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54in"/>
    </style:style>
    <style:style style:name="co2" style:family="table-column">
      <style:table-column-properties fo:break-before="auto" style:column-width="1.4425in"/>
    </style:style>
    <style:style style:name="co3" style:family="table-column">
      <style:table-column-properties fo:break-before="auto" style:column-width="1.0457in"/>
    </style:style>
    <style:style style:name="co4" style:family="table-column">
      <style:table-column-properties fo:break-before="auto" style:column-width="1.0571in"/>
    </style:style>
    <style:style style:name="co5" style:family="table-column">
      <style:table-column-properties fo:break-before="auto" style:column-width="1.0791in"/>
    </style:style>
    <style:style style:name="co6" style:family="table-column">
      <style:table-column-properties fo:break-before="auto" style:column-width="0.9028in"/>
    </style:style>
    <style:style style:name="co7" style:family="table-column">
      <style:table-column-properties fo:break-before="auto" style:column-width="0.9138in"/>
    </style:style>
    <style:style style:name="co8" style:family="table-column">
      <style:table-column-properties fo:break-before="auto" style:column-width="0.9689in"/>
    </style:style>
    <style:style style:name="co9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41">
      <style:table-properties table:display="true" style:writing-mode="lr-tb"/>
    </style:style>
    <style:style style:name="ta2" style:family="table" style:master-page-name="PageStyle_5f_BM142">
      <style:table-properties table:display="true" style:writing-mode="lr-tb"/>
    </style:style>
    <style:style style:name="ta3" style:family="table" style:master-page-name="PageStyle_5f_BM143">
      <style:table-properties table:display="true" style:writing-mode="lr-tb"/>
    </style:style>
    <style:style style:name="ta4" style:family="table" style:master-page-name="PageStyle_5f_BM144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46in solid #000000" fo:background-color="#c0c0c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413in double #000000" style:border-line-width-top="0.0138in 0.0138in 0.0138in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8" style:family="table-cell" style:parent-style-name="Default" style:data-style-name="N149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150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413in double #000000" style:border-line-width-top="0.0138in 0.0138in 0.0138in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413in double #000000" style:border-line-width-top="0.0138in 0.0138in 0.0138in"/>
    </style:style>
    <style:style style:name="ce19" style:family="table-cell" style:parent-style-name="Default">
      <style:table-cell-properties style:glyph-orientation-vertical="0" fo:border-bottom="0.0346in solid #000000" fo:background-color="#c0c0c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145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145">
      <style:table-cell-properties style:glyph-orientation-vertical="0" fo:border-bottom="0.0346in solid #000000" fo:background-color="#c0c0c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0.0346in solid #000000"/>
    </style:style>
    <style:style style:name="ce23" style:family="table-cell" style:parent-style-name="Default">
      <style:table-cell-properties style:diagonal-bl-tr="none" style:diagonal-tl-br="none" fo:border="0.0138in solid #000000" style:rotation-align="none"/>
    </style:style>
    <style:style style:name="ce24" style:family="table-cell" style:parent-style-name="Default">
      <style:table-cell-properties fo:border-bottom="0.0346in solid #000000" style:diagonal-bl-tr="none" style:diagonal-tl-br="none" fo:border-left="0.0138in solid #000000" fo:border-right="0.0138in solid #000000" style:rotation-align="none" fo:border-top="0.0138in solid #000000"/>
    </style:style>
    <style:style style:name="ce25" style:family="table-cell" style:parent-style-name="Default" style:data-style-name="N145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145">
      <style:table-cell-properties style:glyph-orientation-vertical="0" fo:border-bottom="0.0346in solid #000000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41"/>
    <style:style style:name="ce28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fo:border-bottom="0.0138in solid #000000" style:diagonal-bl-tr="none" style:diagonal-tl-br="none" fo:border-left="0.0346in solid #000000" fo:border-right="0.0138in solid #000000" style:rotation-align="none" fo:border-top="0.0346in solid #000000"/>
    </style:style>
    <style:style style:name="ce32" style:family="table-cell" style:parent-style-name="Default">
      <style:table-cell-properties fo:border-bottom="0.0138in solid #000000" style:diagonal-bl-tr="none" style:diagonal-tl-br="none" fo:border-left="0.0346in solid #000000" fo:border-right="0.0138in solid #000000" style:rotation-align="none" fo:border-top="0.0138in solid #000000"/>
    </style:style>
    <style:style style:name="ce33" style:family="table-cell" style:parent-style-name="Default">
      <style:table-cell-properties fo:border-bottom="0.0346in solid #000000" style:diagonal-bl-tr="none" style:diagonal-tl-br="none" fo:border-left="0.0346in solid #000000" fo:border-right="0.0138in solid #000000" style:rotation-align="none" fo:border-top="0.0138in solid #000000"/>
    </style:style>
    <style:style style:name="ce34" style:family="table-cell" style:parent-style-name="Default">
      <style:table-cell-properties fo:border-bottom="0.0138in solid #000000" style:diagonal-bl-tr="none" style:diagonal-tl-br="none" fo:border-left="0.0138in solid #000000" fo:border-right="0.0346in solid #000000" style:rotation-align="none" fo:border-top="0.0346in solid #000000"/>
    </style:style>
    <style:style style:name="ce35" style:family="table-cell" style:parent-style-name="Default">
      <style:table-cell-properties fo:border-bottom="0.0138in solid #000000" style:diagonal-bl-tr="none" style:diagonal-tl-br="none" fo:border-left="0.0138in solid #000000" fo:border-right="0.0346in solid #000000" style:rotation-align="none" fo:border-top="0.0138in solid #000000"/>
    </style:style>
    <style:style style:name="ce36" style:family="table-cell" style:parent-style-name="Default">
      <style:table-cell-properties fo:border-bottom="0.0346in solid #000000" style:diagonal-bl-tr="none" style:diagonal-tl-br="none" fo:border-left="0.0138in solid #000000" fo:border-right="0.0346in solid #000000" style:rotation-align="none" fo:border-top="0.0138in solid #000000"/>
    </style:style>
    <style:style style:name="ce37" style:family="table-cell" style:parent-style-name="Default" style:data-style-name="N145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 style:data-style-name="N145">
      <style:table-cell-properties style:glyph-orientation-vertical="0" fo:border-bottom="0.0346in solid #000000" fo:background-color="#c0c0c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BM14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number-columns-repeated="2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number-columns-repeated="995" table:default-cell-style-name="Default"/>
        <table:table-row table:style-name="ro1">
          <table:table-cell table:style-name="ce1" office:value-type="string">
            <text:p>Date: <text:s/></text:p>
          </table:table-cell>
          <table:table-cell table:style-name="ce8" office:value-type="date" office:date-value="2010-07-29">
            <text:p>Thursday, July 29, 2010</text:p>
          </table:table-cell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Ship ID (2-char): <text:s/></text:p>
          </table:table-cell>
          <table:table-cell table:style-name="ce9" office:value-type="string">
            <text:p>B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ation No. (3-char): <text:s/></text:p>
          </table:table-cell>
          <table:table-cell table:style-name="ce10" office:value-type="float" office:value="141">
            <text:p>141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ation ID</text:p>
          </table:table-cell>
          <table:table-cell table:style-name="ce11" table:formula="of:=IF(LEN([.$B$3])=1;[.$B$2]&amp;&quot;00&quot;&amp;[.$B$3];IF(LEN([.$B$3])=2;[.$B$2]&amp;&quot;0&quot;&amp;[.$B$3];[.$B$2]&amp;[.$B$3]))" office:value-type="string" office:string-value="BM141">
            <text:p>BM141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12"/>
          <table:table-cell table:number-columns-repeated="1022"/>
        </table:table-row>
        <table:table-row table:style-name="ro1">
          <table:table-cell table:style-name="ce5"/>
          <table:table-cell table:style-name="ce13"/>
          <table:table-cell table:style-name="ce18" table:number-columns-repeated="1022"/>
        </table:table-row>
        <table:table-row table:style-name="ro1">
          <table:table-cell table:style-name="ce6"/>
          <table:table-cell table:style-name="ce11" office:value-type="string">
            <text:p>Time (s)</text:p>
          </table:table-cell>
          <table:table-cell table:style-name="ce19" table:formula="of:=[.$B$4]&amp;&quot;99-1&quot;" office:value-type="string" office:string-value="BM14199-1">
            <text:p>BM14199-1</text:p>
          </table:table-cell>
          <table:table-cell table:style-name="ce19" table:formula="of:=[.$B$4]&amp;&quot;10-1&quot;" office:value-type="string" office:string-value="BM14110-1">
            <text:p>BM14110-1</text:p>
          </table:table-cell>
          <table:table-cell table:style-name="ce19" table:formula="of:=[.$B$4]&amp;&quot;10-2&quot;" office:value-type="string" office:string-value="BM14110-2">
            <text:p>BM14110-2</text:p>
          </table:table-cell>
          <table:table-cell table:style-name="ce19" table:formula="of:=[.$B$4]&amp;&quot;08-1&quot;" office:value-type="string" office:string-value="BM14108-1">
            <text:p>BM14108-1</text:p>
          </table:table-cell>
          <table:table-cell table:style-name="ce19" table:formula="of:=[.$B$4]&amp;&quot;08-2&quot;" office:value-type="string" office:string-value="BM14108-2">
            <text:p>BM14108-2</text:p>
          </table:table-cell>
          <table:table-cell table:style-name="ce19" table:formula="of:=[.$B$4]&amp;&quot;06-1&quot;" office:value-type="string" office:string-value="BM14106-1">
            <text:p>BM14106-1</text:p>
          </table:table-cell>
          <table:table-cell table:style-name="ce19" table:formula="of:=[.$B$4]&amp;&quot;06-2&quot;" office:value-type="string" office:string-value="BM14106-2">
            <text:p>BM14106-2</text:p>
          </table:table-cell>
          <table:table-cell table:style-name="ce19" table:formula="of:=[.$B$4]&amp;&quot;05-1&quot;" office:value-type="string" office:string-value="BM14105-1">
            <text:p>BM14105-1</text:p>
          </table:table-cell>
          <table:table-cell table:style-name="ce19" table:formula="of:=[.$B$4]&amp;&quot;05-2&quot;" office:value-type="string" office:string-value="BM14105-2">
            <text:p>BM14105-2</text:p>
          </table:table-cell>
          <table:table-cell table:style-name="ce19" table:formula="of:=[.$B$4]&amp;&quot;04-1&quot;" office:value-type="string" office:string-value="BM14104-1">
            <text:p>BM14104-1</text:p>
          </table:table-cell>
          <table:table-cell table:style-name="ce19" table:formula="of:=[.$B$4]&amp;&quot;04-2&quot;" office:value-type="string" office:string-value="BM14104-2">
            <text:p>BM14104-2</text:p>
          </table:table-cell>
          <table:table-cell table:style-name="ce19" table:formula="of:=[.$B$4]&amp;&quot;03-1&quot;" office:value-type="string" office:string-value="BM14103-1">
            <text:p>BM14103-1</text:p>
          </table:table-cell>
          <table:table-cell table:style-name="ce19" table:formula="of:=[.$B$4]&amp;&quot;03-2&quot;" office:value-type="string" office:string-value="BM14103-2">
            <text:p>BM14103-2</text:p>
          </table:table-cell>
          <table:table-cell table:style-name="ce19" table:formula="of:=[.$B$4]&amp;&quot;02-1&quot;" office:value-type="string" office:string-value="BM14102-1">
            <text:p>BM14102-1</text:p>
          </table:table-cell>
          <table:table-cell table:style-name="ce19" table:formula="of:=[.$B$4]&amp;&quot;02-2&quot;" office:value-type="string" office:string-value="BM14102-2">
            <text:p>BM14102-2</text:p>
          </table:table-cell>
          <table:table-cell table:style-name="ce29" table:number-columns-repeated="1007"/>
        </table:table-row>
        <table:table-row table:style-name="ro1">
          <table:table-cell/>
          <table:table-cell table:style-name="ce14" office:value-type="float" office:value="0">
            <text:p>0</text:p>
          </table:table-cell>
          <table:table-cell office:value-type="float" office:value="0.23411692">
            <text:p>0.23411692</text:p>
          </table:table-cell>
          <table:table-cell table:style-name="ce22" office:value-type="float" office:value="0.01426397">
            <text:p>0.01426397</text:p>
          </table:table-cell>
          <table:table-cell table:style-name="ce22" office:value-type="float" office:value="0.07426824">
            <text:p>0.07426824</text:p>
          </table:table-cell>
          <table:table-cell table:style-name="ce22" office:value-type="float" office:value="0.08824453">
            <text:p>0.08824453</text:p>
          </table:table-cell>
          <table:table-cell table:style-name="ce22" office:value-type="float" office:value="0.05500355">
            <text:p>0.05500355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.06050635">
            <text:p>0.06050635</text:p>
          </table:table-cell>
          <table:table-cell table:style-name="ce22" office:value-type="float" office:value="0.03335445">
            <text:p>0.03335445</text:p>
          </table:table-cell>
          <table:table-cell table:style-name="ce22" office:value-type="float" office:value="0.03824721">
            <text:p>0.03824721</text:p>
          </table:table-cell>
          <table:table-cell table:style-name="ce22" office:value-type="float" office:value="0.15013032">
            <text:p>0.15013032</text:p>
          </table:table-cell>
          <table:table-cell table:style-name="ce22" office:value-type="float" office:value="0.05298722">
            <text:p>0.05298722</text:p>
          </table:table-cell>
          <table:table-cell table:style-name="ce22" office:value-type="float" office:value="0.03990579">
            <text:p>0.03990579</text:p>
          </table:table-cell>
          <table:table-cell table:style-name="ce22" office:value-type="float" office:value="0.05253516">
            <text:p>0.05253516</text:p>
          </table:table-cell>
          <table:table-cell table:style-name="ce22" office:value-type="float" office:value="0.03397922">
            <text:p>0.03397922</text:p>
          </table:table-cell>
          <table:table-cell table:style-name="ce22" office:value-type="float" office:value="0.18556106">
            <text:p>0.18556106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">
            <text:p>2</text:p>
          </table:table-cell>
          <table:table-cell office:value-type="float" office:value="0.32849339">
            <text:p>0.32849339</text:p>
          </table:table-cell>
          <table:table-cell table:style-name="ce23" office:value-type="float" office:value="0.08661078">
            <text:p>0.08661078</text:p>
          </table:table-cell>
          <table:table-cell table:style-name="ce23" office:value-type="float" office:value="0.04841641">
            <text:p>0.04841641</text:p>
          </table:table-cell>
          <table:table-cell table:style-name="ce23" office:value-type="float" office:value="0.06923236">
            <text:p>0.06923236</text:p>
          </table:table-cell>
          <table:table-cell table:style-name="ce23" office:value-type="float" office:value="0.05418609">
            <text:p>0.05418609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02479194">
            <text:p>0.02479194</text:p>
          </table:table-cell>
          <table:table-cell table:style-name="ce23" office:value-type="float" office:value="0.03302982">
            <text:p>0.03302982</text:p>
          </table:table-cell>
          <table:table-cell table:style-name="ce23" office:value-type="float" office:value="0.02461853">
            <text:p>0.02461853</text:p>
          </table:table-cell>
          <table:table-cell table:style-name="ce23" office:value-type="float" office:value="0.05057074">
            <text:p>0.05057074</text:p>
          </table:table-cell>
          <table:table-cell table:style-name="ce23" office:value-type="float" office:value="0.07843049">
            <text:p>0.07843049</text:p>
          </table:table-cell>
          <table:table-cell table:style-name="ce23" office:value-type="float" office:value="0.07346496">
            <text:p>0.07346496</text:p>
          </table:table-cell>
          <table:table-cell table:style-name="ce23" office:value-type="float" office:value="0.05491365">
            <text:p>0.05491365</text:p>
          </table:table-cell>
          <table:table-cell table:style-name="ce23" office:value-type="float" office:value="0.10360635">
            <text:p>0.10360635</text:p>
          </table:table-cell>
          <table:table-cell table:style-name="ce23" office:value-type="float" office:value="0">
            <text:p>0</text:p>
          </table:table-cell>
          <table:table-cell/>
          <table:table-cell table:style-name="ce30"/>
          <table:table-cell table:number-columns-repeated="1005"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office:value-type="float" office:value="0.26885147">
            <text:p>0.26885147</text:p>
          </table:table-cell>
          <table:table-cell table:style-name="ce23" office:value-type="float" office:value="0.18344544">
            <text:p>0.18344544</text:p>
          </table:table-cell>
          <table:table-cell table:style-name="ce23" office:value-type="float" office:value="0.11012773">
            <text:p>0.11012773</text:p>
          </table:table-cell>
          <table:table-cell table:style-name="ce23" office:value-type="float" office:value="0.09511301">
            <text:p>0.09511301</text:p>
          </table:table-cell>
          <table:table-cell table:style-name="ce23" office:value-type="float" office:value="0.05441753">
            <text:p>0.05441753</text:p>
          </table:table-cell>
          <table:table-cell table:style-name="ce23" office:value-type="string">
            <text:p>outlier</text:p>
          </table:table-cell>
          <table:table-cell table:style-name="ce23" office:value-type="float" office:value="0.09405415">
            <text:p>0.09405415</text:p>
          </table:table-cell>
          <table:table-cell table:style-name="ce23" office:value-type="float" office:value="0.01898731">
            <text:p>0.01898731</text:p>
          </table:table-cell>
          <table:table-cell table:style-name="ce23" office:value-type="float" office:value="0.00150732">
            <text:p>0.00150732</text:p>
          </table:table-cell>
          <table:table-cell table:style-name="ce23" office:value-type="float" office:value="0.10699496">
            <text:p>0.10699496</text:p>
          </table:table-cell>
          <table:table-cell table:style-name="ce23" office:value-type="float" office:value="0.09165361">
            <text:p>0.09165361</text:p>
          </table:table-cell>
          <table:table-cell table:style-name="ce23" office:value-type="float" office:value="0.13364831">
            <text:p>0.13364831</text:p>
          </table:table-cell>
          <table:table-cell table:style-name="ce23" office:value-type="float" office:value="0.05471028">
            <text:p>0.05471028</text:p>
          </table:table-cell>
          <table:table-cell table:style-name="ce23" office:value-type="float" office:value="0.08930259">
            <text:p>0.08930259</text:p>
          </table:table-cell>
          <table:table-cell table:style-name="ce23" office:value-type="float" office:value="0">
            <text:p>0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6">
            <text:p>6</text:p>
          </table:table-cell>
          <table:table-cell office:value-type="float" office:value="0.3274711">
            <text:p>0.3274711</text:p>
          </table:table-cell>
          <table:table-cell table:style-name="ce23" office:value-type="float" office:value="0.11125287">
            <text:p>0.11125287</text:p>
          </table:table-cell>
          <table:table-cell table:style-name="ce23" office:value-type="float" office:value="0.08343583">
            <text:p>0.08343583</text:p>
          </table:table-cell>
          <table:table-cell table:style-name="ce23" office:value-type="float" office:value="0.09325594">
            <text:p>0.09325594</text:p>
          </table:table-cell>
          <table:table-cell table:style-name="ce23" office:value-type="float" office:value="0.06813756">
            <text:p>0.0681375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0524441">
            <text:p>0.00524441</text:p>
          </table:table-cell>
          <table:table-cell table:style-name="ce23" office:value-type="float" office:value="0.0538422">
            <text:p>0.0538422</text:p>
          </table:table-cell>
          <table:table-cell table:style-name="ce23" office:value-type="float" office:value="0.03468458">
            <text:p>0.03468458</text:p>
          </table:table-cell>
          <table:table-cell table:style-name="ce23" office:value-type="float" office:value="0.12204467">
            <text:p>0.12204467</text:p>
          </table:table-cell>
          <table:table-cell table:style-name="ce23" office:value-type="float" office:value="0.08317528">
            <text:p>0.08317528</text:p>
          </table:table-cell>
          <table:table-cell table:style-name="ce23" office:value-type="float" office:value="0.1557032">
            <text:p>0.1557032</text:p>
          </table:table-cell>
          <table:table-cell table:style-name="ce23" office:value-type="float" office:value="0.06188135">
            <text:p>0.06188135</text:p>
          </table:table-cell>
          <table:table-cell table:style-name="ce23" office:value-type="float" office:value="0.01501354">
            <text:p>0.01501354</text:p>
          </table:table-cell>
          <table:table-cell table:style-name="ce23" office:value-type="float" office:value="0.13443763">
            <text:p>0.13443763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8">
            <text:p>8</text:p>
          </table:table-cell>
          <table:table-cell office:value-type="float" office:value="0.37247155">
            <text:p>0.37247155</text:p>
          </table:table-cell>
          <table:table-cell table:style-name="ce23" office:value-type="float" office:value="0.01499508">
            <text:p>0.01499508</text:p>
          </table:table-cell>
          <table:table-cell table:style-name="ce23" office:value-type="float" office:value="0.09048855">
            <text:p>0.09048855</text:p>
          </table:table-cell>
          <table:table-cell table:style-name="ce23" office:value-type="float" office:value="0.0680721">
            <text:p>0.0680721</text:p>
          </table:table-cell>
          <table:table-cell table:style-name="ce23" office:value-type="float" office:value="0.04486637">
            <text:p>0.04486637</text:p>
          </table:table-cell>
          <table:table-cell table:style-name="ce23" office:value-type="float" office:value="0.00694153">
            <text:p>0.00694153</text:p>
          </table:table-cell>
          <table:table-cell table:style-name="ce23" office:value-type="float" office:value="0.02762531">
            <text:p>0.02762531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8" office:value-type="float" office:value="0.10701455">
            <text:p>0.10701455</text:p>
          </table:table-cell>
          <table:table-cell table:style-name="ce23" office:value-type="float" office:value="0.09858782">
            <text:p>0.09858782</text:p>
          </table:table-cell>
          <table:table-cell table:style-name="ce23" office:value-type="float" office:value="0.09459729">
            <text:p>0.09459729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4800657">
            <text:p>0.04800657</text:p>
          </table:table-cell>
          <table:table-cell table:style-name="ce23" office:value-type="float" office:value="0">
            <text:p>0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0">
            <text:p>10</text:p>
          </table:table-cell>
          <table:table-cell office:value-type="float" office:value="0.33070708">
            <text:p>0.33070708</text:p>
          </table:table-cell>
          <table:table-cell table:style-name="ce23" office:value-type="float" office:value="0.08316999">
            <text:p>0.08316999</text:p>
          </table:table-cell>
          <table:table-cell table:style-name="ce23" office:value-type="float" office:value="0.04848048">
            <text:p>0.04848048</text:p>
          </table:table-cell>
          <table:table-cell table:style-name="ce23" office:value-type="float" office:value="0.06707628">
            <text:p>0.06707628</text:p>
          </table:table-cell>
          <table:table-cell table:style-name="ce23" office:value-type="float" office:value="0.05882785">
            <text:p>0.0588278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2570109">
            <text:p>0.02570109</text:p>
          </table:table-cell>
          <table:table-cell table:style-name="ce23" office:value-type="float" office:value="0.06038741">
            <text:p>0.06038741</text:p>
          </table:table-cell>
          <table:table-cell table:style-name="ce23" office:value-type="float" office:value="0.08855078">
            <text:p>0.08855078</text:p>
          </table:table-cell>
          <table:table-cell table:style-name="ce23" office:value-type="float" office:value="0.05079096">
            <text:p>0.05079096</text:p>
          </table:table-cell>
          <table:table-cell table:style-name="ce23" office:value-type="float" office:value="0.0386923">
            <text:p>0.0386923</text:p>
          </table:table-cell>
          <table:table-cell table:style-name="ce23" office:value-type="float" office:value="0.0519199">
            <text:p>0.0519199</text:p>
          </table:table-cell>
          <table:table-cell table:style-name="ce23" office:value-type="float" office:value="0.11290344">
            <text:p>0.11290344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2">
            <text:p>12</text:p>
          </table:table-cell>
          <table:table-cell office:value-type="float" office:value="0.28938066">
            <text:p>0.2893806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2166635">
            <text:p>0.02166635</text:p>
          </table:table-cell>
          <table:table-cell table:style-name="ce23" office:value-type="float" office:value="0.07585573">
            <text:p>0.07585573</text:p>
          </table:table-cell>
          <table:table-cell table:style-name="ce23" office:value-type="string">
            <text:p>outlier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1919309">
            <text:p>0.01919309</text:p>
          </table:table-cell>
          <table:table-cell table:style-name="ce23" office:value-type="float" office:value="0.06855913">
            <text:p>0.06855913</text:p>
          </table:table-cell>
          <table:table-cell table:style-name="ce23" office:value-type="float" office:value="0.04659231">
            <text:p>0.04659231</text:p>
          </table:table-cell>
          <table:table-cell table:style-name="ce23" office:value-type="float" office:value="0.09655341">
            <text:p>0.09655341</text:p>
          </table:table-cell>
          <table:table-cell table:style-name="ce23" office:value-type="float" office:value="0.174013">
            <text:p>0.174013</text:p>
          </table:table-cell>
          <table:table-cell table:style-name="ce23" office:value-type="float" office:value="0.08540902">
            <text:p>0.08540902</text:p>
          </table:table-cell>
          <table:table-cell table:style-name="ce23" office:value-type="float" office:value="0.04301377">
            <text:p>0.04301377</text:p>
          </table:table-cell>
          <table:table-cell table:style-name="ce23" office:value-type="float" office:value="0.026459">
            <text:p>0.026459</text:p>
          </table:table-cell>
          <table:table-cell table:style-name="ce23" office:value-type="float" office:value="0.12055217">
            <text:p>0.12055217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4">
            <text:p>14</text:p>
          </table:table-cell>
          <table:table-cell office:value-type="float" office:value="0.27489838">
            <text:p>0.27489838</text:p>
          </table:table-cell>
          <table:table-cell table:style-name="ce23" office:value-type="float" office:value="0.00937626">
            <text:p>0.00937626</text:p>
          </table:table-cell>
          <table:table-cell table:style-name="ce23" office:value-type="float" office:value="0.0295431">
            <text:p>0.0295431</text:p>
          </table:table-cell>
          <table:table-cell table:style-name="ce23" office:value-type="float" office:value="0.06937642">
            <text:p>0.06937642</text:p>
          </table:table-cell>
          <table:table-cell table:style-name="ce23" office:value-type="float" office:value="0.05900587">
            <text:p>0.05900587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3765763">
            <text:p>0.03765763</text:p>
          </table:table-cell>
          <table:table-cell table:style-name="ce23" office:value-type="float" office:value="0.02993048">
            <text:p>0.02993048</text:p>
          </table:table-cell>
          <table:table-cell table:style-name="ce23" office:value-type="float" office:value="0.01836795">
            <text:p>0.01836795</text:p>
          </table:table-cell>
          <table:table-cell table:style-name="ce23" office:value-type="float" office:value="0.16693765">
            <text:p>0.16693765</text:p>
          </table:table-cell>
          <table:table-cell table:style-name="ce23" office:value-type="float" office:value="0.04532113">
            <text:p>0.04532113</text:p>
          </table:table-cell>
          <table:table-cell table:style-name="ce23" office:value-type="float" office:value="0.21428714">
            <text:p>0.21428714</text:p>
          </table:table-cell>
          <table:table-cell table:style-name="ce23" office:value-type="float" office:value="0.04084357">
            <text:p>0.04084357</text:p>
          </table:table-cell>
          <table:table-cell table:style-name="ce23" office:value-type="float" office:value="0.03947922">
            <text:p>0.03947922</text:p>
          </table:table-cell>
          <table:table-cell table:style-name="ce23" office:value-type="float" office:value="0.1935597">
            <text:p>0.1935597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6">
            <text:p>16</text:p>
          </table:table-cell>
          <table:table-cell office:value-type="float" office:value="0.21673874">
            <text:p>0.21673874</text:p>
          </table:table-cell>
          <table:table-cell table:style-name="ce23" office:value-type="float" office:value="0.08708465">
            <text:p>0.08708465</text:p>
          </table:table-cell>
          <table:table-cell table:style-name="ce23" office:value-type="float" office:value="0.07793541">
            <text:p>0.07793541</text:p>
          </table:table-cell>
          <table:table-cell table:style-name="ce23" office:value-type="float" office:value="0.05822158">
            <text:p>0.05822158</text:p>
          </table:table-cell>
          <table:table-cell table:style-name="ce23" office:value-type="float" office:value="0.04840975">
            <text:p>0.0484097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4336803">
            <text:p>0.0433680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7259304">
            <text:p>0.07259304</text:p>
          </table:table-cell>
          <table:table-cell table:style-name="ce23" office:value-type="float" office:value="0.08069516">
            <text:p>0.08069516</text:p>
          </table:table-cell>
          <table:table-cell table:style-name="ce23" office:value-type="float" office:value="0.07897538">
            <text:p>0.07897538</text:p>
          </table:table-cell>
          <table:table-cell table:style-name="ce23" office:value-type="float" office:value="0.09191807">
            <text:p>0.09191807</text:p>
          </table:table-cell>
          <table:table-cell table:style-name="ce23" office:value-type="float" office:value="0.08377536">
            <text:p>0.08377536</text:p>
          </table:table-cell>
          <table:table-cell table:style-name="ce23" office:value-type="float" office:value="0.01302876">
            <text:p>0.01302876</text:p>
          </table:table-cell>
          <table:table-cell table:style-name="ce23" office:value-type="float" office:value="0.09673163">
            <text:p>0.09673163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8">
            <text:p>18</text:p>
          </table:table-cell>
          <table:table-cell office:value-type="float" office:value="0.29123026">
            <text:p>0.29123026</text:p>
          </table:table-cell>
          <table:table-cell table:style-name="ce23" office:value-type="float" office:value="0.13546977">
            <text:p>0.13546977</text:p>
          </table:table-cell>
          <table:table-cell table:style-name="ce23" office:value-type="float" office:value="0.02866499">
            <text:p>0.02866499</text:p>
          </table:table-cell>
          <table:table-cell table:style-name="ce23" office:value-type="float" office:value="0.09324417">
            <text:p>0.09324417</text:p>
          </table:table-cell>
          <table:table-cell table:style-name="ce23" office:value-type="float" office:value="0.05572793">
            <text:p>0.0557279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6681173">
            <text:p>0.06681173</text:p>
          </table:table-cell>
          <table:table-cell table:style-name="ce23" office:value-type="float" office:value="0.01668188">
            <text:p>0.01668188</text:p>
          </table:table-cell>
          <table:table-cell table:style-name="ce23" office:value-type="float" office:value="0.06036219">
            <text:p>0.06036219</text:p>
          </table:table-cell>
          <table:table-cell table:style-name="ce23" office:value-type="float" office:value="0.0600593">
            <text:p>0.0600593</text:p>
          </table:table-cell>
          <table:table-cell table:style-name="ce23" office:value-type="float" office:value="0.06728594">
            <text:p>0.06728594</text:p>
          </table:table-cell>
          <table:table-cell table:style-name="ce23" office:value-type="float" office:value="0.07418644">
            <text:p>0.07418644</text:p>
          </table:table-cell>
          <table:table-cell table:style-name="ce23" office:value-type="float" office:value="0.02639268">
            <text:p>0.02639268</text:p>
          </table:table-cell>
          <table:table-cell table:style-name="ce23" office:value-type="float" office:value="0.05213165">
            <text:p>0.05213165</text:p>
          </table:table-cell>
          <table:table-cell table:style-name="ce23" office:value-type="float" office:value="0.14763361">
            <text:p>0.14763361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0">
            <text:p>20</text:p>
          </table:table-cell>
          <table:table-cell office:value-type="float" office:value="0.33168675">
            <text:p>0.33168675</text:p>
          </table:table-cell>
          <table:table-cell table:style-name="ce23" office:value-type="float" office:value="0.12240657">
            <text:p>0.12240657</text:p>
          </table:table-cell>
          <table:table-cell table:style-name="ce23" office:value-type="float" office:value="0.10587376">
            <text:p>0.10587376</text:p>
          </table:table-cell>
          <table:table-cell table:style-name="ce23" office:value-type="float" office:value="0.0443515">
            <text:p>0.0443515</text:p>
          </table:table-cell>
          <table:table-cell table:style-name="ce23" office:value-type="float" office:value="0.07316567">
            <text:p>0.07316567</text:p>
          </table:table-cell>
          <table:table-cell table:style-name="ce23" office:value-type="float" office:value="0.00525814">
            <text:p>0.00525814</text:p>
          </table:table-cell>
          <table:table-cell table:style-name="ce23" office:value-type="float" office:value="0.01624391">
            <text:p>0.01624391</text:p>
          </table:table-cell>
          <table:table-cell table:style-name="ce23" office:value-type="float" office:value="0.08837579">
            <text:p>0.08837579</text:p>
          </table:table-cell>
          <table:table-cell table:style-name="ce23" office:value-type="float" office:value="0.04822385">
            <text:p>0.04822385</text:p>
          </table:table-cell>
          <table:table-cell table:style-name="ce23" office:value-type="float" office:value="0.05743493">
            <text:p>0.05743493</text:p>
          </table:table-cell>
          <table:table-cell table:style-name="ce23" office:value-type="float" office:value="0.01463142">
            <text:p>0.01463142</text:p>
          </table:table-cell>
          <table:table-cell table:style-name="ce23" office:value-type="float" office:value="0.13658489">
            <text:p>0.13658489</text:p>
          </table:table-cell>
          <table:table-cell table:style-name="ce23" office:value-type="float" office:value="0.08974168">
            <text:p>0.08974168</text:p>
          </table:table-cell>
          <table:table-cell table:style-name="ce23" office:value-type="float" office:value="0.01132205">
            <text:p>0.01132205</text:p>
          </table:table-cell>
          <table:table-cell table:style-name="ce23" office:value-type="float" office:value="0.17440404">
            <text:p>0.17440404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2">
            <text:p>22</text:p>
          </table:table-cell>
          <table:table-cell office:value-type="float" office:value="0.3186522">
            <text:p>0.3186522</text:p>
          </table:table-cell>
          <table:table-cell table:style-name="ce23" office:value-type="float" office:value="0.19315813">
            <text:p>0.19315813</text:p>
          </table:table-cell>
          <table:table-cell table:style-name="ce23" office:value-type="float" office:value="0.04446125">
            <text:p>0.04446125</text:p>
          </table:table-cell>
          <table:table-cell table:style-name="ce23" office:value-type="float" office:value="0.05564516">
            <text:p>0.05564516</text:p>
          </table:table-cell>
          <table:table-cell table:style-name="ce23" office:value-type="float" office:value="0.04426166">
            <text:p>0.04426166</text:p>
          </table:table-cell>
          <table:table-cell table:style-name="ce23" office:value-type="float" office:value="0.00838763">
            <text:p>0.00838763</text:p>
          </table:table-cell>
          <table:table-cell table:style-name="ce23" office:value-type="float" office:value="0.04883077">
            <text:p>0.04883077</text:p>
          </table:table-cell>
          <table:table-cell table:style-name="ce23" office:value-type="float" office:value="0.05592762">
            <text:p>0.05592762</text:p>
          </table:table-cell>
          <table:table-cell table:style-name="ce23" office:value-type="float" office:value="0.03704268">
            <text:p>0.03704268</text:p>
          </table:table-cell>
          <table:table-cell table:style-name="ce23" office:value-type="float" office:value="0.20268776">
            <text:p>0.20268776</text:p>
          </table:table-cell>
          <table:table-cell table:style-name="ce23" office:value-type="float" office:value="0.06465318">
            <text:p>0.06465318</text:p>
          </table:table-cell>
          <table:table-cell table:style-name="ce23" office:value-type="float" office:value="0.05691953">
            <text:p>0.05691953</text:p>
          </table:table-cell>
          <table:table-cell table:style-name="ce23" office:value-type="float" office:value="0.07842342">
            <text:p>0.07842342</text:p>
          </table:table-cell>
          <table:table-cell table:style-name="ce23" office:value-type="float" office:value="0.04338468">
            <text:p>0.04338468</text:p>
          </table:table-cell>
          <table:table-cell table:style-name="ce23" office:value-type="float" office:value="0.12801787">
            <text:p>0.12801787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4">
            <text:p>24</text:p>
          </table:table-cell>
          <table:table-cell office:value-type="float" office:value="0.27516813">
            <text:p>0.27516813</text:p>
          </table:table-cell>
          <table:table-cell table:style-name="ce23" office:value-type="float" office:value="0.12097227">
            <text:p>0.12097227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7774243">
            <text:p>0.07774243</text:p>
          </table:table-cell>
          <table:table-cell table:style-name="ce23" office:value-type="float" office:value="0.05592182">
            <text:p>0.05592182</text:p>
          </table:table-cell>
          <table:table-cell table:style-name="ce23" office:value-type="float" office:value="0.00553899">
            <text:p>0.00553899</text:p>
          </table:table-cell>
          <table:table-cell table:style-name="ce23" office:value-type="float" office:value="0.05325836">
            <text:p>0.05325836</text:p>
          </table:table-cell>
          <table:table-cell table:style-name="ce23" office:value-type="float" office:value="0.08150261">
            <text:p>0.08150261</text:p>
          </table:table-cell>
          <table:table-cell table:style-name="ce23" office:value-type="float" office:value="0.05599591">
            <text:p>0.05599591</text:p>
          </table:table-cell>
          <table:table-cell table:style-name="ce23" office:value-type="float" office:value="0.08101998">
            <text:p>0.0810199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7040675">
            <text:p>0.07040675</text:p>
          </table:table-cell>
          <table:table-cell table:style-name="ce23" office:value-type="float" office:value="0.0727003">
            <text:p>0.072700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16081249">
            <text:p>0.16081249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6">
            <text:p>26</text:p>
          </table:table-cell>
          <table:table-cell office:value-type="float" office:value="0.25014625">
            <text:p>0.25014625</text:p>
          </table:table-cell>
          <table:table-cell table:style-name="ce23" office:value-type="float" office:value="0.12308359">
            <text:p>0.12308359</text:p>
          </table:table-cell>
          <table:table-cell table:style-name="ce23" office:value-type="float" office:value="0.10617053">
            <text:p>0.10617053</text:p>
          </table:table-cell>
          <table:table-cell table:style-name="ce23" office:value-type="float" office:value="0.05851707">
            <text:p>0.05851707</text:p>
          </table:table-cell>
          <table:table-cell table:style-name="ce23" office:value-type="float" office:value="0.05767818">
            <text:p>0.05767818</text:p>
          </table:table-cell>
          <table:table-cell table:style-name="ce23" office:value-type="float" office:value="0.00452442">
            <text:p>0.00452442</text:p>
          </table:table-cell>
          <table:table-cell table:style-name="ce23" office:value-type="float" office:value="0.0278631">
            <text:p>0.0278631</text:p>
          </table:table-cell>
          <table:table-cell table:style-name="ce23" office:value-type="float" office:value="0.02640519">
            <text:p>0.02640519</text:p>
          </table:table-cell>
          <table:table-cell table:style-name="ce23" office:value-type="float" office:value="0.05125508">
            <text:p>0.05125508</text:p>
          </table:table-cell>
          <table:table-cell table:style-name="ce23" office:value-type="float" office:value="0.02373907">
            <text:p>0.02373907</text:p>
          </table:table-cell>
          <table:table-cell table:style-name="ce23" office:value-type="float" office:value="0.15922451">
            <text:p>0.15922451</text:p>
          </table:table-cell>
          <table:table-cell table:style-name="ce23" office:value-type="float" office:value="0.16966641">
            <text:p>0.16966641</text:p>
          </table:table-cell>
          <table:table-cell table:style-name="ce23" office:value-type="float" office:value="0.16967569">
            <text:p>0.16967569</text:p>
          </table:table-cell>
          <table:table-cell table:style-name="ce23" office:value-type="float" office:value="0.05450256">
            <text:p>0.05450256</text:p>
          </table:table-cell>
          <table:table-cell table:style-name="ce23" office:value-type="float" office:value="0.14427509">
            <text:p>0.14427509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8">
            <text:p>28</text:p>
          </table:table-cell>
          <table:table-cell office:value-type="float" office:value="0.33811552">
            <text:p>0.33811552</text:p>
          </table:table-cell>
          <table:table-cell table:style-name="ce23" office:value-type="float" office:value="0.13889025">
            <text:p>0.13889025</text:p>
          </table:table-cell>
          <table:table-cell table:style-name="ce23" office:value-type="float" office:value="0.07074132">
            <text:p>0.07074132</text:p>
          </table:table-cell>
          <table:table-cell table:style-name="ce23" office:value-type="float" office:value="0.05568954">
            <text:p>0.05568954</text:p>
          </table:table-cell>
          <table:table-cell table:style-name="ce23" office:value-type="float" office:value="0.07356495">
            <text:p>0.07356495</text:p>
          </table:table-cell>
          <table:table-cell table:style-name="ce23" office:value-type="float" office:value="0.00590474">
            <text:p>0.00590474</text:p>
          </table:table-cell>
          <table:table-cell table:style-name="ce23" office:value-type="float" office:value="0.05084841">
            <text:p>0.05084841</text:p>
          </table:table-cell>
          <table:table-cell table:style-name="ce23" office:value-type="float" office:value="0.00712454">
            <text:p>0.00712454</text:p>
          </table:table-cell>
          <table:table-cell table:style-name="ce23" office:value-type="float" office:value="0.02462656">
            <text:p>0.02462656</text:p>
          </table:table-cell>
          <table:table-cell table:style-name="ce23" office:value-type="float" office:value="0.0154901">
            <text:p>0.0154901</text:p>
          </table:table-cell>
          <table:table-cell table:style-name="ce23" office:value-type="float" office:value="0.13841613">
            <text:p>0.13841613</text:p>
          </table:table-cell>
          <table:table-cell table:style-name="ce23" office:value-type="float" office:value="0.27191653">
            <text:p>0.27191653</text:p>
          </table:table-cell>
          <table:table-cell table:style-name="ce23" office:value-type="float" office:value="0.02868241">
            <text:p>0.0286824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12332398">
            <text:p>0.12332398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30">
            <text:p>30</text:p>
          </table:table-cell>
          <table:table-cell office:value-type="float" office:value="0.2793752">
            <text:p>0.2793752</text:p>
          </table:table-cell>
          <table:table-cell table:style-name="ce23" office:value-type="float" office:value="0.15825181">
            <text:p>0.15825181</text:p>
          </table:table-cell>
          <table:table-cell table:style-name="ce23" office:value-type="float" office:value="0.09827154">
            <text:p>0.09827154</text:p>
          </table:table-cell>
          <table:table-cell table:style-name="ce23" office:value-type="float" office:value="0.04592781">
            <text:p>0.04592781</text:p>
          </table:table-cell>
          <table:table-cell table:style-name="ce23" office:value-type="float" office:value="0.07126254">
            <text:p>0.0712625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186693">
            <text:p>0.0186693</text:p>
          </table:table-cell>
          <table:table-cell table:style-name="ce23" office:value-type="float" office:value="0.01434281">
            <text:p>0.01434281</text:p>
          </table:table-cell>
          <table:table-cell table:style-name="ce23" office:value-type="float" office:value="0.01574508">
            <text:p>0.01574508</text:p>
          </table:table-cell>
          <table:table-cell table:style-name="ce23" office:value-type="float" office:value="0.07980201">
            <text:p>0.07980201</text:p>
          </table:table-cell>
          <table:table-cell table:style-name="ce23" office:value-type="float" office:value="0.07827122">
            <text:p>0.07827122</text:p>
          </table:table-cell>
          <table:table-cell table:style-name="ce23" office:value-type="float" office:value="0.10598006">
            <text:p>0.10598006</text:p>
          </table:table-cell>
          <table:table-cell table:style-name="ce23" office:value-type="float" office:value="0.10850848">
            <text:p>0.10850848</text:p>
          </table:table-cell>
          <table:table-cell table:style-name="ce23" office:value-type="float" office:value="0.06655426">
            <text:p>0.06655426</text:p>
          </table:table-cell>
          <table:table-cell table:style-name="ce23" office:value-type="float" office:value="0.09765311">
            <text:p>0.09765311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32">
            <text:p>32</text:p>
          </table:table-cell>
          <table:table-cell office:value-type="float" office:value="0.35566542">
            <text:p>0.35566542</text:p>
          </table:table-cell>
          <table:table-cell table:style-name="ce23" office:value-type="float" office:value="0.13295335">
            <text:p>0.13295335</text:p>
          </table:table-cell>
          <table:table-cell table:style-name="ce23" office:value-type="float" office:value="0.10092065">
            <text:p>0.10092065</text:p>
          </table:table-cell>
          <table:table-cell table:style-name="ce23" office:value-type="float" office:value="0.05977647">
            <text:p>0.05977647</text:p>
          </table:table-cell>
          <table:table-cell table:style-name="ce23" office:value-type="float" office:value="0.05251608">
            <text:p>0.05251608</text:p>
          </table:table-cell>
          <table:table-cell table:style-name="ce23" office:value-type="float" office:value="0.00613526">
            <text:p>0.00613526</text:p>
          </table:table-cell>
          <table:table-cell table:style-name="ce23" office:value-type="float" office:value="0.03437339">
            <text:p>0.03437339</text:p>
          </table:table-cell>
          <table:table-cell table:style-name="ce23" office:value-type="float" office:value="0.03117991">
            <text:p>0.03117991</text:p>
          </table:table-cell>
          <table:table-cell table:style-name="ce23" office:value-type="float" office:value="0.01441015">
            <text:p>0.0144101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7001515">
            <text:p>0.07001515</text:p>
          </table:table-cell>
          <table:table-cell table:style-name="ce23" office:value-type="float" office:value="0.07789931">
            <text:p>0.07789931</text:p>
          </table:table-cell>
          <table:table-cell table:style-name="ce23" office:value-type="float" office:value="0.06699116">
            <text:p>0.06699116</text:p>
          </table:table-cell>
          <table:table-cell table:style-name="ce23" office:value-type="float" office:value="0.04621655">
            <text:p>0.04621655</text:p>
          </table:table-cell>
          <table:table-cell table:style-name="ce23" office:value-type="float" office:value="0.12716033">
            <text:p>0.12716033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34">
            <text:p>34</text:p>
          </table:table-cell>
          <table:table-cell office:value-type="float" office:value="0.3581541">
            <text:p>0.3581541</text:p>
          </table:table-cell>
          <table:table-cell table:style-name="ce23" office:value-type="float" office:value="0.13395768">
            <text:p>0.13395768</text:p>
          </table:table-cell>
          <table:table-cell table:style-name="ce23" office:value-type="float" office:value="0.0744653">
            <text:p>0.0744653</text:p>
          </table:table-cell>
          <table:table-cell table:style-name="ce23" office:value-type="float" office:value="0.05363778">
            <text:p>0.05363778</text:p>
          </table:table-cell>
          <table:table-cell table:style-name="ce23" office:value-type="float" office:value="0.05686517">
            <text:p>0.05686517</text:p>
          </table:table-cell>
          <table:table-cell table:style-name="ce23" office:value-type="float" office:value="0.0116712">
            <text:p>0.0116712</text:p>
          </table:table-cell>
          <table:table-cell table:style-name="ce23" office:value-type="float" office:value="0.00758533">
            <text:p>0.00758533</text:p>
          </table:table-cell>
          <table:table-cell table:style-name="ce23" office:value-type="float" office:value="0.06620061">
            <text:p>0.06620061</text:p>
          </table:table-cell>
          <table:table-cell table:style-name="ce23" office:value-type="float" office:value="0.02380568">
            <text:p>0.02380568</text:p>
          </table:table-cell>
          <table:table-cell table:style-name="ce23" office:value-type="float" office:value="0.04417922">
            <text:p>0.04417922</text:p>
          </table:table-cell>
          <table:table-cell table:style-name="ce23" office:value-type="float" office:value="0.24857609">
            <text:p>0.24857609</text:p>
          </table:table-cell>
          <table:table-cell table:style-name="ce23" office:value-type="float" office:value="0.03172258">
            <text:p>0.03172258</text:p>
          </table:table-cell>
          <table:table-cell table:style-name="ce23" office:value-type="float" office:value="0.03569968">
            <text:p>0.03569968</text:p>
          </table:table-cell>
          <table:table-cell table:style-name="ce23" office:value-type="float" office:value="0.02415499">
            <text:p>0.02415499</text:p>
          </table:table-cell>
          <table:table-cell table:style-name="ce23" office:value-type="float" office:value="0.10210344">
            <text:p>0.10210344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36">
            <text:p>36</text:p>
          </table:table-cell>
          <table:table-cell office:value-type="float" office:value="0.34202472">
            <text:p>0.34202472</text:p>
          </table:table-cell>
          <table:table-cell table:style-name="ce23" office:value-type="float" office:value="0.08573823">
            <text:p>0.08573823</text:p>
          </table:table-cell>
          <table:table-cell table:style-name="ce23" office:value-type="float" office:value="0.1164331">
            <text:p>0.1164331</text:p>
          </table:table-cell>
          <table:table-cell table:style-name="ce23" office:value-type="float" office:value="0.04883333">
            <text:p>0.04883333</text:p>
          </table:table-cell>
          <table:table-cell table:style-name="ce23" office:value-type="float" office:value="0.0910627">
            <text:p>0.0910627</text:p>
          </table:table-cell>
          <table:table-cell table:style-name="ce23" office:value-type="float" office:value="0.0035461">
            <text:p>0.0035461</text:p>
          </table:table-cell>
          <table:table-cell table:style-name="ce23" office:value-type="float" office:value="0.0147175">
            <text:p>0.0147175</text:p>
          </table:table-cell>
          <table:table-cell table:style-name="ce23" office:value-type="float" office:value="0.05168717">
            <text:p>0.05168717</text:p>
          </table:table-cell>
          <table:table-cell table:style-name="ce23" office:value-type="float" office:value="0.02094496">
            <text:p>0.02094496</text:p>
          </table:table-cell>
          <table:table-cell table:style-name="ce23" office:value-type="float" office:value="0.0869291">
            <text:p>0.0869291</text:p>
          </table:table-cell>
          <table:table-cell table:style-name="ce23" office:value-type="float" office:value="0.0279389">
            <text:p>0.0279389</text:p>
          </table:table-cell>
          <table:table-cell table:style-name="ce23" office:value-type="float" office:value="0.04665388">
            <text:p>0.04665388</text:p>
          </table:table-cell>
          <table:table-cell table:style-name="ce23" office:value-type="float" office:value="0.03664789">
            <text:p>0.03664789</text:p>
          </table:table-cell>
          <table:table-cell table:style-name="ce23" office:value-type="float" office:value="0.04655451">
            <text:p>0.04655451</text:p>
          </table:table-cell>
          <table:table-cell table:style-name="ce23" office:value-type="float" office:value="0.08082905">
            <text:p>0.08082905</text:p>
          </table:table-cell>
          <table:table-cell table:number-columns-repeated="1007"/>
        </table:table-row>
        <table:table-row table:style-name="ro1">
          <table:table-cell/>
          <table:table-cell table:style-name="ce16" office:value-type="float" office:value="38">
            <text:p>38</text:p>
          </table:table-cell>
          <table:table-cell office:value-type="float" office:value="0.24428938">
            <text:p>0.24428938</text:p>
          </table:table-cell>
          <table:table-cell table:style-name="ce24" office:value-type="float" office:value="0.03915946">
            <text:p>0.03915946</text:p>
          </table:table-cell>
          <table:table-cell table:style-name="ce24" office:value-type="float" office:value="0.12195142">
            <text:p>0.12195142</text:p>
          </table:table-cell>
          <table:table-cell table:style-name="ce24" office:value-type="float" office:value="0.05813694">
            <text:p>0.05813694</text:p>
          </table:table-cell>
          <table:table-cell table:style-name="ce24" office:value-type="float" office:value="0.05428435">
            <text:p>0.05428435</text:p>
          </table:table-cell>
          <table:table-cell table:style-name="ce24" office:value-type="float" office:value="0.00381083">
            <text:p>0.00381083</text:p>
          </table:table-cell>
          <table:table-cell table:style-name="ce24" office:value-type="float" office:value="0.01843775">
            <text:p>0.01843775</text:p>
          </table:table-cell>
          <table:table-cell table:style-name="ce24" office:value-type="float" office:value="0.0516634">
            <text:p>0.0516634</text:p>
          </table:table-cell>
          <table:table-cell table:style-name="ce24" office:value-type="float" office:value="0.04181611">
            <text:p>0.04181611</text:p>
          </table:table-cell>
          <table:table-cell table:style-name="ce24" office:value-type="float" office:value="0.11342212">
            <text:p>0.11342212</text:p>
          </table:table-cell>
          <table:table-cell table:style-name="ce24" office:value-type="float" office:value="0.02685971">
            <text:p>0.02685971</text:p>
          </table:table-cell>
          <table:table-cell table:style-name="ce24" office:value-type="float" office:value="0.10475802">
            <text:p>0.10475802</text:p>
          </table:table-cell>
          <table:table-cell table:style-name="ce24" office:value-type="float" office:value="0.01290111">
            <text:p>0.01290111</text:p>
          </table:table-cell>
          <table:table-cell table:style-name="ce24" office:value-type="float" office:value="0.07435361">
            <text:p>0.07435361</text:p>
          </table:table-cell>
          <table:table-cell table:style-name="ce24" office:value-type="float" office:value="0.08217244">
            <text:p>0.08217244</text:p>
          </table:table-cell>
          <table:table-cell table:number-columns-repeated="1007"/>
        </table:table-row>
        <table:table-row table:style-name="ro1">
          <table:table-cell/>
          <table:table-cell table:style-name="ce1" office:value-type="string">
            <text:p>Average</text:p>
          </table:table-cell>
          <table:table-cell table:style-name="ce20" table:formula="of:=AVERAGE([.C8:.C27])" office:value-type="float" office:value="0.301381861">
            <text:p>0.301</text:p>
          </table:table-cell>
          <table:table-cell table:style-name="ce25" table:formula="of:=AVERAGE([.D8:.D27])" office:value-type="float" office:value="0.0987120075">
            <text:p>0.099</text:p>
          </table:table-cell>
          <table:table-cell table:style-name="ce25" table:formula="of:=AVERAGE([.E8:.E27])" office:value-type="float" office:value="0.072615798">
            <text:p>0.073</text:p>
          </table:table-cell>
          <table:table-cell table:style-name="ce25" table:formula="of:=AVERAGE([.F8:.F27])" office:value-type="float" office:value="0.0667975075">
            <text:p>0.067</text:p>
          </table:table-cell>
          <table:table-cell table:style-name="ce25" table:formula="of:=AVERAGE([.G8:.G27])" office:value-type="float" office:value="0.0594297694736842">
            <text:p>0.059</text:p>
          </table:table-cell>
          <table:table-cell table:style-name="ce25" table:formula="of:=AVERAGE([.H8:.H27])" office:value-type="float" office:value="0.00324836">
            <text:p>0.003</text:p>
          </table:table-cell>
          <table:table-cell table:style-name="ce25" table:formula="of:=AVERAGE([.I8:.I27])" office:value-type="float" office:value="0.0347890775">
            <text:p>0.035</text:p>
          </table:table-cell>
          <table:table-cell table:style-name="ce25" table:formula="of:=AVERAGE([.J8:.J27])" office:value-type="float" office:value="0.0394591165">
            <text:p>0.039</text:p>
          </table:table-cell>
          <table:table-cell table:style-name="ce25" table:formula="of:=AVERAGE([.K8:.K27])" office:value-type="float" office:value="0.0359694985">
            <text:p>0.036</text:p>
          </table:table-cell>
          <table:table-cell table:style-name="ce25" table:formula="of:=AVERAGE([.L8:.L27])" office:value-type="float" office:value="0.0848248005">
            <text:p>0.085</text:p>
          </table:table-cell>
          <table:table-cell table:style-name="ce25" table:formula="of:=AVERAGE([.M8:.M27])" office:value-type="float" office:value="0.081885424">
            <text:p>0.082</text:p>
          </table:table-cell>
          <table:table-cell table:style-name="ce25" table:formula="of:=AVERAGE([.N8:.N27])" office:value-type="float" office:value="0.104377404">
            <text:p>0.104</text:p>
          </table:table-cell>
          <table:table-cell table:style-name="ce25" table:formula="of:=AVERAGE([.O8:.O27])" office:value-type="float" office:value="0.061547054">
            <text:p>0.062</text:p>
          </table:table-cell>
          <table:table-cell table:style-name="ce25" table:formula="of:=AVERAGE([.P8:.P27])" office:value-type="float" office:value="0.0394025055">
            <text:p>0.039</text:p>
          </table:table-cell>
          <table:table-cell table:style-name="ce25" table:formula="of:=AVERAGE([.Q8:.Q27])" office:value-type="float" office:value="0.104961382">
            <text:p>0.105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Standard Deviation</text:p>
          </table:table-cell>
          <table:table-cell table:style-name="ce21" table:formula="of:=STDEV([.C8:.C27])" office:value-type="float" office:value="0.0449964030375579">
            <text:p>0.045</text:p>
          </table:table-cell>
          <table:table-cell table:style-name="ce26" table:formula="of:=STDEV([.D8:.D27])" office:value-type="float" office:value="0.0575536858176502">
            <text:p>0.058</text:p>
          </table:table-cell>
          <table:table-cell table:style-name="ce26" table:formula="of:=STDEV([.E8:.E27])" office:value-type="float" office:value="0.0352013783139681">
            <text:p>0.035</text:p>
          </table:table-cell>
          <table:table-cell table:style-name="ce26" table:formula="of:=STDEV([.F8:.F27])" office:value-type="float" office:value="0.0159386544082732">
            <text:p>0.016</text:p>
          </table:table-cell>
          <table:table-cell table:style-name="ce26" table:formula="of:=STDEV([.G8:.G27])" office:value-type="float" office:value="0.011429121621081">
            <text:p>0.011</text:p>
          </table:table-cell>
          <table:table-cell table:style-name="ce26" table:formula="of:=STDEV([.H8:.H27])" office:value-type="float" office:value="0.00359530957673096">
            <text:p>0.004</text:p>
          </table:table-cell>
          <table:table-cell table:style-name="ce26" table:formula="of:=STDEV([.I8:.I27])" office:value-type="float" office:value="0.0223481500248982">
            <text:p>0.022</text:p>
          </table:table-cell>
          <table:table-cell table:style-name="ce26" table:formula="of:=STDEV([.J8:.J27])" office:value-type="float" office:value="0.0262313646420733">
            <text:p>0.026</text:p>
          </table:table-cell>
          <table:table-cell table:style-name="ce26" table:formula="of:=STDEV([.K8:.K27])" office:value-type="float" office:value="0.0228695004967619">
            <text:p>0.023</text:p>
          </table:table-cell>
          <table:table-cell table:style-name="ce26" table:formula="of:=STDEV([.L8:.L27])" office:value-type="float" office:value="0.0509726639773483">
            <text:p>0.051</text:p>
          </table:table-cell>
          <table:table-cell table:style-name="ce26" table:formula="of:=STDEV([.M8:.M27])" office:value-type="float" office:value="0.0596987704369854">
            <text:p>0.060</text:p>
          </table:table-cell>
          <table:table-cell table:style-name="ce26" table:formula="of:=STDEV([.N8:.N27])" office:value-type="float" office:value="0.0611501743563661">
            <text:p>0.061</text:p>
          </table:table-cell>
          <table:table-cell table:style-name="ce26" table:formula="of:=STDEV([.O8:.O27])" office:value-type="float" office:value="0.0390446164009233">
            <text:p>0.039</text:p>
          </table:table-cell>
          <table:table-cell table:style-name="ce26" table:formula="of:=STDEV([.P8:.P27])" office:value-type="float" office:value="0.0293028485235016">
            <text:p>0.029</text:p>
          </table:table-cell>
          <table:table-cell table:style-name="ce26" table:formula="of:=STDEV([.Q8:.Q27])" office:value-type="float" office:value="0.0621653851914847">
            <text:p>0.062</text:p>
          </table:table-cell>
          <table:table-cell table:number-columns-repeated="1007"/>
        </table:table-row>
        <table:table-row table:style-name="ro1" table:number-rows-repeated="2">
          <table:table-cell table:number-columns-repeated="3"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 table:number-columns-repeated="3"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996"/>
        </table:table-row>
        <table:table-row table:style-name="ro1">
          <table:table-cell table:number-columns-repeated="3"/>
          <table:table-cell>
            <draw:frame table:end-cell-address="BM141.N58" table:end-x="0.0122in" table:end-y="0.0732in" draw:z-index="0" draw:name="Chart 15" draw:style-name="gr1" svg:width="10.4091in" svg:height="4.5701in" svg:x="0.0224in" svg:y="0.126in">
              <draw:object draw:notify-on-update-of-ranges="BM141.C7:BM141.Q7 BM141.B28:BM141.B28 BM141.C28:BM141.Q28 BM141.C29:BM141.Q29 BM141.C29:BM141.Q2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M142" table:style-name="ta2" table:print="false">
        <table:table-column table:style-name="co1" table:default-cell-style-name="ce7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number-columns-repeated="993" table:default-cell-style-name="Default"/>
        <table:table-row table:style-name="ro1">
          <table:table-cell table:style-name="ce1" office:value-type="string">
            <text:p>Date: <text:s/></text:p>
          </table:table-cell>
          <table:table-cell table:style-name="ce8" office:value-type="date" office:date-value="2010-07-29">
            <text:p>Thursday, July 29, 2010</text:p>
          </table:table-cell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Ship ID (2-char): <text:s/></text:p>
          </table:table-cell>
          <table:table-cell table:style-name="ce9" office:value-type="string">
            <text:p>B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ation No. (3-char): <text:s/></text:p>
          </table:table-cell>
          <table:table-cell table:style-name="ce10" office:value-type="float" office:value="142">
            <text:p>14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ation ID</text:p>
          </table:table-cell>
          <table:table-cell table:style-name="ce11" table:formula="of:=IF(LEN([.$B$3])=1;[.$B$2]&amp;&quot;00&quot;&amp;[.$B$3];IF(LEN([.$B$3])=2;[.$B$2]&amp;&quot;0&quot;&amp;[.$B$3];[.$B$2]&amp;[.$B$3]))" office:value-type="string" office:string-value="BM142">
            <text:p>BM142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12"/>
          <table:table-cell table:number-columns-repeated="1022"/>
        </table:table-row>
        <table:table-row table:style-name="ro1">
          <table:table-cell table:style-name="ce5"/>
          <table:table-cell table:style-name="ce13"/>
          <table:table-cell table:style-name="ce18" table:number-columns-repeated="1022"/>
        </table:table-row>
        <table:table-row table:style-name="ro1">
          <table:table-cell table:style-name="ce6"/>
          <table:table-cell table:style-name="ce11" office:value-type="string">
            <text:p>Time (s)</text:p>
          </table:table-cell>
          <table:table-cell table:style-name="ce19" table:formula="of:=[.$B$4]&amp;&quot;99-1&quot;" office:value-type="string" office:string-value="BM14299-1">
            <text:p>BM14299-1</text:p>
          </table:table-cell>
          <table:table-cell table:style-name="ce19" table:formula="of:=[.$B$4]&amp;&quot;07-1&quot;" office:value-type="string" office:string-value="BM14207-1">
            <text:p>BM14207-1</text:p>
          </table:table-cell>
          <table:table-cell table:style-name="ce19" table:formula="of:=[.$B$4]&amp;&quot;07-2&quot;" office:value-type="string" office:string-value="BM14207-2">
            <text:p>BM14207-2</text:p>
          </table:table-cell>
          <table:table-cell table:style-name="ce19" table:formula="of:=[.$B$4]&amp;&quot;06-1&quot;" office:value-type="string" office:string-value="BM14206-1">
            <text:p>BM14206-1</text:p>
          </table:table-cell>
          <table:table-cell table:style-name="ce19" table:formula="of:=[.$B$4]&amp;&quot;06-2&quot;" office:value-type="string" office:string-value="BM14206-2">
            <text:p>BM14206-2</text:p>
          </table:table-cell>
          <table:table-cell table:style-name="ce19" table:formula="of:=[.$B$4]&amp;&quot;05-1&quot;" office:value-type="string" office:string-value="BM14205-1">
            <text:p>BM14205-1</text:p>
          </table:table-cell>
          <table:table-cell table:style-name="ce19" table:formula="of:=[.$B$4]&amp;&quot;05-2&quot;" office:value-type="string" office:string-value="BM14205-2">
            <text:p>BM14205-2</text:p>
          </table:table-cell>
          <table:table-cell table:style-name="ce19" table:formula="of:=[.$B$4]&amp;&quot;04-1&quot;" office:value-type="string" office:string-value="BM14204-1">
            <text:p>BM14204-1</text:p>
          </table:table-cell>
          <table:table-cell table:style-name="ce19" table:formula="of:=[.$B$4]&amp;&quot;04-2&quot;" office:value-type="string" office:string-value="BM14204-2">
            <text:p>BM14204-2</text:p>
          </table:table-cell>
          <table:table-cell table:style-name="ce19" table:formula="of:=[.$B$4]&amp;&quot;03-1&quot;" office:value-type="string" office:string-value="BM14203-1">
            <text:p>BM14203-1</text:p>
          </table:table-cell>
          <table:table-cell table:style-name="ce19" table:formula="of:=[.$B$4]&amp;&quot;03-2&quot;" office:value-type="string" office:string-value="BM14203-2">
            <text:p>BM14203-2</text:p>
          </table:table-cell>
          <table:table-cell table:style-name="ce19" table:formula="of:=[.$B$4]&amp;&quot;02-1&quot;" office:value-type="string" office:string-value="BM14202-1">
            <text:p>BM14202-1</text:p>
          </table:table-cell>
          <table:table-cell table:style-name="ce19" table:formula="of:=[.$B$4]&amp;&quot;02-2&quot;" office:value-type="string" office:string-value="BM14202-2">
            <text:p>BM14202-2</text:p>
          </table:table-cell>
          <table:table-cell table:style-name="ce19" table:formula="of:=[.$B$4]&amp;&quot;01-1&quot;" office:value-type="string" office:string-value="BM14201-1">
            <text:p>BM14201-1</text:p>
          </table:table-cell>
          <table:table-cell table:style-name="ce19" table:formula="of:=[.$B$4]&amp;&quot;01-2&quot;" office:value-type="string" office:string-value="BM14201-2">
            <text:p>BM14201-2</text:p>
          </table:table-cell>
          <table:table-cell table:style-name="ce29" table:number-columns-repeated="1007"/>
        </table:table-row>
        <table:table-row table:style-name="ro1">
          <table:table-cell/>
          <table:table-cell table:style-name="ce14" office:value-type="float" office:value="0">
            <text:p>0</text:p>
          </table:table-cell>
          <table:table-cell table:style-name="ce31" office:value-type="float" office:value="0.23324008">
            <text:p>0.23324008</text:p>
          </table:table-cell>
          <table:table-cell table:style-name="ce22" office:value-type="float" office:value="0.36025168">
            <text:p>0.36025168</text:p>
          </table:table-cell>
          <table:table-cell table:style-name="ce22" office:value-type="float" office:value="0.24243073">
            <text:p>0.24243073</text:p>
          </table:table-cell>
          <table:table-cell table:style-name="ce22" office:value-type="float" office:value="0.01762994">
            <text:p>0.01762994</text:p>
          </table:table-cell>
          <table:table-cell table:style-name="ce22" office:value-type="float" office:value="0.07972577">
            <text:p>0.07972577</text:p>
          </table:table-cell>
          <table:table-cell table:style-name="ce22" office:value-type="float" office:value="0.02856666">
            <text:p>0.02856666</text:p>
          </table:table-cell>
          <table:table-cell table:style-name="ce22" office:value-type="float" office:value="0.05157612">
            <text:p>0.05157612</text:p>
          </table:table-cell>
          <table:table-cell table:style-name="ce22" office:value-type="float" office:value="0.01966596">
            <text:p>0.01966596</text:p>
          </table:table-cell>
          <table:table-cell table:style-name="ce22" office:value-type="float" office:value="0.01494962">
            <text:p>0.01494962</text:p>
          </table:table-cell>
          <table:table-cell table:style-name="ce22" office:value-type="float" office:value="0.04448729">
            <text:p>0.04448729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0.05545305">
            <text:p>0.05545305</text:p>
          </table:table-cell>
          <table:table-cell table:style-name="ce22" office:value-type="float" office:value="0">
            <text:p>0</text:p>
          </table:table-cell>
          <table:table-cell table:style-name="ce34" office:value-type="float" office:value="0.01374366">
            <text:p>0.01374366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">
            <text:p>2</text:p>
          </table:table-cell>
          <table:table-cell table:style-name="ce32" office:value-type="float" office:value="0.20041847">
            <text:p>0.20041847</text:p>
          </table:table-cell>
          <table:table-cell table:style-name="ce23" office:value-type="float" office:value="0.10289572">
            <text:p>0.10289572</text:p>
          </table:table-cell>
          <table:table-cell table:style-name="ce23" office:value-type="float" office:value="0.08845068">
            <text:p>0.08845068</text:p>
          </table:table-cell>
          <table:table-cell table:style-name="ce23" office:value-type="float" office:value="0.01422016">
            <text:p>0.01422016</text:p>
          </table:table-cell>
          <table:table-cell table:style-name="ce28" office:value-type="float" office:value="0.03261878">
            <text:p>0.03261878</text:p>
          </table:table-cell>
          <table:table-cell table:style-name="ce23" office:value-type="float" office:value="0.03120708">
            <text:p>0.03120708</text:p>
          </table:table-cell>
          <table:table-cell table:style-name="ce23" office:value-type="float" office:value="0.10360944">
            <text:p>0.10360944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0.01409375">
            <text:p>0.01409375</text:p>
          </table:table-cell>
          <table:table-cell table:style-name="ce23" office:value-type="float" office:value="0.10818522">
            <text:p>0.10818522</text:p>
          </table:table-cell>
          <table:table-cell table:style-name="ce23" office:value-type="float" office:value="0.00664716">
            <text:p>0.00664716</text:p>
          </table:table-cell>
          <table:table-cell table:style-name="ce23" office:value-type="float" office:value="0.06892507">
            <text:p>0.06892507</text:p>
          </table:table-cell>
          <table:table-cell table:style-name="ce23" office:value-type="float" office:value="0.04206345">
            <text:p>0.04206345</text:p>
          </table:table-cell>
          <table:table-cell table:style-name="ce35" office:value-type="float" office:value="0.02646299">
            <text:p>0.02646299</text:p>
          </table:table-cell>
          <table:table-cell/>
          <table:table-cell table:style-name="ce30"/>
          <table:table-cell table:number-columns-repeated="1005"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table:style-name="ce32" office:value-type="float" office:value="0.25033688">
            <text:p>0.25033688</text:p>
          </table:table-cell>
          <table:table-cell table:style-name="ce23" office:value-type="float" office:value="0.19717682">
            <text:p>0.19717682</text:p>
          </table:table-cell>
          <table:table-cell table:style-name="ce23" office:value-type="float" office:value="0.12738082">
            <text:p>0.12738082</text:p>
          </table:table-cell>
          <table:table-cell table:style-name="ce23" office:value-type="float" office:value="0.0289146">
            <text:p>0.0289146</text:p>
          </table:table-cell>
          <table:table-cell table:style-name="ce23" office:value-type="float" office:value="0.04867908">
            <text:p>0.04867908</text:p>
          </table:table-cell>
          <table:table-cell table:style-name="ce23" office:value-type="float" office:value="0.02834407">
            <text:p>0.02834407</text:p>
          </table:table-cell>
          <table:table-cell table:style-name="ce23" office:value-type="float" office:value="0.13483947">
            <text:p>0.13483947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0105959">
            <text:p>0.00105959</text:p>
          </table:table-cell>
          <table:table-cell table:style-name="ce23" office:value-type="float" office:value="0.04895406">
            <text:p>0.04895406</text:p>
          </table:table-cell>
          <table:table-cell table:style-name="ce23" office:value-type="float" office:value="0.02415933">
            <text:p>0.0241593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5453926">
            <text:p>0.05453926</text:p>
          </table:table-cell>
          <table:table-cell table:style-name="ce23" office:value-type="float" office:value="0">
            <text:p>0</text:p>
          </table:table-cell>
          <table:table-cell table:style-name="ce35" office:value-type="float" office:value="0.03919754">
            <text:p>0.03919754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6">
            <text:p>6</text:p>
          </table:table-cell>
          <table:table-cell table:style-name="ce32" office:value-type="float" office:value="0.20825767">
            <text:p>0.20825767</text:p>
          </table:table-cell>
          <table:table-cell table:style-name="ce23" office:value-type="float" office:value="0.22164117">
            <text:p>0.22164117</text:p>
          </table:table-cell>
          <table:table-cell table:style-name="ce23" office:value-type="float" office:value="0.09756945">
            <text:p>0.09756945</text:p>
          </table:table-cell>
          <table:table-cell table:style-name="ce23" office:value-type="float" office:value="0.01505484">
            <text:p>0.01505484</text:p>
          </table:table-cell>
          <table:table-cell table:style-name="ce23" office:value-type="float" office:value="0.00106876">
            <text:p>0.00106876</text:p>
          </table:table-cell>
          <table:table-cell table:style-name="ce23" office:value-type="float" office:value="0.02988943">
            <text:p>0.02988943</text:p>
          </table:table-cell>
          <table:table-cell table:style-name="ce23" office:value-type="float" office:value="0.09862406">
            <text:p>0.09862406</text:p>
          </table:table-cell>
          <table:table-cell table:style-name="ce23" office:value-type="float" office:value="0.14450769">
            <text:p>0.14450769</text:p>
          </table:table-cell>
          <table:table-cell table:style-name="ce23" office:value-type="float" office:value="0.00371312">
            <text:p>0.0037131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11005075">
            <text:p>0.1100507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12204561">
            <text:p>0.12204561</text:p>
          </table:table-cell>
          <table:table-cell table:style-name="ce23" office:value-type="float" office:value="0.01464141">
            <text:p>0.01464141</text:p>
          </table:table-cell>
          <table:table-cell table:style-name="ce35" office:value-type="float" office:value="0.00938407">
            <text:p>0.00938407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8">
            <text:p>8</text:p>
          </table:table-cell>
          <table:table-cell table:style-name="ce32" office:value-type="float" office:value="0.23837218">
            <text:p>0.23837218</text:p>
          </table:table-cell>
          <table:table-cell table:style-name="ce23" office:value-type="float" office:value="0.21179736">
            <text:p>0.21179736</text:p>
          </table:table-cell>
          <table:table-cell table:style-name="ce23" office:value-type="float" office:value="0.16558899">
            <text:p>0.16558899</text:p>
          </table:table-cell>
          <table:table-cell table:style-name="ce23" office:value-type="float" office:value="0.01541003">
            <text:p>0.01541003</text:p>
          </table:table-cell>
          <table:table-cell table:style-name="ce23" office:value-type="float" office:value="0.02337489">
            <text:p>0.02337489</text:p>
          </table:table-cell>
          <table:table-cell table:style-name="ce23" office:value-type="float" office:value="0.02332784">
            <text:p>0.02332784</text:p>
          </table:table-cell>
          <table:table-cell table:style-name="ce23" office:value-type="float" office:value="0.0995224">
            <text:p>0.0995224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0.07293943">
            <text:p>0.0729394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6723811">
            <text:p>0.06723811</text:p>
          </table:table-cell>
          <table:table-cell table:style-name="ce23" office:value-type="float" office:value="0">
            <text:p>0</text:p>
          </table:table-cell>
          <table:table-cell table:style-name="ce35" office:value-type="float" office:value="0.02930956">
            <text:p>0.02930956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0">
            <text:p>10</text:p>
          </table:table-cell>
          <table:table-cell table:style-name="ce32" office:value-type="float" office:value="0.31129232">
            <text:p>0.31129232</text:p>
          </table:table-cell>
          <table:table-cell table:style-name="ce23" office:value-type="float" office:value="0.24153646">
            <text:p>0.24153646</text:p>
          </table:table-cell>
          <table:table-cell table:style-name="ce23" office:value-type="float" office:value="0.11575077">
            <text:p>0.11575077</text:p>
          </table:table-cell>
          <table:table-cell table:style-name="ce23" office:value-type="float" office:value="0.03846471">
            <text:p>0.03846471</text:p>
          </table:table-cell>
          <table:table-cell table:style-name="ce23" office:value-type="float" office:value="0.01812666">
            <text:p>0.01812666</text:p>
          </table:table-cell>
          <table:table-cell table:style-name="ce23" office:value-type="float" office:value="0.03814494">
            <text:p>0.03814494</text:p>
          </table:table-cell>
          <table:table-cell table:style-name="ce23" office:value-type="float" office:value="0.2196441">
            <text:p>0.2196441</text:p>
          </table:table-cell>
          <table:table-cell table:style-name="ce23" office:value-type="float" office:value="0.04516499">
            <text:p>0.04516499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0.05588871">
            <text:p>0.05588871</text:p>
          </table:table-cell>
          <table:table-cell table:style-name="ce23" office:value-type="string">
            <text:p>outlier</text:p>
          </table:table-cell>
          <table:table-cell table:style-name="ce23" office:value-type="float" office:value="0.07870169">
            <text:p>0.07870169</text:p>
          </table:table-cell>
          <table:table-cell table:style-name="ce23" office:value-type="float" office:value="0.01413992">
            <text:p>0.01413992</text:p>
          </table:table-cell>
          <table:table-cell table:style-name="ce35" office:value-type="float" office:value="0.02679119">
            <text:p>0.02679119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2">
            <text:p>12</text:p>
          </table:table-cell>
          <table:table-cell table:style-name="ce32" office:value-type="float" office:value="0.21388579">
            <text:p>0.21388579</text:p>
          </table:table-cell>
          <table:table-cell table:style-name="ce23" office:value-type="float" office:value="0.15180038">
            <text:p>0.15180038</text:p>
          </table:table-cell>
          <table:table-cell table:style-name="ce23" office:value-type="float" office:value="0.15640151">
            <text:p>0.15640151</text:p>
          </table:table-cell>
          <table:table-cell table:style-name="ce23" office:value-type="float" office:value="0.01753027">
            <text:p>0.01753027</text:p>
          </table:table-cell>
          <table:table-cell table:style-name="ce23" office:value-type="float" office:value="0.0195104">
            <text:p>0.0195104</text:p>
          </table:table-cell>
          <table:table-cell table:style-name="ce23" office:value-type="float" office:value="0.0753232">
            <text:p>0.0753232</text:p>
          </table:table-cell>
          <table:table-cell table:style-name="ce23" office:value-type="float" office:value="0.10532918">
            <text:p>0.10532918</text:p>
          </table:table-cell>
          <table:table-cell table:style-name="ce23" office:value-type="float" office:value="0.0254091">
            <text:p>0.0254091</text:p>
          </table:table-cell>
          <table:table-cell table:style-name="ce23" office:value-type="float" office:value="0.0428992">
            <text:p>0.0428992</text:p>
          </table:table-cell>
          <table:table-cell table:style-name="ce23" office:value-type="string">
            <text:p>outlier</text:p>
          </table:table-cell>
          <table:table-cell table:style-name="ce23" office:value-type="float" office:value="0.08450044">
            <text:p>0.0845004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11381809">
            <text:p>0.11381809</text:p>
          </table:table-cell>
          <table:table-cell table:style-name="ce23" office:value-type="float" office:value="0.02101637">
            <text:p>0.02101637</text:p>
          </table:table-cell>
          <table:table-cell table:style-name="ce35" office:value-type="float" office:value="0.0030463">
            <text:p>0.0030463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4">
            <text:p>14</text:p>
          </table:table-cell>
          <table:table-cell table:style-name="ce32" office:value-type="float" office:value="0.25213977">
            <text:p>0.25213977</text:p>
          </table:table-cell>
          <table:table-cell table:style-name="ce23" office:value-type="float" office:value="0.26864192">
            <text:p>0.26864192</text:p>
          </table:table-cell>
          <table:table-cell table:style-name="ce23" office:value-type="float" office:value="0.0976736">
            <text:p>0.0976736</text:p>
          </table:table-cell>
          <table:table-cell table:style-name="ce23" office:value-type="float" office:value="0.00958695">
            <text:p>0.00958695</text:p>
          </table:table-cell>
          <table:table-cell table:style-name="ce23" office:value-type="float" office:value="0.02764745">
            <text:p>0.02764745</text:p>
          </table:table-cell>
          <table:table-cell table:style-name="ce23" office:value-type="float" office:value="0.06016304">
            <text:p>0.06016304</text:p>
          </table:table-cell>
          <table:table-cell table:style-name="ce23" office:value-type="float" office:value="0.15481464">
            <text:p>0.15481464</text:p>
          </table:table-cell>
          <table:table-cell table:style-name="ce23" office:value-type="float" office:value="0.06090968">
            <text:p>0.0609096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9715473">
            <text:p>0.09715473</text:p>
          </table:table-cell>
          <table:table-cell table:style-name="ce23" office:value-type="float" office:value="0.04360145">
            <text:p>0.04360145</text:p>
          </table:table-cell>
          <table:table-cell table:style-name="ce23" office:value-type="float" office:value="0.01766526">
            <text:p>0.01766526</text:p>
          </table:table-cell>
          <table:table-cell table:style-name="ce23" office:value-type="float" office:value="0.03568383">
            <text:p>0.03568383</text:p>
          </table:table-cell>
          <table:table-cell table:style-name="ce23" office:value-type="float" office:value="0.08866121">
            <text:p>0.08866121</text:p>
          </table:table-cell>
          <table:table-cell table:style-name="ce35" office:value-type="float" office:value="0.03324317">
            <text:p>0.03324317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6">
            <text:p>16</text:p>
          </table:table-cell>
          <table:table-cell table:style-name="ce32" office:value-type="float" office:value="0.22489667">
            <text:p>0.22489667</text:p>
          </table:table-cell>
          <table:table-cell table:style-name="ce23" office:value-type="float" office:value="0.21665273">
            <text:p>0.21665273</text:p>
          </table:table-cell>
          <table:table-cell table:style-name="ce23" office:value-type="float" office:value="0.14691173">
            <text:p>0.14691173</text:p>
          </table:table-cell>
          <table:table-cell table:style-name="ce23" office:value-type="float" office:value="0.00293728">
            <text:p>0.00293728</text:p>
          </table:table-cell>
          <table:table-cell table:style-name="ce23" office:value-type="float" office:value="0.04511969">
            <text:p>0.04511969</text:p>
          </table:table-cell>
          <table:table-cell table:style-name="ce23" office:value-type="float" office:value="0.01515571">
            <text:p>0.01515571</text:p>
          </table:table-cell>
          <table:table-cell table:style-name="ce23" office:value-type="float" office:value="0.10243467">
            <text:p>0.10243467</text:p>
          </table:table-cell>
          <table:table-cell table:style-name="ce23" office:value-type="float" office:value="0.06839892">
            <text:p>0.06839892</text:p>
          </table:table-cell>
          <table:table-cell table:style-name="ce23" office:value-type="float" office:value="0.03268007">
            <text:p>0.03268007</text:p>
          </table:table-cell>
          <table:table-cell table:style-name="ce23" office:value-type="float" office:value="0.07733877">
            <text:p>0.07733877</text:p>
          </table:table-cell>
          <table:table-cell table:style-name="ce23" office:value-type="float" office:value="0.04936675">
            <text:p>0.04936675</text:p>
          </table:table-cell>
          <table:table-cell table:style-name="ce23" office:value-type="float" office:value="0.03215816">
            <text:p>0.03215816</text:p>
          </table:table-cell>
          <table:table-cell table:style-name="ce23" office:value-type="float" office:value="0.13851944">
            <text:p>0.13851944</text:p>
          </table:table-cell>
          <table:table-cell table:style-name="ce23" office:value-type="float" office:value="0.04878374">
            <text:p>0.04878374</text:p>
          </table:table-cell>
          <table:table-cell table:style-name="ce35" office:value-type="float" office:value="0.02378528">
            <text:p>0.02378528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8">
            <text:p>18</text:p>
          </table:table-cell>
          <table:table-cell table:style-name="ce32" office:value-type="float" office:value="0.24968266">
            <text:p>0.24968266</text:p>
          </table:table-cell>
          <table:table-cell table:style-name="ce23" office:value-type="float" office:value="0.29822189">
            <text:p>0.29822189</text:p>
          </table:table-cell>
          <table:table-cell table:style-name="ce23" office:value-type="float" office:value="0.12107295">
            <text:p>0.12107295</text:p>
          </table:table-cell>
          <table:table-cell table:style-name="ce23" office:value-type="float" office:value="0.02618513">
            <text:p>0.02618513</text:p>
          </table:table-cell>
          <table:table-cell table:style-name="ce23" office:value-type="float" office:value="0.01594359">
            <text:p>0.01594359</text:p>
          </table:table-cell>
          <table:table-cell table:style-name="ce23" office:value-type="float" office:value="0.01673836">
            <text:p>0.01673836</text:p>
          </table:table-cell>
          <table:table-cell table:style-name="ce23" office:value-type="float" office:value="0.10318772">
            <text:p>0.1031877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1661056">
            <text:p>0.01661056</text:p>
          </table:table-cell>
          <table:table-cell table:style-name="ce23" office:value-type="float" office:value="0.06935639">
            <text:p>0.06935639</text:p>
          </table:table-cell>
          <table:table-cell table:style-name="ce23" office:value-type="float" office:value="0.04800373">
            <text:p>0.04800373</text:p>
          </table:table-cell>
          <table:table-cell table:style-name="ce23" office:value-type="float" office:value="0.0197577">
            <text:p>0.0197577</text:p>
          </table:table-cell>
          <table:table-cell table:style-name="ce23" office:value-type="float" office:value="0.08264135">
            <text:p>0.08264135</text:p>
          </table:table-cell>
          <table:table-cell table:style-name="ce23" office:value-type="float" office:value="0.02319367">
            <text:p>0.02319367</text:p>
          </table:table-cell>
          <table:table-cell table:style-name="ce35" office:value-type="float" office:value="0">
            <text:p>0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0">
            <text:p>20</text:p>
          </table:table-cell>
          <table:table-cell table:style-name="ce32" office:value-type="float" office:value="0.27221699">
            <text:p>0.27221699</text:p>
          </table:table-cell>
          <table:table-cell table:style-name="ce23" office:value-type="float" office:value="0.22293237">
            <text:p>0.22293237</text:p>
          </table:table-cell>
          <table:table-cell table:style-name="ce23" office:value-type="float" office:value="0.10634555">
            <text:p>0.10634555</text:p>
          </table:table-cell>
          <table:table-cell table:style-name="ce23" office:value-type="float" office:value="0.03297555">
            <text:p>0.03297555</text:p>
          </table:table-cell>
          <table:table-cell table:style-name="ce23" office:value-type="float" office:value="0.03733479">
            <text:p>0.03733479</text:p>
          </table:table-cell>
          <table:table-cell table:style-name="ce23" office:value-type="float" office:value="0.04498511">
            <text:p>0.04498511</text:p>
          </table:table-cell>
          <table:table-cell table:style-name="ce23" office:value-type="float" office:value="0.12233527">
            <text:p>0.12233527</text:p>
          </table:table-cell>
          <table:table-cell table:style-name="ce23" office:value-type="float" office:value="0.0446666">
            <text:p>0.0446666</text:p>
          </table:table-cell>
          <table:table-cell table:style-name="ce23" office:value-type="float" office:value="0.01883155">
            <text:p>0.01883155</text:p>
          </table:table-cell>
          <table:table-cell table:style-name="ce23" office:value-type="float" office:value="0.0207342">
            <text:p>0.0207342</text:p>
          </table:table-cell>
          <table:table-cell table:style-name="ce23" office:value-type="float" office:value="0.05111111">
            <text:p>0.05111111</text:p>
          </table:table-cell>
          <table:table-cell table:style-name="ce23" office:value-type="float" office:value="0.02197173">
            <text:p>0.02197173</text:p>
          </table:table-cell>
          <table:table-cell table:style-name="ce23" office:value-type="float" office:value="0.08460117">
            <text:p>0.08460117</text:p>
          </table:table-cell>
          <table:table-cell table:style-name="ce23" office:value-type="float" office:value="0.08463512">
            <text:p>0.08463512</text:p>
          </table:table-cell>
          <table:table-cell table:style-name="ce35" office:value-type="float" office:value="0.00631859">
            <text:p>0.00631859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2">
            <text:p>22</text:p>
          </table:table-cell>
          <table:table-cell table:style-name="ce32" office:value-type="float" office:value="0.2598504">
            <text:p>0.2598504</text:p>
          </table:table-cell>
          <table:table-cell table:style-name="ce23" office:value-type="float" office:value="0.29057958">
            <text:p>0.29057958</text:p>
          </table:table-cell>
          <table:table-cell table:style-name="ce23" office:value-type="float" office:value="0.10832647">
            <text:p>0.10832647</text:p>
          </table:table-cell>
          <table:table-cell table:style-name="ce23" office:value-type="float" office:value="0.04179347">
            <text:p>0.04179347</text:p>
          </table:table-cell>
          <table:table-cell table:style-name="ce23" office:value-type="float" office:value="0.03545934">
            <text:p>0.03545934</text:p>
          </table:table-cell>
          <table:table-cell table:style-name="ce23" office:value-type="float" office:value="0.04922387">
            <text:p>0.04922387</text:p>
          </table:table-cell>
          <table:table-cell table:style-name="ce23" office:value-type="float" office:value="0.11671433">
            <text:p>0.11671433</text:p>
          </table:table-cell>
          <table:table-cell table:style-name="ce23" office:value-type="float" office:value="0.00843155">
            <text:p>0.00843155</text:p>
          </table:table-cell>
          <table:table-cell table:style-name="ce23" office:value-type="float" office:value="0.03318164">
            <text:p>0.03318164</text:p>
          </table:table-cell>
          <table:table-cell table:style-name="ce23" office:value-type="float" office:value="0.06905939">
            <text:p>0.06905939</text:p>
          </table:table-cell>
          <table:table-cell table:style-name="ce23" office:value-type="float" office:value="0.04018152">
            <text:p>0.04018152</text:p>
          </table:table-cell>
          <table:table-cell table:style-name="ce23" office:value-type="float" office:value="0.01824167">
            <text:p>0.01824167</text:p>
          </table:table-cell>
          <table:table-cell table:style-name="ce23" office:value-type="float" office:value="0.08597966">
            <text:p>0.08597966</text:p>
          </table:table-cell>
          <table:table-cell table:style-name="ce23" office:value-type="float" office:value="0.06118901">
            <text:p>0.06118901</text:p>
          </table:table-cell>
          <table:table-cell table:style-name="ce35" office:value-type="float" office:value="0.01866261">
            <text:p>0.01866261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4">
            <text:p>24</text:p>
          </table:table-cell>
          <table:table-cell table:style-name="ce32" office:value-type="float" office:value="0.22856363">
            <text:p>0.22856363</text:p>
          </table:table-cell>
          <table:table-cell table:style-name="ce23" office:value-type="float" office:value="0.16768366">
            <text:p>0.16768366</text:p>
          </table:table-cell>
          <table:table-cell table:style-name="ce23" office:value-type="float" office:value="0.14789004">
            <text:p>0.14789004</text:p>
          </table:table-cell>
          <table:table-cell table:style-name="ce23" office:value-type="float" office:value="0.05254981">
            <text:p>0.05254981</text:p>
          </table:table-cell>
          <table:table-cell table:style-name="ce23" office:value-type="float" office:value="0.03933391">
            <text:p>0.03933391</text:p>
          </table:table-cell>
          <table:table-cell table:style-name="ce23" office:value-type="float" office:value="0.03087719">
            <text:p>0.03087719</text:p>
          </table:table-cell>
          <table:table-cell table:style-name="ce23" office:value-type="float" office:value="0.11916866">
            <text:p>0.11916866</text:p>
          </table:table-cell>
          <table:table-cell table:style-name="ce23" office:value-type="float" office:value="0.12082223">
            <text:p>0.1208222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1477167">
            <text:p>0.01477167</text:p>
          </table:table-cell>
          <table:table-cell table:style-name="ce23" office:value-type="float" office:value="0.05325319">
            <text:p>0.05325319</text:p>
          </table:table-cell>
          <table:table-cell table:style-name="ce23" office:value-type="float" office:value="0.01065385">
            <text:p>0.01065385</text:p>
          </table:table-cell>
          <table:table-cell table:style-name="ce23" office:value-type="float" office:value="0.08465514">
            <text:p>0.08465514</text:p>
          </table:table-cell>
          <table:table-cell table:style-name="ce23" office:value-type="float" office:value="0.03831407">
            <text:p>0.03831407</text:p>
          </table:table-cell>
          <table:table-cell table:style-name="ce35" office:value-type="float" office:value="0.0223873">
            <text:p>0.0223873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6">
            <text:p>26</text:p>
          </table:table-cell>
          <table:table-cell table:style-name="ce32" office:value-type="float" office:value="0.25806185">
            <text:p>0.25806185</text:p>
          </table:table-cell>
          <table:table-cell table:style-name="ce23" office:value-type="float" office:value="0.23030851">
            <text:p>0.23030851</text:p>
          </table:table-cell>
          <table:table-cell table:style-name="ce23" office:value-type="float" office:value="0.23945544">
            <text:p>0.23945544</text:p>
          </table:table-cell>
          <table:table-cell table:style-name="ce23" office:value-type="float" office:value="0.02610171">
            <text:p>0.02610171</text:p>
          </table:table-cell>
          <table:table-cell table:style-name="ce23" office:value-type="float" office:value="0.02519211">
            <text:p>0.02519211</text:p>
          </table:table-cell>
          <table:table-cell table:style-name="ce23" office:value-type="float" office:value="0.02690075">
            <text:p>0.02690075</text:p>
          </table:table-cell>
          <table:table-cell table:style-name="ce23" office:value-type="float" office:value="0.12611654">
            <text:p>0.12611654</text:p>
          </table:table-cell>
          <table:table-cell table:style-name="ce23" office:value-type="float" office:value="0.03349793">
            <text:p>0.0334979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409022">
            <text:p>0.0409022</text:p>
          </table:table-cell>
          <table:table-cell table:style-name="ce23" office:value-type="float" office:value="0.08185404">
            <text:p>0.08185404</text:p>
          </table:table-cell>
          <table:table-cell table:style-name="ce23" office:value-type="float" office:value="0.03160414">
            <text:p>0.03160414</text:p>
          </table:table-cell>
          <table:table-cell table:style-name="ce23" office:value-type="float" office:value="0.12286238">
            <text:p>0.12286238</text:p>
          </table:table-cell>
          <table:table-cell table:style-name="ce23" office:value-type="float" office:value="0.0455663">
            <text:p>0.0455663</text:p>
          </table:table-cell>
          <table:table-cell table:style-name="ce35" office:value-type="float" office:value="0.0193814">
            <text:p>0.0193814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8">
            <text:p>28</text:p>
          </table:table-cell>
          <table:table-cell table:style-name="ce32" office:value-type="float" office:value="0.19722031">
            <text:p>0.19722031</text:p>
          </table:table-cell>
          <table:table-cell table:style-name="ce23" office:value-type="float" office:value="0.38348194">
            <text:p>0.38348194</text:p>
          </table:table-cell>
          <table:table-cell table:style-name="ce23" office:value-type="float" office:value="0.18867224">
            <text:p>0.18867224</text:p>
          </table:table-cell>
          <table:table-cell table:style-name="ce23" office:value-type="float" office:value="0.02462519">
            <text:p>0.02462519</text:p>
          </table:table-cell>
          <table:table-cell table:style-name="ce23" office:value-type="float" office:value="0.03832836">
            <text:p>0.03832836</text:p>
          </table:table-cell>
          <table:table-cell table:style-name="ce23" office:value-type="float" office:value="0.05986245">
            <text:p>0.05986245</text:p>
          </table:table-cell>
          <table:table-cell table:style-name="ce23" office:value-type="float" office:value="0.14248975">
            <text:p>0.14248975</text:p>
          </table:table-cell>
          <table:table-cell table:style-name="ce23" office:value-type="float" office:value="0.01376855">
            <text:p>0.01376855</text:p>
          </table:table-cell>
          <table:table-cell table:style-name="ce23" office:value-type="float" office:value="0.01157941">
            <text:p>0.01157941</text:p>
          </table:table-cell>
          <table:table-cell table:style-name="ce23" office:value-type="float" office:value="0.05439128">
            <text:p>0.05439128</text:p>
          </table:table-cell>
          <table:table-cell table:style-name="ce23" office:value-type="float" office:value="0.01207157">
            <text:p>0.01207157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466589">
            <text:p>0.0466589</text:p>
          </table:table-cell>
          <table:table-cell table:style-name="ce23" office:value-type="float" office:value="0.03333739">
            <text:p>0.03333739</text:p>
          </table:table-cell>
          <table:table-cell table:style-name="ce35" office:value-type="float" office:value="0.00761169">
            <text:p>0.00761169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30">
            <text:p>30</text:p>
          </table:table-cell>
          <table:table-cell table:style-name="ce32" office:value-type="float" office:value="0.25909682">
            <text:p>0.25909682</text:p>
          </table:table-cell>
          <table:table-cell table:style-name="ce23" office:value-type="float" office:value="0.38092272">
            <text:p>0.38092272</text:p>
          </table:table-cell>
          <table:table-cell table:style-name="ce23" office:value-type="float" office:value="0.12940858">
            <text:p>0.12940858</text:p>
          </table:table-cell>
          <table:table-cell table:style-name="ce23" office:value-type="float" office:value="0.04482928">
            <text:p>0.04482928</text:p>
          </table:table-cell>
          <table:table-cell table:style-name="ce23" office:value-type="float" office:value="0.02992826">
            <text:p>0.02992826</text:p>
          </table:table-cell>
          <table:table-cell table:style-name="ce23" office:value-type="float" office:value="0.03478155">
            <text:p>0.03478155</text:p>
          </table:table-cell>
          <table:table-cell table:style-name="ce23" office:value-type="float" office:value="0.09078426">
            <text:p>0.09078426</text:p>
          </table:table-cell>
          <table:table-cell table:style-name="ce23" office:value-type="float" office:value="0.04539294">
            <text:p>0.04539294</text:p>
          </table:table-cell>
          <table:table-cell table:style-name="ce23" office:value-type="float" office:value="0.02538846">
            <text:p>0.02538846</text:p>
          </table:table-cell>
          <table:table-cell table:style-name="ce23" office:value-type="float" office:value="0.08418059">
            <text:p>0.08418059</text:p>
          </table:table-cell>
          <table:table-cell table:style-name="ce23" office:value-type="float" office:value="0.08949733">
            <text:p>0.08949733</text:p>
          </table:table-cell>
          <table:table-cell table:style-name="ce23" office:value-type="float" office:value="0.01618797">
            <text:p>0.01618797</text:p>
          </table:table-cell>
          <table:table-cell table:style-name="ce23" office:value-type="float" office:value="0.06864396">
            <text:p>0.06864396</text:p>
          </table:table-cell>
          <table:table-cell table:style-name="ce23" office:value-type="float" office:value="0.0525748">
            <text:p>0.0525748</text:p>
          </table:table-cell>
          <table:table-cell table:style-name="ce35" office:value-type="float" office:value="0.0792755">
            <text:p>0.0792755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32">
            <text:p>32</text:p>
          </table:table-cell>
          <table:table-cell table:style-name="ce32" office:value-type="float" office:value="0.25430086">
            <text:p>0.25430086</text:p>
          </table:table-cell>
          <table:table-cell table:style-name="ce23" office:value-type="float" office:value="0.19459352">
            <text:p>0.19459352</text:p>
          </table:table-cell>
          <table:table-cell table:style-name="ce23" office:value-type="float" office:value="0.14036742">
            <text:p>0.14036742</text:p>
          </table:table-cell>
          <table:table-cell table:style-name="ce23" office:value-type="float" office:value="0.04793852">
            <text:p>0.04793852</text:p>
          </table:table-cell>
          <table:table-cell table:style-name="ce23" office:value-type="float" office:value="0.05847491">
            <text:p>0.05847491</text:p>
          </table:table-cell>
          <table:table-cell table:style-name="ce23" office:value-type="float" office:value="0.0625973">
            <text:p>0.0625973</text:p>
          </table:table-cell>
          <table:table-cell table:style-name="ce23" office:value-type="float" office:value="0.17136693">
            <text:p>0.17136693</text:p>
          </table:table-cell>
          <table:table-cell table:style-name="ce23" office:value-type="float" office:value="0.0035462">
            <text:p>0.0035462</text:p>
          </table:table-cell>
          <table:table-cell table:style-name="ce23" office:value-type="float" office:value="0.02635971">
            <text:p>0.02635971</text:p>
          </table:table-cell>
          <table:table-cell table:style-name="ce23" office:value-type="float" office:value="0.08703649">
            <text:p>0.08703649</text:p>
          </table:table-cell>
          <table:table-cell table:style-name="ce23" office:value-type="float" office:value="0.08286438">
            <text:p>0.08286438</text:p>
          </table:table-cell>
          <table:table-cell table:style-name="ce23" office:value-type="float" office:value="0.01116466">
            <text:p>0.01116466</text:p>
          </table:table-cell>
          <table:table-cell table:style-name="ce23" office:value-type="float" office:value="0.08759676">
            <text:p>0.08759676</text:p>
          </table:table-cell>
          <table:table-cell table:style-name="ce23" office:value-type="float" office:value="0.02361941">
            <text:p>0.02361941</text:p>
          </table:table-cell>
          <table:table-cell table:style-name="ce35" office:value-type="float" office:value="0.05765336">
            <text:p>0.05765336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34">
            <text:p>34</text:p>
          </table:table-cell>
          <table:table-cell table:style-name="ce32" office:value-type="float" office:value="0.25104964">
            <text:p>0.25104964</text:p>
          </table:table-cell>
          <table:table-cell table:style-name="ce23" office:value-type="float" office:value="0.29072135">
            <text:p>0.29072135</text:p>
          </table:table-cell>
          <table:table-cell table:style-name="ce23" office:value-type="float" office:value="0.09815001">
            <text:p>0.09815001</text:p>
          </table:table-cell>
          <table:table-cell table:style-name="ce23" office:value-type="float" office:value="0.02298194">
            <text:p>0.02298194</text:p>
          </table:table-cell>
          <table:table-cell table:style-name="ce23" office:value-type="float" office:value="0.03184847">
            <text:p>0.03184847</text:p>
          </table:table-cell>
          <table:table-cell table:style-name="ce23" office:value-type="float" office:value="0.0333699">
            <text:p>0.0333699</text:p>
          </table:table-cell>
          <table:table-cell table:style-name="ce23" office:value-type="float" office:value="0.17395561">
            <text:p>0.17395561</text:p>
          </table:table-cell>
          <table:table-cell table:style-name="ce23" office:value-type="float" office:value="0.0295002">
            <text:p>0.0295002</text:p>
          </table:table-cell>
          <table:table-cell table:style-name="ce23" office:value-type="float" office:value="0.01413242">
            <text:p>0.01413242</text:p>
          </table:table-cell>
          <table:table-cell table:style-name="ce23" office:value-type="float" office:value="0.07412789">
            <text:p>0.07412789</text:p>
          </table:table-cell>
          <table:table-cell table:style-name="ce23" office:value-type="float" office:value="0.0320889">
            <text:p>0.0320889</text:p>
          </table:table-cell>
          <table:table-cell table:style-name="ce23" office:value-type="float" office:value="0.01537139">
            <text:p>0.01537139</text:p>
          </table:table-cell>
          <table:table-cell table:style-name="ce23" office:value-type="float" office:value="0.02721537">
            <text:p>0.02721537</text:p>
          </table:table-cell>
          <table:table-cell table:style-name="ce23" office:value-type="float" office:value="0.00431296">
            <text:p>0.00431296</text:p>
          </table:table-cell>
          <table:table-cell table:style-name="ce35" office:value-type="float" office:value="0.01819255">
            <text:p>0.01819255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36">
            <text:p>36</text:p>
          </table:table-cell>
          <table:table-cell table:style-name="ce32" office:value-type="float" office:value="0.21954235">
            <text:p>0.21954235</text:p>
          </table:table-cell>
          <table:table-cell table:style-name="ce23" office:value-type="float" office:value="0.24954009">
            <text:p>0.24954009</text:p>
          </table:table-cell>
          <table:table-cell table:style-name="ce23" office:value-type="float" office:value="0.14136449">
            <text:p>0.14136449</text:p>
          </table:table-cell>
          <table:table-cell table:style-name="ce23" office:value-type="float" office:value="0.03302007">
            <text:p>0.03302007</text:p>
          </table:table-cell>
          <table:table-cell table:style-name="ce23" office:value-type="float" office:value="0.05837297">
            <text:p>0.05837297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15447977">
            <text:p>0.15447977</text:p>
          </table:table-cell>
          <table:table-cell table:style-name="ce23" office:value-type="float" office:value="0.02637863">
            <text:p>0.02637863</text:p>
          </table:table-cell>
          <table:table-cell table:style-name="ce23" office:value-type="float" office:value="0.00522624">
            <text:p>0.00522624</text:p>
          </table:table-cell>
          <table:table-cell table:style-name="ce23" office:value-type="float" office:value="0.05763653">
            <text:p>0.05763653</text:p>
          </table:table-cell>
          <table:table-cell table:style-name="ce23" office:value-type="float" office:value="0.01546298">
            <text:p>0.01546298</text:p>
          </table:table-cell>
          <table:table-cell table:style-name="ce23" office:value-type="float" office:value="0.02556886">
            <text:p>0.02556886</text:p>
          </table:table-cell>
          <table:table-cell table:style-name="ce23" office:value-type="float" office:value="0.06410176">
            <text:p>0.06410176</text:p>
          </table:table-cell>
          <table:table-cell table:style-name="ce23" office:value-type="float" office:value="0.05691981">
            <text:p>0.05691981</text:p>
          </table:table-cell>
          <table:table-cell table:style-name="ce35" office:value-type="float" office:value="0.00214452">
            <text:p>0.00214452</text:p>
          </table:table-cell>
          <table:table-cell table:number-columns-repeated="1007"/>
        </table:table-row>
        <table:table-row table:style-name="ro1">
          <table:table-cell/>
          <table:table-cell table:style-name="ce16" office:value-type="float" office:value="38">
            <text:p>38</text:p>
          </table:table-cell>
          <table:table-cell table:style-name="ce33" office:value-type="float" office:value="0.17384188">
            <text:p>0.17384188</text:p>
          </table:table-cell>
          <table:table-cell table:style-name="ce24" office:value-type="float" office:value="0.23349758">
            <text:p>0.23349758</text:p>
          </table:table-cell>
          <table:table-cell table:style-name="ce24" office:value-type="float" office:value="0.14859284">
            <text:p>0.14859284</text:p>
          </table:table-cell>
          <table:table-cell table:style-name="ce24" office:value-type="float" office:value="0.04795111">
            <text:p>0.04795111</text:p>
          </table:table-cell>
          <table:table-cell table:style-name="ce24" office:value-type="float" office:value="0.04262465">
            <text:p>0.04262465</text:p>
          </table:table-cell>
          <table:table-cell table:style-name="ce24" office:value-type="float" office:value="0.04382399">
            <text:p>0.04382399</text:p>
          </table:table-cell>
          <table:table-cell table:style-name="ce24" office:value-type="float" office:value="0.17843659">
            <text:p>0.17843659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.02793135">
            <text:p>0.02793135</text:p>
          </table:table-cell>
          <table:table-cell table:style-name="ce24" office:value-type="float" office:value="0.00865327">
            <text:p>0.00865327</text:p>
          </table:table-cell>
          <table:table-cell table:style-name="ce24" office:value-type="float" office:value="0.04993765">
            <text:p>0.04993765</text:p>
          </table:table-cell>
          <table:table-cell table:style-name="ce24" office:value-type="float" office:value="0.02743356">
            <text:p>0.02743356</text:p>
          </table:table-cell>
          <table:table-cell table:style-name="ce24" office:value-type="float" office:value="0.18173457">
            <text:p>0.18173457</text:p>
          </table:table-cell>
          <table:table-cell table:style-name="ce24" office:value-type="float" office:value="0.01846749">
            <text:p>0.01846749</text:p>
          </table:table-cell>
          <table:table-cell table:style-name="ce36" office:value-type="float" office:value="0.07940962">
            <text:p>0.07940962</text:p>
          </table:table-cell>
          <table:table-cell table:number-columns-repeated="1007"/>
        </table:table-row>
        <table:table-row table:style-name="ro1">
          <table:table-cell/>
          <table:table-cell table:style-name="ce1" office:value-type="string">
            <text:p>Average</text:p>
          </table:table-cell>
          <table:table-cell table:style-name="ce20" table:formula="of:=AVERAGE([.C8:.C27])" office:value-type="float" office:value="0.237813361">
            <text:p>0.238</text:p>
          </table:table-cell>
          <table:table-cell table:style-name="ce25" table:formula="of:=AVERAGE([.D8:.D27])" office:value-type="float" office:value="0.2457438725">
            <text:p>0.246</text:p>
          </table:table-cell>
          <table:table-cell table:style-name="ce25" table:formula="of:=AVERAGE([.E8:.E27])" office:value-type="float" office:value="0.1403902155">
            <text:p>0.140</text:p>
          </table:table-cell>
          <table:table-cell table:style-name="ce25" table:formula="of:=AVERAGE([.F8:.F27])" office:value-type="float" office:value="0.028035028">
            <text:p>0.028</text:p>
          </table:table-cell>
          <table:table-cell table:style-name="ce25" table:formula="of:=AVERAGE([.G8:.G27])" office:value-type="float" office:value="0.035435642">
            <text:p>0.035</text:p>
          </table:table-cell>
          <table:table-cell table:style-name="ce25" table:formula="of:=AVERAGE([.H8:.H27])" office:value-type="float" office:value="0.036664122">
            <text:p>0.037</text:p>
          </table:table-cell>
          <table:table-cell table:style-name="ce25" table:formula="of:=AVERAGE([.I8:.I27])" office:value-type="float" office:value="0.1284714755">
            <text:p>0.128</text:p>
          </table:table-cell>
          <table:table-cell table:style-name="ce25" table:formula="of:=AVERAGE([.J8:.J27])" office:value-type="float" office:value="0.0345030585">
            <text:p>0.035</text:p>
          </table:table-cell>
          <table:table-cell table:style-name="ce25" table:formula="of:=AVERAGE([.K8:.K27])" office:value-type="float" office:value="0.013727147">
            <text:p>0.014</text:p>
          </table:table-cell>
          <table:table-cell table:style-name="ce25" table:formula="of:=AVERAGE([.L8:.L27])" office:value-type="float" office:value="0.0454146578947368">
            <text:p>0.045</text:p>
          </table:table-cell>
          <table:table-cell table:style-name="ce25" table:formula="of:=AVERAGE([.M8:.M27])" office:value-type="float" office:value="0.055250924">
            <text:p>0.055</text:p>
          </table:table-cell>
          <table:table-cell table:style-name="ce25" table:formula="of:=AVERAGE([.N8:.N27])" office:value-type="float" office:value="0.0133908478947368">
            <text:p>0.013</text:p>
          </table:table-cell>
          <table:table-cell table:style-name="ce25" table:formula="of:=AVERAGE([.O8:.O27])" office:value-type="float" office:value="0.0835807585">
            <text:p>0.084</text:p>
          </table:table-cell>
          <table:table-cell table:style-name="ce25" table:formula="of:=AVERAGE([.P8:.P27])" office:value-type="float" office:value="0.0335718065">
            <text:p>0.034</text:p>
          </table:table-cell>
          <table:table-cell table:style-name="ce37" table:formula="of:=AVERAGE([.Q8:.Q27])" office:value-type="float" office:value="0.025800045">
            <text:p>0.026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Standard Deviation</text:p>
          </table:table-cell>
          <table:table-cell table:style-name="ce21" table:formula="of:=STDEV([.C8:.C27])" office:value-type="float" office:value="0.0308420710883984">
            <text:p>0.031</text:p>
          </table:table-cell>
          <table:table-cell table:style-name="ce26" table:formula="of:=STDEV([.D8:.D27])" office:value-type="float" office:value="0.0730855304054605">
            <text:p>0.073</text:p>
          </table:table-cell>
          <table:table-cell table:style-name="ce26" table:formula="of:=STDEV([.E8:.E27])" office:value-type="float" office:value="0.0430502702001208">
            <text:p>0.043</text:p>
          </table:table-cell>
          <table:table-cell table:style-name="ce26" table:formula="of:=STDEV([.F8:.F27])" office:value-type="float" office:value="0.0140970659413188">
            <text:p>0.014</text:p>
          </table:table-cell>
          <table:table-cell table:style-name="ce26" table:formula="of:=STDEV([.G8:.G27])" office:value-type="float" office:value="0.0175364064670375">
            <text:p>0.018</text:p>
          </table:table-cell>
          <table:table-cell table:style-name="ce26" table:formula="of:=STDEV([.H8:.H27])" office:value-type="float" office:value="0.018170676476373">
            <text:p>0.018</text:p>
          </table:table-cell>
          <table:table-cell table:style-name="ce26" table:formula="of:=STDEV([.I8:.I27])" office:value-type="float" office:value="0.0384750257812211">
            <text:p>0.038</text:p>
          </table:table-cell>
          <table:table-cell table:style-name="ce26" table:formula="of:=STDEV([.J8:.J27])" office:value-type="float" office:value="0.0398345141195497">
            <text:p>0.040</text:p>
          </table:table-cell>
          <table:table-cell table:style-name="ce26" table:formula="of:=STDEV([.K8:.K27])" office:value-type="float" office:value="0.0137463631989005">
            <text:p>0.014</text:p>
          </table:table-cell>
          <table:table-cell table:style-name="ce26" table:formula="of:=STDEV([.L8:.L27])" office:value-type="float" office:value="0.0326766835133061">
            <text:p>0.033</text:p>
          </table:table-cell>
          <table:table-cell table:style-name="ce26" table:formula="of:=STDEV([.M8:.M27])" office:value-type="float" office:value="0.0308814375728715">
            <text:p>0.031</text:p>
          </table:table-cell>
          <table:table-cell table:style-name="ce26" table:formula="of:=STDEV([.N8:.N27])" office:value-type="float" office:value="0.0113797257632328">
            <text:p>0.011</text:p>
          </table:table-cell>
          <table:table-cell table:style-name="ce26" table:formula="of:=STDEV([.O8:.O27])" office:value-type="float" office:value="0.0371281325488816">
            <text:p>0.037</text:p>
          </table:table-cell>
          <table:table-cell table:style-name="ce26" table:formula="of:=STDEV([.P8:.P27])" office:value-type="float" office:value="0.0265041726753326">
            <text:p>0.027</text:p>
          </table:table-cell>
          <table:table-cell table:style-name="ce38" table:formula="of:=STDEV([.Q8:.Q27])" office:value-type="float" office:value="0.022976808907498">
            <text:p>0.023</text:p>
          </table:table-cell>
          <table:table-cell table:number-columns-repeated="1007"/>
        </table:table-row>
        <table:table-row table:style-name="ro1" table:number-rows-repeated="2">
          <table:table-cell table:number-columns-repeated="3"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 table:number-columns-repeated="3"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994"/>
        </table:table-row>
        <table:table-row table:style-name="ro1">
          <table:table-cell table:number-columns-repeated="3"/>
          <table:table-cell>
            <draw:frame table:end-cell-address="BM142.N58" table:end-x="0.0122in" table:end-y="0.0732in" draw:z-index="0" draw:name="Chart 1" draw:style-name="gr1" svg:width="10.4091in" svg:height="4.5701in" svg:x="0.0224in" svg:y="0.126in">
              <draw:object draw:notify-on-update-of-ranges="BM142.C7:BM142.Q7 BM142.B28:BM142.B28 BM142.C28:BM142.Q28 BM142.C29:BM142.Q29 BM142.C29:BM142.Q2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M143" table:style-name="ta3" table:print="false">
        <table:table-column table:style-name="co1" table:default-cell-style-name="ce7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number-columns-repeated="993" table:default-cell-style-name="Default"/>
        <table:table-row table:style-name="ro1">
          <table:table-cell table:style-name="ce1" office:value-type="string">
            <text:p>Date: <text:s/></text:p>
          </table:table-cell>
          <table:table-cell table:style-name="ce8" office:value-type="date" office:date-value="2010-07-29">
            <text:p>Thursday, July 29, 2010</text:p>
          </table:table-cell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Ship ID (2-char): <text:s/></text:p>
          </table:table-cell>
          <table:table-cell table:style-name="ce9" office:value-type="string">
            <text:p>B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ation No. (3-char): <text:s/></text:p>
          </table:table-cell>
          <table:table-cell table:style-name="ce10" office:value-type="float" office:value="143">
            <text:p>143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ation ID</text:p>
          </table:table-cell>
          <table:table-cell table:style-name="ce11" table:formula="of:=IF(LEN([.$B$3])=1;[.$B$2]&amp;&quot;00&quot;&amp;[.$B$3];IF(LEN([.$B$3])=2;[.$B$2]&amp;&quot;0&quot;&amp;[.$B$3];[.$B$2]&amp;[.$B$3]))" office:value-type="string" office:string-value="BM143">
            <text:p>BM143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12"/>
          <table:table-cell table:number-columns-repeated="1022"/>
        </table:table-row>
        <table:table-row table:style-name="ro1">
          <table:table-cell table:style-name="ce5"/>
          <table:table-cell table:style-name="ce13"/>
          <table:table-cell table:style-name="ce18" table:number-columns-repeated="1022"/>
        </table:table-row>
        <table:table-row table:style-name="ro1">
          <table:table-cell table:style-name="ce6"/>
          <table:table-cell table:style-name="ce11" office:value-type="string">
            <text:p>Time (s)</text:p>
          </table:table-cell>
          <table:table-cell table:style-name="ce19" table:formula="of:=[.$B$4]&amp;&quot;99-1&quot;" office:value-type="string" office:string-value="BM14399-1">
            <text:p>BM14399-1</text:p>
          </table:table-cell>
          <table:table-cell table:style-name="ce19" table:formula="of:=[.$B$4]&amp;&quot;07-1&quot;" office:value-type="string" office:string-value="BM14307-1">
            <text:p>BM14307-1</text:p>
          </table:table-cell>
          <table:table-cell table:style-name="ce19" table:formula="of:=[.$B$4]&amp;&quot;07-2&quot;" office:value-type="string" office:string-value="BM14307-2">
            <text:p>BM14307-2</text:p>
          </table:table-cell>
          <table:table-cell table:style-name="ce19" table:formula="of:=[.$B$4]&amp;&quot;06-1&quot;" office:value-type="string" office:string-value="BM14306-1">
            <text:p>BM14306-1</text:p>
          </table:table-cell>
          <table:table-cell table:style-name="ce19" table:formula="of:=[.$B$4]&amp;&quot;06-2&quot;" office:value-type="string" office:string-value="BM14306-2">
            <text:p>BM14306-2</text:p>
          </table:table-cell>
          <table:table-cell table:style-name="ce19" table:formula="of:=[.$B$4]&amp;&quot;05-1&quot;" office:value-type="string" office:string-value="BM14305-1">
            <text:p>BM14305-1</text:p>
          </table:table-cell>
          <table:table-cell table:style-name="ce19" table:formula="of:=[.$B$4]&amp;&quot;05-2&quot;" office:value-type="string" office:string-value="BM14305-2">
            <text:p>BM14305-2</text:p>
          </table:table-cell>
          <table:table-cell table:style-name="ce19" table:formula="of:=[.$B$4]&amp;&quot;04-1&quot;" office:value-type="string" office:string-value="BM14304-1">
            <text:p>BM14304-1</text:p>
          </table:table-cell>
          <table:table-cell table:style-name="ce19" table:formula="of:=[.$B$4]&amp;&quot;04-2&quot;" office:value-type="string" office:string-value="BM14304-2">
            <text:p>BM14304-2</text:p>
          </table:table-cell>
          <table:table-cell table:style-name="ce19" table:formula="of:=[.$B$4]&amp;&quot;03-1&quot;" office:value-type="string" office:string-value="BM14303-1">
            <text:p>BM14303-1</text:p>
          </table:table-cell>
          <table:table-cell table:style-name="ce19" table:formula="of:=[.$B$4]&amp;&quot;03-2&quot;" office:value-type="string" office:string-value="BM14303-2">
            <text:p>BM14303-2</text:p>
          </table:table-cell>
          <table:table-cell table:style-name="ce19" table:formula="of:=[.$B$4]&amp;&quot;02-1&quot;" office:value-type="string" office:string-value="BM14302-1">
            <text:p>BM14302-1</text:p>
          </table:table-cell>
          <table:table-cell table:style-name="ce19" table:formula="of:=[.$B$4]&amp;&quot;02-2&quot;" office:value-type="string" office:string-value="BM14302-2">
            <text:p>BM14302-2</text:p>
          </table:table-cell>
          <table:table-cell table:style-name="ce19" table:formula="of:=[.$B$4]&amp;&quot;01-1&quot;" office:value-type="string" office:string-value="BM14301-1">
            <text:p>BM14301-1</text:p>
          </table:table-cell>
          <table:table-cell table:style-name="ce19" table:formula="of:=[.$B$4]&amp;&quot;01-2&quot;" office:value-type="string" office:string-value="BM14301-2">
            <text:p>BM14301-2</text:p>
          </table:table-cell>
          <table:table-cell table:style-name="ce29" table:number-columns-repeated="1007"/>
        </table:table-row>
        <table:table-row table:style-name="ro1">
          <table:table-cell/>
          <table:table-cell table:style-name="ce14" office:value-type="float" office:value="0">
            <text:p>0</text:p>
          </table:table-cell>
          <table:table-cell table:style-name="ce31" office:value-type="float" office:value="0.16383724">
            <text:p>0.16383724</text:p>
          </table:table-cell>
          <table:table-cell table:style-name="ce22" office:value-type="float" office:value="0.05647437">
            <text:p>0.05647437</text:p>
          </table:table-cell>
          <table:table-cell table:style-name="ce22" office:value-type="float" office:value="0.04101336">
            <text:p>0.04101336</text:p>
          </table:table-cell>
          <table:table-cell table:style-name="ce22" office:value-type="float" office:value="0.10487921">
            <text:p>0.10487921</text:p>
          </table:table-cell>
          <table:table-cell table:style-name="ce22" office:value-type="float" office:value="0.11043681">
            <text:p>0.11043681</text:p>
          </table:table-cell>
          <table:table-cell table:style-name="ce22" office:value-type="float" office:value="0.00103633">
            <text:p>0.00103633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0.02854547">
            <text:p>0.02854547</text:p>
          </table:table-cell>
          <table:table-cell table:style-name="ce22" office:value-type="float" office:value="0.09013619">
            <text:p>0.09013619</text:p>
          </table:table-cell>
          <table:table-cell table:style-name="ce22" office:value-type="string">
            <text:p>outlier</text:p>
          </table:table-cell>
          <table:table-cell table:style-name="ce22" office:value-type="float" office:value="0.03301749">
            <text:p>0.03301749</text:p>
          </table:table-cell>
          <table:table-cell table:style-name="ce22" office:value-type="float" office:value="0.00415611">
            <text:p>0.00415611</text:p>
          </table:table-cell>
          <table:table-cell table:style-name="ce34" office:value-type="float" office:value="0.0054171">
            <text:p>0.0054171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">
            <text:p>2</text:p>
          </table:table-cell>
          <table:table-cell table:style-name="ce32" office:value-type="float" office:value="0.14167917">
            <text:p>0.14167917</text:p>
          </table:table-cell>
          <table:table-cell table:style-name="ce23" office:value-type="float" office:value="0.13263907">
            <text:p>0.13263907</text:p>
          </table:table-cell>
          <table:table-cell table:style-name="ce23" office:value-type="float" office:value="0.15610605">
            <text:p>0.15610605</text:p>
          </table:table-cell>
          <table:table-cell table:style-name="ce23" office:value-type="float" office:value="0.03218211">
            <text:p>0.03218211</text:p>
          </table:table-cell>
          <table:table-cell table:style-name="ce28" office:value-type="float" office:value="0.11152102">
            <text:p>0.11152102</text:p>
          </table:table-cell>
          <table:table-cell table:style-name="ce23" office:value-type="float" office:value="0.00109057">
            <text:p>0.00109057</text:p>
          </table:table-cell>
          <table:table-cell table:style-name="ce23" office:value-type="float" office:value="0.01902329">
            <text:p>0.01902329</text:p>
          </table:table-cell>
          <table:table-cell table:style-name="ce23" office:value-type="float" office:value="0.01447814">
            <text:p>0.0144781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2154022">
            <text:p>0.02154022</text:p>
          </table:table-cell>
          <table:table-cell table:style-name="ce23" office:value-type="float" office:value="0.13444605">
            <text:p>0.13444605</text:p>
          </table:table-cell>
          <table:table-cell table:style-name="ce23" office:value-type="float" office:value="0.01855664">
            <text:p>0.01855664</text:p>
          </table:table-cell>
          <table:table-cell table:style-name="ce23" office:value-type="float" office:value="0.03186674">
            <text:p>0.03186674</text:p>
          </table:table-cell>
          <table:table-cell table:style-name="ce23" office:value-type="float" office:value="0">
            <text:p>0</text:p>
          </table:table-cell>
          <table:table-cell table:style-name="ce35" office:value-type="float" office:value="0.05960251">
            <text:p>0.05960251</text:p>
          </table:table-cell>
          <table:table-cell/>
          <table:table-cell table:style-name="ce30"/>
          <table:table-cell table:number-columns-repeated="1005"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table:style-name="ce32" office:value-type="float" office:value="0.16659468">
            <text:p>0.16659468</text:p>
          </table:table-cell>
          <table:table-cell table:style-name="ce23" office:value-type="float" office:value="0.07339436">
            <text:p>0.07339436</text:p>
          </table:table-cell>
          <table:table-cell table:style-name="ce23" office:value-type="float" office:value="0.12768546">
            <text:p>0.1276854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10280289">
            <text:p>0.10280289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0.01601373">
            <text:p>0.01601373</text:p>
          </table:table-cell>
          <table:table-cell table:style-name="ce23" office:value-type="float" office:value="0.02834175">
            <text:p>0.02834175</text:p>
          </table:table-cell>
          <table:table-cell table:style-name="ce23" office:value-type="float" office:value="0.01826051">
            <text:p>0.01826051</text:p>
          </table:table-cell>
          <table:table-cell table:style-name="ce23" office:value-type="float" office:value="0.03480673">
            <text:p>0.03480673</text:p>
          </table:table-cell>
          <table:table-cell table:style-name="ce23" office:value-type="float" office:value="0.07167438">
            <text:p>0.07167438</text:p>
          </table:table-cell>
          <table:table-cell table:style-name="ce23" office:value-type="float" office:value="0.01906093">
            <text:p>0.01906093</text:p>
          </table:table-cell>
          <table:table-cell table:style-name="ce23" office:value-type="float" office:value="0.17363674">
            <text:p>0.17363674</text:p>
          </table:table-cell>
          <table:table-cell table:style-name="ce35" office:value-type="float" office:value="0.05214706">
            <text:p>0.05214706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6">
            <text:p>6</text:p>
          </table:table-cell>
          <table:table-cell table:style-name="ce32" office:value-type="float" office:value="0.20670228">
            <text:p>0.20670228</text:p>
          </table:table-cell>
          <table:table-cell table:style-name="ce23" office:value-type="float" office:value="0.0884616">
            <text:p>0.0884616</text:p>
          </table:table-cell>
          <table:table-cell table:style-name="ce23" office:value-type="float" office:value="0.07909965">
            <text:p>0.07909965</text:p>
          </table:table-cell>
          <table:table-cell table:style-name="ce23" office:value-type="float" office:value="0.05422065">
            <text:p>0.05422065</text:p>
          </table:table-cell>
          <table:table-cell table:style-name="ce23" office:value-type="float" office:value="0.1760566">
            <text:p>0.176056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1929716">
            <text:p>0.01929716</text:p>
          </table:table-cell>
          <table:table-cell table:style-name="ce23" office:value-type="float" office:value="0.0369383">
            <text:p>0.0369383</text:p>
          </table:table-cell>
          <table:table-cell table:style-name="ce23" office:value-type="float" office:value="0.01013028">
            <text:p>0.01013028</text:p>
          </table:table-cell>
          <table:table-cell table:style-name="ce23" office:value-type="float" office:value="0.01888882">
            <text:p>0.01888882</text:p>
          </table:table-cell>
          <table:table-cell table:style-name="ce23" office:value-type="float" office:value="0.08377196">
            <text:p>0.0837719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2084633">
            <text:p>0.02084633</text:p>
          </table:table-cell>
          <table:table-cell table:style-name="ce23" office:value-type="float" office:value="0.05485717">
            <text:p>0.05485717</text:p>
          </table:table-cell>
          <table:table-cell table:style-name="ce35" office:value-type="float" office:value="0.02073941">
            <text:p>0.02073941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8">
            <text:p>8</text:p>
          </table:table-cell>
          <table:table-cell table:style-name="ce32" office:value-type="float" office:value="0.14737654">
            <text:p>0.14737654</text:p>
          </table:table-cell>
          <table:table-cell table:style-name="ce23" office:value-type="float" office:value="0.08582793">
            <text:p>0.08582793</text:p>
          </table:table-cell>
          <table:table-cell table:style-name="ce23" office:value-type="float" office:value="0.0658108">
            <text:p>0.0658108</text:p>
          </table:table-cell>
          <table:table-cell table:style-name="ce23" office:value-type="float" office:value="0.04004497">
            <text:p>0.04004497</text:p>
          </table:table-cell>
          <table:table-cell table:style-name="ce23" office:value-type="float" office:value="0.11702587">
            <text:p>0.11702587</text:p>
          </table:table-cell>
          <table:table-cell table:style-name="ce23" office:value-type="float" office:value="0.03212034">
            <text:p>0.03212034</text:p>
          </table:table-cell>
          <table:table-cell table:style-name="ce23" office:value-type="float" office:value="0.00657609">
            <text:p>0.00657609</text:p>
          </table:table-cell>
          <table:table-cell table:style-name="ce28" office:value-type="float" office:value="0.0132231">
            <text:p>0.0132231</text:p>
          </table:table-cell>
          <table:table-cell table:style-name="ce23" office:value-type="float" office:value="0.00543099">
            <text:p>0.00543099</text:p>
          </table:table-cell>
          <table:table-cell table:style-name="ce23" office:value-type="float" office:value="0.03608352">
            <text:p>0.03608352</text:p>
          </table:table-cell>
          <table:table-cell table:style-name="ce23" office:value-type="float" office:value="0.02985345">
            <text:p>0.02985345</text:p>
          </table:table-cell>
          <table:table-cell table:style-name="ce23" office:value-type="float" office:value="0.04864107">
            <text:p>0.04864107</text:p>
          </table:table-cell>
          <table:table-cell table:number-columns-repeated="2" table:style-name="ce23" office:value-type="float" office:value="0">
            <text:p>0</text:p>
          </table:table-cell>
          <table:table-cell table:style-name="ce35" office:value-type="float" office:value="0.02634537">
            <text:p>0.02634537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0">
            <text:p>10</text:p>
          </table:table-cell>
          <table:table-cell table:style-name="ce32" office:value-type="float" office:value="0.14485395">
            <text:p>0.14485395</text:p>
          </table:table-cell>
          <table:table-cell table:style-name="ce23" office:value-type="float" office:value="0.05648465">
            <text:p>0.05648465</text:p>
          </table:table-cell>
          <table:table-cell table:style-name="ce23" office:value-type="float" office:value="0.0620775">
            <text:p>0.0620775</text:p>
          </table:table-cell>
          <table:table-cell table:style-name="ce23" office:value-type="float" office:value="0.0379618">
            <text:p>0.0379618</text:p>
          </table:table-cell>
          <table:table-cell table:style-name="ce23" office:value-type="float" office:value="0.17263563">
            <text:p>0.17263563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3" office:value-type="float" office:value="0.0930256">
            <text:p>0.0930256</text:p>
          </table:table-cell>
          <table:table-cell table:style-name="ce23" office:value-type="float" office:value="0.0576587">
            <text:p>0.0576587</text:p>
          </table:table-cell>
          <table:table-cell table:style-name="ce23" office:value-type="float" office:value="0.02569971">
            <text:p>0.02569971</text:p>
          </table:table-cell>
          <table:table-cell table:style-name="ce23" office:value-type="string">
            <text:p>outlier</text:p>
          </table:table-cell>
          <table:table-cell table:style-name="ce35" office:value-type="float" office:value="0.02059967">
            <text:p>0.02059967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2">
            <text:p>12</text:p>
          </table:table-cell>
          <table:table-cell table:style-name="ce32" office:value-type="float" office:value="0.1656849">
            <text:p>0.1656849</text:p>
          </table:table-cell>
          <table:table-cell table:style-name="ce23" office:value-type="float" office:value="0.01556389">
            <text:p>0.01556389</text:p>
          </table:table-cell>
          <table:table-cell table:style-name="ce23" office:value-type="float" office:value="0.10926957">
            <text:p>0.10926957</text:p>
          </table:table-cell>
          <table:table-cell table:style-name="ce23" office:value-type="float" office:value="0.05465902">
            <text:p>0.05465902</text:p>
          </table:table-cell>
          <table:table-cell table:style-name="ce23" office:value-type="float" office:value="0.16423706">
            <text:p>0.16423706</text:p>
          </table:table-cell>
          <table:table-cell table:style-name="ce23" office:value-type="float" office:value="0.02741428">
            <text:p>0.02741428</text:p>
          </table:table-cell>
          <table:table-cell table:style-name="ce23" office:value-type="float" office:value="0.00651192">
            <text:p>0.00651192</text:p>
          </table:table-cell>
          <table:table-cell table:style-name="ce23" office:value-type="float" office:value="0.06845699">
            <text:p>0.06845699</text:p>
          </table:table-cell>
          <table:table-cell table:style-name="ce23" office:value-type="float" office:value="0.02776244">
            <text:p>0.0277624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3555476">
            <text:p>0.03555476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0.01738894">
            <text:p>0.01738894</text:p>
          </table:table-cell>
          <table:table-cell table:style-name="ce35" office:value-type="float" office:value="0.04290524">
            <text:p>0.04290524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4">
            <text:p>14</text:p>
          </table:table-cell>
          <table:table-cell table:style-name="ce32" office:value-type="float" office:value="0.14236423">
            <text:p>0.14236423</text:p>
          </table:table-cell>
          <table:table-cell table:style-name="ce23" office:value-type="float" office:value="0.07638379">
            <text:p>0.07638379</text:p>
          </table:table-cell>
          <table:table-cell table:style-name="ce23" office:value-type="float" office:value="0.09415758">
            <text:p>0.09415758</text:p>
          </table:table-cell>
          <table:table-cell table:style-name="ce23" office:value-type="float" office:value="0.06228003">
            <text:p>0.06228003</text:p>
          </table:table-cell>
          <table:table-cell table:style-name="ce23" office:value-type="float" office:value="0.13876864">
            <text:p>0.13876864</text:p>
          </table:table-cell>
          <table:table-cell table:style-name="ce23" office:value-type="float" office:value="0.07541178">
            <text:p>0.0754117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4528576">
            <text:p>0.0452857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3627163">
            <text:p>0.03627163</text:p>
          </table:table-cell>
          <table:table-cell table:style-name="ce23" office:value-type="float" office:value="0.14711061">
            <text:p>0.1471106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1462854">
            <text:p>0.01462854</text:p>
          </table:table-cell>
          <table:table-cell table:style-name="ce23" office:value-type="float" office:value="0.0367039">
            <text:p>0.0367039</text:p>
          </table:table-cell>
          <table:table-cell table:style-name="ce35" office:value-type="float" office:value="0.01646343">
            <text:p>0.01646343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6">
            <text:p>16</text:p>
          </table:table-cell>
          <table:table-cell table:style-name="ce32" office:value-type="float" office:value="0.12283161">
            <text:p>0.12283161</text:p>
          </table:table-cell>
          <table:table-cell table:style-name="ce23" office:value-type="float" office:value="0.0976467">
            <text:p>0.0976467</text:p>
          </table:table-cell>
          <table:table-cell table:style-name="ce23" office:value-type="float" office:value="0.07280756">
            <text:p>0.07280756</text:p>
          </table:table-cell>
          <table:table-cell table:style-name="ce23" office:value-type="float" office:value="0.06555302">
            <text:p>0.06555302</text:p>
          </table:table-cell>
          <table:table-cell table:style-name="ce23" office:value-type="float" office:value="0.11753395">
            <text:p>0.11753395</text:p>
          </table:table-cell>
          <table:table-cell table:style-name="ce23" office:value-type="float" office:value="0.0035675">
            <text:p>0.0035675</text:p>
          </table:table-cell>
          <table:table-cell table:style-name="ce23" office:value-type="float" office:value="0.01272612">
            <text:p>0.0127261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7891523">
            <text:p>0.07891523</text:p>
          </table:table-cell>
          <table:table-cell table:style-name="ce23" office:value-type="float" office:value="0.04218716">
            <text:p>0.04218716</text:p>
          </table:table-cell>
          <table:table-cell table:style-name="ce23" office:value-type="float" office:value="0.01654378">
            <text:p>0.01654378</text:p>
          </table:table-cell>
          <table:table-cell table:style-name="ce23" office:value-type="float" office:value="0.03722292">
            <text:p>0.03722292</text:p>
          </table:table-cell>
          <table:table-cell table:style-name="ce23" office:value-type="float" office:value="0.01651719">
            <text:p>0.01651719</text:p>
          </table:table-cell>
          <table:table-cell table:style-name="ce23" office:value-type="float" office:value="0.06913524">
            <text:p>0.06913524</text:p>
          </table:table-cell>
          <table:table-cell table:style-name="ce35" office:value-type="float" office:value="0.02059113">
            <text:p>0.02059113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8">
            <text:p>18</text:p>
          </table:table-cell>
          <table:table-cell table:style-name="ce32" office:value-type="float" office:value="0.1593352">
            <text:p>0.1593352</text:p>
          </table:table-cell>
          <table:table-cell table:style-name="ce23" office:value-type="float" office:value="0.06963963">
            <text:p>0.06963963</text:p>
          </table:table-cell>
          <table:table-cell table:style-name="ce23" office:value-type="float" office:value="0.09484051">
            <text:p>0.09484051</text:p>
          </table:table-cell>
          <table:table-cell table:style-name="ce23" office:value-type="float" office:value="0.08277481">
            <text:p>0.08277481</text:p>
          </table:table-cell>
          <table:table-cell table:style-name="ce23" office:value-type="float" office:value="0.17471734">
            <text:p>0.17471734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0.07512845">
            <text:p>0.0751284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0828118">
            <text:p>0.00828118</text:p>
          </table:table-cell>
          <table:table-cell table:style-name="ce23" office:value-type="float" office:value="0.03684973">
            <text:p>0.03684973</text:p>
          </table:table-cell>
          <table:table-cell table:style-name="ce23" office:value-type="float" office:value="0.04929624">
            <text:p>0.04929624</text:p>
          </table:table-cell>
          <table:table-cell table:style-name="ce23" office:value-type="float" office:value="0.01992375">
            <text:p>0.01992375</text:p>
          </table:table-cell>
          <table:table-cell table:style-name="ce23" office:value-type="float" office:value="0.00899255">
            <text:p>0.00899255</text:p>
          </table:table-cell>
          <table:table-cell table:style-name="ce35" office:value-type="float" office:value="0.01839216">
            <text:p>0.01839216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0">
            <text:p>20</text:p>
          </table:table-cell>
          <table:table-cell table:style-name="ce32" office:value-type="float" office:value="0.1162099">
            <text:p>0.1162099</text:p>
          </table:table-cell>
          <table:table-cell table:style-name="ce23" office:value-type="float" office:value="0.08006114">
            <text:p>0.08006114</text:p>
          </table:table-cell>
          <table:table-cell table:style-name="ce23" office:value-type="float" office:value="0.08190878">
            <text:p>0.08190878</text:p>
          </table:table-cell>
          <table:table-cell table:style-name="ce23" office:value-type="float" office:value="0.04713744">
            <text:p>0.04713744</text:p>
          </table:table-cell>
          <table:table-cell table:style-name="ce23" office:value-type="float" office:value="0.13653183">
            <text:p>0.1365318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2020383">
            <text:p>0.02020383</text:p>
          </table:table-cell>
          <table:table-cell table:style-name="ce23" office:value-type="float" office:value="0.0060607">
            <text:p>0.0060607</text:p>
          </table:table-cell>
          <table:table-cell table:style-name="ce23" office:value-type="float" office:value="0.02602352">
            <text:p>0.02602352</text:p>
          </table:table-cell>
          <table:table-cell table:style-name="ce23" office:value-type="float" office:value="0.02555897">
            <text:p>0.02555897</text:p>
          </table:table-cell>
          <table:table-cell table:style-name="ce23" office:value-type="float" office:value="0.06208593">
            <text:p>0.06208593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0.03994426">
            <text:p>0.03994426</text:p>
          </table:table-cell>
          <table:table-cell table:style-name="ce35" office:value-type="float" office:value="0.11626436">
            <text:p>0.11626436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2">
            <text:p>22</text:p>
          </table:table-cell>
          <table:table-cell table:style-name="ce32" office:value-type="float" office:value="0.14903594">
            <text:p>0.14903594</text:p>
          </table:table-cell>
          <table:table-cell table:style-name="ce23" office:value-type="float" office:value="0.0353965">
            <text:p>0.0353965</text:p>
          </table:table-cell>
          <table:table-cell table:style-name="ce23" office:value-type="float" office:value="0.1507136">
            <text:p>0.1507136</text:p>
          </table:table-cell>
          <table:table-cell table:style-name="ce23" office:value-type="float" office:value="0.05460413">
            <text:p>0.05460413</text:p>
          </table:table-cell>
          <table:table-cell table:style-name="ce23" office:value-type="string">
            <text:p>outlier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338845">
            <text:p>0.0338845</text:p>
          </table:table-cell>
          <table:table-cell table:style-name="ce23" office:value-type="float" office:value="0.03186207">
            <text:p>0.03186207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0887677">
            <text:p>0.00887677</text:p>
          </table:table-cell>
          <table:table-cell table:style-name="ce23" office:value-type="float" office:value="0.08236877">
            <text:p>0.08236877</text:p>
          </table:table-cell>
          <table:table-cell table:style-name="ce23" office:value-type="float" office:value="0.04029971">
            <text:p>0.04029971</text:p>
          </table:table-cell>
          <table:table-cell table:style-name="ce23" office:value-type="float" office:value="0.01063022">
            <text:p>0.01063022</text:p>
          </table:table-cell>
          <table:table-cell table:style-name="ce23" office:value-type="float" office:value="0">
            <text:p>0</text:p>
          </table:table-cell>
          <table:table-cell table:style-name="ce35" office:value-type="float" office:value="0.01588147">
            <text:p>0.01588147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4">
            <text:p>24</text:p>
          </table:table-cell>
          <table:table-cell table:style-name="ce32" office:value-type="float" office:value="0.11558922">
            <text:p>0.11558922</text:p>
          </table:table-cell>
          <table:table-cell table:style-name="ce23" office:value-type="float" office:value="0.05656619">
            <text:p>0.05656619</text:p>
          </table:table-cell>
          <table:table-cell table:style-name="ce23" office:value-type="float" office:value="0.12472202">
            <text:p>0.12472202</text:p>
          </table:table-cell>
          <table:table-cell table:style-name="ce23" office:value-type="float" office:value="0.06834637">
            <text:p>0.06834637</text:p>
          </table:table-cell>
          <table:table-cell table:style-name="ce23" office:value-type="float" office:value="0.18219342">
            <text:p>0.18219342</text:p>
          </table:table-cell>
          <table:table-cell table:style-name="ce23" office:value-type="float" office:value="0.00980423">
            <text:p>0.00980423</text:p>
          </table:table-cell>
          <table:table-cell table:style-name="ce23" office:value-type="float" office:value="0.02125942">
            <text:p>0.0212594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2540117">
            <text:p>0.02540117</text:p>
          </table:table-cell>
          <table:table-cell table:style-name="ce23" office:value-type="float" office:value="0.03950013">
            <text:p>0.03950013</text:p>
          </table:table-cell>
          <table:table-cell table:style-name="ce23" office:value-type="float" office:value="0.03822514">
            <text:p>0.03822514</text:p>
          </table:table-cell>
          <table:table-cell table:style-name="ce23" office:value-type="float" office:value="0.02900637">
            <text:p>0.02900637</text:p>
          </table:table-cell>
          <table:table-cell table:style-name="ce23" office:value-type="float" office:value="0.0054163">
            <text:p>0.0054163</text:p>
          </table:table-cell>
          <table:table-cell table:style-name="ce23" office:value-type="float" office:value="0">
            <text:p>0</text:p>
          </table:table-cell>
          <table:table-cell table:style-name="ce35" office:value-type="float" office:value="0.05597168">
            <text:p>0.05597168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6">
            <text:p>26</text:p>
          </table:table-cell>
          <table:table-cell table:style-name="ce32" office:value-type="float" office:value="0.14919727">
            <text:p>0.14919727</text:p>
          </table:table-cell>
          <table:table-cell table:style-name="ce23" office:value-type="float" office:value="0.07060413">
            <text:p>0.07060413</text:p>
          </table:table-cell>
          <table:table-cell table:style-name="ce23" office:value-type="float" office:value="0.09937171">
            <text:p>0.09937171</text:p>
          </table:table-cell>
          <table:table-cell table:style-name="ce23" office:value-type="float" office:value="0.06723049">
            <text:p>0.06723049</text:p>
          </table:table-cell>
          <table:table-cell table:style-name="ce23" office:value-type="float" office:value="0.15374422">
            <text:p>0.15374422</text:p>
          </table:table-cell>
          <table:table-cell table:style-name="ce23" office:value-type="float" office:value="0.02927141">
            <text:p>0.02927141</text:p>
          </table:table-cell>
          <table:table-cell table:style-name="ce23" office:value-type="float" office:value="0.01832157">
            <text:p>0.01832157</text:p>
          </table:table-cell>
          <table:table-cell table:style-name="ce23" office:value-type="float" office:value="0.04049317">
            <text:p>0.04049317</text:p>
          </table:table-cell>
          <table:table-cell table:style-name="ce23" office:value-type="float" office:value="0.03273767">
            <text:p>0.03273767</text:p>
          </table:table-cell>
          <table:table-cell table:style-name="ce23" office:value-type="float" office:value="0.04151769">
            <text:p>0.04151769</text:p>
          </table:table-cell>
          <table:table-cell table:style-name="ce23" office:value-type="float" office:value="0.11915916">
            <text:p>0.11915916</text:p>
          </table:table-cell>
          <table:table-cell table:style-name="ce23" office:value-type="float" office:value="0.02702706">
            <text:p>0.02702706</text:p>
          </table:table-cell>
          <table:table-cell table:style-name="ce23" office:value-type="float" office:value="0.01920001">
            <text:p>0.01920001</text:p>
          </table:table-cell>
          <table:table-cell table:style-name="ce23" office:value-type="float" office:value="0.01439889">
            <text:p>0.01439889</text:p>
          </table:table-cell>
          <table:table-cell table:style-name="ce35" office:value-type="float" office:value="0.00768732">
            <text:p>0.00768732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8">
            <text:p>28</text:p>
          </table:table-cell>
          <table:table-cell table:style-name="ce32" office:value-type="float" office:value="0.16134728">
            <text:p>0.16134728</text:p>
          </table:table-cell>
          <table:table-cell table:style-name="ce23" office:value-type="float" office:value="0.08269312">
            <text:p>0.08269312</text:p>
          </table:table-cell>
          <table:table-cell table:style-name="ce23" office:value-type="float" office:value="0.07800378">
            <text:p>0.07800378</text:p>
          </table:table-cell>
          <table:table-cell table:style-name="ce23" office:value-type="float" office:value="0.06904912">
            <text:p>0.06904912</text:p>
          </table:table-cell>
          <table:table-cell table:style-name="ce23" office:value-type="float" office:value="0.1649531">
            <text:p>0.1649531</text:p>
          </table:table-cell>
          <table:table-cell table:style-name="ce23" office:value-type="float" office:value="0.01028355">
            <text:p>0.01028355</text:p>
          </table:table-cell>
          <table:table-cell table:style-name="ce23" office:value-type="float" office:value="0.00963654">
            <text:p>0.0096365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2882732">
            <text:p>0.02882732</text:p>
          </table:table-cell>
          <table:table-cell table:style-name="ce23" office:value-type="float" office:value="0.03385387">
            <text:p>0.03385387</text:p>
          </table:table-cell>
          <table:table-cell table:style-name="ce23" office:value-type="float" office:value="0.10331784">
            <text:p>0.10331784</text:p>
          </table:table-cell>
          <table:table-cell table:style-name="ce23" office:value-type="float" office:value="0.00323962">
            <text:p>0.00323962</text:p>
          </table:table-cell>
          <table:table-cell table:style-name="ce23" office:value-type="float" office:value="0.01531801">
            <text:p>0.01531801</text:p>
          </table:table-cell>
          <table:table-cell table:style-name="ce23" office:value-type="float" office:value="0.04707041">
            <text:p>0.04707041</text:p>
          </table:table-cell>
          <table:table-cell table:style-name="ce35" office:value-type="float" office:value="0.00134492">
            <text:p>0.00134492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30">
            <text:p>30</text:p>
          </table:table-cell>
          <table:table-cell table:style-name="ce32" office:value-type="float" office:value="0.11453138">
            <text:p>0.11453138</text:p>
          </table:table-cell>
          <table:table-cell table:style-name="ce23" office:value-type="float" office:value="0.05182131">
            <text:p>0.05182131</text:p>
          </table:table-cell>
          <table:table-cell table:style-name="ce23" office:value-type="float" office:value="0.0528486">
            <text:p>0.0528486</text:p>
          </table:table-cell>
          <table:table-cell table:style-name="ce23" office:value-type="float" office:value="0.06509064">
            <text:p>0.06509064</text:p>
          </table:table-cell>
          <table:table-cell table:style-name="ce23" office:value-type="float" office:value="0.19036968">
            <text:p>0.19036968</text:p>
          </table:table-cell>
          <table:table-cell table:style-name="ce23" office:value-type="float" office:value="0.0953164">
            <text:p>0.0953164</text:p>
          </table:table-cell>
          <table:table-cell table:style-name="ce23" office:value-type="float" office:value="0.03704358">
            <text:p>0.03704358</text:p>
          </table:table-cell>
          <table:table-cell table:style-name="ce23" office:value-type="float" office:value="0.05460385">
            <text:p>0.0546038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4336528">
            <text:p>0.04336528</text:p>
          </table:table-cell>
          <table:table-cell table:style-name="ce23" office:value-type="float" office:value="0.03020472">
            <text:p>0.0302047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2092715">
            <text:p>0.02092715</text:p>
          </table:table-cell>
          <table:table-cell table:style-name="ce23" office:value-type="float" office:value="0.03087747">
            <text:p>0.03087747</text:p>
          </table:table-cell>
          <table:table-cell table:style-name="ce35" office:value-type="float" office:value="0">
            <text:p>0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32">
            <text:p>32</text:p>
          </table:table-cell>
          <table:table-cell table:style-name="ce32" office:value-type="float" office:value="0.13814261">
            <text:p>0.13814261</text:p>
          </table:table-cell>
          <table:table-cell table:style-name="ce23" office:value-type="float" office:value="0.08212947">
            <text:p>0.08212947</text:p>
          </table:table-cell>
          <table:table-cell table:style-name="ce23" office:value-type="float" office:value="0.14163186">
            <text:p>0.14163186</text:p>
          </table:table-cell>
          <table:table-cell table:style-name="ce23" office:value-type="float" office:value="0.06028523">
            <text:p>0.06028523</text:p>
          </table:table-cell>
          <table:table-cell table:style-name="ce23" office:value-type="float" office:value="0.13870326">
            <text:p>0.13870326</text:p>
          </table:table-cell>
          <table:table-cell table:style-name="ce23" office:value-type="float" office:value="0.02224066">
            <text:p>0.02224066</text:p>
          </table:table-cell>
          <table:table-cell table:style-name="ce23" office:value-type="float" office:value="0.00405826">
            <text:p>0.00405826</text:p>
          </table:table-cell>
          <table:table-cell table:style-name="ce23" office:value-type="float" office:value="0.02669553">
            <text:p>0.02669553</text:p>
          </table:table-cell>
          <table:table-cell table:style-name="ce23" office:value-type="float" office:value="0.01074488">
            <text:p>0.01074488</text:p>
          </table:table-cell>
          <table:table-cell table:style-name="ce23" office:value-type="float" office:value="0.01892728">
            <text:p>0.0189272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3283129">
            <text:p>0.03283129</text:p>
          </table:table-cell>
          <table:table-cell table:style-name="ce23" office:value-type="float" office:value="0.02179376">
            <text:p>0.02179376</text:p>
          </table:table-cell>
          <table:table-cell table:style-name="ce23" office:value-type="float" office:value="0.87500238">
            <text:p>0.87500238</text:p>
          </table:table-cell>
          <table:table-cell table:style-name="ce35" office:value-type="float" office:value="0">
            <text:p>0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34">
            <text:p>34</text:p>
          </table:table-cell>
          <table:table-cell table:style-name="ce32" office:value-type="float" office:value="0.11621097">
            <text:p>0.11621097</text:p>
          </table:table-cell>
          <table:table-cell table:style-name="ce23" office:value-type="float" office:value="0.06658352">
            <text:p>0.06658352</text:p>
          </table:table-cell>
          <table:table-cell table:style-name="ce23" office:value-type="float" office:value="0.12560105">
            <text:p>0.12560105</text:p>
          </table:table-cell>
          <table:table-cell table:style-name="ce23" office:value-type="float" office:value="0.05357594">
            <text:p>0.05357594</text:p>
          </table:table-cell>
          <table:table-cell table:style-name="ce23" office:value-type="float" office:value="0.13873085">
            <text:p>0.13873085</text:p>
          </table:table-cell>
          <table:table-cell table:style-name="ce23" office:value-type="float" office:value="0.01072462">
            <text:p>0.01072462</text:p>
          </table:table-cell>
          <table:table-cell table:style-name="ce23" office:value-type="float" office:value="0.02861083">
            <text:p>0.02861083</text:p>
          </table:table-cell>
          <table:table-cell table:style-name="ce23" office:value-type="float" office:value="0.00326141">
            <text:p>0.00326141</text:p>
          </table:table-cell>
          <table:table-cell table:style-name="ce23" office:value-type="float" office:value="0.02762709">
            <text:p>0.02762709</text:p>
          </table:table-cell>
          <table:table-cell table:style-name="ce23" office:value-type="float" office:value="0.0276441">
            <text:p>0.0276441</text:p>
          </table:table-cell>
          <table:table-cell table:style-name="ce23" office:value-type="float" office:value="0.05282244">
            <text:p>0.05282244</text:p>
          </table:table-cell>
          <table:table-cell table:style-name="ce23" office:value-type="float" office:value="0.02991083">
            <text:p>0.02991083</text:p>
          </table:table-cell>
          <table:table-cell table:style-name="ce23" office:value-type="float" office:value="0.03713242">
            <text:p>0.03713242</text:p>
          </table:table-cell>
          <table:table-cell table:style-name="ce23" office:value-type="float" office:value="0.05711369">
            <text:p>0.05711369</text:p>
          </table:table-cell>
          <table:table-cell table:style-name="ce35" office:value-type="float" office:value="0.07454232">
            <text:p>0.07454232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36">
            <text:p>36</text:p>
          </table:table-cell>
          <table:table-cell table:style-name="ce32" office:value-type="float" office:value="0.10149614">
            <text:p>0.10149614</text:p>
          </table:table-cell>
          <table:table-cell table:style-name="ce23" office:value-type="float" office:value="0.05948704">
            <text:p>0.05948704</text:p>
          </table:table-cell>
          <table:table-cell table:style-name="ce23" office:value-type="float" office:value="0.14574298">
            <text:p>0.14574298</text:p>
          </table:table-cell>
          <table:table-cell table:style-name="ce23" office:value-type="float" office:value="0.09162554">
            <text:p>0.09162554</text:p>
          </table:table-cell>
          <table:table-cell table:style-name="ce23" office:value-type="float" office:value="0.14054783">
            <text:p>0.14054783</text:p>
          </table:table-cell>
          <table:table-cell table:style-name="ce23" office:value-type="float" office:value="0.04606562">
            <text:p>0.04606562</text:p>
          </table:table-cell>
          <table:table-cell table:style-name="ce23" office:value-type="float" office:value="0.02948535">
            <text:p>0.02948535</text:p>
          </table:table-cell>
          <table:table-cell table:style-name="ce23" office:value-type="float" office:value="0.0428775">
            <text:p>0.0428775</text:p>
          </table:table-cell>
          <table:table-cell table:style-name="ce23" office:value-type="float" office:value="0.07030891">
            <text:p>0.07030891</text:p>
          </table:table-cell>
          <table:table-cell table:style-name="ce23" office:value-type="float" office:value="0.01529338">
            <text:p>0.01529338</text:p>
          </table:table-cell>
          <table:table-cell table:style-name="ce23" office:value-type="float" office:value="0.03214423">
            <text:p>0.03214423</text:p>
          </table:table-cell>
          <table:table-cell table:style-name="ce23" office:value-type="float" office:value="0.01818159">
            <text:p>0.01818159</text:p>
          </table:table-cell>
          <table:table-cell table:style-name="ce23" office:value-type="float" office:value="0.0047077">
            <text:p>0.0047077</text:p>
          </table:table-cell>
          <table:table-cell table:style-name="ce23" office:value-type="float" office:value="0">
            <text:p>0</text:p>
          </table:table-cell>
          <table:table-cell table:style-name="ce35" office:value-type="float" office:value="0.0087509">
            <text:p>0.0087509</text:p>
          </table:table-cell>
          <table:table-cell table:number-columns-repeated="1007"/>
        </table:table-row>
        <table:table-row table:style-name="ro1">
          <table:table-cell/>
          <table:table-cell table:style-name="ce16" office:value-type="float" office:value="38">
            <text:p>38</text:p>
          </table:table-cell>
          <table:table-cell table:style-name="ce33" office:value-type="float" office:value="0.193548">
            <text:p>0.193548</text:p>
          </table:table-cell>
          <table:table-cell table:style-name="ce24" office:value-type="float" office:value="0.09133652">
            <text:p>0.09133652</text:p>
          </table:table-cell>
          <table:table-cell table:style-name="ce24" office:value-type="float" office:value="0.14963379">
            <text:p>0.14963379</text:p>
          </table:table-cell>
          <table:table-cell table:style-name="ce24" office:value-type="float" office:value="0.06096212">
            <text:p>0.06096212</text:p>
          </table:table-cell>
          <table:table-cell table:style-name="ce24" office:value-type="float" office:value="0.14482422">
            <text:p>0.14482422</text:p>
          </table:table-cell>
          <table:table-cell table:style-name="ce24" office:value-type="float" office:value="0.04508972">
            <text:p>0.04508972</text:p>
          </table:table-cell>
          <table:table-cell table:style-name="ce24" office:value-type="float" office:value="0.03069902">
            <text:p>0.03069902</text:p>
          </table:table-cell>
          <table:table-cell table:style-name="ce24" office:value-type="float" office:value="0.03569584">
            <text:p>0.03569584</text:p>
          </table:table-cell>
          <table:table-cell table:style-name="ce24" office:value-type="float" office:value="0.00249231">
            <text:p>0.00249231</text:p>
          </table:table-cell>
          <table:table-cell table:style-name="ce24" office:value-type="float" office:value="0.04229696">
            <text:p>0.04229696</text:p>
          </table:table-cell>
          <table:table-cell table:style-name="ce24" office:value-type="float" office:value="0.06146836">
            <text:p>0.06146836</text:p>
          </table:table-cell>
          <table:table-cell table:style-name="ce24" office:value-type="float" office:value="0.01648074">
            <text:p>0.01648074</text:p>
          </table:table-cell>
          <table:table-cell table:style-name="ce24" office:value-type="float" office:value="0.01646602">
            <text:p>0.01646602</text:p>
          </table:table-cell>
          <table:table-cell table:style-name="ce24" office:value-type="float" office:value="0.02676337">
            <text:p>0.02676337</text:p>
          </table:table-cell>
          <table:table-cell table:style-name="ce36" office:value-type="float" office:value="0">
            <text:p>0</text:p>
          </table:table-cell>
          <table:table-cell table:number-columns-repeated="1007"/>
        </table:table-row>
        <table:table-row table:style-name="ro1">
          <table:table-cell/>
          <table:table-cell table:style-name="ce1" office:value-type="string">
            <text:p>Average</text:p>
          </table:table-cell>
          <table:table-cell table:style-name="ce20" table:formula="of:=AVERAGE([.C8:.C27])" office:value-type="float" office:value="0.1458284255">
            <text:p>0.146</text:p>
          </table:table-cell>
          <table:table-cell table:style-name="ce25" table:formula="of:=AVERAGE([.D8:.D27])" office:value-type="float" office:value="0.0714597465">
            <text:p>0.071</text:p>
          </table:table-cell>
          <table:table-cell table:style-name="ce25" table:formula="of:=AVERAGE([.E8:.E27])" office:value-type="float" office:value="0.1026523105">
            <text:p>0.103</text:p>
          </table:table-cell>
          <table:table-cell table:style-name="ce25" table:formula="of:=AVERAGE([.F8:.F27])" office:value-type="float" office:value="0.058623132">
            <text:p>0.059</text:p>
          </table:table-cell>
          <table:table-cell table:style-name="ce25" table:formula="of:=AVERAGE([.G8:.G27])" office:value-type="float" office:value="0.146122853684211">
            <text:p>0.146</text:p>
          </table:table-cell>
          <table:table-cell table:style-name="ce25" table:formula="of:=AVERAGE([.H8:.H27])" office:value-type="float" office:value="0.0204718505">
            <text:p>0.020</text:p>
          </table:table-cell>
          <table:table-cell table:style-name="ce25" table:formula="of:=AVERAGE([.I8:.I27])" office:value-type="float" office:value="0.014866874">
            <text:p>0.015</text:p>
          </table:table-cell>
          <table:table-cell table:style-name="ce25" table:formula="of:=AVERAGE([.J8:.J27])" office:value-type="float" office:value="0.025553727">
            <text:p>0.026</text:p>
          </table:table-cell>
          <table:table-cell table:style-name="ce25" table:formula="of:=AVERAGE([.K8:.K27])" office:value-type="float" office:value="0.018737178">
            <text:p>0.019</text:p>
          </table:table-cell>
          <table:table-cell table:style-name="ce25" table:formula="of:=AVERAGE([.L8:.L27])" office:value-type="float" office:value="0.025344647">
            <text:p>0.025</text:p>
          </table:table-cell>
          <table:table-cell table:style-name="ce25" table:formula="of:=AVERAGE([.M8:.M27])" office:value-type="float" office:value="0.0641947725">
            <text:p>0.064</text:p>
          </table:table-cell>
          <table:table-cell table:style-name="ce25" table:formula="of:=AVERAGE([.N8:.N27])" office:value-type="float" office:value="0.0252645873684211">
            <text:p>0.025</text:p>
          </table:table-cell>
          <table:table-cell table:style-name="ce25" table:formula="of:=AVERAGE([.O8:.O27])" office:value-type="float" office:value="0.0166576135">
            <text:p>0.017</text:p>
          </table:table-cell>
          <table:table-cell table:style-name="ce25" table:formula="of:=AVERAGE([.P8:.P27])" office:value-type="float" office:value="0.0766337431578947">
            <text:p>0.077</text:p>
          </table:table-cell>
          <table:table-cell table:style-name="ce37" table:formula="of:=AVERAGE([.Q8:.Q27])" office:value-type="float" office:value="0.0281823025">
            <text:p>0.028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Standard Deviation</text:p>
          </table:table-cell>
          <table:table-cell table:style-name="ce21" table:formula="of:=STDEV([.C8:.C27])" office:value-type="float" office:value="0.0269616967147701">
            <text:p>0.027</text:p>
          </table:table-cell>
          <table:table-cell table:style-name="ce26" table:formula="of:=STDEV([.D8:.D27])" office:value-type="float" office:value="0.0244019396709544">
            <text:p>0.024</text:p>
          </table:table-cell>
          <table:table-cell table:style-name="ce26" table:formula="of:=STDEV([.E8:.E27])" office:value-type="float" office:value="0.0357957905082581">
            <text:p>0.036</text:p>
          </table:table-cell>
          <table:table-cell table:style-name="ce26" table:formula="of:=STDEV([.F8:.F27])" office:value-type="float" office:value="0.0221446874293194">
            <text:p>0.022</text:p>
          </table:table-cell>
          <table:table-cell table:style-name="ce26" table:formula="of:=STDEV([.G8:.G27])" office:value-type="float" office:value="0.0265791770476652">
            <text:p>0.027</text:p>
          </table:table-cell>
          <table:table-cell table:style-name="ce26" table:formula="of:=STDEV([.H8:.H27])" office:value-type="float" office:value="0.027156415525274">
            <text:p>0.027</text:p>
          </table:table-cell>
          <table:table-cell table:style-name="ce26" table:formula="of:=STDEV([.I8:.I27])" office:value-type="float" office:value="0.012601885248036">
            <text:p>0.013</text:p>
          </table:table-cell>
          <table:table-cell table:style-name="ce26" table:formula="of:=STDEV([.J8:.J27])" office:value-type="float" office:value="0.023881385275073">
            <text:p>0.024</text:p>
          </table:table-cell>
          <table:table-cell table:style-name="ce26" table:formula="of:=STDEV([.K8:.K27])" office:value-type="float" office:value="0.0229020549061147">
            <text:p>0.023</text:p>
          </table:table-cell>
          <table:table-cell table:style-name="ce26" table:formula="of:=STDEV([.L8:.L27])" office:value-type="float" office:value="0.014097497686901">
            <text:p>0.014</text:p>
          </table:table-cell>
          <table:table-cell table:style-name="ce26" table:formula="of:=STDEV([.M8:.M27])" office:value-type="float" office:value="0.0407692317545414">
            <text:p>0.041</text:p>
          </table:table-cell>
          <table:table-cell table:style-name="ce26" table:formula="of:=STDEV([.N8:.N27])" office:value-type="float" office:value="0.0219103622595636">
            <text:p>0.022</text:p>
          </table:table-cell>
          <table:table-cell table:style-name="ce26" table:formula="of:=STDEV([.O8:.O27])" office:value-type="float" office:value="0.0108309870893743">
            <text:p>0.011</text:p>
          </table:table-cell>
          <table:table-cell table:style-name="ce26" table:formula="of:=STDEV([.P8:.P27])" office:value-type="float" office:value="0.197580341976827">
            <text:p>0.198</text:p>
          </table:table-cell>
          <table:table-cell table:style-name="ce38" table:formula="of:=STDEV([.Q8:.Q27])" office:value-type="float" office:value="0.030292856387323">
            <text:p>0.030</text:p>
          </table:table-cell>
          <table:table-cell table:number-columns-repeated="1007"/>
        </table:table-row>
        <table:table-row table:style-name="ro1" table:number-rows-repeated="2">
          <table:table-cell table:number-columns-repeated="3"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 table:number-columns-repeated="3"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994"/>
        </table:table-row>
        <table:table-row table:style-name="ro1">
          <table:table-cell table:number-columns-repeated="3"/>
          <table:table-cell>
            <draw:frame table:end-cell-address="BM143.N58" table:end-x="0.0122in" table:end-y="0.0732in" draw:z-index="0" draw:name="Chart 1" draw:style-name="gr1" svg:width="10.4091in" svg:height="4.5701in" svg:x="0.0224in" svg:y="0.126in">
              <draw:object draw:notify-on-update-of-ranges="BM143.C7:BM143.Q7 BM143.B28:BM143.B28 BM143.C28:BM143.Q28 BM143.C29:BM143.Q29 BM143.C29:BM143.Q2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M144" table:style-name="ta4" table:print="false">
        <table:table-column table:style-name="co1" table:default-cell-style-name="ce7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number-columns-repeated="993" table:default-cell-style-name="Default"/>
        <table:table-row table:style-name="ro1">
          <table:table-cell table:style-name="ce1" office:value-type="string">
            <text:p>Date: <text:s/></text:p>
          </table:table-cell>
          <table:table-cell table:style-name="ce8" office:value-type="date" office:date-value="2010-07-29">
            <text:p>Thursday, July 29, 2010</text:p>
          </table:table-cell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Ship ID (2-char): <text:s/></text:p>
          </table:table-cell>
          <table:table-cell table:style-name="ce9" office:value-type="string">
            <text:p>B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ation No. (3-char): <text:s/></text:p>
          </table:table-cell>
          <table:table-cell table:style-name="ce10" office:value-type="float" office:value="144">
            <text:p>144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ation ID</text:p>
          </table:table-cell>
          <table:table-cell table:style-name="ce11" table:formula="of:=IF(LEN([.$B$3])=1;[.$B$2]&amp;&quot;00&quot;&amp;[.$B$3];IF(LEN([.$B$3])=2;[.$B$2]&amp;&quot;0&quot;&amp;[.$B$3];[.$B$2]&amp;[.$B$3]))" office:value-type="string" office:string-value="BM144">
            <text:p>BM144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12"/>
          <table:table-cell table:number-columns-repeated="1022"/>
        </table:table-row>
        <table:table-row table:style-name="ro1">
          <table:table-cell table:style-name="ce5"/>
          <table:table-cell table:style-name="ce13"/>
          <table:table-cell table:style-name="ce18" table:number-columns-repeated="1022"/>
        </table:table-row>
        <table:table-row table:style-name="ro1">
          <table:table-cell table:style-name="ce6"/>
          <table:table-cell table:style-name="ce11" office:value-type="string">
            <text:p>Time (s)</text:p>
          </table:table-cell>
          <table:table-cell table:style-name="ce19" table:formula="of:=[.$B$4]&amp;&quot;99-1&quot;" office:value-type="string" office:string-value="BM14499-1">
            <text:p>BM14499-1</text:p>
          </table:table-cell>
          <table:table-cell table:style-name="ce19" table:formula="of:=[.$B$4]&amp;&quot;07-1&quot;" office:value-type="string" office:string-value="BM14407-1">
            <text:p>BM14407-1</text:p>
          </table:table-cell>
          <table:table-cell table:style-name="ce19" table:formula="of:=[.$B$4]&amp;&quot;07-2&quot;" office:value-type="string" office:string-value="BM14407-2">
            <text:p>BM14407-2</text:p>
          </table:table-cell>
          <table:table-cell table:style-name="ce19" table:formula="of:=[.$B$4]&amp;&quot;06-1&quot;" office:value-type="string" office:string-value="BM14406-1">
            <text:p>BM14406-1</text:p>
          </table:table-cell>
          <table:table-cell table:style-name="ce19" table:formula="of:=[.$B$4]&amp;&quot;06-2&quot;" office:value-type="string" office:string-value="BM14406-2">
            <text:p>BM14406-2</text:p>
          </table:table-cell>
          <table:table-cell table:style-name="ce19" table:formula="of:=[.$B$4]&amp;&quot;05-1&quot;" office:value-type="string" office:string-value="BM14405-1">
            <text:p>BM14405-1</text:p>
          </table:table-cell>
          <table:table-cell table:style-name="ce19" table:formula="of:=[.$B$4]&amp;&quot;05-2&quot;" office:value-type="string" office:string-value="BM14405-2">
            <text:p>BM14405-2</text:p>
          </table:table-cell>
          <table:table-cell table:style-name="ce19" table:formula="of:=[.$B$4]&amp;&quot;04-1&quot;" office:value-type="string" office:string-value="BM14404-1">
            <text:p>BM14404-1</text:p>
          </table:table-cell>
          <table:table-cell table:style-name="ce19" table:formula="of:=[.$B$4]&amp;&quot;04-2&quot;" office:value-type="string" office:string-value="BM14404-2">
            <text:p>BM14404-2</text:p>
          </table:table-cell>
          <table:table-cell table:style-name="ce19" table:formula="of:=[.$B$4]&amp;&quot;03-1&quot;" office:value-type="string" office:string-value="BM14403-1">
            <text:p>BM14403-1</text:p>
          </table:table-cell>
          <table:table-cell table:style-name="ce19" table:formula="of:=[.$B$4]&amp;&quot;03-2&quot;" office:value-type="string" office:string-value="BM14403-2">
            <text:p>BM14403-2</text:p>
          </table:table-cell>
          <table:table-cell table:style-name="ce19" table:formula="of:=[.$B$4]&amp;&quot;02-1&quot;" office:value-type="string" office:string-value="BM14402-1">
            <text:p>BM14402-1</text:p>
          </table:table-cell>
          <table:table-cell table:style-name="ce19" table:formula="of:=[.$B$4]&amp;&quot;02-2&quot;" office:value-type="string" office:string-value="BM14402-2">
            <text:p>BM14402-2</text:p>
          </table:table-cell>
          <table:table-cell table:style-name="ce19" table:formula="of:=[.$B$4]&amp;&quot;01-1&quot;" office:value-type="string" office:string-value="BM14401-1">
            <text:p>BM14401-1</text:p>
          </table:table-cell>
          <table:table-cell table:style-name="ce19" table:formula="of:=[.$B$4]&amp;&quot;01-2&quot;" office:value-type="string" office:string-value="BM14401-2">
            <text:p>BM14401-2</text:p>
          </table:table-cell>
          <table:table-cell table:style-name="ce29" table:number-columns-repeated="1007"/>
        </table:table-row>
        <table:table-row table:style-name="ro1">
          <table:table-cell/>
          <table:table-cell table:style-name="ce14" office:value-type="float" office:value="0">
            <text:p>0</text:p>
          </table:table-cell>
          <table:table-cell table:style-name="ce31" office:value-type="float" office:value="0.16469318">
            <text:p>0.16469318</text:p>
          </table:table-cell>
          <table:table-cell table:style-name="ce22" office:value-type="float" office:value="0.12295532">
            <text:p>0.12295532</text:p>
          </table:table-cell>
          <table:table-cell table:style-name="ce22" office:value-type="float" office:value="0.04449618">
            <text:p>0.04449618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.01791065">
            <text:p>0.01791065</text:p>
          </table:table-cell>
          <table:table-cell table:number-columns-repeated="5" table:style-name="ce22" office:value-type="float" office:value="0">
            <text:p>0</text:p>
          </table:table-cell>
          <table:table-cell table:style-name="ce22" office:value-type="float" office:value="0.01185338">
            <text:p>0.01185338</text:p>
          </table:table-cell>
          <table:table-cell table:style-name="ce22" office:value-type="float" office:value="0.00102666">
            <text:p>0.00102666</text:p>
          </table:table-cell>
          <table:table-cell table:number-columns-repeated="2" table:style-name="ce22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">
            <text:p>2</text:p>
          </table:table-cell>
          <table:table-cell table:style-name="ce32" office:value-type="float" office:value="0.18478273">
            <text:p>0.18478273</text:p>
          </table:table-cell>
          <table:table-cell table:style-name="ce23" office:value-type="string">
            <text:p>outlier</text:p>
          </table:table-cell>
          <table:table-cell table:style-name="ce23" office:value-type="float" office:value="0.12933426">
            <text:p>0.12933426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02755602">
            <text:p>0.0275560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2743139">
            <text:p>0.02743139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2876863">
            <text:p>0.0287686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4624955">
            <text:p>0.04624955</text:p>
          </table:table-cell>
          <table:table-cell table:style-name="ce23" office:value-type="float" office:value="0.01870374">
            <text:p>0.01870374</text:p>
          </table:table-cell>
          <table:table-cell table:style-name="ce23" office:value-type="float" office:value="0.01506864">
            <text:p>0.01506864</text:p>
          </table:table-cell>
          <table:table-cell table:style-name="ce23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/>
          <table:table-cell table:style-name="ce30"/>
          <table:table-cell table:number-columns-repeated="1005"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table:style-name="ce32" office:value-type="float" office:value="0.13768611">
            <text:p>0.13768611</text:p>
          </table:table-cell>
          <table:table-cell table:style-name="ce23" office:value-type="float" office:value="0.03849133">
            <text:p>0.03849133</text:p>
          </table:table-cell>
          <table:table-cell table:style-name="ce23" office:value-type="float" office:value="0.06073281">
            <text:p>0.06073281</text:p>
          </table:table-cell>
          <table:table-cell table:style-name="ce23" office:value-type="float" office:value="0.01928594">
            <text:p>0.01928594</text:p>
          </table:table-cell>
          <table:table-cell table:style-name="ce23" office:value-type="float" office:value="0.02427318">
            <text:p>0.02427318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0.00575793">
            <text:p>0.00575793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0.01527503">
            <text:p>0.01527503</text:p>
          </table:table-cell>
          <table:table-cell table:style-name="ce23" office:value-type="float" office:value="0.0069147">
            <text:p>0.0069147</text:p>
          </table:table-cell>
          <table:table-cell table:style-name="ce23" office:value-type="float" office:value="0.02737836">
            <text:p>0.02737836</text:p>
          </table:table-cell>
          <table:table-cell table:style-name="ce23" office:value-type="float" office:value="0.05867405">
            <text:p>0.05867405</text:p>
          </table:table-cell>
          <table:table-cell table:style-name="ce35" office:value-type="float" office:value="0.00737946">
            <text:p>0.00737946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6">
            <text:p>6</text:p>
          </table:table-cell>
          <table:table-cell table:style-name="ce32" office:value-type="float" office:value="0.14348121">
            <text:p>0.14348121</text:p>
          </table:table-cell>
          <table:table-cell table:style-name="ce23" office:value-type="float" office:value="0.27197904">
            <text:p>0.27197904</text:p>
          </table:table-cell>
          <table:table-cell table:style-name="ce23" office:value-type="float" office:value="0.09282951">
            <text:p>0.09282951</text:p>
          </table:table-cell>
          <table:table-cell table:style-name="ce23" office:value-type="string">
            <text:p>outlier</text:p>
          </table:table-cell>
          <table:table-cell table:style-name="ce23" office:value-type="float" office:value="0.01536758">
            <text:p>0.01536758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0.00251607">
            <text:p>0.00251607</text:p>
          </table:table-cell>
          <table:table-cell table:number-columns-repeated="3" table:style-name="ce23" office:value-type="float" office:value="0">
            <text:p>0</text:p>
          </table:table-cell>
          <table:table-cell table:style-name="ce23" office:value-type="float" office:value="0.00684057">
            <text:p>0.00684057</text:p>
          </table:table-cell>
          <table:table-cell table:style-name="ce23" office:value-type="float" office:value="0.00376256">
            <text:p>0.00376256</text:p>
          </table:table-cell>
          <table:table-cell table:style-name="ce23" office:value-type="float" office:value="0.02082956">
            <text:p>0.02082956</text:p>
          </table:table-cell>
          <table:table-cell table:style-name="ce35" office:value-type="float" office:value="0.01676147">
            <text:p>0.01676147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8">
            <text:p>8</text:p>
          </table:table-cell>
          <table:table-cell table:style-name="ce32" office:value-type="float" office:value="0.19607543">
            <text:p>0.19607543</text:p>
          </table:table-cell>
          <table:table-cell table:style-name="ce23" office:value-type="float" office:value="0.18554215">
            <text:p>0.18554215</text:p>
          </table:table-cell>
          <table:table-cell table:style-name="ce23" office:value-type="float" office:value="0.07189135">
            <text:p>0.07189135</text:p>
          </table:table-cell>
          <table:table-cell table:style-name="ce23" office:value-type="float" office:value="0.00420167">
            <text:p>0.00420167</text:p>
          </table:table-cell>
          <table:table-cell table:style-name="ce23" office:value-type="float" office:value="0.01736237">
            <text:p>0.01736237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8" office:value-type="float" office:value="0.02132882">
            <text:p>0.02132882</text:p>
          </table:table-cell>
          <table:table-cell table:style-name="ce23" office:value-type="float" office:value="0.01677097">
            <text:p>0.01677097</text:p>
          </table:table-cell>
          <table:table-cell table:style-name="ce23" office:value-type="float" office:value="0.00121336">
            <text:p>0.00121336</text:p>
          </table:table-cell>
          <table:table-cell table:style-name="ce23" office:value-type="float" office:value="0.01866402">
            <text:p>0.0186640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1175762">
            <text:p>0.01175762</text:p>
          </table:table-cell>
          <table:table-cell table:style-name="ce23" office:value-type="float" office:value="0.05126878">
            <text:p>0.05126878</text:p>
          </table:table-cell>
          <table:table-cell table:style-name="ce35" office:value-type="float" office:value="0.04060195">
            <text:p>0.04060195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0">
            <text:p>10</text:p>
          </table:table-cell>
          <table:table-cell table:style-name="ce32" office:value-type="float" office:value="0.18754412">
            <text:p>0.18754412</text:p>
          </table:table-cell>
          <table:table-cell table:style-name="ce23" office:value-type="float" office:value="0.1151844">
            <text:p>0.1151844</text:p>
          </table:table-cell>
          <table:table-cell table:style-name="ce23" office:value-type="float" office:value="0.05558131">
            <text:p>0.05558131</text:p>
          </table:table-cell>
          <table:table-cell table:style-name="ce23" office:value-type="float" office:value="0.01414874">
            <text:p>0.01414874</text:p>
          </table:table-cell>
          <table:table-cell table:style-name="ce23" office:value-type="float" office:value="0.0327968">
            <text:p>0.0327968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0.01948303">
            <text:p>0.0194830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3575137">
            <text:p>0.03575137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0.0362043">
            <text:p>0.0362043</text:p>
          </table:table-cell>
          <table:table-cell table:style-name="ce23" office:value-type="float" office:value="0.0304036">
            <text:p>0.0304036</text:p>
          </table:table-cell>
          <table:table-cell table:style-name="ce35" office:value-type="float" office:value="0.01083954">
            <text:p>0.01083954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2">
            <text:p>12</text:p>
          </table:table-cell>
          <table:table-cell table:style-name="ce32" office:value-type="float" office:value="0.10932706">
            <text:p>0.10932706</text:p>
          </table:table-cell>
          <table:table-cell table:style-name="ce23" office:value-type="float" office:value="0.16241743">
            <text:p>0.16241743</text:p>
          </table:table-cell>
          <table:table-cell table:style-name="ce23" office:value-type="float" office:value="0.0870969">
            <text:p>0.0870969</text:p>
          </table:table-cell>
          <table:table-cell table:style-name="ce23" office:value-type="float" office:value="0.00829473">
            <text:p>0.00829473</text:p>
          </table:table-cell>
          <table:table-cell table:style-name="ce23" office:value-type="float" office:value="0.03066079">
            <text:p>0.03066079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0424845">
            <text:p>0.00424845</text:p>
          </table:table-cell>
          <table:table-cell table:style-name="ce23" office:value-type="float" office:value="0.00889826">
            <text:p>0.00889826</text:p>
          </table:table-cell>
          <table:table-cell table:style-name="ce23" office:value-type="float" office:value="0.05052144">
            <text:p>0.05052144</text:p>
          </table:table-cell>
          <table:table-cell table:style-name="ce23" office:value-type="float" office:value="0.03176477">
            <text:p>0.03176477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0.05039915">
            <text:p>0.05039915</text:p>
          </table:table-cell>
          <table:table-cell table:style-name="ce23" office:value-type="float" office:value="0.04060399">
            <text:p>0.04060399</text:p>
          </table:table-cell>
          <table:table-cell table:style-name="ce35" office:value-type="float" office:value="0.00644938">
            <text:p>0.00644938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4">
            <text:p>14</text:p>
          </table:table-cell>
          <table:table-cell table:style-name="ce32" office:value-type="float" office:value="0.18343627">
            <text:p>0.18343627</text:p>
          </table:table-cell>
          <table:table-cell table:style-name="ce23" office:value-type="float" office:value="0.24504607">
            <text:p>0.24504607</text:p>
          </table:table-cell>
          <table:table-cell table:style-name="ce23" office:value-type="float" office:value="0.25661112">
            <text:p>0.25661112</text:p>
          </table:table-cell>
          <table:table-cell table:style-name="ce23" office:value-type="float" office:value="0.00579147">
            <text:p>0.00579147</text:p>
          </table:table-cell>
          <table:table-cell table:style-name="ce23" office:value-type="float" office:value="0.00244092">
            <text:p>0.00244092</text:p>
          </table:table-cell>
          <table:table-cell table:number-columns-repeated="3" table:style-name="ce23" office:value-type="float" office:value="0">
            <text:p>0</text:p>
          </table:table-cell>
          <table:table-cell table:style-name="ce23" office:value-type="float" office:value="0.0502256">
            <text:p>0.0502256</text:p>
          </table:table-cell>
          <table:table-cell table:style-name="ce23" office:value-type="float" office:value="0.00846008">
            <text:p>0.0084600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2240785">
            <text:p>0.0224078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15114945">
            <text:p>0.15114945</text:p>
          </table:table-cell>
          <table:table-cell table:style-name="ce35" office:value-type="float" office:value="0.01039387">
            <text:p>0.01039387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6">
            <text:p>16</text:p>
          </table:table-cell>
          <table:table-cell table:style-name="ce32" office:value-type="float" office:value="0.13502596">
            <text:p>0.13502596</text:p>
          </table:table-cell>
          <table:table-cell table:style-name="ce23" office:value-type="float" office:value="0.14711448">
            <text:p>0.14711448</text:p>
          </table:table-cell>
          <table:table-cell table:style-name="ce23" office:value-type="float" office:value="0.08143121">
            <text:p>0.08143121</text:p>
          </table:table-cell>
          <table:table-cell table:style-name="ce23" office:value-type="float" office:value="0.00348447">
            <text:p>0.00348447</text:p>
          </table:table-cell>
          <table:table-cell table:style-name="ce23" office:value-type="float" office:value="0.013961">
            <text:p>0.01396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1200063">
            <text:p>0.0120006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4228673">
            <text:p>0.04228673</text:p>
          </table:table-cell>
          <table:table-cell table:style-name="ce23" office:value-type="float" office:value="0.0352218">
            <text:p>0.0352218</text:p>
          </table:table-cell>
          <table:table-cell table:style-name="ce23" office:value-type="float" office:value="0.02249355">
            <text:p>0.02249355</text:p>
          </table:table-cell>
          <table:table-cell table:style-name="ce23" office:value-type="float" office:value="0.01621679">
            <text:p>0.01621679</text:p>
          </table:table-cell>
          <table:table-cell table:style-name="ce23" office:value-type="float" office:value="0.03153338">
            <text:p>0.03153338</text:p>
          </table:table-cell>
          <table:table-cell table:style-name="ce23" office:value-type="float" office:value="0.21025452">
            <text:p>0.21025452</text:p>
          </table:table-cell>
          <table:table-cell table:style-name="ce35" office:value-type="float" office:value="0">
            <text:p>0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8">
            <text:p>18</text:p>
          </table:table-cell>
          <table:table-cell table:style-name="ce32" office:value-type="float" office:value="0.1523782">
            <text:p>0.1523782</text:p>
          </table:table-cell>
          <table:table-cell table:style-name="ce23" office:value-type="float" office:value="0.20755023">
            <text:p>0.20755023</text:p>
          </table:table-cell>
          <table:table-cell table:style-name="ce23" office:value-type="float" office:value="0.05732841">
            <text:p>0.05732841</text:p>
          </table:table-cell>
          <table:table-cell table:style-name="ce23" office:value-type="float" office:value="0.0059001">
            <text:p>0.0059001</text:p>
          </table:table-cell>
          <table:table-cell table:style-name="ce23" office:value-type="float" office:value="0.01008122">
            <text:p>0.0100812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1790548">
            <text:p>0.01790548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0.01451149">
            <text:p>0.01451149</text:p>
          </table:table-cell>
          <table:table-cell table:style-name="ce23" office:value-type="float" office:value="0.02224907">
            <text:p>0.02224907</text:p>
          </table:table-cell>
          <table:table-cell table:style-name="ce23" office:value-type="float" office:value="0.01572293">
            <text:p>0.01572293</text:p>
          </table:table-cell>
          <table:table-cell table:style-name="ce23" office:value-type="float" office:value="0.02489903">
            <text:p>0.02489903</text:p>
          </table:table-cell>
          <table:table-cell table:style-name="ce23" office:value-type="float" office:value="0.01445114">
            <text:p>0.01445114</text:p>
          </table:table-cell>
          <table:table-cell table:style-name="ce35" office:value-type="float" office:value="0">
            <text:p>0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0">
            <text:p>20</text:p>
          </table:table-cell>
          <table:table-cell table:style-name="ce32" office:value-type="float" office:value="0.13260917">
            <text:p>0.13260917</text:p>
          </table:table-cell>
          <table:table-cell table:style-name="ce23" office:value-type="float" office:value="0.17670968">
            <text:p>0.17670968</text:p>
          </table:table-cell>
          <table:table-cell table:style-name="ce23" office:value-type="float" office:value="0.05384682">
            <text:p>0.0538468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2527634">
            <text:p>0.02527634</text:p>
          </table:table-cell>
          <table:table-cell table:number-columns-repeated="3" table:style-name="ce23" office:value-type="float" office:value="0">
            <text:p>0</text:p>
          </table:table-cell>
          <table:table-cell table:style-name="ce23" office:value-type="float" office:value="0.01749103">
            <text:p>0.0174910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0997968">
            <text:p>0.00997968</text:p>
          </table:table-cell>
          <table:table-cell table:style-name="ce23" office:value-type="float" office:value="0.01003521">
            <text:p>0.0100352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3448353">
            <text:p>0.03448353</text:p>
          </table:table-cell>
          <table:table-cell table:style-name="ce35" office:value-type="float" office:value="0.01615133">
            <text:p>0.01615133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2">
            <text:p>22</text:p>
          </table:table-cell>
          <table:table-cell table:style-name="ce32" office:value-type="float" office:value="0.16485525">
            <text:p>0.16485525</text:p>
          </table:table-cell>
          <table:table-cell table:style-name="ce23" office:value-type="float" office:value="0.19266459">
            <text:p>0.19266459</text:p>
          </table:table-cell>
          <table:table-cell table:style-name="ce23" office:value-type="float" office:value="0.09426045">
            <text:p>0.09426045</text:p>
          </table:table-cell>
          <table:table-cell table:style-name="ce23" office:value-type="float" office:value="0.00760436">
            <text:p>0.00760436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0.02120324">
            <text:p>0.0212032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4603852">
            <text:p>0.04603852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0.00114953">
            <text:p>0.00114953</text:p>
          </table:table-cell>
          <table:table-cell table:style-name="ce23" office:value-type="float" office:value="0.08376385">
            <text:p>0.08376385</text:p>
          </table:table-cell>
          <table:table-cell table:style-name="ce23" office:value-type="float" office:value="0.05068247">
            <text:p>0.05068247</text:p>
          </table:table-cell>
          <table:table-cell table:style-name="ce35" office:value-type="float" office:value="0.02495878">
            <text:p>0.02495878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4">
            <text:p>24</text:p>
          </table:table-cell>
          <table:table-cell table:style-name="ce32" office:value-type="float" office:value="0.13287087">
            <text:p>0.13287087</text:p>
          </table:table-cell>
          <table:table-cell table:style-name="ce23" office:value-type="float" office:value="0.19330196">
            <text:p>0.1933019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0787928">
            <text:p>0.00787928</text:p>
          </table:table-cell>
          <table:table-cell table:style-name="ce23" office:value-type="float" office:value="0.00881126">
            <text:p>0.0088112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0915515">
            <text:p>0.00915515</text:p>
          </table:table-cell>
          <table:table-cell table:style-name="ce23" office:value-type="float" office:value="0.00559709">
            <text:p>0.00559709</text:p>
          </table:table-cell>
          <table:table-cell table:style-name="ce23" office:value-type="float" office:value="0.00545535">
            <text:p>0.00545535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0.01326204">
            <text:p>0.01326204</text:p>
          </table:table-cell>
          <table:table-cell table:style-name="ce23" office:value-type="float" office:value="0.00807945">
            <text:p>0.00807945</text:p>
          </table:table-cell>
          <table:table-cell table:style-name="ce23" office:value-type="float" office:value="0.04555163">
            <text:p>0.04555163</text:p>
          </table:table-cell>
          <table:table-cell table:style-name="ce35" office:value-type="float" office:value="0">
            <text:p>0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6">
            <text:p>26</text:p>
          </table:table-cell>
          <table:table-cell table:style-name="ce32" office:value-type="float" office:value="0.16008219">
            <text:p>0.16008219</text:p>
          </table:table-cell>
          <table:table-cell table:style-name="ce23" office:value-type="float" office:value="0.1768618">
            <text:p>0.1768618</text:p>
          </table:table-cell>
          <table:table-cell table:style-name="ce23" office:value-type="float" office:value="0.19172244">
            <text:p>0.1917224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0316595">
            <text:p>0.00316595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0.00390651">
            <text:p>0.00390651</text:p>
          </table:table-cell>
          <table:table-cell table:style-name="ce23" office:value-type="float" office:value="0.03206595">
            <text:p>0.0320659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3642087">
            <text:p>0.03642087</text:p>
          </table:table-cell>
          <table:table-cell table:style-name="ce23" office:value-type="float" office:value="0.01972078">
            <text:p>0.01972078</text:p>
          </table:table-cell>
          <table:table-cell table:style-name="ce23" office:value-type="float" office:value="0.05673786">
            <text:p>0.05673786</text:p>
          </table:table-cell>
          <table:table-cell table:style-name="ce23" office:value-type="float" office:value="0.01568438">
            <text:p>0.01568438</text:p>
          </table:table-cell>
          <table:table-cell table:style-name="ce35" office:value-type="float" office:value="0.02505874">
            <text:p>0.02505874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8">
            <text:p>28</text:p>
          </table:table-cell>
          <table:table-cell table:style-name="ce32" office:value-type="float" office:value="0.14794422">
            <text:p>0.14794422</text:p>
          </table:table-cell>
          <table:table-cell table:style-name="ce23" office:value-type="float" office:value="0.18855197">
            <text:p>0.18855197</text:p>
          </table:table-cell>
          <table:table-cell table:style-name="ce23" office:value-type="float" office:value="0.08565833">
            <text:p>0.08565833</text:p>
          </table:table-cell>
          <table:table-cell table:style-name="ce23" office:value-type="float" office:value="0.01032048">
            <text:p>0.01032048</text:p>
          </table:table-cell>
          <table:table-cell table:number-columns-repeated="2" table:style-name="ce23" office:value-type="string">
            <text:p>outlier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0.02040483">
            <text:p>0.0204048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3254659">
            <text:p>0.03254659</text:p>
          </table:table-cell>
          <table:table-cell table:style-name="ce23" office:value-type="float" office:value="0.0189589">
            <text:p>0.0189589</text:p>
          </table:table-cell>
          <table:table-cell table:style-name="ce23" office:value-type="float" office:value="0.03343024">
            <text:p>0.03343024</text:p>
          </table:table-cell>
          <table:table-cell table:style-name="ce23" office:value-type="float" office:value="0.04835257">
            <text:p>0.04835257</text:p>
          </table:table-cell>
          <table:table-cell table:style-name="ce35" office:value-type="float" office:value="0">
            <text:p>0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30">
            <text:p>30</text:p>
          </table:table-cell>
          <table:table-cell table:style-name="ce32" office:value-type="float" office:value="0.13318108">
            <text:p>0.13318108</text:p>
          </table:table-cell>
          <table:table-cell table:style-name="ce23" office:value-type="float" office:value="0.15204833">
            <text:p>0.15204833</text:p>
          </table:table-cell>
          <table:table-cell table:style-name="ce23" office:value-type="float" office:value="0.08442141">
            <text:p>0.08442141</text:p>
          </table:table-cell>
          <table:table-cell table:style-name="ce23" office:value-type="float" office:value="0.0050648">
            <text:p>0.0050648</text:p>
          </table:table-cell>
          <table:table-cell table:style-name="ce23" office:value-type="float" office:value="0.00794839">
            <text:p>0.00794839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0990775">
            <text:p>0.00990775</text:p>
          </table:table-cell>
          <table:table-cell table:number-columns-repeated="3" table:style-name="ce23" office:value-type="float" office:value="0">
            <text:p>0</text:p>
          </table:table-cell>
          <table:table-cell table:style-name="ce23" office:value-type="float" office:value="0.01705583">
            <text:p>0.01705583</text:p>
          </table:table-cell>
          <table:table-cell table:style-name="ce23" office:value-type="float" office:value="0.01571784">
            <text:p>0.01571784</text:p>
          </table:table-cell>
          <table:table-cell table:style-name="ce23" office:value-type="float" office:value="0.02821273">
            <text:p>0.02821273</text:p>
          </table:table-cell>
          <table:table-cell table:style-name="ce23" office:value-type="float" office:value="0.0420159">
            <text:p>0.0420159</text:p>
          </table:table-cell>
          <table:table-cell table:style-name="ce35" office:value-type="float" office:value="0.02428309">
            <text:p>0.02428309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32">
            <text:p>32</text:p>
          </table:table-cell>
          <table:table-cell table:style-name="ce32" office:value-type="float" office:value="0.17965463">
            <text:p>0.17965463</text:p>
          </table:table-cell>
          <table:table-cell table:style-name="ce23" office:value-type="float" office:value="0.11808373">
            <text:p>0.11808373</text:p>
          </table:table-cell>
          <table:table-cell table:style-name="ce23" office:value-type="float" office:value="0.13027664">
            <text:p>0.1302766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4809021">
            <text:p>0.0480902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0764552">
            <text:p>0.0076455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5950917">
            <text:p>0.05950917</text:p>
          </table:table-cell>
          <table:table-cell table:style-name="ce23" office:value-type="float" office:value="0.02334935">
            <text:p>0.02334935</text:p>
          </table:table-cell>
          <table:table-cell table:style-name="ce23" office:value-type="float" office:value="0.02426459">
            <text:p>0.02426459</text:p>
          </table:table-cell>
          <table:table-cell table:style-name="ce23" office:value-type="float" office:value="0.01973002">
            <text:p>0.01973002</text:p>
          </table:table-cell>
          <table:table-cell table:style-name="ce23" office:value-type="float" office:value="0.03284542">
            <text:p>0.03284542</text:p>
          </table:table-cell>
          <table:table-cell table:style-name="ce23" office:value-type="float" office:value="0.06009292">
            <text:p>0.06009292</text:p>
          </table:table-cell>
          <table:table-cell table:style-name="ce35" office:value-type="float" office:value="0.01087976">
            <text:p>0.01087976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34">
            <text:p>34</text:p>
          </table:table-cell>
          <table:table-cell table:style-name="ce32" office:value-type="float" office:value="0.13328779">
            <text:p>0.13328779</text:p>
          </table:table-cell>
          <table:table-cell table:style-name="ce23" office:value-type="float" office:value="0.16685433">
            <text:p>0.16685433</text:p>
          </table:table-cell>
          <table:table-cell table:style-name="ce23" office:value-type="float" office:value="0.12632388">
            <text:p>0.12632388</text:p>
          </table:table-cell>
          <table:table-cell table:style-name="ce23" office:value-type="float" office:value="0.00144425">
            <text:p>0.00144425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0.01145682">
            <text:p>0.0114568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2134513">
            <text:p>0.02134513</text:p>
          </table:table-cell>
          <table:table-cell table:style-name="ce23" office:value-type="float" office:value="0.01021692">
            <text:p>0.01021692</text:p>
          </table:table-cell>
          <table:table-cell table:style-name="ce23" office:value-type="float" office:value="0.02969952">
            <text:p>0.02969952</text:p>
          </table:table-cell>
          <table:table-cell table:style-name="ce23" office:value-type="float" office:value="0.01397723">
            <text:p>0.01397723</text:p>
          </table:table-cell>
          <table:table-cell table:style-name="ce23" office:value-type="float" office:value="0.03781401">
            <text:p>0.03781401</text:p>
          </table:table-cell>
          <table:table-cell table:style-name="ce23" office:value-type="float" office:value="0.15404256">
            <text:p>0.15404256</text:p>
          </table:table-cell>
          <table:table-cell table:style-name="ce35" office:value-type="float" office:value="0.01780898">
            <text:p>0.01780898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36">
            <text:p>36</text:p>
          </table:table-cell>
          <table:table-cell table:style-name="ce32" office:value-type="float" office:value="0.16575789">
            <text:p>0.16575789</text:p>
          </table:table-cell>
          <table:table-cell table:style-name="ce23" office:value-type="float" office:value="0.12998544">
            <text:p>0.12998544</text:p>
          </table:table-cell>
          <table:table-cell table:style-name="ce23" office:value-type="float" office:value="0.09254937">
            <text:p>0.09254937</text:p>
          </table:table-cell>
          <table:table-cell table:style-name="ce23" office:value-type="float" office:value="0.00648674">
            <text:p>0.00648674</text:p>
          </table:table-cell>
          <table:table-cell table:style-name="ce23" office:value-type="float" office:value="0.01525322">
            <text:p>0.0152532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0426557">
            <text:p>0.00426557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0.01921004">
            <text:p>0.01921004</text:p>
          </table:table-cell>
          <table:table-cell table:style-name="ce23" office:value-type="float" office:value="0.03276972">
            <text:p>0.0327697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4217522">
            <text:p>0.04217522</text:p>
          </table:table-cell>
          <table:table-cell table:style-name="ce23" office:value-type="float" office:value="0.0175055">
            <text:p>0.0175055</text:p>
          </table:table-cell>
          <table:table-cell table:style-name="ce35" office:value-type="float" office:value="0.02423863">
            <text:p>0.02423863</text:p>
          </table:table-cell>
          <table:table-cell table:number-columns-repeated="1007"/>
        </table:table-row>
        <table:table-row table:style-name="ro1">
          <table:table-cell/>
          <table:table-cell table:style-name="ce16" office:value-type="float" office:value="38">
            <text:p>38</text:p>
          </table:table-cell>
          <table:table-cell table:style-name="ce33" office:value-type="float" office:value="0.15800734">
            <text:p>0.15800734</text:p>
          </table:table-cell>
          <table:table-cell table:style-name="ce24" office:value-type="float" office:value="0.16463979">
            <text:p>0.16463979</text:p>
          </table:table-cell>
          <table:table-cell table:style-name="ce24" office:value-type="float" office:value="0.06990904">
            <text:p>0.06990904</text:p>
          </table:table-cell>
          <table:table-cell table:style-name="ce24" office:value-type="float" office:value="0.00257977">
            <text:p>0.00257977</text:p>
          </table:table-cell>
          <table:table-cell table:style-name="ce24" office:value-type="float" office:value="0.02146555">
            <text:p>0.0214655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.01209814">
            <text:p>0.01209814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0.01240964">
            <text:p>0.01240964</text:p>
          </table:table-cell>
          <table:table-cell table:style-name="ce24" office:value-type="float" office:value="0.01414208">
            <text:p>0.01414208</text:p>
          </table:table-cell>
          <table:table-cell table:style-name="ce24" office:value-type="float" office:value="0.01228233">
            <text:p>0.01228233</text:p>
          </table:table-cell>
          <table:table-cell table:style-name="ce24" office:value-type="float" office:value="0.07747614">
            <text:p>0.07747614</text:p>
          </table:table-cell>
          <table:table-cell table:style-name="ce24" office:value-type="float" office:value="0.0162056">
            <text:p>0.0162056</text:p>
          </table:table-cell>
          <table:table-cell table:style-name="ce36" office:value-type="float" office:value="0.01263455">
            <text:p>0.01263455</text:p>
          </table:table-cell>
          <table:table-cell table:number-columns-repeated="1007"/>
        </table:table-row>
        <table:table-row table:style-name="ro1">
          <table:table-cell/>
          <table:table-cell table:style-name="ce1" office:value-type="string">
            <text:p>Average</text:p>
          </table:table-cell>
          <table:table-cell table:style-name="ce20" table:formula="of:=AVERAGE([.C8:.C27])" office:value-type="float" office:value="0.155134035">
            <text:p>0.155</text:p>
          </table:table-cell>
          <table:table-cell table:style-name="ce25" table:formula="of:=AVERAGE([.D8:.D27])" office:value-type="float" office:value="0.166104319473684">
            <text:p>0.166</text:p>
          </table:table-cell>
          <table:table-cell table:style-name="ce25" table:formula="of:=AVERAGE([.E8:.E27])" office:value-type="float" office:value="0.093315072">
            <text:p>0.093</text:p>
          </table:table-cell>
          <table:table-cell table:style-name="ce25" table:formula="of:=AVERAGE([.F8:.F27])" office:value-type="float" office:value="0.00539404210526316">
            <text:p>0.005</text:p>
          </table:table-cell>
          <table:table-cell table:style-name="ce25" table:formula="of:=AVERAGE([.G8:.G27])" office:value-type="float" office:value="0.01696955">
            <text:p>0.017</text:p>
          </table:table-cell>
          <table:table-cell table:style-name="ce25" table:formula="of:=AVERAGE([.H8:.H27])" office:value-type="float" office:value="0">
            <text:p>0.000</text:p>
          </table:table-cell>
          <table:table-cell table:style-name="ce25" table:formula="of:=AVERAGE([.I8:.I27])" office:value-type="float" office:value="0.006865907">
            <text:p>0.007</text:p>
          </table:table-cell>
          <table:table-cell table:style-name="ce25" table:formula="of:=AVERAGE([.J8:.J27])" office:value-type="float" office:value="0.0033743855">
            <text:p>0.003</text:p>
          </table:table-cell>
          <table:table-cell table:style-name="ce25" table:formula="of:=AVERAGE([.K8:.K27])" office:value-type="float" office:value="0.0195441675">
            <text:p>0.020</text:p>
          </table:table-cell>
          <table:table-cell table:style-name="ce25" table:formula="of:=AVERAGE([.L8:.L27])" office:value-type="float" office:value="0.009605441">
            <text:p>0.010</text:p>
          </table:table-cell>
          <table:table-cell table:style-name="ce25" table:formula="of:=AVERAGE([.M8:.M27])" office:value-type="float" office:value="0.016683174">
            <text:p>0.017</text:p>
          </table:table-cell>
          <table:table-cell table:style-name="ce25" table:formula="of:=AVERAGE([.N8:.N27])" office:value-type="float" office:value="0.010633356">
            <text:p>0.011</text:p>
          </table:table-cell>
          <table:table-cell table:style-name="ce25" table:formula="of:=AVERAGE([.O8:.O27])" office:value-type="float" office:value="0.030076898">
            <text:p>0.030</text:p>
          </table:table-cell>
          <table:table-cell table:style-name="ce25" table:formula="of:=AVERAGE([.P8:.P27])" office:value-type="float" office:value="0.0531126075">
            <text:p>0.053</text:p>
          </table:table-cell>
          <table:table-cell table:style-name="ce37" table:formula="of:=AVERAGE([.Q8:.Q27])" office:value-type="float" office:value="0.0124219765">
            <text:p>0.012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Standard Deviation</text:p>
          </table:table-cell>
          <table:table-cell table:style-name="ce21" table:formula="of:=STDEV([.C8:.C27])" office:value-type="float" office:value="0.0232873889055658">
            <text:p>0.023</text:p>
          </table:table-cell>
          <table:table-cell table:style-name="ce26" table:formula="of:=STDEV([.D8:.D27])" office:value-type="float" office:value="0.0509023510351332">
            <text:p>0.051</text:p>
          </table:table-cell>
          <table:table-cell table:style-name="ce26" table:formula="of:=STDEV([.E8:.E27])" office:value-type="float" office:value="0.0551829918422981">
            <text:p>0.055</text:p>
          </table:table-cell>
          <table:table-cell table:style-name="ce26" table:formula="of:=STDEV([.F8:.F27])" office:value-type="float" office:value="0.00521301438331944">
            <text:p>0.005</text:p>
          </table:table-cell>
          <table:table-cell table:style-name="ce26" table:formula="of:=STDEV([.G8:.G27])" office:value-type="float" office:value="0.0125822268511156">
            <text:p>0.013</text:p>
          </table:table-cell>
          <table:table-cell table:style-name="ce26" table:formula="of:=STDEV([.H8:.H27])" office:value-type="float" office:value="0">
            <text:p>0.000</text:p>
          </table:table-cell>
          <table:table-cell table:style-name="ce26" table:formula="of:=STDEV([.I8:.I27])" office:value-type="float" office:value="0.00820195319503971">
            <text:p>0.008</text:p>
          </table:table-cell>
          <table:table-cell table:style-name="ce26" table:formula="of:=STDEV([.J8:.J27])" office:value-type="float" office:value="0.00637441062095649">
            <text:p>0.006</text:p>
          </table:table-cell>
          <table:table-cell table:style-name="ce26" table:formula="of:=STDEV([.K8:.K27])" office:value-type="float" office:value="0.0208116675196165">
            <text:p>0.021</text:p>
          </table:table-cell>
          <table:table-cell table:style-name="ce26" table:formula="of:=STDEV([.L8:.L27])" office:value-type="float" office:value="0.0128527639229782">
            <text:p>0.013</text:p>
          </table:table-cell>
          <table:table-cell table:style-name="ce26" table:formula="of:=STDEV([.M8:.M27])" office:value-type="float" office:value="0.0141729006124729">
            <text:p>0.014</text:p>
          </table:table-cell>
          <table:table-cell table:style-name="ce26" table:formula="of:=STDEV([.N8:.N27])" office:value-type="float" office:value="0.00796450062771203">
            <text:p>0.008</text:p>
          </table:table-cell>
          <table:table-cell table:style-name="ce26" table:formula="of:=STDEV([.O8:.O27])" office:value-type="float" office:value="0.0240680929552041">
            <text:p>0.024</text:p>
          </table:table-cell>
          <table:table-cell table:style-name="ce26" table:formula="of:=STDEV([.P8:.P27])" office:value-type="float" office:value="0.0552565577677742">
            <text:p>0.055</text:p>
          </table:table-cell>
          <table:table-cell table:style-name="ce38" table:formula="of:=STDEV([.Q8:.Q27])" office:value-type="float" office:value="0.0113532313155128">
            <text:p>0.011</text:p>
          </table:table-cell>
          <table:table-cell table:number-columns-repeated="1007"/>
        </table:table-row>
        <table:table-row table:style-name="ro1" table:number-rows-repeated="2">
          <table:table-cell table:number-columns-repeated="3"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 table:number-columns-repeated="3"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994"/>
        </table:table-row>
        <table:table-row table:style-name="ro1">
          <table:table-cell table:number-columns-repeated="3"/>
          <table:table-cell>
            <draw:frame table:end-cell-address="BM144.N58" table:end-x="0.0122in" table:end-y="0.0732in" draw:z-index="0" draw:name="Chart 1" draw:style-name="gr1" svg:width="10.4091in" svg:height="4.5701in" svg:x="0.0224in" svg:y="0.126in">
              <draw:object draw:notify-on-update-of-ranges="BM144.C7:BM144.Q7 BM144.B28:BM144.B28 BM144.C28:BM144.Q28 BM144.C29:BM144.Q29 BM144.C29:BM144.Q2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8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">
      <number:number number:decimal-places="9" number:min-integer-digits="1"/>
    </number:number-style>
    <number:date-style style:name="N148">
      <number:month number:style="long" number:textual="true"/>
      <number:text> </number:text>
      <number:day/>
      <number:text>, </number:text>
      <number:year number:style="long"/>
    </number:date-style>
    <number:date-style style:name="N1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0">
      <number:number number:decimal-places="0" number:min-integer-digits="3"/>
    </number:number-style>
    <number:date-style style:name="N151">
      <number:month number:style="long" number:textual="true"/>
      <number:text>-</number:text>
      <number:day number:style="long"/>
      <number:text>-</number:text>
      <number:year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Note_20_4" style:display-name="Note 4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Note_20_5" style:display-name="Note 5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 style:print="charts drawings objects zero-values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4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41" style:display-name="PageStyle_BM1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M142" style:display-name="PageStyle_BM1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M143" style:display-name="PageStyle_BM1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M144" style:display-name="PageStyle_BM1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sheries and Oceans Canada</meta:initial-creator>
    <meta:creation-date>2010-05-10T18:07:54</meta:creation-date>
    <dc:date>2011-12-31T15:14:36.50</dc:date>
    <meta:document-statistic meta:table-count="4" meta:cell-count="1504" meta:object-count="4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6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 chart:error-upper-indicator="true" chart:error-lower-indicator="true" chart:error-category="cell-range" chart:error-upper-range="BM141.C29:BM141.Q29" chart:error-lower-range="BM141.C29:BM141.Q29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146">
      <style:chart-properties chart:display-label="true" chart:logarithmic="false" chart:minimum="0" chart:maximum="2" chart:gap-width="150" chart:reverse-direction="false" text:line-break="false" chart:link-data-style-to-source="false" chart:axis-position="1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>
      <style:chart-properties style:rotation-angle="90"/>
      <style:text-properties fo:font-family="Symbol" fo:font-size="12pt" fo:font-weight="bold" style:font-size-asian="12pt" style:font-weight-asian="bold" style:font-size-complex="12pt" style:font-weight-complex="bold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146">
      <style:chart-properties chart:error-upper-indicator="true" chart:error-lower-indicator="true" chart:error-category="cell-range" chart:error-upper-range="BM141.C29:BM141.Q29" chart:error-lower-range="BM141.C29:BM141.Q29">
        <chart:label-separator>
          <text:p><text:line-break/></text:p>
        </chart:label-separator>
      </style:chart-properties>
      <style:graphic-properties svg:stroke-width="0.035cm" draw:fill-color="#c0c0c0"/>
      <style:text-properties fo:font-size="10pt" style:font-size-asian="10pt" style:font-size-complex="10pt"/>
    </style:style>
    <style:style style:name="ch9" style:family="chart">
      <style:chart-properties chart:error-category="cell-range"/>
      <style:graphic-properties svg:stroke-width="0.035cm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053cm" svg:stroke-color="#000000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" style:family="graphic">
      <style:graphic-properties draw:stroke="none" draw:fill="none" draw:fill-color="#ffffff" draw:textarea-horizontal-align="justify" draw:textarea-vertical-align="middle" draw:auto-grow-height="true" fo:min-height="0.457cm" fo:padding-top="0.056cm" fo:padding-bottom="0.056cm" fo:padding-left="0.056cm" fo:padding-right="0.056cm" fo:wrap-option="wrap"/>
    </style:style>
    <style:style style:name="gr4" style:family="graphic">
      <style:graphic-properties draw:stroke="none" draw:fill="none" draw:fill-color="#000000" draw:textarea-horizontal-align="justify" draw:textarea-vertical-align="middle" draw:auto-grow-height="false" fo:padding-top="0cm" fo:padding-bottom="0cm" fo:padding-left="0.1cm" fo:padding-right="0cm" fo:wrap-option="wrap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6" style:family="graphic">
      <style:graphic-properties draw:stroke="solid" svg:stroke-width="0.026cm" svg:stroke-color="#000000" draw:marker-end="msArrowEnd_20_4" draw:marker-end-width="0.21cm" draw:marker-end-center="false" draw:stroke-linejoin="miter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min-height="0.477cm" fo:padding-top="0.056cm" fo:padding-bottom="0.056cm" fo:padding-left="0.056cm" fo:padding-right="0.056cm" fo:wrap-option="wrap"/>
    </style:style>
    <style:style style:name="gr8" style:family="graphic">
      <style:graphic-properties draw:stroke="solid" svg:stroke-width="0.026cm" svg:stroke-color="#000000" draw:stroke-linejoin="miter" draw:fill="none" draw:fill-color="#c0c0c0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text-align="start"/>
    </style:style>
    <style:style style:name="P5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fo:font-family="Calibri" style:font-family-generic="swis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fo:font-family="Calibri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chart>
      <chart:chart svg:width="26.44cm" svg:height="11.609cm" xlink:href=".." xlink:type="simple" chart:class="chart:bar" chart:style-name="ch1">
        <chart:title svg:x="4.583cm" svg:y="0.381cm" chart:style-name="ch2">
          <text:p>Small Particle Concentrations and Fluorescence Intensity Ratios (FIR) for
Station</text:p>
        </chart:title>
        <chart:plot-area chart:style-name="ch3" table:cell-range-address="BM141.C7:BM141.Q7 BM141.B28:BM141.Q28" chart:data-source-has-labels="both" svg:x="1.19cm" svg:y="1.88cm" svg:width="20.302cm" svg:height="9.47cm">
          <chartooo:coordinate-region svg:x="1.891cm" svg:y="2.079cm" svg:width="19.601cm" svg:height="8.227cm"/>
          <chart:axis chart:dimension="x" chart:name="primary-x" chart:style-name="ch4">
            <chart:categories table:cell-range-address="BM141.C7:BM141.Q7"/>
          </chart:axis>
          <chart:axis chart:dimension="y" chart:name="primary-y" chart:style-name="ch5">
            <chart:title svg:x="0.608cm" svg:y="10.161cm" chart:style-name="ch6">
              <text:p>S Small particle conc. (mL/L)</text:p>
            </chart:title>
            <chart:grid chart:style-name="ch7" chart:class="major"/>
          </chart:axis>
          <chart:series chart:style-name="ch8" chart:values-cell-range-address="BM141.C28:BM141.Q28" chart:label-cell-address="BM141.B28:BM141.B28" chart:class="chart:bar">
            <chart:error-indicator chart:style-name="ch9" chart:dimension="y"/>
            <chart:data-point chart:repeated="15"/>
          </chart:series>
          <chart:wall chart:style-name="ch10"/>
          <chart:floor chart:style-name="ch11"/>
        </chart:plot-area>
        <draw:g draw:name="Group 19">
          <draw:custom-shape draw:name="Text 1" draw:style-name="gr1" draw:text-style-name="P2" svg:width="1.695cm" svg:height="6.06cm" svg:x="22.362cm" svg:y="1.791cm">
            <text:p text:style-name="P1"><text:span text:style-name="T1">Sample</text:span></text:p>
            <text:p text:style-name="P1"><text:span text:style-name="T2">99</text:span></text:p>
            <text:p text:style-name="P1"><text:span text:style-name="T2">10</text:span></text:p>
            <text:p text:style-name="P1"><text:span text:style-name="T2">08</text:span></text:p>
            <text:p text:style-name="P1"><text:span text:style-name="T2">06</text:span></text:p>
            <text:p text:style-name="P1"><text:span text:style-name="T2">05</text:span></text:p>
            <text:p text:style-name="P1"><text:span text:style-name="T2">04</text:span></text:p>
            <text:p text:style-name="P1"><text:span text:style-name="T2">03</text:span></text:p>
            <text:p text:style-name="P1"><text:span text:style-name="T2">02</text:span></text:p>
            <draw:enhanced-geometry svg:viewBox="0 0 21600 21600" draw:type="mso-spt202" draw:enhanced-path="M 0 0 L 21600 0 21600 21600 0 21600 0 0 Z N"/>
          </draw:custom-shape>
          <draw:custom-shape draw:name="Text 2" draw:style-name="gr1" draw:text-style-name="P2" svg:width="1.709cm" svg:height="6.06cm" svg:x="24.05cm" svg:y="1.791cm">
            <text:p text:style-name="P1"><text:span text:style-name="T1">Depth</text:span></text:p>
            <text:p text:style-name="P1"><text:span text:style-name="T2">0.5</text:span></text:p>
            <text:p text:style-name="P1"><text:span text:style-name="T2">2</text:span></text:p>
            <text:p text:style-name="P1"><text:span text:style-name="T2">250</text:span></text:p>
            <text:p text:style-name="P1"><text:span text:style-name="T2">500</text:span></text:p>
            <text:p text:style-name="P1"><text:span text:style-name="T2">1050</text:span></text:p>
            <text:p text:style-name="P1"><text:span text:style-name="T2">1149</text:span></text:p>
            <text:p text:style-name="P1"><text:span text:style-name="T2">1199</text:span></text:p>
            <text:p text:style-name="P1"><text:span text:style-name="T2">1495</text:span></text:p>
            <draw:enhanced-geometry svg:viewBox="0 0 21600 21600" draw:type="mso-spt202" draw:enhanced-path="M 0 0 L 21600 0 21600 21600 0 21600 0 0 Z N"/>
          </draw:custom-shape>
        </draw:g>
        <draw:custom-shape draw:name="Text 34" draw:style-name="gr2" draw:text-style-name="P2" svg:width="1.606cm" svg:height="0.679cm" svg:x="19.037cm" svg:y="7.16cm">
          <text:p text:style-name="P1"><text:span text:style-name="T3">FIR=1.22</text:span></text:p>
          <draw:enhanced-geometry svg:viewBox="0 0 21600 21600" draw:type="mso-spt202" draw:enhanced-path="M 0 0 L 21600 0 21600 21600 0 21600 0 0 Z N"/>
        </draw:custom-shape>
        <draw:custom-shape draw:name="Text 35" draw:style-name="gr2" draw:text-style-name="P2" svg:width="1.606cm" svg:height="0.68cm" svg:x="8.692cm" svg:y="7.975cm">
          <text:p text:style-name="P1"><text:span text:style-name="T3">FIR=1.63</text:span></text:p>
          <draw:enhanced-geometry svg:viewBox="0 0 21600 21600" draw:type="mso-spt202" draw:enhanced-path="M 0 0 L 21600 0 21600 21600 0 21600 0 0 Z N"/>
        </draw:custom-shape>
        <draw:custom-shape draw:name="Text 36" draw:style-name="gr2" draw:text-style-name="P2" svg:width="1.606cm" svg:height="0.679cm" svg:x="2.195cm" svg:y="5.726cm">
          <text:p text:style-name="P1"><text:span text:style-name="T3">FIR=0.96</text:span></text:p>
          <draw:enhanced-geometry svg:viewBox="0 0 21600 21600" draw:type="mso-spt202" draw:enhanced-path="M 0 0 L 21600 0 21600 21600 0 21600 0 0 Z N"/>
        </draw:custom-shape>
        <draw:custom-shape draw:name="Text 43" draw:style-name="gr3" draw:text-style-name="P3" svg:width="0.225cm" svg:height="0.569cm" svg:x="13.749cm" svg:y="1.384cm">
          <text:p/>
          <draw:enhanced-geometry svg:viewBox="0 0 21600 21600" draw:type="mso-spt202" draw:enhanced-path="M 0 0 L 21600 0 21600 21600 0 21600 0 0 Z N"/>
        </draw:custom-shape>
        <draw:custom-shape draw:name="Text 44" draw:style-name="gr4" draw:text-style-name="P5" svg:width="2.558cm" svg:height="0.575cm" svg:x="13.379cm" svg:y="0.949cm">
          <text:p text:style-name="P4"><text:span text:style-name="T4">BM141</text:span></text:p>
          <draw:enhanced-geometry svg:viewBox="0 0 21600 21600" draw:type="mso-spt202" draw:enhanced-path="M 0 0 L 21600 0 21600 21600 0 21600 0 0 Z N"/>
        </draw:custom-shape>
        <draw:g draw:name="Group 47">
          <draw:g draw:name="Group 46">
            <draw:custom-shape draw:name="Text 4" draw:style-name="gr1" draw:text-style-name="P2" svg:width="3.994cm" svg:height="0.514cm" svg:x="22.077cm" svg:y="9.547cm">
              <text:p text:style-name="P1"><text:span text:style-name="T2">BM14199-1</text:span></text:p>
              <draw:enhanced-geometry svg:viewBox="0 0 21600 21600" draw:type="mso-spt202" draw:enhanced-path="M 0 0 L 21600 0 21600 21600 0 21600 0 0 Z N"/>
            </draw:custom-shape>
            <draw:custom-shape draw:name="Left Brace 11" draw:style-name="gr5" draw:text-style-name="P3" svg:width="0.214cm" svg:height="0.853cm" draw:transform="rotate (1.5707963267946) translate (23.287cm 10.278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Left Brace 11" draw:style-name="gr5" draw:text-style-name="P3" svg:width="0.217cm" svg:height="0.403cm" draw:transform="rotate (1.5707963267946) translate (24.133cm 10.277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Left Brace 11" draw:style-name="gr5" draw:text-style-name="P3" svg:width="0.214cm" svg:height="0.204cm" draw:transform="rotate (1.5707963267946) translate (24.636cm 10.275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Text 21" draw:style-name="gr1" draw:text-style-name="P5" svg:width="4.251cm" svg:height="0.476cm" svg:x="22.077cm" svg:y="11.04cm">
              <text:p text:style-name="P4"><text:span text:style-name="T5">Station <text:s text:c="3"/>Sample <text:s text:c="3"/>Duplicate</text:span></text:p>
              <draw:enhanced-geometry svg:viewBox="0 0 21600 21600" draw:type="mso-spt202" draw:enhanced-path="M 0 0 L 21600 0 21600 21600 0 21600 0 0 Z N"/>
            </draw:custom-shape>
            <draw:line draw:name="Line 23" draw:style-name="gr6" draw:text-style-name="P2" svg:x1="23.708cm" svg:y1="10.497cm" svg:x2="22.895cm" svg:y2="11.04cm">
              <text:p/>
            </draw:line>
            <draw:line draw:name="Line 24" draw:style-name="gr6" draw:text-style-name="P2" svg:x1="24.33cm" svg:y1="10.497cm" svg:x2="24.073cm" svg:y2="11.04cm">
              <text:p/>
            </draw:line>
            <draw:line draw:name="Line 25" draw:style-name="gr6" draw:text-style-name="P2" svg:x1="24.834cm" svg:y1="10.497cm" svg:x2="25.336cm" svg:y2="11.051cm">
              <text:p/>
            </draw:line>
            <draw:custom-shape draw:name="Text 39" draw:style-name="gr7" draw:text-style-name="P5" svg:width="3.379cm" svg:height="0.589cm" svg:x="22.5cm" svg:y="9.09cm">
              <text:p text:style-name="P4"><text:span text:style-name="T3">Sample ID Coding:</text:span></text:p>
              <draw:enhanced-geometry svg:viewBox="0 0 21600 21600" draw:type="mso-spt202" draw:enhanced-path="M 0 0 L 21600 0 21600 21600 0 21600 0 0 Z N"/>
            </draw:custom-shape>
          </draw:g>
          <draw:custom-shape draw:name="Rectangle 45" draw:style-name="gr8" draw:text-style-name="P3" svg:width="4.389cm" svg:height="2.604cm" svg:x="21.939cm" svg:y="8.924cm">
            <text:p/>
            <draw:enhanced-geometry svg:viewBox="0 0 21600 21600" draw:type="rectangle" draw:enhanced-path="M 0 0 L 21600 0 21600 21600 0 21600 0 0 Z N"/>
          </draw:custom-shape>
        </draw:g>
        <draw:custom-shape draw:name="Text 48" draw:style-name="gr2" draw:text-style-name="P2" svg:width="1.606cm" svg:height="0.679cm" svg:x="3.788cm" svg:y="7.16cm">
          <text:p text:style-name="P1"><text:span text:style-name="T3">FIR=1.13</text:span></text:p>
          <draw:enhanced-geometry svg:viewBox="0 0 21600 21600" draw:type="mso-spt202" draw:enhanced-path="M 0 0 L 21600 0 21600 21600 0 21600 0 0 Z N"/>
        </draw:custom-shape>
        <draw:custom-shape draw:name="Text 49" draw:style-name="gr2" draw:text-style-name="P2" svg:width="1.606cm" svg:height="0.679cm" svg:x="16.73cm" svg:y="7.16cm">
          <text:p text:style-name="P1"><text:span text:style-name="T3">FIR=1.78</text:span></text:p>
          <draw:enhanced-geometry svg:viewBox="0 0 21600 21600" draw:type="mso-spt202" draw:enhanced-path="M 0 0 L 21600 0 21600 21600 0 21600 0 0 Z N"/>
        </draw:custom-shape>
        <draw:custom-shape draw:name="Text 50" draw:style-name="gr2" draw:text-style-name="P2" svg:width="1.606cm" svg:height="0.679cm" svg:x="14.212cm" svg:y="7.16cm">
          <text:p text:style-name="P1"><text:span text:style-name="T3">FIR=1.67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M14199-1</text:p>
                <draw:g>
                  <svg:desc>BM141.C7:BM141.Q7</svg:desc>
                </draw:g>
              </table:table-cell>
              <table:table-cell office:value-type="string">
                <text:p>BM14110-1</text:p>
              </table:table-cell>
              <table:table-cell office:value-type="string">
                <text:p>BM14110-2</text:p>
              </table:table-cell>
              <table:table-cell office:value-type="string">
                <text:p>BM14108-1</text:p>
              </table:table-cell>
              <table:table-cell office:value-type="string">
                <text:p>BM14108-2</text:p>
              </table:table-cell>
              <table:table-cell office:value-type="string">
                <text:p>BM14106-1</text:p>
              </table:table-cell>
              <table:table-cell office:value-type="string">
                <text:p>BM14106-2</text:p>
              </table:table-cell>
              <table:table-cell office:value-type="string">
                <text:p>BM14105-1</text:p>
              </table:table-cell>
              <table:table-cell office:value-type="string">
                <text:p>BM14105-2</text:p>
              </table:table-cell>
              <table:table-cell office:value-type="string">
                <text:p>BM14104-1</text:p>
              </table:table-cell>
              <table:table-cell office:value-type="string">
                <text:p>BM14104-2</text:p>
              </table:table-cell>
              <table:table-cell office:value-type="string">
                <text:p>BM14103-1</text:p>
              </table:table-cell>
              <table:table-cell office:value-type="string">
                <text:p>BM14103-2</text:p>
              </table:table-cell>
              <table:table-cell office:value-type="string">
                <text:p>BM14102-1</text:p>
              </table:table-cell>
              <table:table-cell office:value-type="string">
                <text:p>BM14102-2</text:p>
              </table:table-cell>
            </table:table-row>
          </table:table-header-rows>
          <table:table-rows>
            <table:table-row>
              <table:table-cell office:value-type="string">
                <text:p>Average</text:p>
                <draw:g>
                  <svg:desc>BM141.B28:BM141.B28</svg:desc>
                </draw:g>
              </table:table-cell>
              <table:table-cell office:value-type="float" office:value="0.301381861">
                <text:p>0.301381861</text:p>
                <draw:g>
                  <svg:desc>BM141.C28:BM141.Q28</svg:desc>
                </draw:g>
              </table:table-cell>
              <table:table-cell office:value-type="float" office:value="0.0987120075">
                <text:p>0.0987120075</text:p>
              </table:table-cell>
              <table:table-cell office:value-type="float" office:value="0.072615798">
                <text:p>0.072615798</text:p>
              </table:table-cell>
              <table:table-cell office:value-type="float" office:value="0.0667975075">
                <text:p>0.0667975075</text:p>
              </table:table-cell>
              <table:table-cell office:value-type="float" office:value="0.0594297694736842">
                <text:p>0.0594297694736842</text:p>
              </table:table-cell>
              <table:table-cell office:value-type="float" office:value="0.00324836">
                <text:p>0.00324836</text:p>
              </table:table-cell>
              <table:table-cell office:value-type="float" office:value="0.0347890775">
                <text:p>0.0347890775</text:p>
              </table:table-cell>
              <table:table-cell office:value-type="float" office:value="0.0394591165">
                <text:p>0.0394591165</text:p>
              </table:table-cell>
              <table:table-cell office:value-type="float" office:value="0.0359694985">
                <text:p>0.0359694985</text:p>
              </table:table-cell>
              <table:table-cell office:value-type="float" office:value="0.0848248005">
                <text:p>0.0848248005</text:p>
              </table:table-cell>
              <table:table-cell office:value-type="float" office:value="0.081885424">
                <text:p>0.081885424</text:p>
              </table:table-cell>
              <table:table-cell office:value-type="float" office:value="0.104377404">
                <text:p>0.104377404</text:p>
              </table:table-cell>
              <table:table-cell office:value-type="float" office:value="0.061547054">
                <text:p>0.061547054</text:p>
              </table:table-cell>
              <table:table-cell office:value-type="float" office:value="0.0394025055">
                <text:p>0.0394025055</text:p>
              </table:table-cell>
              <table:table-cell office:value-type="float" office:value="0.104961382">
                <text:p>0.104961382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0449964030375579">
                <text:p>0.0449964030375579</text:p>
                <draw:g>
                  <svg:desc>BM141.C29:BM141.Q29</svg:desc>
                </draw:g>
              </table:table-cell>
              <table:table-cell office:value-type="float" office:value="0.0575536858176502">
                <text:p>0.0575536858176502</text:p>
              </table:table-cell>
              <table:table-cell office:value-type="float" office:value="0.0352013783139681">
                <text:p>0.0352013783139681</text:p>
              </table:table-cell>
              <table:table-cell office:value-type="float" office:value="0.0159386544082732">
                <text:p>0.0159386544082732</text:p>
              </table:table-cell>
              <table:table-cell office:value-type="float" office:value="0.011429121621081">
                <text:p>0.011429121621081</text:p>
              </table:table-cell>
              <table:table-cell office:value-type="float" office:value="0.00359530957673096">
                <text:p>0.00359530957673096</text:p>
              </table:table-cell>
              <table:table-cell office:value-type="float" office:value="0.0223481500248982">
                <text:p>0.0223481500248982</text:p>
              </table:table-cell>
              <table:table-cell office:value-type="float" office:value="0.0262313646420733">
                <text:p>0.0262313646420733</text:p>
              </table:table-cell>
              <table:table-cell office:value-type="float" office:value="0.0228695004967619">
                <text:p>0.0228695004967619</text:p>
              </table:table-cell>
              <table:table-cell office:value-type="float" office:value="0.0509726639773483">
                <text:p>0.0509726639773483</text:p>
              </table:table-cell>
              <table:table-cell office:value-type="float" office:value="0.0596987704369854">
                <text:p>0.0596987704369854</text:p>
              </table:table-cell>
              <table:table-cell office:value-type="float" office:value="0.0611501743563661">
                <text:p>0.0611501743563661</text:p>
              </table:table-cell>
              <table:table-cell office:value-type="float" office:value="0.0390446164009233">
                <text:p>0.0390446164009233</text:p>
              </table:table-cell>
              <table:table-cell office:value-type="float" office:value="0.0293028485235016">
                <text:p>0.0293028485235016</text:p>
              </table:table-cell>
              <table:table-cell office:value-type="float" office:value="0.0621653851914847">
                <text:p>0.0621653851914847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0449964030375579">
                <text:p>0.0449964030375579</text:p>
                <draw:g>
                  <svg:desc>BM141.C29:BM141.Q29</svg:desc>
                </draw:g>
              </table:table-cell>
              <table:table-cell office:value-type="float" office:value="0.0575536858176502">
                <text:p>0.0575536858176502</text:p>
              </table:table-cell>
              <table:table-cell office:value-type="float" office:value="0.0352013783139681">
                <text:p>0.0352013783139681</text:p>
              </table:table-cell>
              <table:table-cell office:value-type="float" office:value="0.0159386544082732">
                <text:p>0.0159386544082732</text:p>
              </table:table-cell>
              <table:table-cell office:value-type="float" office:value="0.011429121621081">
                <text:p>0.011429121621081</text:p>
              </table:table-cell>
              <table:table-cell office:value-type="float" office:value="0.00359530957673096">
                <text:p>0.00359530957673096</text:p>
              </table:table-cell>
              <table:table-cell office:value-type="float" office:value="0.0223481500248982">
                <text:p>0.0223481500248982</text:p>
              </table:table-cell>
              <table:table-cell office:value-type="float" office:value="0.0262313646420733">
                <text:p>0.0262313646420733</text:p>
              </table:table-cell>
              <table:table-cell office:value-type="float" office:value="0.0228695004967619">
                <text:p>0.0228695004967619</text:p>
              </table:table-cell>
              <table:table-cell office:value-type="float" office:value="0.0509726639773483">
                <text:p>0.0509726639773483</text:p>
              </table:table-cell>
              <table:table-cell office:value-type="float" office:value="0.0596987704369854">
                <text:p>0.0596987704369854</text:p>
              </table:table-cell>
              <table:table-cell office:value-type="float" office:value="0.0611501743563661">
                <text:p>0.0611501743563661</text:p>
              </table:table-cell>
              <table:table-cell office:value-type="float" office:value="0.0390446164009233">
                <text:p>0.0390446164009233</text:p>
              </table:table-cell>
              <table:table-cell office:value-type="float" office:value="0.0293028485235016">
                <text:p>0.0293028485235016</text:p>
              </table:table-cell>
              <table:table-cell office:value-type="float" office:value="0.0621653851914847">
                <text:p>0.06216538519148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marker draw:name="msArrowEnd_20_4" draw:display-name="msArrowEnd 4" svg:viewBox="0 0 210 140" svg:d="m105 0 105 140h-210z"/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6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 chart:error-upper-indicator="true" chart:error-lower-indicator="true" chart:error-category="cell-range" chart:error-upper-range="BM142.C29:BM142.Q29" chart:error-lower-range="BM142.C29:BM142.Q29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146">
      <style:chart-properties chart:display-label="true" chart:logarithmic="false" chart:minimum="0" chart:maximum="2" chart:gap-width="150" chart:reverse-direction="false" text:line-break="false" chart:link-data-style-to-source="false" chart:axis-position="1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>
      <style:chart-properties style:rotation-angle="90"/>
      <style:text-properties fo:font-family="Symbol" fo:font-size="12pt" fo:font-weight="bold" style:font-size-asian="12pt" style:font-weight-asian="bold" style:font-size-complex="12pt" style:font-weight-complex="bold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146">
      <style:chart-properties chart:error-upper-indicator="true" chart:error-lower-indicator="true" chart:error-category="cell-range" chart:error-upper-range="BM142.C29:BM142.Q29" chart:error-lower-range="BM142.C29:BM142.Q29"/>
      <style:graphic-properties svg:stroke-width="0.035cm" draw:fill-color="#c0c0c0"/>
      <style:text-properties fo:font-size="10pt" style:font-size-asian="10pt" style:font-size-complex="10pt"/>
    </style:style>
    <style:style style:name="ch9" style:family="chart">
      <style:chart-properties chart:error-category="cell-range"/>
      <style:graphic-properties svg:stroke-width="0.035cm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053cm" svg:stroke-color="#000000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" style:family="graphic">
      <style:graphic-properties draw:stroke="none" draw:fill="none" draw:fill-color="#ffffff" draw:textarea-horizontal-align="justify" draw:textarea-vertical-align="middle" draw:auto-grow-height="true" fo:min-height="0.457cm" fo:padding-top="0.056cm" fo:padding-bottom="0.056cm" fo:padding-left="0.056cm" fo:padding-right="0.056cm" fo:wrap-option="wrap"/>
    </style:style>
    <style:style style:name="gr4" style:family="graphic">
      <style:graphic-properties draw:stroke="none" draw:fill="none" draw:fill-color="#000000" draw:textarea-horizontal-align="justify" draw:textarea-vertical-align="middle" draw:auto-grow-height="false" fo:padding-top="0cm" fo:padding-bottom="0cm" fo:padding-left="0.1cm" fo:padding-right="0cm" fo:wrap-option="wrap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6" style:family="graphic">
      <style:graphic-properties draw:stroke="solid" svg:stroke-width="0.026cm" svg:stroke-color="#000000" draw:marker-end="msArrowEnd_20_4" draw:marker-end-width="0.21cm" draw:marker-end-center="false" draw:stroke-linejoin="miter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min-height="0.477cm" fo:padding-top="0.056cm" fo:padding-bottom="0.056cm" fo:padding-left="0.056cm" fo:padding-right="0.056cm" fo:wrap-option="wrap"/>
    </style:style>
    <style:style style:name="gr8" style:family="graphic">
      <style:graphic-properties draw:stroke="solid" svg:stroke-width="0.026cm" svg:stroke-color="#000000" draw:stroke-linejoin="miter" draw:fill="none" draw:fill-color="#c0c0c0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text-align="start"/>
    </style:style>
    <style:style style:name="P5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fo:font-family="Calibri" style:font-family-generic="swis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fo:font-family="Calibri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chart>
      <chart:chart svg:width="26.44cm" svg:height="11.609cm" xlink:href=".." xlink:type="simple" chart:class="chart:bar" chart:style-name="ch1">
        <chart:title svg:x="4.583cm" svg:y="0.381cm" chart:style-name="ch2">
          <text:p>Small Particle Concentrations and Fluorescence Intensity Ratios (FIR) for
Station</text:p>
        </chart:title>
        <chart:plot-area chart:style-name="ch3" table:cell-range-address="BM142.C7:BM142.Q7 BM142.B28:BM142.Q28" chart:data-source-has-labels="both" svg:x="1.19cm" svg:y="1.88cm" svg:width="20.302cm" svg:height="9.47cm">
          <chartooo:coordinate-region svg:x="1.891cm" svg:y="2.079cm" svg:width="19.601cm" svg:height="8.227cm"/>
          <chart:axis chart:dimension="x" chart:name="primary-x" chart:style-name="ch4">
            <chart:categories table:cell-range-address="BM142.C7:BM142.Q7"/>
          </chart:axis>
          <chart:axis chart:dimension="y" chart:name="primary-y" chart:style-name="ch5">
            <chart:title svg:x="0.608cm" svg:y="10.161cm" chart:style-name="ch6">
              <text:p>S Small particle conc. (mL/L)</text:p>
            </chart:title>
            <chart:grid chart:style-name="ch7" chart:class="major"/>
          </chart:axis>
          <chart:series chart:style-name="ch8" chart:values-cell-range-address="BM142.C28:BM142.Q28" chart:label-cell-address="BM142.B28:BM142.B28" chart:class="chart:bar">
            <chart:error-indicator chart:style-name="ch9" chart:dimension="y"/>
            <chart:data-point chart:repeated="15"/>
          </chart:series>
          <chart:wall chart:style-name="ch10"/>
          <chart:floor chart:style-name="ch11"/>
        </chart:plot-area>
        <draw:g draw:name="Group 1">
          <draw:custom-shape draw:name="Text 2" draw:style-name="gr1" draw:text-style-name="P2" svg:width="1.695cm" svg:height="6.06cm" svg:x="22.362cm" svg:y="1.791cm">
            <text:p text:style-name="P1"><text:span text:style-name="T1">Sample</text:span></text:p>
            <text:p text:style-name="P1"><text:span text:style-name="T2">99</text:span></text:p>
            <text:p text:style-name="P1"><text:span text:style-name="T2">07</text:span></text:p>
            <text:p text:style-name="P1"><text:span text:style-name="T2">06</text:span></text:p>
            <text:p text:style-name="P1"><text:span text:style-name="T2">05</text:span></text:p>
            <text:p text:style-name="P1"><text:span text:style-name="T2">04</text:span></text:p>
            <text:p text:style-name="P1"><text:span text:style-name="T2">03</text:span></text:p>
            <text:p text:style-name="P1"><text:span text:style-name="T2">02</text:span></text:p>
            <text:p text:style-name="P1"><text:span text:style-name="T2">01</text:span></text:p>
            <draw:enhanced-geometry svg:viewBox="0 0 21600 21600" draw:type="mso-spt202" draw:enhanced-path="M 0 0 L 21600 0 21600 21600 0 21600 0 0 Z N"/>
          </draw:custom-shape>
          <draw:custom-shape draw:name="Text 3" draw:style-name="gr1" draw:text-style-name="P2" svg:width="1.709cm" svg:height="6.06cm" svg:x="24.05cm" svg:y="1.791cm">
            <text:p text:style-name="P1"><text:span text:style-name="T1">Depth</text:span></text:p>
            <text:p text:style-name="P1"><text:span text:style-name="T2">0.5</text:span></text:p>
            <text:p text:style-name="P1"><text:span text:style-name="T2">2</text:span></text:p>
            <text:p text:style-name="P1"><text:span text:style-name="T2">250</text:span></text:p>
            <text:p text:style-name="P1"><text:span text:style-name="T2">500</text:span></text:p>
            <text:p text:style-name="P1"><text:span text:style-name="T2">1049</text:span></text:p>
            <text:p text:style-name="P1"><text:span text:style-name="T2">1149</text:span></text:p>
            <text:p text:style-name="P1"><text:span text:style-name="T2">1199</text:span></text:p>
            <text:p text:style-name="P1"><text:span text:style-name="T2">1579</text:span></text:p>
            <text:p text:style-name="P1"><text:span text:style-name="T2"/></text:p>
            <draw:enhanced-geometry svg:viewBox="0 0 21600 21600" draw:type="mso-spt202" draw:enhanced-path="M 0 0 L 21600 0 21600 21600 0 21600 0 0 Z N"/>
          </draw:custom-shape>
        </draw:g>
        <draw:custom-shape draw:name="Text 4" draw:style-name="gr2" draw:text-style-name="P2" svg:width="1.606cm" svg:height="0.679cm" svg:x="2.175cm" svg:y="5.726cm">
          <text:p text:style-name="P1"><text:span text:style-name="T3">FIR=1.36</text:span></text:p>
          <draw:enhanced-geometry svg:viewBox="0 0 21600 21600" draw:type="mso-spt202" draw:enhanced-path="M 0 0 L 21600 0 21600 21600 0 21600 0 0 Z N"/>
        </draw:custom-shape>
        <draw:custom-shape draw:name="Text 5" draw:style-name="gr2" draw:text-style-name="P2" svg:width="1.606cm" svg:height="0.68cm" svg:x="19.176cm" svg:y="7.975cm">
          <text:p text:style-name="P1"><text:span text:style-name="T3">FIR=1.74</text:span></text:p>
          <draw:enhanced-geometry svg:viewBox="0 0 21600 21600" draw:type="mso-spt202" draw:enhanced-path="M 0 0 L 21600 0 21600 21600 0 21600 0 0 Z N"/>
        </draw:custom-shape>
        <draw:custom-shape draw:name="Text 6" draw:style-name="gr2" draw:text-style-name="P2" svg:width="1.606cm" svg:height="0.679cm" svg:x="8.785cm" svg:y="7.293cm">
          <text:p text:style-name="P1"><text:span text:style-name="T3">FIR=1.82</text:span></text:p>
          <draw:enhanced-geometry svg:viewBox="0 0 21600 21600" draw:type="mso-spt202" draw:enhanced-path="M 0 0 L 21600 0 21600 21600 0 21600 0 0 Z N"/>
        </draw:custom-shape>
        <draw:custom-shape draw:name="Text 7" draw:style-name="gr2" draw:text-style-name="P2" svg:width="1.606cm" svg:height="0.68cm" svg:x="6.385cm" svg:y="7.975cm">
          <text:p text:style-name="P1"><text:span text:style-name="T3">FIR=1.56</text:span></text:p>
          <draw:enhanced-geometry svg:viewBox="0 0 21600 21600" draw:type="mso-spt202" draw:enhanced-path="M 0 0 L 21600 0 21600 21600 0 21600 0 0 Z N"/>
        </draw:custom-shape>
        <draw:custom-shape draw:name="Text 8" draw:style-name="gr3" draw:text-style-name="P3" svg:width="0.225cm" svg:height="0.569cm" svg:x="13.749cm" svg:y="1.384cm">
          <text:p/>
          <draw:enhanced-geometry svg:viewBox="0 0 21600 21600" draw:type="mso-spt202" draw:enhanced-path="M 0 0 L 21600 0 21600 21600 0 21600 0 0 Z N"/>
        </draw:custom-shape>
        <draw:custom-shape draw:name="Text 9" draw:style-name="gr4" draw:text-style-name="P5" svg:width="2.558cm" svg:height="0.575cm" svg:x="13.379cm" svg:y="0.949cm">
          <text:p text:style-name="P4"><text:span text:style-name="T4">BM142</text:span></text:p>
          <draw:enhanced-geometry svg:viewBox="0 0 21600 21600" draw:type="mso-spt202" draw:enhanced-path="M 0 0 L 21600 0 21600 21600 0 21600 0 0 Z N"/>
        </draw:custom-shape>
        <draw:g draw:name="Group 10">
          <draw:g draw:name="Group 11">
            <draw:custom-shape draw:name="Text 12" draw:style-name="gr1" draw:text-style-name="P2" svg:width="3.994cm" svg:height="0.514cm" svg:x="22.077cm" svg:y="9.547cm">
              <text:p text:style-name="P1"><text:span text:style-name="T2">BM14299-1</text:span></text:p>
              <draw:enhanced-geometry svg:viewBox="0 0 21600 21600" draw:type="mso-spt202" draw:enhanced-path="M 0 0 L 21600 0 21600 21600 0 21600 0 0 Z N"/>
            </draw:custom-shape>
            <draw:custom-shape draw:name="Left Brace 11" draw:style-name="gr5" draw:text-style-name="P3" svg:width="0.214cm" svg:height="0.853cm" draw:transform="rotate (1.5707963267946) translate (23.287cm 10.278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Left Brace 11" draw:style-name="gr5" draw:text-style-name="P3" svg:width="0.217cm" svg:height="0.403cm" draw:transform="rotate (1.5707963267946) translate (24.133cm 10.277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Left Brace 11" draw:style-name="gr5" draw:text-style-name="P3" svg:width="0.214cm" svg:height="0.204cm" draw:transform="rotate (1.5707963267946) translate (24.636cm 10.275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Text 16" draw:style-name="gr1" draw:text-style-name="P5" svg:width="4.251cm" svg:height="0.476cm" svg:x="22.077cm" svg:y="11.04cm">
              <text:p text:style-name="P4"><text:span text:style-name="T5">Station <text:s text:c="3"/>Sample <text:s text:c="3"/>Duplicate</text:span></text:p>
              <draw:enhanced-geometry svg:viewBox="0 0 21600 21600" draw:type="mso-spt202" draw:enhanced-path="M 0 0 L 21600 0 21600 21600 0 21600 0 0 Z N"/>
            </draw:custom-shape>
            <draw:line draw:name="Line 17" draw:style-name="gr6" draw:text-style-name="P2" svg:x1="23.708cm" svg:y1="10.497cm" svg:x2="22.895cm" svg:y2="11.04cm">
              <text:p/>
            </draw:line>
            <draw:line draw:name="Line 18" draw:style-name="gr6" draw:text-style-name="P2" svg:x1="24.33cm" svg:y1="10.497cm" svg:x2="24.073cm" svg:y2="11.04cm">
              <text:p/>
            </draw:line>
            <draw:line draw:name="Line 19" draw:style-name="gr6" draw:text-style-name="P2" svg:x1="24.834cm" svg:y1="10.497cm" svg:x2="25.336cm" svg:y2="11.051cm">
              <text:p/>
            </draw:line>
            <draw:custom-shape draw:name="Text 20" draw:style-name="gr7" draw:text-style-name="P5" svg:width="3.379cm" svg:height="0.589cm" svg:x="22.5cm" svg:y="9.09cm">
              <text:p text:style-name="P4"><text:span text:style-name="T3">Sample ID Coding:</text:span></text:p>
              <draw:enhanced-geometry svg:viewBox="0 0 21600 21600" draw:type="mso-spt202" draw:enhanced-path="M 0 0 L 21600 0 21600 21600 0 21600 0 0 Z N"/>
            </draw:custom-shape>
          </draw:g>
          <draw:custom-shape draw:name="Rectangle 21" draw:style-name="gr8" draw:text-style-name="P3" svg:width="4.389cm" svg:height="2.604cm" svg:x="21.939cm" svg:y="8.924cm">
            <text:p/>
            <draw:enhanced-geometry svg:viewBox="0 0 21600 21600" draw:type="rectangle" draw:enhanced-path="M 0 0 L 21600 0 21600 21600 0 21600 0 0 Z N"/>
          </draw:custom-shape>
        </draw:g>
        <draw:custom-shape draw:name="Text 22" draw:style-name="gr2" draw:text-style-name="P2" svg:width="1.606cm" svg:height="0.68cm" svg:x="16.558cm" svg:y="7.975cm">
          <text:p text:style-name="P1"><text:span text:style-name="T3">FIR=1.90</text:span></text:p>
          <draw:enhanced-geometry svg:viewBox="0 0 21600 21600" draw:type="mso-spt202" draw:enhanced-path="M 0 0 L 21600 0 21600 21600 0 21600 0 0 Z N"/>
        </draw:custom-shape>
        <draw:custom-shape draw:name="Text 23" draw:style-name="gr2" draw:text-style-name="P2" svg:width="1.606cm" svg:height="0.68cm" svg:x="13.98cm" svg:y="7.975cm">
          <text:p text:style-name="P1"><text:span text:style-name="T3">FIR=1.36</text:span></text:p>
          <draw:enhanced-geometry svg:viewBox="0 0 21600 21600" draw:type="mso-spt202" draw:enhanced-path="M 0 0 L 21600 0 21600 21600 0 21600 0 0 Z N"/>
        </draw:custom-shape>
        <draw:custom-shape draw:name="Text 24" draw:style-name="gr2" draw:text-style-name="P2" svg:width="1.606cm" svg:height="0.679cm" svg:x="3.768cm" svg:y="7.16cm">
          <text:p text:style-name="P1"><text:span text:style-name="T3">FIR=1.47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M14299-1</text:p>
                <draw:g>
                  <svg:desc>BM142.C7:BM142.Q7</svg:desc>
                </draw:g>
              </table:table-cell>
              <table:table-cell office:value-type="string">
                <text:p>BM14207-1</text:p>
              </table:table-cell>
              <table:table-cell office:value-type="string">
                <text:p>BM14207-2</text:p>
              </table:table-cell>
              <table:table-cell office:value-type="string">
                <text:p>BM14206-1</text:p>
              </table:table-cell>
              <table:table-cell office:value-type="string">
                <text:p>BM14206-2</text:p>
              </table:table-cell>
              <table:table-cell office:value-type="string">
                <text:p>BM14205-1</text:p>
              </table:table-cell>
              <table:table-cell office:value-type="string">
                <text:p>BM14205-2</text:p>
              </table:table-cell>
              <table:table-cell office:value-type="string">
                <text:p>BM14204-1</text:p>
              </table:table-cell>
              <table:table-cell office:value-type="string">
                <text:p>BM14204-2</text:p>
              </table:table-cell>
              <table:table-cell office:value-type="string">
                <text:p>BM14203-1</text:p>
              </table:table-cell>
              <table:table-cell office:value-type="string">
                <text:p>BM14203-2</text:p>
              </table:table-cell>
              <table:table-cell office:value-type="string">
                <text:p>BM14202-1</text:p>
              </table:table-cell>
              <table:table-cell office:value-type="string">
                <text:p>BM14202-2</text:p>
              </table:table-cell>
              <table:table-cell office:value-type="string">
                <text:p>BM14201-1</text:p>
              </table:table-cell>
              <table:table-cell office:value-type="string">
                <text:p>BM14201-2</text:p>
              </table:table-cell>
            </table:table-row>
          </table:table-header-rows>
          <table:table-rows>
            <table:table-row>
              <table:table-cell office:value-type="string">
                <text:p>Average</text:p>
                <draw:g>
                  <svg:desc>BM142.B28:BM142.B28</svg:desc>
                </draw:g>
              </table:table-cell>
              <table:table-cell office:value-type="float" office:value="0.237813361">
                <text:p>0.237813361</text:p>
                <draw:g>
                  <svg:desc>BM142.C28:BM142.Q28</svg:desc>
                </draw:g>
              </table:table-cell>
              <table:table-cell office:value-type="float" office:value="0.2457438725">
                <text:p>0.2457438725</text:p>
              </table:table-cell>
              <table:table-cell office:value-type="float" office:value="0.1403902155">
                <text:p>0.1403902155</text:p>
              </table:table-cell>
              <table:table-cell office:value-type="float" office:value="0.028035028">
                <text:p>0.028035028</text:p>
              </table:table-cell>
              <table:table-cell office:value-type="float" office:value="0.035435642">
                <text:p>0.035435642</text:p>
              </table:table-cell>
              <table:table-cell office:value-type="float" office:value="0.036664122">
                <text:p>0.036664122</text:p>
              </table:table-cell>
              <table:table-cell office:value-type="float" office:value="0.1284714755">
                <text:p>0.1284714755</text:p>
              </table:table-cell>
              <table:table-cell office:value-type="float" office:value="0.0345030585">
                <text:p>0.0345030585</text:p>
              </table:table-cell>
              <table:table-cell office:value-type="float" office:value="0.013727147">
                <text:p>0.013727147</text:p>
              </table:table-cell>
              <table:table-cell office:value-type="float" office:value="0.0454146578947368">
                <text:p>0.0454146578947368</text:p>
              </table:table-cell>
              <table:table-cell office:value-type="float" office:value="0.055250924">
                <text:p>0.055250924</text:p>
              </table:table-cell>
              <table:table-cell office:value-type="float" office:value="0.0133908478947368">
                <text:p>0.0133908478947368</text:p>
              </table:table-cell>
              <table:table-cell office:value-type="float" office:value="0.0835807585">
                <text:p>0.0835807585</text:p>
              </table:table-cell>
              <table:table-cell office:value-type="float" office:value="0.0335718065">
                <text:p>0.0335718065</text:p>
              </table:table-cell>
              <table:table-cell office:value-type="float" office:value="0.025800045">
                <text:p>0.025800045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0308420710883984">
                <text:p>0.0308420710883984</text:p>
                <draw:g>
                  <svg:desc>BM142.C29:BM142.Q29</svg:desc>
                </draw:g>
              </table:table-cell>
              <table:table-cell office:value-type="float" office:value="0.0730855304054605">
                <text:p>0.0730855304054605</text:p>
              </table:table-cell>
              <table:table-cell office:value-type="float" office:value="0.0430502702001208">
                <text:p>0.0430502702001208</text:p>
              </table:table-cell>
              <table:table-cell office:value-type="float" office:value="0.0140970659413188">
                <text:p>0.0140970659413188</text:p>
              </table:table-cell>
              <table:table-cell office:value-type="float" office:value="0.0175364064670375">
                <text:p>0.0175364064670375</text:p>
              </table:table-cell>
              <table:table-cell office:value-type="float" office:value="0.018170676476373">
                <text:p>0.018170676476373</text:p>
              </table:table-cell>
              <table:table-cell office:value-type="float" office:value="0.0384750257812211">
                <text:p>0.0384750257812211</text:p>
              </table:table-cell>
              <table:table-cell office:value-type="float" office:value="0.0398345141195497">
                <text:p>0.0398345141195497</text:p>
              </table:table-cell>
              <table:table-cell office:value-type="float" office:value="0.0137463631989005">
                <text:p>0.0137463631989005</text:p>
              </table:table-cell>
              <table:table-cell office:value-type="float" office:value="0.0326766835133061">
                <text:p>0.0326766835133061</text:p>
              </table:table-cell>
              <table:table-cell office:value-type="float" office:value="0.0308814375728715">
                <text:p>0.0308814375728715</text:p>
              </table:table-cell>
              <table:table-cell office:value-type="float" office:value="0.0113797257632328">
                <text:p>0.0113797257632328</text:p>
              </table:table-cell>
              <table:table-cell office:value-type="float" office:value="0.0371281325488816">
                <text:p>0.0371281325488816</text:p>
              </table:table-cell>
              <table:table-cell office:value-type="float" office:value="0.0265041726753326">
                <text:p>0.0265041726753326</text:p>
              </table:table-cell>
              <table:table-cell office:value-type="float" office:value="0.022976808907498">
                <text:p>0.022976808907498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0308420710883984">
                <text:p>0.0308420710883984</text:p>
                <draw:g>
                  <svg:desc>BM142.C29:BM142.Q29</svg:desc>
                </draw:g>
              </table:table-cell>
              <table:table-cell office:value-type="float" office:value="0.0730855304054605">
                <text:p>0.0730855304054605</text:p>
              </table:table-cell>
              <table:table-cell office:value-type="float" office:value="0.0430502702001208">
                <text:p>0.0430502702001208</text:p>
              </table:table-cell>
              <table:table-cell office:value-type="float" office:value="0.0140970659413188">
                <text:p>0.0140970659413188</text:p>
              </table:table-cell>
              <table:table-cell office:value-type="float" office:value="0.0175364064670375">
                <text:p>0.0175364064670375</text:p>
              </table:table-cell>
              <table:table-cell office:value-type="float" office:value="0.018170676476373">
                <text:p>0.018170676476373</text:p>
              </table:table-cell>
              <table:table-cell office:value-type="float" office:value="0.0384750257812211">
                <text:p>0.0384750257812211</text:p>
              </table:table-cell>
              <table:table-cell office:value-type="float" office:value="0.0398345141195497">
                <text:p>0.0398345141195497</text:p>
              </table:table-cell>
              <table:table-cell office:value-type="float" office:value="0.0137463631989005">
                <text:p>0.0137463631989005</text:p>
              </table:table-cell>
              <table:table-cell office:value-type="float" office:value="0.0326766835133061">
                <text:p>0.0326766835133061</text:p>
              </table:table-cell>
              <table:table-cell office:value-type="float" office:value="0.0308814375728715">
                <text:p>0.0308814375728715</text:p>
              </table:table-cell>
              <table:table-cell office:value-type="float" office:value="0.0113797257632328">
                <text:p>0.0113797257632328</text:p>
              </table:table-cell>
              <table:table-cell office:value-type="float" office:value="0.0371281325488816">
                <text:p>0.0371281325488816</text:p>
              </table:table-cell>
              <table:table-cell office:value-type="float" office:value="0.0265041726753326">
                <text:p>0.0265041726753326</text:p>
              </table:table-cell>
              <table:table-cell office:value-type="float" office:value="0.022976808907498">
                <text:p>0.02297680890749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marker draw:name="msArrowEnd_20_4" draw:display-name="msArrowEnd 4" svg:viewBox="0 0 210 140" svg:d="m105 0 105 140h-210z"/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6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 chart:error-upper-indicator="true" chart:error-lower-indicator="true" chart:error-category="cell-range" chart:error-upper-range="BM143.C29:BM143.Q29" chart:error-lower-range="BM143.C29:BM143.Q29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146">
      <style:chart-properties chart:display-label="true" chart:logarithmic="false" chart:minimum="0" chart:maximum="2" chart:gap-width="150" chart:reverse-direction="false" text:line-break="false" chart:link-data-style-to-source="false" chart:axis-position="1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>
      <style:chart-properties style:rotation-angle="90"/>
      <style:text-properties fo:font-family="Symbol" fo:font-size="12pt" fo:font-weight="bold" style:font-size-asian="12pt" style:font-weight-asian="bold" style:font-size-complex="12pt" style:font-weight-complex="bold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146">
      <style:chart-properties chart:error-upper-indicator="true" chart:error-lower-indicator="true" chart:error-category="cell-range" chart:error-upper-range="BM143.C29:BM143.Q29" chart:error-lower-range="BM143.C29:BM143.Q29"/>
      <style:graphic-properties svg:stroke-width="0.035cm" draw:fill-color="#c0c0c0"/>
      <style:text-properties fo:font-size="10pt" style:font-size-asian="10pt" style:font-size-complex="10pt"/>
    </style:style>
    <style:style style:name="ch9" style:family="chart">
      <style:chart-properties chart:error-category="cell-range"/>
      <style:graphic-properties svg:stroke-width="0.035cm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053cm" svg:stroke-color="#000000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" style:family="graphic">
      <style:graphic-properties draw:stroke="none" draw:fill="none" draw:fill-color="#ffffff" draw:textarea-horizontal-align="justify" draw:textarea-vertical-align="middle" draw:auto-grow-height="true" fo:min-height="0.457cm" fo:padding-top="0.056cm" fo:padding-bottom="0.056cm" fo:padding-left="0.056cm" fo:padding-right="0.056cm" fo:wrap-option="wrap"/>
    </style:style>
    <style:style style:name="gr4" style:family="graphic">
      <style:graphic-properties draw:stroke="none" draw:fill="none" draw:fill-color="#000000" draw:textarea-horizontal-align="justify" draw:textarea-vertical-align="middle" draw:auto-grow-height="false" fo:padding-top="0cm" fo:padding-bottom="0cm" fo:padding-left="0.1cm" fo:padding-right="0cm" fo:wrap-option="wrap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6" style:family="graphic">
      <style:graphic-properties draw:stroke="solid" svg:stroke-width="0.026cm" svg:stroke-color="#000000" draw:marker-end="msArrowEnd_20_4" draw:marker-end-width="0.21cm" draw:marker-end-center="false" draw:stroke-linejoin="miter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min-height="0.477cm" fo:padding-top="0.056cm" fo:padding-bottom="0.056cm" fo:padding-left="0.056cm" fo:padding-right="0.056cm" fo:wrap-option="wrap"/>
    </style:style>
    <style:style style:name="gr8" style:family="graphic">
      <style:graphic-properties draw:stroke="solid" svg:stroke-width="0.026cm" svg:stroke-color="#000000" draw:stroke-linejoin="miter" draw:fill="none" draw:fill-color="#c0c0c0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text-align="start"/>
    </style:style>
    <style:style style:name="P5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fo:font-family="Calibri" style:font-family-generic="swis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fo:font-family="Calibri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chart>
      <chart:chart svg:width="26.44cm" svg:height="11.609cm" xlink:href=".." xlink:type="simple" chart:class="chart:bar" chart:style-name="ch1">
        <chart:title svg:x="4.583cm" svg:y="0.381cm" chart:style-name="ch2">
          <text:p>Small Particle Concentrations and Fluorescence Intensity Ratios (FIR) for
Station</text:p>
        </chart:title>
        <chart:plot-area chart:style-name="ch3" table:cell-range-address="BM143.C7:BM143.Q7 BM143.B28:BM143.Q28" chart:data-source-has-labels="both" svg:x="1.19cm" svg:y="1.88cm" svg:width="20.302cm" svg:height="9.47cm">
          <chartooo:coordinate-region svg:x="1.891cm" svg:y="2.079cm" svg:width="19.601cm" svg:height="8.227cm"/>
          <chart:axis chart:dimension="x" chart:name="primary-x" chart:style-name="ch4">
            <chart:categories table:cell-range-address="BM143.C7:BM143.Q7"/>
          </chart:axis>
          <chart:axis chart:dimension="y" chart:name="primary-y" chart:style-name="ch5">
            <chart:title svg:x="0.608cm" svg:y="10.161cm" chart:style-name="ch6">
              <text:p>S Small particle conc. (mL/L)</text:p>
            </chart:title>
            <chart:grid chart:style-name="ch7" chart:class="major"/>
          </chart:axis>
          <chart:series chart:style-name="ch8" chart:values-cell-range-address="BM143.C28:BM143.Q28" chart:label-cell-address="BM143.B28:BM143.B28" chart:class="chart:bar">
            <chart:error-indicator chart:style-name="ch9" chart:dimension="y"/>
            <chart:data-point chart:repeated="15"/>
          </chart:series>
          <chart:wall chart:style-name="ch10"/>
          <chart:floor chart:style-name="ch11"/>
        </chart:plot-area>
        <draw:g draw:name="Group 1">
          <draw:custom-shape draw:name="Text 2" draw:style-name="gr1" draw:text-style-name="P2" svg:width="1.695cm" svg:height="6.06cm" svg:x="22.362cm" svg:y="1.791cm">
            <text:p text:style-name="P1"><text:span text:style-name="T1">Sample</text:span></text:p>
            <text:p text:style-name="P1"><text:span text:style-name="T2">99</text:span></text:p>
            <text:p text:style-name="P1"><text:span text:style-name="T2">07</text:span></text:p>
            <text:p text:style-name="P1"><text:span text:style-name="T2">06</text:span></text:p>
            <text:p text:style-name="P1"><text:span text:style-name="T2">05</text:span></text:p>
            <text:p text:style-name="P1"><text:span text:style-name="T2">04</text:span></text:p>
            <text:p text:style-name="P1"><text:span text:style-name="T2">03</text:span></text:p>
            <text:p text:style-name="P1"><text:span text:style-name="T2">02</text:span></text:p>
            <text:p text:style-name="P1"><text:span text:style-name="T2">01</text:span></text:p>
            <draw:enhanced-geometry svg:viewBox="0 0 21600 21600" draw:type="mso-spt202" draw:enhanced-path="M 0 0 L 21600 0 21600 21600 0 21600 0 0 Z N"/>
          </draw:custom-shape>
          <draw:custom-shape draw:name="Text 3" draw:style-name="gr1" draw:text-style-name="P2" svg:width="1.709cm" svg:height="6.06cm" svg:x="24.05cm" svg:y="1.791cm">
            <text:p text:style-name="P1"><text:span text:style-name="T1">Depth</text:span></text:p>
            <text:p text:style-name="P1"><text:span text:style-name="T2">0.5</text:span></text:p>
            <text:p text:style-name="P1"><text:span text:style-name="T2">3</text:span></text:p>
            <text:p text:style-name="P1"><text:span text:style-name="T2">250</text:span></text:p>
            <text:p text:style-name="P1"><text:span text:style-name="T2">500</text:span></text:p>
            <text:p text:style-name="P1"><text:span text:style-name="T2">1049</text:span></text:p>
            <text:p text:style-name="P1"><text:span text:style-name="T2">1149</text:span></text:p>
            <text:p text:style-name="P1"><text:span text:style-name="T2">1199</text:span></text:p>
            <text:p text:style-name="P1"><text:span text:style-name="T2">1545</text:span></text:p>
            <text:p text:style-name="P1"><text:span text:style-name="T2"/></text:p>
            <draw:enhanced-geometry svg:viewBox="0 0 21600 21600" draw:type="mso-spt202" draw:enhanced-path="M 0 0 L 21600 0 21600 21600 0 21600 0 0 Z N"/>
          </draw:custom-shape>
        </draw:g>
        <draw:custom-shape draw:name="Text 4" draw:style-name="gr2" draw:text-style-name="P2" svg:width="1.606cm" svg:height="0.679cm" svg:x="2.102cm" svg:y="6.481cm">
          <text:p text:style-name="P1"><text:span text:style-name="T3">FIR=1.39</text:span></text:p>
          <draw:enhanced-geometry svg:viewBox="0 0 21600 21600" draw:type="mso-spt202" draw:enhanced-path="M 0 0 L 21600 0 21600 21600 0 21600 0 0 Z N"/>
        </draw:custom-shape>
        <draw:custom-shape draw:name="Text 5" draw:style-name="gr2" draw:text-style-name="P2" svg:width="1.606cm" svg:height="0.679cm" svg:x="19.407cm" svg:y="7.54cm">
          <text:p text:style-name="P1"><text:span text:style-name="T3">FIR=1.73</text:span></text:p>
          <draw:enhanced-geometry svg:viewBox="0 0 21600 21600" draw:type="mso-spt202" draw:enhanced-path="M 0 0 L 21600 0 21600 21600 0 21600 0 0 Z N"/>
        </draw:custom-shape>
        <draw:custom-shape draw:name="Text 6" draw:style-name="gr2" draw:text-style-name="P2" svg:width="1.606cm" svg:height="0.679cm" svg:x="8.864cm" svg:y="7.54cm">
          <text:p text:style-name="P1"><text:span text:style-name="T3">FIR=1.71</text:span></text:p>
          <draw:enhanced-geometry svg:viewBox="0 0 21600 21600" draw:type="mso-spt202" draw:enhanced-path="M 0 0 L 21600 0 21600 21600 0 21600 0 0 Z N"/>
        </draw:custom-shape>
        <draw:custom-shape draw:name="Text 7" draw:style-name="gr2" draw:text-style-name="P2" svg:width="1.606cm" svg:height="0.679cm" svg:x="3.708cm" svg:y="7.54cm">
          <text:p text:style-name="P1"><text:span text:style-name="T3">FIR=1.54</text:span></text:p>
          <draw:enhanced-geometry svg:viewBox="0 0 21600 21600" draw:type="mso-spt202" draw:enhanced-path="M 0 0 L 21600 0 21600 21600 0 21600 0 0 Z N"/>
        </draw:custom-shape>
        <draw:custom-shape draw:name="Text 8" draw:style-name="gr3" draw:text-style-name="P3" svg:width="0.225cm" svg:height="0.569cm" svg:x="13.749cm" svg:y="1.384cm">
          <text:p/>
          <draw:enhanced-geometry svg:viewBox="0 0 21600 21600" draw:type="mso-spt202" draw:enhanced-path="M 0 0 L 21600 0 21600 21600 0 21600 0 0 Z N"/>
        </draw:custom-shape>
        <draw:custom-shape draw:name="Text 9" draw:style-name="gr4" draw:text-style-name="P5" svg:width="2.558cm" svg:height="0.575cm" svg:x="13.379cm" svg:y="0.949cm">
          <text:p text:style-name="P4"><text:span text:style-name="T4">BM143</text:span></text:p>
          <draw:enhanced-geometry svg:viewBox="0 0 21600 21600" draw:type="mso-spt202" draw:enhanced-path="M 0 0 L 21600 0 21600 21600 0 21600 0 0 Z N"/>
        </draw:custom-shape>
        <draw:g draw:name="Group 10">
          <draw:g draw:name="Group 11">
            <draw:custom-shape draw:name="Text 12" draw:style-name="gr1" draw:text-style-name="P2" svg:width="3.994cm" svg:height="0.514cm" svg:x="22.077cm" svg:y="9.547cm">
              <text:p text:style-name="P1"><text:span text:style-name="T2">BM14399-1</text:span></text:p>
              <draw:enhanced-geometry svg:viewBox="0 0 21600 21600" draw:type="mso-spt202" draw:enhanced-path="M 0 0 L 21600 0 21600 21600 0 21600 0 0 Z N"/>
            </draw:custom-shape>
            <draw:custom-shape draw:name="Left Brace 11" draw:style-name="gr5" draw:text-style-name="P3" svg:width="0.214cm" svg:height="0.853cm" draw:transform="rotate (1.5707963267946) translate (23.287cm 10.278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Left Brace 11" draw:style-name="gr5" draw:text-style-name="P3" svg:width="0.217cm" svg:height="0.403cm" draw:transform="rotate (1.5707963267946) translate (24.133cm 10.277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Left Brace 11" draw:style-name="gr5" draw:text-style-name="P3" svg:width="0.214cm" svg:height="0.204cm" draw:transform="rotate (1.5707963267946) translate (24.636cm 10.275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Text 16" draw:style-name="gr1" draw:text-style-name="P5" svg:width="4.251cm" svg:height="0.476cm" svg:x="22.077cm" svg:y="11.04cm">
              <text:p text:style-name="P4"><text:span text:style-name="T5">Station <text:s text:c="3"/>Sample <text:s text:c="3"/>Duplicate</text:span></text:p>
              <draw:enhanced-geometry svg:viewBox="0 0 21600 21600" draw:type="mso-spt202" draw:enhanced-path="M 0 0 L 21600 0 21600 21600 0 21600 0 0 Z N"/>
            </draw:custom-shape>
            <draw:line draw:name="Line 17" draw:style-name="gr6" draw:text-style-name="P2" svg:x1="23.708cm" svg:y1="10.497cm" svg:x2="22.895cm" svg:y2="11.04cm">
              <text:p/>
            </draw:line>
            <draw:line draw:name="Line 18" draw:style-name="gr6" draw:text-style-name="P2" svg:x1="24.33cm" svg:y1="10.497cm" svg:x2="24.073cm" svg:y2="11.04cm">
              <text:p/>
            </draw:line>
            <draw:line draw:name="Line 19" draw:style-name="gr6" draw:text-style-name="P2" svg:x1="24.834cm" svg:y1="10.497cm" svg:x2="25.336cm" svg:y2="11.051cm">
              <text:p/>
            </draw:line>
            <draw:custom-shape draw:name="Text 20" draw:style-name="gr7" draw:text-style-name="P5" svg:width="3.379cm" svg:height="0.589cm" svg:x="22.5cm" svg:y="9.09cm">
              <text:p text:style-name="P4"><text:span text:style-name="T3">Sample ID Coding:</text:span></text:p>
              <draw:enhanced-geometry svg:viewBox="0 0 21600 21600" draw:type="mso-spt202" draw:enhanced-path="M 0 0 L 21600 0 21600 21600 0 21600 0 0 Z N"/>
            </draw:custom-shape>
          </draw:g>
          <draw:custom-shape draw:name="Rectangle 21" draw:style-name="gr8" draw:text-style-name="P3" svg:width="4.389cm" svg:height="2.604cm" svg:x="21.939cm" svg:y="8.924cm">
            <text:p/>
            <draw:enhanced-geometry svg:viewBox="0 0 21600 21600" draw:type="rectangle" draw:enhanced-path="M 0 0 L 21600 0 21600 21600 0 21600 0 0 Z N"/>
          </draw:custom-shape>
        </draw:g>
        <draw:custom-shape draw:name="Text 24" draw:style-name="gr2" draw:text-style-name="P2" svg:width="1.606cm" svg:height="0.679cm" svg:x="16.558cm" svg:y="7.54cm">
          <text:p text:style-name="P1"><text:span text:style-name="T3">FIR=1.40</text:span></text:p>
          <draw:enhanced-geometry svg:viewBox="0 0 21600 21600" draw:type="mso-spt202" draw:enhanced-path="M 0 0 L 21600 0 21600 21600 0 21600 0 0 Z N"/>
        </draw:custom-shape>
        <draw:custom-shape draw:name="Text 25" draw:style-name="gr2" draw:text-style-name="P2" svg:width="1.606cm" svg:height="0.679cm" svg:x="13.749cm" svg:y="7.54cm">
          <text:p text:style-name="P1"><text:span text:style-name="T3">FIR=1.38</text:span></text:p>
          <draw:enhanced-geometry svg:viewBox="0 0 21600 21600" draw:type="mso-spt202" draw:enhanced-path="M 0 0 L 21600 0 21600 21600 0 21600 0 0 Z N"/>
        </draw:custom-shape>
        <draw:custom-shape draw:name="Text 26" draw:style-name="gr2" draw:text-style-name="P2" svg:width="1.606cm" svg:height="0.679cm" svg:x="6.405cm" svg:y="7.54cm">
          <text:p text:style-name="P1"><text:span text:style-name="T3">FIR=1.65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M14399-1</text:p>
                <draw:g>
                  <svg:desc>BM143.C7:BM143.Q7</svg:desc>
                </draw:g>
              </table:table-cell>
              <table:table-cell office:value-type="string">
                <text:p>BM14307-1</text:p>
              </table:table-cell>
              <table:table-cell office:value-type="string">
                <text:p>BM14307-2</text:p>
              </table:table-cell>
              <table:table-cell office:value-type="string">
                <text:p>BM14306-1</text:p>
              </table:table-cell>
              <table:table-cell office:value-type="string">
                <text:p>BM14306-2</text:p>
              </table:table-cell>
              <table:table-cell office:value-type="string">
                <text:p>BM14305-1</text:p>
              </table:table-cell>
              <table:table-cell office:value-type="string">
                <text:p>BM14305-2</text:p>
              </table:table-cell>
              <table:table-cell office:value-type="string">
                <text:p>BM14304-1</text:p>
              </table:table-cell>
              <table:table-cell office:value-type="string">
                <text:p>BM14304-2</text:p>
              </table:table-cell>
              <table:table-cell office:value-type="string">
                <text:p>BM14303-1</text:p>
              </table:table-cell>
              <table:table-cell office:value-type="string">
                <text:p>BM14303-2</text:p>
              </table:table-cell>
              <table:table-cell office:value-type="string">
                <text:p>BM14302-1</text:p>
              </table:table-cell>
              <table:table-cell office:value-type="string">
                <text:p>BM14302-2</text:p>
              </table:table-cell>
              <table:table-cell office:value-type="string">
                <text:p>BM14301-1</text:p>
              </table:table-cell>
              <table:table-cell office:value-type="string">
                <text:p>BM14301-2</text:p>
              </table:table-cell>
            </table:table-row>
          </table:table-header-rows>
          <table:table-rows>
            <table:table-row>
              <table:table-cell office:value-type="string">
                <text:p>Average</text:p>
                <draw:g>
                  <svg:desc>BM143.B28:BM143.B28</svg:desc>
                </draw:g>
              </table:table-cell>
              <table:table-cell office:value-type="float" office:value="0.1458284255">
                <text:p>0.1458284255</text:p>
                <draw:g>
                  <svg:desc>BM143.C28:BM143.Q28</svg:desc>
                </draw:g>
              </table:table-cell>
              <table:table-cell office:value-type="float" office:value="0.0714597465">
                <text:p>0.0714597465</text:p>
              </table:table-cell>
              <table:table-cell office:value-type="float" office:value="0.1026523105">
                <text:p>0.1026523105</text:p>
              </table:table-cell>
              <table:table-cell office:value-type="float" office:value="0.058623132">
                <text:p>0.058623132</text:p>
              </table:table-cell>
              <table:table-cell office:value-type="float" office:value="0.146122853684211">
                <text:p>0.146122853684211</text:p>
              </table:table-cell>
              <table:table-cell office:value-type="float" office:value="0.0204718505">
                <text:p>0.0204718505</text:p>
              </table:table-cell>
              <table:table-cell office:value-type="float" office:value="0.014866874">
                <text:p>0.014866874</text:p>
              </table:table-cell>
              <table:table-cell office:value-type="float" office:value="0.025553727">
                <text:p>0.025553727</text:p>
              </table:table-cell>
              <table:table-cell office:value-type="float" office:value="0.018737178">
                <text:p>0.018737178</text:p>
              </table:table-cell>
              <table:table-cell office:value-type="float" office:value="0.025344647">
                <text:p>0.025344647</text:p>
              </table:table-cell>
              <table:table-cell office:value-type="float" office:value="0.0641947725">
                <text:p>0.0641947725</text:p>
              </table:table-cell>
              <table:table-cell office:value-type="float" office:value="0.0252645873684211">
                <text:p>0.0252645873684211</text:p>
              </table:table-cell>
              <table:table-cell office:value-type="float" office:value="0.0166576135">
                <text:p>0.0166576135</text:p>
              </table:table-cell>
              <table:table-cell office:value-type="float" office:value="0.0766337431578947">
                <text:p>0.0766337431578947</text:p>
              </table:table-cell>
              <table:table-cell office:value-type="float" office:value="0.0281823025">
                <text:p>0.0281823025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0269616967147701">
                <text:p>0.0269616967147701</text:p>
                <draw:g>
                  <svg:desc>BM143.C29:BM143.Q29</svg:desc>
                </draw:g>
              </table:table-cell>
              <table:table-cell office:value-type="float" office:value="0.0244019396709544">
                <text:p>0.0244019396709544</text:p>
              </table:table-cell>
              <table:table-cell office:value-type="float" office:value="0.0357957905082581">
                <text:p>0.0357957905082581</text:p>
              </table:table-cell>
              <table:table-cell office:value-type="float" office:value="0.0221446874293194">
                <text:p>0.0221446874293194</text:p>
              </table:table-cell>
              <table:table-cell office:value-type="float" office:value="0.0265791770476652">
                <text:p>0.0265791770476652</text:p>
              </table:table-cell>
              <table:table-cell office:value-type="float" office:value="0.027156415525274">
                <text:p>0.027156415525274</text:p>
              </table:table-cell>
              <table:table-cell office:value-type="float" office:value="0.012601885248036">
                <text:p>0.012601885248036</text:p>
              </table:table-cell>
              <table:table-cell office:value-type="float" office:value="0.023881385275073">
                <text:p>0.023881385275073</text:p>
              </table:table-cell>
              <table:table-cell office:value-type="float" office:value="0.0229020549061147">
                <text:p>0.0229020549061147</text:p>
              </table:table-cell>
              <table:table-cell office:value-type="float" office:value="0.014097497686901">
                <text:p>0.014097497686901</text:p>
              </table:table-cell>
              <table:table-cell office:value-type="float" office:value="0.0407692317545414">
                <text:p>0.0407692317545414</text:p>
              </table:table-cell>
              <table:table-cell office:value-type="float" office:value="0.0219103622595636">
                <text:p>0.0219103622595636</text:p>
              </table:table-cell>
              <table:table-cell office:value-type="float" office:value="0.0108309870893743">
                <text:p>0.0108309870893743</text:p>
              </table:table-cell>
              <table:table-cell office:value-type="float" office:value="0.197580341976827">
                <text:p>0.197580341976827</text:p>
              </table:table-cell>
              <table:table-cell office:value-type="float" office:value="0.030292856387323">
                <text:p>0.030292856387323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0269616967147701">
                <text:p>0.0269616967147701</text:p>
                <draw:g>
                  <svg:desc>BM143.C29:BM143.Q29</svg:desc>
                </draw:g>
              </table:table-cell>
              <table:table-cell office:value-type="float" office:value="0.0244019396709544">
                <text:p>0.0244019396709544</text:p>
              </table:table-cell>
              <table:table-cell office:value-type="float" office:value="0.0357957905082581">
                <text:p>0.0357957905082581</text:p>
              </table:table-cell>
              <table:table-cell office:value-type="float" office:value="0.0221446874293194">
                <text:p>0.0221446874293194</text:p>
              </table:table-cell>
              <table:table-cell office:value-type="float" office:value="0.0265791770476652">
                <text:p>0.0265791770476652</text:p>
              </table:table-cell>
              <table:table-cell office:value-type="float" office:value="0.027156415525274">
                <text:p>0.027156415525274</text:p>
              </table:table-cell>
              <table:table-cell office:value-type="float" office:value="0.012601885248036">
                <text:p>0.012601885248036</text:p>
              </table:table-cell>
              <table:table-cell office:value-type="float" office:value="0.023881385275073">
                <text:p>0.023881385275073</text:p>
              </table:table-cell>
              <table:table-cell office:value-type="float" office:value="0.0229020549061147">
                <text:p>0.0229020549061147</text:p>
              </table:table-cell>
              <table:table-cell office:value-type="float" office:value="0.014097497686901">
                <text:p>0.014097497686901</text:p>
              </table:table-cell>
              <table:table-cell office:value-type="float" office:value="0.0407692317545414">
                <text:p>0.0407692317545414</text:p>
              </table:table-cell>
              <table:table-cell office:value-type="float" office:value="0.0219103622595636">
                <text:p>0.0219103622595636</text:p>
              </table:table-cell>
              <table:table-cell office:value-type="float" office:value="0.0108309870893743">
                <text:p>0.0108309870893743</text:p>
              </table:table-cell>
              <table:table-cell office:value-type="float" office:value="0.197580341976827">
                <text:p>0.197580341976827</text:p>
              </table:table-cell>
              <table:table-cell office:value-type="float" office:value="0.030292856387323">
                <text:p>0.03029285638732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marker draw:name="msArrowEnd_20_4" draw:display-name="msArrowEnd 4" svg:viewBox="0 0 210 140" svg:d="m105 0 105 140h-210z"/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6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 chart:error-upper-indicator="true" chart:error-lower-indicator="true" chart:error-category="cell-range" chart:error-upper-range="BM144.C29:BM144.Q29" chart:error-lower-range="BM144.C29:BM144.Q29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146">
      <style:chart-properties chart:display-label="true" chart:logarithmic="false" chart:minimum="0" chart:maximum="2" chart:gap-width="150" chart:reverse-direction="false" text:line-break="false" chart:link-data-style-to-source="false" chart:axis-position="1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>
      <style:chart-properties style:rotation-angle="90"/>
      <style:text-properties fo:font-family="Symbol" fo:font-size="12pt" fo:font-weight="bold" style:font-size-asian="12pt" style:font-weight-asian="bold" style:font-size-complex="12pt" style:font-weight-complex="bold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146">
      <style:chart-properties chart:error-upper-indicator="true" chart:error-lower-indicator="true" chart:error-category="cell-range" chart:error-upper-range="BM144.C29:BM144.Q29" chart:error-lower-range="BM144.C29:BM144.Q29"/>
      <style:graphic-properties svg:stroke-width="0.035cm" draw:fill-color="#c0c0c0"/>
      <style:text-properties fo:font-size="10pt" style:font-size-asian="10pt" style:font-size-complex="10pt"/>
    </style:style>
    <style:style style:name="ch9" style:family="chart">
      <style:chart-properties chart:error-category="cell-range"/>
      <style:graphic-properties svg:stroke-width="0.035cm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053cm" svg:stroke-color="#000000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" style:family="graphic">
      <style:graphic-properties draw:stroke="none" draw:fill="none" draw:fill-color="#ffffff" draw:textarea-horizontal-align="justify" draw:textarea-vertical-align="middle" draw:auto-grow-height="true" fo:min-height="0.457cm" fo:padding-top="0.056cm" fo:padding-bottom="0.056cm" fo:padding-left="0.056cm" fo:padding-right="0.056cm" fo:wrap-option="wrap"/>
    </style:style>
    <style:style style:name="gr4" style:family="graphic">
      <style:graphic-properties draw:stroke="none" draw:fill="none" draw:fill-color="#000000" draw:textarea-horizontal-align="justify" draw:textarea-vertical-align="middle" draw:auto-grow-height="false" fo:padding-top="0cm" fo:padding-bottom="0cm" fo:padding-left="0.1cm" fo:padding-right="0cm" fo:wrap-option="wrap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6" style:family="graphic">
      <style:graphic-properties draw:stroke="solid" svg:stroke-width="0.026cm" svg:stroke-color="#000000" draw:marker-end="msArrowEnd_20_4" draw:marker-end-width="0.21cm" draw:marker-end-center="false" draw:stroke-linejoin="miter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min-height="0.477cm" fo:padding-top="0.056cm" fo:padding-bottom="0.056cm" fo:padding-left="0.056cm" fo:padding-right="0.056cm" fo:wrap-option="wrap"/>
    </style:style>
    <style:style style:name="gr8" style:family="graphic">
      <style:graphic-properties draw:stroke="solid" svg:stroke-width="0.026cm" svg:stroke-color="#000000" draw:stroke-linejoin="miter" draw:fill="none" draw:fill-color="#c0c0c0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text-align="start"/>
    </style:style>
    <style:style style:name="P5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fo:font-family="Calibri" style:font-family-generic="swis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fo:font-family="Calibri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chart>
      <chart:chart svg:width="26.44cm" svg:height="11.609cm" xlink:href=".." xlink:type="simple" chart:class="chart:bar" chart:style-name="ch1">
        <chart:title svg:x="4.583cm" svg:y="0.381cm" chart:style-name="ch2">
          <text:p>Small Particle Concentrations and Fluorescence Intensity Ratios (FIR) for
Station</text:p>
        </chart:title>
        <chart:plot-area chart:style-name="ch3" table:cell-range-address="BM144.C7:BM144.Q7 BM144.B28:BM144.Q28" chart:data-source-has-labels="both" svg:x="1.19cm" svg:y="1.88cm" svg:width="20.302cm" svg:height="9.47cm">
          <chartooo:coordinate-region svg:x="1.891cm" svg:y="2.079cm" svg:width="19.601cm" svg:height="8.227cm"/>
          <chart:axis chart:dimension="x" chart:name="primary-x" chart:style-name="ch4">
            <chart:categories table:cell-range-address="BM144.C7:BM144.Q7"/>
          </chart:axis>
          <chart:axis chart:dimension="y" chart:name="primary-y" chart:style-name="ch5">
            <chart:title svg:x="0.608cm" svg:y="10.161cm" chart:style-name="ch6">
              <text:p>S Small particle conc. (mL/L)</text:p>
            </chart:title>
            <chart:grid chart:style-name="ch7" chart:class="major"/>
          </chart:axis>
          <chart:series chart:style-name="ch8" chart:values-cell-range-address="BM144.C28:BM144.Q28" chart:label-cell-address="BM144.B28:BM144.B28" chart:class="chart:bar">
            <chart:error-indicator chart:style-name="ch9" chart:dimension="y"/>
            <chart:data-point chart:repeated="15"/>
          </chart:series>
          <chart:wall chart:style-name="ch10"/>
          <chart:floor chart:style-name="ch11"/>
        </chart:plot-area>
        <draw:g draw:name="Group 1">
          <draw:custom-shape draw:name="Text 2" draw:style-name="gr1" draw:text-style-name="P2" svg:width="1.695cm" svg:height="6.06cm" svg:x="22.362cm" svg:y="1.791cm">
            <text:p text:style-name="P1"><text:span text:style-name="T1">Sample</text:span></text:p>
            <text:p text:style-name="P1"><text:span text:style-name="T2">99</text:span></text:p>
            <text:p text:style-name="P1"><text:span text:style-name="T2">07</text:span></text:p>
            <text:p text:style-name="P1"><text:span text:style-name="T2">06</text:span></text:p>
            <text:p text:style-name="P1"><text:span text:style-name="T2">05</text:span></text:p>
            <text:p text:style-name="P1"><text:span text:style-name="T2">04</text:span></text:p>
            <text:p text:style-name="P1"><text:span text:style-name="T2">03</text:span></text:p>
            <text:p text:style-name="P1"><text:span text:style-name="T2">02</text:span></text:p>
            <text:p text:style-name="P1"><text:span text:style-name="T2">01</text:span></text:p>
            <draw:enhanced-geometry svg:viewBox="0 0 21600 21600" draw:type="mso-spt202" draw:enhanced-path="M 0 0 L 21600 0 21600 21600 0 21600 0 0 Z N"/>
          </draw:custom-shape>
          <draw:custom-shape draw:name="Text 3" draw:style-name="gr1" draw:text-style-name="P2" svg:width="1.709cm" svg:height="6.06cm" svg:x="24.05cm" svg:y="1.791cm">
            <text:p text:style-name="P1"><text:span text:style-name="T1">Depth</text:span></text:p>
            <text:p text:style-name="P1"><text:span text:style-name="T2">0.5</text:span></text:p>
            <text:p text:style-name="P1"><text:span text:style-name="T2">2</text:span></text:p>
            <text:p text:style-name="P1"><text:span text:style-name="T2">250</text:span></text:p>
            <text:p text:style-name="P1"><text:span text:style-name="T2">500</text:span></text:p>
            <text:p text:style-name="P1"><text:span text:style-name="T2">1049</text:span></text:p>
            <text:p text:style-name="P1"><text:span text:style-name="T2">1149</text:span></text:p>
            <text:p text:style-name="P1"><text:span text:style-name="T2">1199</text:span></text:p>
            <text:p text:style-name="P1"><text:span text:style-name="T2">1440</text:span></text:p>
            <text:p text:style-name="P1"><text:span text:style-name="T2"/></text:p>
            <draw:enhanced-geometry svg:viewBox="0 0 21600 21600" draw:type="mso-spt202" draw:enhanced-path="M 0 0 L 21600 0 21600 21600 0 21600 0 0 Z N"/>
          </draw:custom-shape>
        </draw:g>
        <draw:custom-shape draw:name="Text 4" draw:style-name="gr2" draw:text-style-name="P2" svg:width="1.606cm" svg:height="0.679cm" svg:x="2.102cm" svg:y="6.481cm">
          <text:p text:style-name="P1"><text:span text:style-name="T3">FIR=1.32</text:span></text:p>
          <draw:enhanced-geometry svg:viewBox="0 0 21600 21600" draw:type="mso-spt202" draw:enhanced-path="M 0 0 L 21600 0 21600 21600 0 21600 0 0 Z N"/>
        </draw:custom-shape>
        <draw:custom-shape draw:name="Text 5" draw:style-name="gr2" draw:text-style-name="P2" svg:width="1.606cm" svg:height="0.679cm" svg:x="19.235cm" svg:y="7.488cm">
          <text:p text:style-name="P1"><text:span text:style-name="T3">FIR=1.63</text:span></text:p>
          <draw:enhanced-geometry svg:viewBox="0 0 21600 21600" draw:type="mso-spt202" draw:enhanced-path="M 0 0 L 21600 0 21600 21600 0 21600 0 0 Z N"/>
        </draw:custom-shape>
        <draw:custom-shape draw:name="Text 6" draw:style-name="gr2" draw:text-style-name="P2" svg:width="1.606cm" svg:height="0.679cm" svg:x="8.573cm" svg:y="7.488cm">
          <text:p text:style-name="P1"><text:span text:style-name="T3">FIR=1.45</text:span></text:p>
          <draw:enhanced-geometry svg:viewBox="0 0 21600 21600" draw:type="mso-spt202" draw:enhanced-path="M 0 0 L 21600 0 21600 21600 0 21600 0 0 Z N"/>
        </draw:custom-shape>
        <draw:custom-shape draw:name="Text 7" draw:style-name="gr2" draw:text-style-name="P2" svg:width="1.606cm" svg:height="0.679cm" svg:x="3.847cm" svg:y="7.488cm">
          <text:p text:style-name="P1"><text:span text:style-name="T3">FIR=1.33</text:span></text:p>
          <draw:enhanced-geometry svg:viewBox="0 0 21600 21600" draw:type="mso-spt202" draw:enhanced-path="M 0 0 L 21600 0 21600 21600 0 21600 0 0 Z N"/>
        </draw:custom-shape>
        <draw:custom-shape draw:name="Text 8" draw:style-name="gr3" draw:text-style-name="P3" svg:width="0.225cm" svg:height="0.569cm" svg:x="13.749cm" svg:y="1.384cm">
          <text:p/>
          <draw:enhanced-geometry svg:viewBox="0 0 21600 21600" draw:type="mso-spt202" draw:enhanced-path="M 0 0 L 21600 0 21600 21600 0 21600 0 0 Z N"/>
        </draw:custom-shape>
        <draw:custom-shape draw:name="Text 9" draw:style-name="gr4" draw:text-style-name="P5" svg:width="2.558cm" svg:height="0.575cm" svg:x="13.379cm" svg:y="0.949cm">
          <text:p text:style-name="P4"><text:span text:style-name="T4">BM144</text:span></text:p>
          <draw:enhanced-geometry svg:viewBox="0 0 21600 21600" draw:type="mso-spt202" draw:enhanced-path="M 0 0 L 21600 0 21600 21600 0 21600 0 0 Z N"/>
        </draw:custom-shape>
        <draw:g draw:name="Group 10">
          <draw:g draw:name="Group 11">
            <draw:custom-shape draw:name="Text 12" draw:style-name="gr1" draw:text-style-name="P2" svg:width="3.994cm" svg:height="0.514cm" svg:x="22.077cm" svg:y="9.547cm">
              <text:p text:style-name="P1"><text:span text:style-name="T2">BM14499-1</text:span></text:p>
              <draw:enhanced-geometry svg:viewBox="0 0 21600 21600" draw:type="mso-spt202" draw:enhanced-path="M 0 0 L 21600 0 21600 21600 0 21600 0 0 Z N"/>
            </draw:custom-shape>
            <draw:custom-shape draw:name="Left Brace 11" draw:style-name="gr5" draw:text-style-name="P3" svg:width="0.214cm" svg:height="0.853cm" draw:transform="rotate (1.5707963267946) translate (23.287cm 10.278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Left Brace 11" draw:style-name="gr5" draw:text-style-name="P3" svg:width="0.217cm" svg:height="0.403cm" draw:transform="rotate (1.5707963267946) translate (24.133cm 10.277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Left Brace 11" draw:style-name="gr5" draw:text-style-name="P3" svg:width="0.214cm" svg:height="0.204cm" draw:transform="rotate (1.5707963267946) translate (24.636cm 10.275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Text 16" draw:style-name="gr1" draw:text-style-name="P5" svg:width="4.251cm" svg:height="0.476cm" svg:x="22.077cm" svg:y="11.04cm">
              <text:p text:style-name="P4"><text:span text:style-name="T5">Station <text:s text:c="3"/>Sample <text:s text:c="3"/>Duplicate</text:span></text:p>
              <draw:enhanced-geometry svg:viewBox="0 0 21600 21600" draw:type="mso-spt202" draw:enhanced-path="M 0 0 L 21600 0 21600 21600 0 21600 0 0 Z N"/>
            </draw:custom-shape>
            <draw:line draw:name="Line 17" draw:style-name="gr6" draw:text-style-name="P2" svg:x1="23.708cm" svg:y1="10.497cm" svg:x2="22.895cm" svg:y2="11.04cm">
              <text:p/>
            </draw:line>
            <draw:line draw:name="Line 18" draw:style-name="gr6" draw:text-style-name="P2" svg:x1="24.33cm" svg:y1="10.497cm" svg:x2="24.073cm" svg:y2="11.04cm">
              <text:p/>
            </draw:line>
            <draw:line draw:name="Line 19" draw:style-name="gr6" draw:text-style-name="P2" svg:x1="24.834cm" svg:y1="10.497cm" svg:x2="25.336cm" svg:y2="11.051cm">
              <text:p/>
            </draw:line>
            <draw:custom-shape draw:name="Text 20" draw:style-name="gr7" draw:text-style-name="P5" svg:width="3.379cm" svg:height="0.589cm" svg:x="22.5cm" svg:y="9.09cm">
              <text:p text:style-name="P4"><text:span text:style-name="T3">Sample ID Coding:</text:span></text:p>
              <draw:enhanced-geometry svg:viewBox="0 0 21600 21600" draw:type="mso-spt202" draw:enhanced-path="M 0 0 L 21600 0 21600 21600 0 21600 0 0 Z N"/>
            </draw:custom-shape>
          </draw:g>
          <draw:custom-shape draw:name="Rectangle 21" draw:style-name="gr8" draw:text-style-name="P3" svg:width="4.389cm" svg:height="2.604cm" svg:x="21.939cm" svg:y="8.924cm">
            <text:p/>
            <draw:enhanced-geometry svg:viewBox="0 0 21600 21600" draw:type="rectangle" draw:enhanced-path="M 0 0 L 21600 0 21600 21600 0 21600 0 0 Z N"/>
          </draw:custom-shape>
        </draw:g>
        <draw:custom-shape draw:name="Text 22" draw:style-name="gr2" draw:text-style-name="P2" svg:width="1.606cm" svg:height="0.679cm" svg:x="13.98cm" svg:y="7.488cm">
          <text:p text:style-name="P1"><text:span text:style-name="T3">FIR=1.67</text:span></text:p>
          <draw:enhanced-geometry svg:viewBox="0 0 21600 21600" draw:type="mso-spt202" draw:enhanced-path="M 0 0 L 21600 0 21600 21600 0 21600 0 0 Z N"/>
        </draw:custom-shape>
        <draw:custom-shape draw:name="Text 23" draw:style-name="gr2" draw:text-style-name="P2" svg:width="1.606cm" svg:height="0.679cm" svg:x="6.385cm" svg:y="7.488cm">
          <text:p text:style-name="P1"><text:span text:style-name="T3">FIR=1.53</text:span></text:p>
          <draw:enhanced-geometry svg:viewBox="0 0 21600 21600" draw:type="mso-spt202" draw:enhanced-path="M 0 0 L 21600 0 21600 21600 0 21600 0 0 Z N"/>
        </draw:custom-shape>
        <draw:custom-shape draw:name="Text 24" draw:style-name="gr2" draw:text-style-name="P2" svg:width="1.606cm" svg:height="0.679cm" svg:x="16.558cm" svg:y="7.488cm">
          <text:p text:style-name="P1"><text:span text:style-name="T3">FIR=1.79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M14499-1</text:p>
                <draw:g>
                  <svg:desc>BM144.C7:BM144.Q7</svg:desc>
                </draw:g>
              </table:table-cell>
              <table:table-cell office:value-type="string">
                <text:p>BM14407-1</text:p>
              </table:table-cell>
              <table:table-cell office:value-type="string">
                <text:p>BM14407-2</text:p>
              </table:table-cell>
              <table:table-cell office:value-type="string">
                <text:p>BM14406-1</text:p>
              </table:table-cell>
              <table:table-cell office:value-type="string">
                <text:p>BM14406-2</text:p>
              </table:table-cell>
              <table:table-cell office:value-type="string">
                <text:p>BM14405-1</text:p>
              </table:table-cell>
              <table:table-cell office:value-type="string">
                <text:p>BM14405-2</text:p>
              </table:table-cell>
              <table:table-cell office:value-type="string">
                <text:p>BM14404-1</text:p>
              </table:table-cell>
              <table:table-cell office:value-type="string">
                <text:p>BM14404-2</text:p>
              </table:table-cell>
              <table:table-cell office:value-type="string">
                <text:p>BM14403-1</text:p>
              </table:table-cell>
              <table:table-cell office:value-type="string">
                <text:p>BM14403-2</text:p>
              </table:table-cell>
              <table:table-cell office:value-type="string">
                <text:p>BM14402-1</text:p>
              </table:table-cell>
              <table:table-cell office:value-type="string">
                <text:p>BM14402-2</text:p>
              </table:table-cell>
              <table:table-cell office:value-type="string">
                <text:p>BM14401-1</text:p>
              </table:table-cell>
              <table:table-cell office:value-type="string">
                <text:p>BM14401-2</text:p>
              </table:table-cell>
            </table:table-row>
          </table:table-header-rows>
          <table:table-rows>
            <table:table-row>
              <table:table-cell office:value-type="string">
                <text:p>Average</text:p>
                <draw:g>
                  <svg:desc>BM144.B28:BM144.B28</svg:desc>
                </draw:g>
              </table:table-cell>
              <table:table-cell office:value-type="float" office:value="0.155134035">
                <text:p>0.155134035</text:p>
                <draw:g>
                  <svg:desc>BM144.C28:BM144.Q28</svg:desc>
                </draw:g>
              </table:table-cell>
              <table:table-cell office:value-type="float" office:value="0.166104319473684">
                <text:p>0.166104319473684</text:p>
              </table:table-cell>
              <table:table-cell office:value-type="float" office:value="0.093315072">
                <text:p>0.093315072</text:p>
              </table:table-cell>
              <table:table-cell office:value-type="float" office:value="0.00539404210526316">
                <text:p>0.00539404210526316</text:p>
              </table:table-cell>
              <table:table-cell office:value-type="float" office:value="0.01696955">
                <text:p>0.01696955</text:p>
              </table:table-cell>
              <table:table-cell office:value-type="float" office:value="0">
                <text:p>0</text:p>
              </table:table-cell>
              <table:table-cell office:value-type="float" office:value="0.006865907">
                <text:p>0.006865907</text:p>
              </table:table-cell>
              <table:table-cell office:value-type="float" office:value="0.0033743855">
                <text:p>0.0033743855</text:p>
              </table:table-cell>
              <table:table-cell office:value-type="float" office:value="0.0195441675">
                <text:p>0.0195441675</text:p>
              </table:table-cell>
              <table:table-cell office:value-type="float" office:value="0.009605441">
                <text:p>0.009605441</text:p>
              </table:table-cell>
              <table:table-cell office:value-type="float" office:value="0.016683174">
                <text:p>0.016683174</text:p>
              </table:table-cell>
              <table:table-cell office:value-type="float" office:value="0.010633356">
                <text:p>0.010633356</text:p>
              </table:table-cell>
              <table:table-cell office:value-type="float" office:value="0.030076898">
                <text:p>0.030076898</text:p>
              </table:table-cell>
              <table:table-cell office:value-type="float" office:value="0.0531126075">
                <text:p>0.0531126075</text:p>
              </table:table-cell>
              <table:table-cell office:value-type="float" office:value="0.0124219765">
                <text:p>0.0124219765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0232873889055658">
                <text:p>0.0232873889055658</text:p>
                <draw:g>
                  <svg:desc>BM144.C29:BM144.Q29</svg:desc>
                </draw:g>
              </table:table-cell>
              <table:table-cell office:value-type="float" office:value="0.0509023510351332">
                <text:p>0.0509023510351332</text:p>
              </table:table-cell>
              <table:table-cell office:value-type="float" office:value="0.0551829918422981">
                <text:p>0.0551829918422981</text:p>
              </table:table-cell>
              <table:table-cell office:value-type="float" office:value="0.00521301438331944">
                <text:p>0.00521301438331944</text:p>
              </table:table-cell>
              <table:table-cell office:value-type="float" office:value="0.0125822268511156">
                <text:p>0.0125822268511156</text:p>
              </table:table-cell>
              <table:table-cell office:value-type="float" office:value="0">
                <text:p>0</text:p>
              </table:table-cell>
              <table:table-cell office:value-type="float" office:value="0.00820195319503971">
                <text:p>0.00820195319503971</text:p>
              </table:table-cell>
              <table:table-cell office:value-type="float" office:value="0.00637441062095649">
                <text:p>0.00637441062095649</text:p>
              </table:table-cell>
              <table:table-cell office:value-type="float" office:value="0.0208116675196165">
                <text:p>0.0208116675196165</text:p>
              </table:table-cell>
              <table:table-cell office:value-type="float" office:value="0.0128527639229782">
                <text:p>0.0128527639229782</text:p>
              </table:table-cell>
              <table:table-cell office:value-type="float" office:value="0.0141729006124729">
                <text:p>0.0141729006124729</text:p>
              </table:table-cell>
              <table:table-cell office:value-type="float" office:value="0.00796450062771203">
                <text:p>0.00796450062771203</text:p>
              </table:table-cell>
              <table:table-cell office:value-type="float" office:value="0.0240680929552041">
                <text:p>0.0240680929552041</text:p>
              </table:table-cell>
              <table:table-cell office:value-type="float" office:value="0.0552565577677742">
                <text:p>0.0552565577677742</text:p>
              </table:table-cell>
              <table:table-cell office:value-type="float" office:value="0.0113532313155128">
                <text:p>0.0113532313155128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0232873889055658">
                <text:p>0.0232873889055658</text:p>
                <draw:g>
                  <svg:desc>BM144.C29:BM144.Q29</svg:desc>
                </draw:g>
              </table:table-cell>
              <table:table-cell office:value-type="float" office:value="0.0509023510351332">
                <text:p>0.0509023510351332</text:p>
              </table:table-cell>
              <table:table-cell office:value-type="float" office:value="0.0551829918422981">
                <text:p>0.0551829918422981</text:p>
              </table:table-cell>
              <table:table-cell office:value-type="float" office:value="0.00521301438331944">
                <text:p>0.00521301438331944</text:p>
              </table:table-cell>
              <table:table-cell office:value-type="float" office:value="0.0125822268511156">
                <text:p>0.0125822268511156</text:p>
              </table:table-cell>
              <table:table-cell office:value-type="float" office:value="0">
                <text:p>0</text:p>
              </table:table-cell>
              <table:table-cell office:value-type="float" office:value="0.00820195319503971">
                <text:p>0.00820195319503971</text:p>
              </table:table-cell>
              <table:table-cell office:value-type="float" office:value="0.00637441062095649">
                <text:p>0.00637441062095649</text:p>
              </table:table-cell>
              <table:table-cell office:value-type="float" office:value="0.0208116675196165">
                <text:p>0.0208116675196165</text:p>
              </table:table-cell>
              <table:table-cell office:value-type="float" office:value="0.0128527639229782">
                <text:p>0.0128527639229782</text:p>
              </table:table-cell>
              <table:table-cell office:value-type="float" office:value="0.0141729006124729">
                <text:p>0.0141729006124729</text:p>
              </table:table-cell>
              <table:table-cell office:value-type="float" office:value="0.00796450062771203">
                <text:p>0.00796450062771203</text:p>
              </table:table-cell>
              <table:table-cell office:value-type="float" office:value="0.0240680929552041">
                <text:p>0.0240680929552041</text:p>
              </table:table-cell>
              <table:table-cell office:value-type="float" office:value="0.0552565577677742">
                <text:p>0.0552565577677742</text:p>
              </table:table-cell>
              <table:table-cell office:value-type="float" office:value="0.0113532313155128">
                <text:p>0.011353231315512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marker draw:name="msArrowEnd_20_4" draw:display-name="msArrowEnd 4" svg:viewBox="0 0 210 140" svg:d="m105 0 105 140h-210z"/>
    <draw:stroke-dash draw:name="Excel_20_line_20_dash_20_1" draw:display-name="Excel line dash 1" draw:style="rect" draw:dots1="1" draw:dots1-length="0.104cm" draw:distance="0.104cm"/>
  </office:styles>
</office:document-styles>
</file>