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54in"/>
    </style:style>
    <style:style style:name="co2" style:family="table-column">
      <style:table-column-properties fo:break-before="auto" style:column-width="1.4425in"/>
    </style:style>
    <style:style style:name="co3" style:family="table-column">
      <style:table-column-properties fo:break-before="auto" style:column-width="1.0457in"/>
    </style:style>
    <style:style style:name="co4" style:family="table-column">
      <style:table-column-properties fo:break-before="auto" style:column-width="1.0571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9028in"/>
    </style:style>
    <style:style style:name="co7" style:family="table-column">
      <style:table-column-properties fo:break-before="auto" style:column-width="0.9138in"/>
    </style:style>
    <style:style style:name="co8" style:family="table-column">
      <style:table-column-properties fo:break-before="auto" style:column-width="0.968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45">
      <style:table-properties table:display="true" style:writing-mode="lr-tb"/>
    </style:style>
    <style:style style:name="ta2" style:family="table" style:master-page-name="PageStyle_5f_BM146">
      <style:table-properties table:display="true" style:writing-mode="lr-tb"/>
    </style:style>
    <style:style style:name="ta3" style:family="table" style:master-page-name="PageStyle_5f_BM147">
      <style:table-properties table:display="true" style:writing-mode="lr-tb"/>
    </style:style>
    <style:style style:name="ta4" style:family="table" style:master-page-name="PageStyle_5f_BM148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" style:family="table-cell" style:parent-style-name="Default" style:data-style-name="N149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5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413in double #000000" style:border-line-width-top="0.0138in 0.0138in 0.0138in"/>
    </style:style>
    <style:style style:name="ce19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41"/>
    <style:style style:name="ce25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BM145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7-30">
            <text:p>Friday, July 30, 2010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5">
            <text:p>145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45">
            <text:p>BM145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4599-1">
            <text:p>BM14599-1</text:p>
          </table:table-cell>
          <table:table-cell table:style-name="ce19" table:formula="of:=[.$B$4]&amp;&quot;07-1&quot;" office:value-type="string" office:string-value="BM14507-1">
            <text:p>BM14507-1</text:p>
          </table:table-cell>
          <table:table-cell table:style-name="ce19" table:formula="of:=[.$B$4]&amp;&quot;07-2&quot;" office:value-type="string" office:string-value="BM14507-2">
            <text:p>BM14507-2</text:p>
          </table:table-cell>
          <table:table-cell table:style-name="ce19" table:formula="of:=[.$B$4]&amp;&quot;06-1&quot;" office:value-type="string" office:string-value="BM14506-1">
            <text:p>BM14506-1</text:p>
          </table:table-cell>
          <table:table-cell table:style-name="ce19" table:formula="of:=[.$B$4]&amp;&quot;06-2&quot;" office:value-type="string" office:string-value="BM14506-2">
            <text:p>BM14506-2</text:p>
          </table:table-cell>
          <table:table-cell table:style-name="ce19" table:formula="of:=[.$B$4]&amp;&quot;05-1&quot;" office:value-type="string" office:string-value="BM14505-1">
            <text:p>BM14505-1</text:p>
          </table:table-cell>
          <table:table-cell table:style-name="ce19" table:formula="of:=[.$B$4]&amp;&quot;05-2&quot;" office:value-type="string" office:string-value="BM14505-2">
            <text:p>BM14505-2</text:p>
          </table:table-cell>
          <table:table-cell table:style-name="ce19" table:formula="of:=[.$B$4]&amp;&quot;04-1&quot;" office:value-type="string" office:string-value="BM14504-1">
            <text:p>BM14504-1</text:p>
          </table:table-cell>
          <table:table-cell table:style-name="ce19" table:formula="of:=[.$B$4]&amp;&quot;04-2&quot;" office:value-type="string" office:string-value="BM14504-2">
            <text:p>BM14504-2</text:p>
          </table:table-cell>
          <table:table-cell table:style-name="ce19" table:formula="of:=[.$B$4]&amp;&quot;03-1&quot;" office:value-type="string" office:string-value="BM14503-1">
            <text:p>BM14503-1</text:p>
          </table:table-cell>
          <table:table-cell table:style-name="ce19" table:formula="of:=[.$B$4]&amp;&quot;03-2&quot;" office:value-type="string" office:string-value="BM14503-2">
            <text:p>BM14503-2</text:p>
          </table:table-cell>
          <table:table-cell table:style-name="ce19" table:formula="of:=[.$B$4]&amp;&quot;02-1&quot;" office:value-type="string" office:string-value="BM14502-1">
            <text:p>BM14502-1</text:p>
          </table:table-cell>
          <table:table-cell table:style-name="ce19" table:formula="of:=[.$B$4]&amp;&quot;02-2&quot;" office:value-type="string" office:string-value="BM14502-2">
            <text:p>BM14502-2</text:p>
          </table:table-cell>
          <table:table-cell table:style-name="ce19" table:formula="of:=[.$B$4]&amp;&quot;01-1&quot;" office:value-type="string" office:string-value="BM14501-1">
            <text:p>BM14501-1</text:p>
          </table:table-cell>
          <table:table-cell table:style-name="ce19" table:formula="of:=[.$B$4]&amp;&quot;01-2&quot;" office:value-type="string" office:string-value="BM14501-2">
            <text:p>BM14501-2</text:p>
          </table:table-cell>
          <table:table-cell table:style-name="ce27" table:number-columns-repeated="1007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.16800042">
            <text:p>0.16800042</text:p>
          </table:table-cell>
          <table:table-cell office:value-type="float" office:value="0.36190948">
            <text:p>0.36190948</text:p>
          </table:table-cell>
          <table:table-cell office:value-type="float" office:value="0">
            <text:p>0</text:p>
          </table:table-cell>
          <table:table-cell office:value-type="float" office:value="0.07590151">
            <text:p>0.07590151</text:p>
          </table:table-cell>
          <table:table-cell office:value-type="float" office:value="0.03028994">
            <text:p>0.03028994</text:p>
          </table:table-cell>
          <table:table-cell office:value-type="float" office:value="0.00707627">
            <text:p>0.00707627</text:p>
          </table:table-cell>
          <table:table-cell office:value-type="float" office:value="0.00609895">
            <text:p>0.00609895</text:p>
          </table:table-cell>
          <table:table-cell office:value-type="float" office:value="0.01860676">
            <text:p>0.01860676</text:p>
          </table:table-cell>
          <table:table-cell office:value-type="float" office:value="0.02929961">
            <text:p>0.02929961</text:p>
          </table:table-cell>
          <table:table-cell office:value-type="float" office:value="0.10555889">
            <text:p>0.10555889</text:p>
          </table:table-cell>
          <table:table-cell office:value-type="float" office:value="0.51783405">
            <text:p>0.51783405</text:p>
          </table:table-cell>
          <table:table-cell table:number-columns-repeated="2" office:value-type="float" office:value="0">
            <text:p>0</text:p>
          </table:table-cell>
          <table:table-cell office:value-type="float" office:value="0.01027263">
            <text:p>0.01027263</text:p>
          </table:table-cell>
          <table:table-cell office:value-type="float" office:value="0.0408606">
            <text:p>0.040860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17353358">
            <text:p>0.17353358</text:p>
          </table:table-cell>
          <table:table-cell office:value-type="float" office:value="0.10595165">
            <text:p>0.10595165</text:p>
          </table:table-cell>
          <table:table-cell office:value-type="float" office:value="0.05274197">
            <text:p>0.05274197</text:p>
          </table:table-cell>
          <table:table-cell office:value-type="float" office:value="0.04954019">
            <text:p>0.04954019</text:p>
          </table:table-cell>
          <table:table-cell office:value-type="float" office:value="0.03627211">
            <text:p>0.03627211</text:p>
          </table:table-cell>
          <table:table-cell office:value-type="float" office:value="0">
            <text:p>0</text:p>
          </table:table-cell>
          <table:table-cell office:value-type="float" office:value="0.02214518">
            <text:p>0.02214518</text:p>
          </table:table-cell>
          <table:table-cell office:value-type="float" office:value="0.06148467">
            <text:p>0.06148467</text:p>
          </table:table-cell>
          <table:table-cell office:value-type="float" office:value="0.00734053">
            <text:p>0.00734053</text:p>
          </table:table-cell>
          <table:table-cell office:value-type="float" office:value="0.0682988">
            <text:p>0.0682988</text:p>
          </table:table-cell>
          <table:table-cell office:value-type="float" office:value="0.57151122">
            <text:p>0.57151122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42496">
            <text:p>0.00142496</text:p>
          </table:table-cell>
          <table:table-cell office:value-type="float" office:value="0.03106965">
            <text:p>0.03106965</text:p>
          </table:table-cell>
          <table:table-cell/>
          <table:table-cell table:style-name="ce28"/>
          <table:table-cell table:number-columns-repeated="100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23758993">
            <text:p>0.23758993</text:p>
          </table:table-cell>
          <table:table-cell office:value-type="float" office:value="0">
            <text:p>0</text:p>
          </table:table-cell>
          <table:table-cell office:value-type="float" office:value="0.05014578">
            <text:p>0.05014578</text:p>
          </table:table-cell>
          <table:table-cell office:value-type="float" office:value="0.06019594">
            <text:p>0.06019594</text:p>
          </table:table-cell>
          <table:table-cell office:value-type="float" office:value="0.05306849">
            <text:p>0.05306849</text:p>
          </table:table-cell>
          <table:table-cell office:value-type="float" office:value="0.02679155">
            <text:p>0.02679155</text:p>
          </table:table-cell>
          <table:table-cell table:number-columns-repeated="4" office:value-type="float" office:value="0">
            <text:p>0</text:p>
          </table:table-cell>
          <table:table-cell office:value-type="float" office:value="0.61982861">
            <text:p>0.61982861</text:p>
          </table:table-cell>
          <table:table-cell table:number-columns-repeated="2" office:value-type="float" office:value="0">
            <text:p>0</text:p>
          </table:table-cell>
          <table:table-cell office:value-type="float" office:value="0.0076007">
            <text:p>0.0076007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20055174">
            <text:p>0.20055174</text:p>
          </table:table-cell>
          <table:table-cell table:number-columns-repeated="2" office:value-type="float" office:value="0">
            <text:p>0</text:p>
          </table:table-cell>
          <table:table-cell office:value-type="float" office:value="0.03439552">
            <text:p>0.03439552</text:p>
          </table:table-cell>
          <table:table-cell office:value-type="float" office:value="0.04359456">
            <text:p>0.04359456</text:p>
          </table:table-cell>
          <table:table-cell office:value-type="float" office:value="0.01753191">
            <text:p>0.01753191</text:p>
          </table:table-cell>
          <table:table-cell office:value-type="float" office:value="0.0042979">
            <text:p>0.0042979</text:p>
          </table:table-cell>
          <table:table-cell office:value-type="float" office:value="0.03932068">
            <text:p>0.03932068</text:p>
          </table:table-cell>
          <table:table-cell office:value-type="float" office:value="0.02347686">
            <text:p>0.02347686</text:p>
          </table:table-cell>
          <table:table-cell office:value-type="float" office:value="0.07386251">
            <text:p>0.07386251</text:p>
          </table:table-cell>
          <table:table-cell office:value-type="float" office:value="0.5351636">
            <text:p>0.5351636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office:value-type="float" office:value="0.00796563">
            <text:p>0.00796563</text:p>
          </table:table-cell>
          <table:table-cell office:value-type="float" office:value="0.05189316">
            <text:p>0.0518931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2496935">
            <text:p>0.2496935</text:p>
          </table:table-cell>
          <table:table-cell table:number-columns-repeated="2" office:value-type="float" office:value="0">
            <text:p>0</text:p>
          </table:table-cell>
          <table:table-cell office:value-type="float" office:value="0.02471644">
            <text:p>0.02471644</text:p>
          </table:table-cell>
          <table:table-cell office:value-type="float" office:value="0.08030238">
            <text:p>0.08030238</text:p>
          </table:table-cell>
          <table:table-cell office:value-type="float" office:value="0">
            <text:p>0</text:p>
          </table:table-cell>
          <table:table-cell office:value-type="float" office:value="0.00329422">
            <text:p>0.00329422</text:p>
          </table:table-cell>
          <table:table-cell office:value-type="float" office:value="0.04005435">
            <text:p>0.04005435</text:p>
          </table:table-cell>
          <table:table-cell office:value-type="float" office:value="0.00806144">
            <text:p>0.00806144</text:p>
          </table:table-cell>
          <table:table-cell office:value-type="float" office:value="0.14378824">
            <text:p>0.14378824</text:p>
          </table:table-cell>
          <table:table-cell office:value-type="float" office:value="0.6417956">
            <text:p>0.6417956</text:p>
          </table:table-cell>
          <table:table-cell table:number-columns-repeated="3" office:value-type="float" office:value="0">
            <text:p>0</text:p>
          </table:table-cell>
          <table:table-cell office:value-type="float" office:value="0.04663405">
            <text:p>0.0466340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1949096">
            <text:p>0.1949096</text:p>
          </table:table-cell>
          <table:table-cell office:value-type="float" office:value="0.07507698">
            <text:p>0.07507698</text:p>
          </table:table-cell>
          <table:table-cell office:value-type="float" office:value="0.05885582">
            <text:p>0.05885582</text:p>
          </table:table-cell>
          <table:table-cell office:value-type="float" office:value="0.03074371">
            <text:p>0.03074371</text:p>
          </table:table-cell>
          <table:table-cell office:value-type="float" office:value="0.02255558">
            <text:p>0.02255558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office:value-type="float" office:value="0.00348049">
            <text:p>0.00348049</text:p>
          </table:table-cell>
          <table:table-cell office:value-type="float" office:value="0.02439252">
            <text:p>0.02439252</text:p>
          </table:table-cell>
          <table:table-cell office:value-type="float" office:value="0.06102891">
            <text:p>0.06102891</text:p>
          </table:table-cell>
          <table:table-cell office:value-type="float" office:value="0.57993733">
            <text:p>0.57993733</text:p>
          </table:table-cell>
          <table:table-cell office:value-type="float" office:value="0.01152286">
            <text:p>0.01152286</text:p>
          </table:table-cell>
          <table:table-cell office:value-type="float" office:value="0.00224029">
            <text:p>0.00224029</text:p>
          </table:table-cell>
          <table:table-cell office:value-type="float" office:value="0">
            <text:p>0</text:p>
          </table:table-cell>
          <table:table-cell office:value-type="float" office:value="0.04862569">
            <text:p>0.0486256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.202664">
            <text:p>0.202664</text:p>
          </table:table-cell>
          <table:table-cell office:value-type="string">
            <text:p>OUTLIER</text:p>
          </table:table-cell>
          <table:table-cell office:value-type="float" office:value="0.07033775">
            <text:p>0.07033775</text:p>
          </table:table-cell>
          <table:table-cell office:value-type="float" office:value="0.01597601">
            <text:p>0.01597601</text:p>
          </table:table-cell>
          <table:table-cell office:value-type="float" office:value="0.04130824">
            <text:p>0.04130824</text:p>
          </table:table-cell>
          <table:table-cell office:value-type="float" office:value="0.01559339">
            <text:p>0.01559339</text:p>
          </table:table-cell>
          <table:table-cell office:value-type="float" office:value="0">
            <text:p>0</text:p>
          </table:table-cell>
          <table:table-cell office:value-type="float" office:value="0.02027065">
            <text:p>0.02027065</text:p>
          </table:table-cell>
          <table:table-cell office:value-type="float" office:value="0">
            <text:p>0</text:p>
          </table:table-cell>
          <table:table-cell office:value-type="float" office:value="0.07209909">
            <text:p>0.07209909</text:p>
          </table:table-cell>
          <table:table-cell office:value-type="float" office:value="0.63200536">
            <text:p>0.63200536</text:p>
          </table:table-cell>
          <table:table-cell office:value-type="float" office:value="0">
            <text:p>0</text:p>
          </table:table-cell>
          <table:table-cell office:value-type="float" office:value="0.01364199">
            <text:p>0.01364199</text:p>
          </table:table-cell>
          <table:table-cell office:value-type="string">
            <text:p>OUTLIER</text:p>
          </table:table-cell>
          <table:table-cell office:value-type="float" office:value="0.04283165">
            <text:p>0.0428316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22968215">
            <text:p>0.22968215</text:p>
          </table:table-cell>
          <table:table-cell office:value-type="float" office:value="0.02642101">
            <text:p>0.02642101</text:p>
          </table:table-cell>
          <table:table-cell office:value-type="float" office:value="0.02915322">
            <text:p>0.02915322</text:p>
          </table:table-cell>
          <table:table-cell office:value-type="float" office:value="0.01834511">
            <text:p>0.01834511</text:p>
          </table:table-cell>
          <table:table-cell office:value-type="float" office:value="0.04726119">
            <text:p>0.04726119</text:p>
          </table:table-cell>
          <table:table-cell office:value-type="float" office:value="0.01713649">
            <text:p>0.01713649</text:p>
          </table:table-cell>
          <table:table-cell office:value-type="float" office:value="0.00432276">
            <text:p>0.00432276</text:p>
          </table:table-cell>
          <table:table-cell office:value-type="float" office:value="0.00372533">
            <text:p>0.00372533</text:p>
          </table:table-cell>
          <table:table-cell office:value-type="float" office:value="0.02040849">
            <text:p>0.02040849</text:p>
          </table:table-cell>
          <table:table-cell office:value-type="float" office:value="0.07474786">
            <text:p>0.07474786</text:p>
          </table:table-cell>
          <table:table-cell office:value-type="float" office:value="0.61515114">
            <text:p>0.61515114</text:p>
          </table:table-cell>
          <table:table-cell office:value-type="float" office:value="0">
            <text:p>0</text:p>
          </table:table-cell>
          <table:table-cell office:value-type="float" office:value="0.02192642">
            <text:p>0.02192642</text:p>
          </table:table-cell>
          <table:table-cell office:value-type="float" office:value="0">
            <text:p>0</text:p>
          </table:table-cell>
          <table:table-cell office:value-type="float" office:value="0.02613885">
            <text:p>0.0261388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18726671">
            <text:p>0.18726671</text:p>
          </table:table-cell>
          <table:table-cell office:value-type="float" office:value="0.04695399">
            <text:p>0.04695399</text:p>
          </table:table-cell>
          <table:table-cell office:value-type="float" office:value="0.03451824">
            <text:p>0.03451824</text:p>
          </table:table-cell>
          <table:table-cell office:value-type="float" office:value="0.02820458">
            <text:p>0.02820458</text:p>
          </table:table-cell>
          <table:table-cell office:value-type="float" office:value="0.02285992">
            <text:p>0.02285992</text:p>
          </table:table-cell>
          <table:table-cell table:number-columns-repeated="2" office:value-type="float" office:value="0">
            <text:p>0</text:p>
          </table:table-cell>
          <table:table-cell office:value-type="float" office:value="0.04185281">
            <text:p>0.04185281</text:p>
          </table:table-cell>
          <table:table-cell office:value-type="float" office:value="0.01034916">
            <text:p>0.01034916</text:p>
          </table:table-cell>
          <table:table-cell office:value-type="float" office:value="0.12108816">
            <text:p>0.12108816</text:p>
          </table:table-cell>
          <table:table-cell office:value-type="float" office:value="0.63060844">
            <text:p>0.63060844</text:p>
          </table:table-cell>
          <table:table-cell office:value-type="float" office:value="0.00117348">
            <text:p>0.00117348</text:p>
          </table:table-cell>
          <table:table-cell office:value-type="float" office:value="0.00386797">
            <text:p>0.00386797</text:p>
          </table:table-cell>
          <table:table-cell office:value-type="float" office:value="0">
            <text:p>0</text:p>
          </table:table-cell>
          <table:table-cell office:value-type="float" office:value="0.02765736">
            <text:p>0.0276573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21629241">
            <text:p>0.21629241</text:p>
          </table:table-cell>
          <table:table-cell table:number-columns-repeated="2" office:value-type="float" office:value="0">
            <text:p>0</text:p>
          </table:table-cell>
          <table:table-cell office:value-type="float" office:value="0.03687876">
            <text:p>0.03687876</text:p>
          </table:table-cell>
          <table:table-cell office:value-type="float" office:value="0.05642296">
            <text:p>0.05642296</text:p>
          </table:table-cell>
          <table:table-cell office:value-type="float" office:value="0">
            <text:p>0</text:p>
          </table:table-cell>
          <table:table-cell office:value-type="string">
            <text:p>OUTLIER</text:p>
          </table:table-cell>
          <table:table-cell office:value-type="float" office:value="0.02102001">
            <text:p>0.02102001</text:p>
          </table:table-cell>
          <table:table-cell office:value-type="float" office:value="0.02363067">
            <text:p>0.02363067</text:p>
          </table:table-cell>
          <table:table-cell office:value-type="float" office:value="0.02593159">
            <text:p>0.02593159</text:p>
          </table:table-cell>
          <table:table-cell office:value-type="float" office:value="0.54828458">
            <text:p>0.54828458</text:p>
          </table:table-cell>
          <table:table-cell office:value-type="float" office:value="0">
            <text:p>0</text:p>
          </table:table-cell>
          <table:table-cell office:value-type="float" office:value="0.04232523">
            <text:p>0.04232523</text:p>
          </table:table-cell>
          <table:table-cell office:value-type="float" office:value="0.01174679">
            <text:p>0.01174679</text:p>
          </table:table-cell>
          <table:table-cell office:value-type="float" office:value="0.03522932">
            <text:p>0.0352293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14846542">
            <text:p>0.14846542</text:p>
          </table:table-cell>
          <table:table-cell office:value-type="float" office:value="0.0315208">
            <text:p>0.0315208</text:p>
          </table:table-cell>
          <table:table-cell office:value-type="float" office:value="0.05571883">
            <text:p>0.05571883</text:p>
          </table:table-cell>
          <table:table-cell office:value-type="float" office:value="0.03048992">
            <text:p>0.03048992</text:p>
          </table:table-cell>
          <table:table-cell office:value-type="float" office:value="0.0102044">
            <text:p>0.0102044</text:p>
          </table:table-cell>
          <table:table-cell office:value-type="float" office:value="0">
            <text:p>0</text:p>
          </table:table-cell>
          <table:table-cell office:value-type="float" office:value="0.00272112">
            <text:p>0.00272112</text:p>
          </table:table-cell>
          <table:table-cell office:value-type="float" office:value="0.06153534">
            <text:p>0.06153534</text:p>
          </table:table-cell>
          <table:table-cell office:value-type="float" office:value="0">
            <text:p>0</text:p>
          </table:table-cell>
          <table:table-cell office:value-type="float" office:value="0.1250955">
            <text:p>0.1250955</text:p>
          </table:table-cell>
          <table:table-cell office:value-type="float" office:value="0.56982626">
            <text:p>0.56982626</text:p>
          </table:table-cell>
          <table:table-cell office:value-type="float" office:value="0.00672729">
            <text:p>0.00672729</text:p>
          </table:table-cell>
          <table:table-cell office:value-type="float" office:value="0.0256791">
            <text:p>0.0256791</text:p>
          </table:table-cell>
          <table:table-cell office:value-type="float" office:value="0.00522646">
            <text:p>0.00522646</text:p>
          </table:table-cell>
          <table:table-cell office:value-type="float" office:value="0.04860716">
            <text:p>0.0486071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19479847">
            <text:p>0.19479847</text:p>
          </table:table-cell>
          <table:table-cell office:value-type="float" office:value="0.02073837">
            <text:p>0.02073837</text:p>
          </table:table-cell>
          <table:table-cell office:value-type="float" office:value="0">
            <text:p>0</text:p>
          </table:table-cell>
          <table:table-cell office:value-type="float" office:value="0.02251113">
            <text:p>0.02251113</text:p>
          </table:table-cell>
          <table:table-cell office:value-type="float" office:value="0.03020995">
            <text:p>0.03020995</text:p>
          </table:table-cell>
          <table:table-cell office:value-type="float" office:value="0.00254459">
            <text:p>0.00254459</text:p>
          </table:table-cell>
          <table:table-cell office:value-type="float" office:value="0.00121759">
            <text:p>0.00121759</text:p>
          </table:table-cell>
          <table:table-cell office:value-type="float" office:value="0">
            <text:p>0</text:p>
          </table:table-cell>
          <table:table-cell office:value-type="float" office:value="0.02264204">
            <text:p>0.02264204</text:p>
          </table:table-cell>
          <table:table-cell office:value-type="float" office:value="0.07005514">
            <text:p>0.07005514</text:p>
          </table:table-cell>
          <table:table-cell office:value-type="float" office:value="0.61462224">
            <text:p>0.61462224</text:p>
          </table:table-cell>
          <table:table-cell office:value-type="float" office:value="0.0102316">
            <text:p>0.0102316</text:p>
          </table:table-cell>
          <table:table-cell office:value-type="float" office:value="0.03186856">
            <text:p>0.03186856</text:p>
          </table:table-cell>
          <table:table-cell office:value-type="float" office:value="0">
            <text:p>0</text:p>
          </table:table-cell>
          <table:table-cell office:value-type="float" office:value="0.00836942">
            <text:p>0.0083694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18049325">
            <text:p>0.18049325</text:p>
          </table:table-cell>
          <table:table-cell office:value-type="float" office:value="0">
            <text:p>0</text:p>
          </table:table-cell>
          <table:table-cell office:value-type="float" office:value="0.04200589">
            <text:p>0.04200589</text:p>
          </table:table-cell>
          <table:table-cell office:value-type="float" office:value="0.03573061">
            <text:p>0.03573061</text:p>
          </table:table-cell>
          <table:table-cell office:value-type="float" office:value="0.03455046">
            <text:p>0.03455046</text:p>
          </table:table-cell>
          <table:table-cell table:number-columns-repeated="2" office:value-type="float" office:value="0">
            <text:p>0</text:p>
          </table:table-cell>
          <table:table-cell office:value-type="float" office:value="0.05245879">
            <text:p>0.05245879</text:p>
          </table:table-cell>
          <table:table-cell office:value-type="float" office:value="0">
            <text:p>0</text:p>
          </table:table-cell>
          <table:table-cell office:value-type="float" office:value="0.04336728">
            <text:p>0.04336728</text:p>
          </table:table-cell>
          <table:table-cell office:value-type="float" office:value="0.41388442">
            <text:p>0.41388442</text:p>
          </table:table-cell>
          <table:table-cell table:number-columns-repeated="3" office:value-type="float" office:value="0">
            <text:p>0</text:p>
          </table:table-cell>
          <table:table-cell office:value-type="float" office:value="0.01171773">
            <text:p>0.01171773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25690594">
            <text:p>0.25690594</text:p>
          </table:table-cell>
          <table:table-cell office:value-type="float" office:value="0.0334956">
            <text:p>0.0334956</text:p>
          </table:table-cell>
          <table:table-cell office:value-type="float" office:value="0.03447108">
            <text:p>0.03447108</text:p>
          </table:table-cell>
          <table:table-cell office:value-type="float" office:value="0.03653672">
            <text:p>0.03653672</text:p>
          </table:table-cell>
          <table:table-cell office:value-type="float" office:value="0.03297477">
            <text:p>0.03297477</text:p>
          </table:table-cell>
          <table:table-cell office:value-type="float" office:value="0.00116859">
            <text:p>0.00116859</text:p>
          </table:table-cell>
          <table:table-cell office:value-type="float" office:value="0.00100832">
            <text:p>0.00100832</text:p>
          </table:table-cell>
          <table:table-cell office:value-type="float" office:value="0.02981947">
            <text:p>0.02981947</text:p>
          </table:table-cell>
          <table:table-cell office:value-type="float" office:value="0">
            <text:p>0</text:p>
          </table:table-cell>
          <table:table-cell office:value-type="float" office:value="0.09830031">
            <text:p>0.09830031</text:p>
          </table:table-cell>
          <table:table-cell office:value-type="float" office:value="0.53778274">
            <text:p>0.53778274</text:p>
          </table:table-cell>
          <table:table-cell office:value-type="float" office:value="0">
            <text:p>0</text:p>
          </table:table-cell>
          <table:table-cell office:value-type="float" office:value="0.03405975">
            <text:p>0.03405975</text:p>
          </table:table-cell>
          <table:table-cell office:value-type="float" office:value="0">
            <text:p>0</text:p>
          </table:table-cell>
          <table:table-cell office:value-type="float" office:value="0.0345814">
            <text:p>0.0345814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21955392">
            <text:p>0.21955392</text:p>
          </table:table-cell>
          <table:table-cell office:value-type="float" office:value="0.06540256">
            <text:p>0.06540256</text:p>
          </table:table-cell>
          <table:table-cell office:value-type="float" office:value="0.01541701">
            <text:p>0.01541701</text:p>
          </table:table-cell>
          <table:table-cell office:value-type="float" office:value="0.04668065">
            <text:p>0.04668065</text:p>
          </table:table-cell>
          <table:table-cell office:value-type="float" office:value="0.01261534">
            <text:p>0.01261534</text:p>
          </table:table-cell>
          <table:table-cell office:value-type="float" office:value="0.01284927">
            <text:p>0.01284927</text:p>
          </table:table-cell>
          <table:table-cell office:value-type="float" office:value="0.00865721">
            <text:p>0.00865721</text:p>
          </table:table-cell>
          <table:table-cell office:value-type="float" office:value="0.04047905">
            <text:p>0.04047905</text:p>
          </table:table-cell>
          <table:table-cell office:value-type="float" office:value="0.00464637">
            <text:p>0.00464637</text:p>
          </table:table-cell>
          <table:table-cell office:value-type="float" office:value="0.09869067">
            <text:p>0.09869067</text:p>
          </table:table-cell>
          <table:table-cell office:value-type="float" office:value="0.62156202">
            <text:p>0.62156202</text:p>
          </table:table-cell>
          <table:table-cell table:number-columns-repeated="2" office:value-type="float" office:value="0">
            <text:p>0</text:p>
          </table:table-cell>
          <table:table-cell office:value-type="float" office:value="0.0063673">
            <text:p>0.0063673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21978172">
            <text:p>0.21978172</text:p>
          </table:table-cell>
          <table:table-cell office:value-type="float" office:value="0.05849622">
            <text:p>0.05849622</text:p>
          </table:table-cell>
          <table:table-cell office:value-type="float" office:value="0.08141045">
            <text:p>0.08141045</text:p>
          </table:table-cell>
          <table:table-cell office:value-type="float" office:value="0.03940347">
            <text:p>0.03940347</text:p>
          </table:table-cell>
          <table:table-cell office:value-type="float" office:value="0.09327751">
            <text:p>0.09327751</text:p>
          </table:table-cell>
          <table:table-cell office:value-type="float" office:value="0">
            <text:p>0</text:p>
          </table:table-cell>
          <table:table-cell office:value-type="float" office:value="0.00282291">
            <text:p>0.00282291</text:p>
          </table:table-cell>
          <table:table-cell office:value-type="float" office:value="0.04647459">
            <text:p>0.04647459</text:p>
          </table:table-cell>
          <table:table-cell office:value-type="float" office:value="0.0143698">
            <text:p>0.0143698</text:p>
          </table:table-cell>
          <table:table-cell office:value-type="float" office:value="0.09495814">
            <text:p>0.09495814</text:p>
          </table:table-cell>
          <table:table-cell office:value-type="float" office:value="0.61109081">
            <text:p>0.61109081</text:p>
          </table:table-cell>
          <table:table-cell office:value-type="float" office:value="0.01130346">
            <text:p>0.01130346</text:p>
          </table:table-cell>
          <table:table-cell office:value-type="float" office:value="0">
            <text:p>0</text:p>
          </table:table-cell>
          <table:table-cell office:value-type="float" office:value="0.00373661">
            <text:p>0.00373661</text:p>
          </table:table-cell>
          <table:table-cell office:value-type="float" office:value="0.03011036">
            <text:p>0.0301103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22172989">
            <text:p>0.22172989</text:p>
          </table:table-cell>
          <table:table-cell office:value-type="float" office:value="0.02929463">
            <text:p>0.02929463</text:p>
          </table:table-cell>
          <table:table-cell office:value-type="float" office:value="0.02026943">
            <text:p>0.02026943</text:p>
          </table:table-cell>
          <table:table-cell office:value-type="string">
            <text:p>OUTLIER</text:p>
          </table:table-cell>
          <table:table-cell office:value-type="float" office:value="0.0313672">
            <text:p>0.0313672</text:p>
          </table:table-cell>
          <table:table-cell office:value-type="float" office:value="0.00533131">
            <text:p>0.00533131</text:p>
          </table:table-cell>
          <table:table-cell table:number-columns-repeated="2" office:value-type="float" office:value="0">
            <text:p>0</text:p>
          </table:table-cell>
          <table:table-cell office:value-type="float" office:value="0.00695143">
            <text:p>0.00695143</text:p>
          </table:table-cell>
          <table:table-cell office:value-type="float" office:value="0.22306411">
            <text:p>0.22306411</text:p>
          </table:table-cell>
          <table:table-cell office:value-type="float" office:value="0.61928778">
            <text:p>0.61928778</text:p>
          </table:table-cell>
          <table:table-cell office:value-type="float" office:value="0.00533329">
            <text:p>0.00533329</text:p>
          </table:table-cell>
          <table:table-cell office:value-type="float" office:value="0.00432491">
            <text:p>0.00432491</text:p>
          </table:table-cell>
          <table:table-cell table:number-columns-repeated="2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18120979">
            <text:p>0.18120979</text:p>
          </table:table-cell>
          <table:table-cell office:value-type="float" office:value="0.11185521">
            <text:p>0.11185521</text:p>
          </table:table-cell>
          <table:table-cell office:value-type="float" office:value="0.16032574">
            <text:p>0.16032574</text:p>
          </table:table-cell>
          <table:table-cell office:value-type="float" office:value="0.02948618">
            <text:p>0.02948618</text:p>
          </table:table-cell>
          <table:table-cell office:value-type="float" office:value="0.03332442">
            <text:p>0.03332442</text:p>
          </table:table-cell>
          <table:table-cell office:value-type="float" office:value="0.00232125">
            <text:p>0.00232125</text:p>
          </table:table-cell>
          <table:table-cell office:value-type="float" office:value="0">
            <text:p>0</text:p>
          </table:table-cell>
          <table:table-cell office:value-type="float" office:value="0.04448281">
            <text:p>0.04448281</text:p>
          </table:table-cell>
          <table:table-cell office:value-type="float" office:value="0">
            <text:p>0</text:p>
          </table:table-cell>
          <table:table-cell office:value-type="float" office:value="0.07096805">
            <text:p>0.07096805</text:p>
          </table:table-cell>
          <table:table-cell office:value-type="float" office:value="0.54731722">
            <text:p>0.54731722</text:p>
          </table:table-cell>
          <table:table-cell office:value-type="float" office:value="0">
            <text:p>0</text:p>
          </table:table-cell>
          <table:table-cell office:value-type="float" office:value="0.01388515">
            <text:p>0.01388515</text:p>
          </table:table-cell>
          <table:table-cell office:value-type="float" office:value="0.00671702">
            <text:p>0.00671702</text:p>
          </table:table-cell>
          <table:table-cell office:value-type="float" office:value="0.03833404">
            <text:p>0.03833404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14646468">
            <text:p>0.14646468</text:p>
          </table:table-cell>
          <table:table-cell office:value-type="float" office:value="0.08448641">
            <text:p>0.08448641</text:p>
          </table:table-cell>
          <table:table-cell office:value-type="float" office:value="0.10601539">
            <text:p>0.10601539</text:p>
          </table:table-cell>
          <table:table-cell office:value-type="float" office:value="0.03893321">
            <text:p>0.03893321</text:p>
          </table:table-cell>
          <table:table-cell office:value-type="float" office:value="0.01580061">
            <text:p>0.01580061</text:p>
          </table:table-cell>
          <table:table-cell office:value-type="float" office:value="0">
            <text:p>0</text:p>
          </table:table-cell>
          <table:table-cell office:value-type="float" office:value="0.0099489">
            <text:p>0.0099489</text:p>
          </table:table-cell>
          <table:table-cell office:value-type="float" office:value="0.04463637">
            <text:p>0.04463637</text:p>
          </table:table-cell>
          <table:table-cell office:value-type="float" office:value="0">
            <text:p>0</text:p>
          </table:table-cell>
          <table:table-cell office:value-type="float" office:value="0.06521431">
            <text:p>0.06521431</text:p>
          </table:table-cell>
          <table:table-cell office:value-type="float" office:value="0.56666494">
            <text:p>0.56666494</text:p>
          </table:table-cell>
          <table:table-cell office:value-type="float" office:value="0">
            <text:p>0</text:p>
          </table:table-cell>
          <table:table-cell office:value-type="float" office:value="0.007122">
            <text:p>0.007122</text:p>
          </table:table-cell>
          <table:table-cell office:value-type="float" office:value="0">
            <text:p>0</text:p>
          </table:table-cell>
          <table:table-cell office:value-type="float" office:value="0.02444562">
            <text:p>0.02444562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08225339">
            <text:p>0.08225339</text:p>
          </table:table-cell>
          <table:table-cell office:value-type="float" office:value="0.02628193">
            <text:p>0.02628193</text:p>
          </table:table-cell>
          <table:table-cell office:value-type="float" office:value="0.04770766">
            <text:p>0.04770766</text:p>
          </table:table-cell>
          <table:table-cell office:value-type="float" office:value="0.05504543">
            <text:p>0.05504543</text:p>
          </table:table-cell>
          <table:table-cell office:value-type="float" office:value="0.02638201">
            <text:p>0.02638201</text:p>
          </table:table-cell>
          <table:table-cell office:value-type="float" office:value="0">
            <text:p>0</text:p>
          </table:table-cell>
          <table:table-cell office:value-type="float" office:value="0.00264313">
            <text:p>0.00264313</text:p>
          </table:table-cell>
          <table:table-cell office:value-type="float" office:value="0.02594698">
            <text:p>0.02594698</text:p>
          </table:table-cell>
          <table:table-cell office:value-type="float" office:value="0.00605332">
            <text:p>0.00605332</text:p>
          </table:table-cell>
          <table:table-cell office:value-type="float" office:value="0.08520135">
            <text:p>0.08520135</text:p>
          </table:table-cell>
          <table:table-cell office:value-type="float" office:value="0.51034252">
            <text:p>0.51034252</text:p>
          </table:table-cell>
          <table:table-cell office:value-type="float" office:value="0.01145654">
            <text:p>0.01145654</text:p>
          </table:table-cell>
          <table:table-cell office:value-type="float" office:value="0.02356255">
            <text:p>0.02356255</text:p>
          </table:table-cell>
          <table:table-cell office:value-type="float" office:value="0.00579207">
            <text:p>0.00579207</text:p>
          </table:table-cell>
          <table:table-cell office:value-type="float" office:value="0.04127918">
            <text:p>0.04127918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1955920255">
            <text:p>0.196</text:p>
          </table:table-cell>
          <table:table-cell table:style-name="ce22" table:formula="of:=AVERAGE([.D8:.D27])" office:value-type="float" office:value="0.0567307810526316">
            <text:p>0.057</text:p>
          </table:table-cell>
          <table:table-cell table:style-name="ce22" table:formula="of:=AVERAGE([.E8:.E27])" office:value-type="float" office:value="0.042954713">
            <text:p>0.043</text:p>
          </table:table-cell>
          <table:table-cell table:style-name="ce22" table:formula="of:=AVERAGE([.F8:.F27])" office:value-type="float" office:value="0.0373534257894737">
            <text:p>0.037</text:p>
          </table:table-cell>
          <table:table-cell table:style-name="ce22" table:formula="of:=AVERAGE([.G8:.G27])" office:value-type="float" office:value="0.037732102">
            <text:p>0.038</text:p>
          </table:table-cell>
          <table:table-cell table:style-name="ce22" table:formula="of:=AVERAGE([.H8:.H27])" office:value-type="float" office:value="0.00570234842105263">
            <text:p>0.006</text:p>
          </table:table-cell>
          <table:table-cell table:style-name="ce22" table:formula="of:=AVERAGE([.I8:.I27])" office:value-type="float" office:value="0.00364095736842105">
            <text:p>0.004</text:p>
          </table:table-cell>
          <table:table-cell table:style-name="ce22" table:formula="of:=AVERAGE([.J8:.J27])" office:value-type="float" office:value="0.0297824575">
            <text:p>0.030</text:p>
          </table:table-cell>
          <table:table-cell table:style-name="ce22" table:formula="of:=AVERAGE([.K8:.K27])" office:value-type="float" office:value="0.010081112">
            <text:p>0.010</text:p>
          </table:table-cell>
          <table:table-cell table:style-name="ce22" table:formula="of:=AVERAGE([.L8:.L27])" office:value-type="float" office:value="0.0860659455">
            <text:p>0.086</text:p>
          </table:table-cell>
          <table:table-cell table:style-name="ce22" table:formula="of:=AVERAGE([.M8:.M27])" office:value-type="float" office:value="0.575225044">
            <text:p>0.575</text:p>
          </table:table-cell>
          <table:table-cell table:style-name="ce22" table:formula="of:=AVERAGE([.N8:.N27])" office:value-type="float" office:value="0.00303939578947368">
            <text:p>0.003</text:p>
          </table:table-cell>
          <table:table-cell table:style-name="ce22" table:formula="of:=AVERAGE([.O8:.O27])" office:value-type="float" office:value="0.011225196">
            <text:p>0.011</text:p>
          </table:table-cell>
          <table:table-cell table:style-name="ce22" table:formula="of:=AVERAGE([.P8:.P27])" office:value-type="float" office:value="0.00351843">
            <text:p>0.004</text:p>
          </table:table-cell>
          <table:table-cell table:style-name="ce25" table:formula="of:=AVERAGE([.Q8:.Q27])" office:value-type="float" office:value="0.029419262">
            <text:p>0.029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040517120791207">
            <text:p>0.041</text:p>
          </table:table-cell>
          <table:table-cell table:style-name="ce23" table:formula="of:=STDEV([.D8:.D27])" office:value-type="float" office:value="0.0820019072227916">
            <text:p>0.082</text:p>
          </table:table-cell>
          <table:table-cell table:style-name="ce23" table:formula="of:=STDEV([.E8:.E27])" office:value-type="float" office:value="0.0406526707854497">
            <text:p>0.041</text:p>
          </table:table-cell>
          <table:table-cell table:style-name="ce23" table:formula="of:=STDEV([.F8:.F27])" office:value-type="float" office:value="0.0149255898274073">
            <text:p>0.015</text:p>
          </table:table-cell>
          <table:table-cell table:style-name="ce23" table:formula="of:=STDEV([.G8:.G27])" office:value-type="float" office:value="0.020871510493941">
            <text:p>0.021</text:p>
          </table:table-cell>
          <table:table-cell table:style-name="ce23" table:formula="of:=STDEV([.H8:.H27])" office:value-type="float" office:value="0.00816829335315269">
            <text:p>0.008</text:p>
          </table:table-cell>
          <table:table-cell table:style-name="ce23" table:formula="of:=STDEV([.I8:.I27])" office:value-type="float" office:value="0.00538788772000251">
            <text:p>0.005</text:p>
          </table:table-cell>
          <table:table-cell table:style-name="ce23" table:formula="of:=STDEV([.J8:.J27])" office:value-type="float" office:value="0.0205683371442326">
            <text:p>0.021</text:p>
          </table:table-cell>
          <table:table-cell table:style-name="ce23" table:formula="of:=STDEV([.K8:.K27])" office:value-type="float" office:value="0.010256310075846">
            <text:p>0.010</text:p>
          </table:table-cell>
          <table:table-cell table:style-name="ce23" table:formula="of:=STDEV([.L8:.L27])" office:value-type="float" office:value="0.0463393922401629">
            <text:p>0.046</text:p>
          </table:table-cell>
          <table:table-cell table:style-name="ce23" table:formula="of:=STDEV([.M8:.M27])" office:value-type="float" office:value="0.0559218596678337">
            <text:p>0.056</text:p>
          </table:table-cell>
          <table:table-cell table:style-name="ce23" table:formula="of:=STDEV([.N8:.N27])" office:value-type="float" office:value="0.00469064860253926">
            <text:p>0.005</text:p>
          </table:table-cell>
          <table:table-cell table:style-name="ce23" table:formula="of:=STDEV([.O8:.O27])" office:value-type="float" office:value="0.0137853530452191">
            <text:p>0.014</text:p>
          </table:table-cell>
          <table:table-cell table:style-name="ce23" table:formula="of:=STDEV([.P8:.P27])" office:value-type="float" office:value="0.00402799820599789">
            <text:p>0.004</text:p>
          </table:table-cell>
          <table:table-cell table:style-name="ce26" table:formula="of:=STDEV([.Q8:.Q27])" office:value-type="float" office:value="0.0170518435204213">
            <text:p>0.017</text:p>
          </table:table-cell>
          <table:table-cell table:number-columns-repeated="1007"/>
        </table:table-row>
        <table:table-row table:style-name="ro1" table:number-rows-repeated="2"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994"/>
        </table:table-row>
        <table:table-row table:style-name="ro1">
          <table:table-cell table:number-columns-repeated="3"/>
          <table:table-cell>
            <draw:frame table:end-cell-address="BM145.N58" table:end-x="0.0012in" table:end-y="0.0421in" draw:z-index="0" draw:name="Chart 15" draw:style-name="gr1" svg:width="10.4091in" svg:height="4.5705in" svg:x="0.0114in" svg:y="0.0945in">
              <draw:object draw:notify-on-update-of-ranges="BM145.C7:BM145.Q7 BM145.B28:BM145.B28 BM145.C28:BM145.Q28 BM145.C29:BM145.Q29 BM145.C29:BM145.Q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M146" table:style-name="ta2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7-30">
            <text:p>Friday, July 30, 2010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6">
            <text:p>146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46">
            <text:p>BM146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4699-1">
            <text:p>BM14699-1</text:p>
          </table:table-cell>
          <table:table-cell table:style-name="ce19" table:formula="of:=[.$B$4]&amp;&quot;09-1&quot;" office:value-type="string" office:string-value="BM14609-1">
            <text:p>BM14609-1</text:p>
          </table:table-cell>
          <table:table-cell table:style-name="ce19" table:formula="of:=[.$B$4]&amp;&quot;09-2&quot;" office:value-type="string" office:string-value="BM14609-2">
            <text:p>BM14609-2</text:p>
          </table:table-cell>
          <table:table-cell table:style-name="ce19" table:formula="of:=[.$B$4]&amp;&quot;06-1&quot;" office:value-type="string" office:string-value="BM14606-1">
            <text:p>BM14606-1</text:p>
          </table:table-cell>
          <table:table-cell table:style-name="ce19" table:formula="of:=[.$B$4]&amp;&quot;06-2&quot;" office:value-type="string" office:string-value="BM14606-2">
            <text:p>BM14606-2</text:p>
          </table:table-cell>
          <table:table-cell table:style-name="ce19" table:formula="of:=[.$B$4]&amp;&quot;05-1&quot;" office:value-type="string" office:string-value="BM14605-1">
            <text:p>BM14605-1</text:p>
          </table:table-cell>
          <table:table-cell table:style-name="ce19" table:formula="of:=[.$B$4]&amp;&quot;05-2&quot;" office:value-type="string" office:string-value="BM14605-2">
            <text:p>BM14605-2</text:p>
          </table:table-cell>
          <table:table-cell table:style-name="ce19" table:formula="of:=[.$B$4]&amp;&quot;04-1&quot;" office:value-type="string" office:string-value="BM14604-1">
            <text:p>BM14604-1</text:p>
          </table:table-cell>
          <table:table-cell table:style-name="ce19" table:formula="of:=[.$B$4]&amp;&quot;04-2&quot;" office:value-type="string" office:string-value="BM14604-2">
            <text:p>BM14604-2</text:p>
          </table:table-cell>
          <table:table-cell table:style-name="ce19" table:formula="of:=[.$B$4]&amp;&quot;03-1&quot;" office:value-type="string" office:string-value="BM14603-1">
            <text:p>BM14603-1</text:p>
          </table:table-cell>
          <table:table-cell table:style-name="ce19" table:formula="of:=[.$B$4]&amp;&quot;03-2&quot;" office:value-type="string" office:string-value="BM14603-2">
            <text:p>BM14603-2</text:p>
          </table:table-cell>
          <table:table-cell table:style-name="ce19" table:formula="of:=[.$B$4]&amp;&quot;02-1&quot;" office:value-type="string" office:string-value="BM14602-1">
            <text:p>BM14602-1</text:p>
          </table:table-cell>
          <table:table-cell table:style-name="ce19" table:formula="of:=[.$B$4]&amp;&quot;02-2&quot;" office:value-type="string" office:string-value="BM14602-2">
            <text:p>BM14602-2</text:p>
          </table:table-cell>
          <table:table-cell table:style-name="ce19" table:formula="of:=[.$B$4]&amp;&quot;01-1&quot;" office:value-type="string" office:string-value="BM14601-1">
            <text:p>BM14601-1</text:p>
          </table:table-cell>
          <table:table-cell table:style-name="ce19" table:formula="of:=[.$B$4]&amp;&quot;01-2&quot;" office:value-type="string" office:string-value="BM14601-2">
            <text:p>BM14601-2</text:p>
          </table:table-cell>
          <table:table-cell table:style-name="ce27" table:number-columns-repeated="1007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.13081996">
            <text:p>0.13081996</text:p>
          </table:table-cell>
          <table:table-cell table:number-columns-repeated="2" office:value-type="float" office:value="0">
            <text:p>0</text:p>
          </table:table-cell>
          <table:table-cell office:value-type="float" office:value="0.00657786">
            <text:p>0.00657786</text:p>
          </table:table-cell>
          <table:table-cell office:value-type="float" office:value="0">
            <text:p>0</text:p>
          </table:table-cell>
          <table:table-cell office:value-type="float" office:value="0.06554719">
            <text:p>0.06554719</text:p>
          </table:table-cell>
          <table:table-cell table:number-columns-repeated="4" office:value-type="float" office:value="0">
            <text:p>0</text:p>
          </table:table-cell>
          <table:table-cell office:value-type="float" office:value="0.01593577">
            <text:p>0.01593577</text:p>
          </table:table-cell>
          <table:table-cell office:value-type="string">
            <text:p>OUTLIER</text:p>
          </table:table-cell>
          <table:table-cell table:number-columns-repeated="3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05193134">
            <text:p>0.05193134</text:p>
          </table:table-cell>
          <table:table-cell office:value-type="float" office:value="0.26526824">
            <text:p>0.26526824</text:p>
          </table:table-cell>
          <table:table-cell office:value-type="float" office:value="0.07107448">
            <text:p>0.07107448</text:p>
          </table:table-cell>
          <table:table-cell table:number-columns-repeated="2" office:value-type="float" office:value="0">
            <text:p>0</text:p>
          </table:table-cell>
          <table:table-cell office:value-type="float" office:value="0.04739184">
            <text:p>0.04739184</text:p>
          </table:table-cell>
          <table:table-cell office:value-type="float" office:value="0">
            <text:p>0</text:p>
          </table:table-cell>
          <table:table-cell office:value-type="float" office:value="0.12446705">
            <text:p>0.124467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OUTLIER</text:p>
          </table:table-cell>
          <table:table-cell table:number-columns-repeated="2" office:value-type="float" office:value="0">
            <text:p>0</text:p>
          </table:table-cell>
          <table:table-cell office:value-type="float" office:value="0.03456977">
            <text:p>0.03456977</text:p>
          </table:table-cell>
          <table:table-cell/>
          <table:table-cell table:style-name="ce28"/>
          <table:table-cell table:number-columns-repeated="100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13913992">
            <text:p>0.13913992</text:p>
          </table:table-cell>
          <table:table-cell office:value-type="float" office:value="0.22458975">
            <text:p>0.22458975</text:p>
          </table:table-cell>
          <table:table-cell office:value-type="float" office:value="0.02464915">
            <text:p>0.02464915</text:p>
          </table:table-cell>
          <table:table-cell office:value-type="float" office:value="0.00710887">
            <text:p>0.00710887</text:p>
          </table:table-cell>
          <table:table-cell office:value-type="float" office:value="0.00731005">
            <text:p>0.00731005</text:p>
          </table:table-cell>
          <table:table-cell office:value-type="float" office:value="0">
            <text:p>0</text:p>
          </table:table-cell>
          <table:table-cell office:value-type="float" office:value="0.01704904">
            <text:p>0.01704904</text:p>
          </table:table-cell>
          <table:table-cell office:value-type="float" office:value="0.03034025">
            <text:p>0.03034025</text:p>
          </table:table-cell>
          <table:table-cell table:number-columns-repeated="2" office:value-type="float" office:value="0">
            <text:p>0</text:p>
          </table:table-cell>
          <table:table-cell office:value-type="float" office:value="0.02212581">
            <text:p>0.02212581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office:value-type="float" office:value="0.02023443">
            <text:p>0.02023443</text:p>
          </table:table-cell>
          <table:table-cell office:value-type="float" office:value="0.00238519">
            <text:p>0.0023851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10371973">
            <text:p>0.10371973</text:p>
          </table:table-cell>
          <table:table-cell office:value-type="float" office:value="0">
            <text:p>0</text:p>
          </table:table-cell>
          <table:table-cell office:value-type="float" office:value="0.04278484">
            <text:p>0.04278484</text:p>
          </table:table-cell>
          <table:table-cell table:number-columns-repeated="3" office:value-type="float" office:value="0">
            <text:p>0</text:p>
          </table:table-cell>
          <table:table-cell office:value-type="float" office:value="0.01282587">
            <text:p>0.0128258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office:value-type="float" office:value="0.01158086">
            <text:p>0.01158086</text:p>
          </table:table-cell>
          <table:table-cell office:value-type="float" office:value="0.02095936">
            <text:p>0.0209593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15806506">
            <text:p>0.15806506</text:p>
          </table:table-cell>
          <table:table-cell office:value-type="float" office:value="0.48900847">
            <text:p>0.48900847</text:p>
          </table:table-cell>
          <table:table-cell office:value-type="float" office:value="0.04617395">
            <text:p>0.04617395</text:p>
          </table:table-cell>
          <table:table-cell office:value-type="float" office:value="0.00140737">
            <text:p>0.00140737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office:value-type="float" office:value="0.00382518">
            <text:p>0.00382518</text:p>
          </table:table-cell>
          <table:table-cell office:value-type="float" office:value="0.01289776">
            <text:p>0.01289776</text:p>
          </table:table-cell>
          <table:table-cell office:value-type="float" office:value="0.02263922">
            <text:p>0.02263922</text:p>
          </table:table-cell>
          <table:table-cell office:value-type="float" office:value="0.03627022">
            <text:p>0.03627022</text:p>
          </table:table-cell>
          <table:table-cell office:value-type="float" office:value="0.01145776">
            <text:p>0.01145776</text:p>
          </table:table-cell>
          <table:table-cell office:value-type="string">
            <text:p>OUTLIER</text:p>
          </table:table-cell>
          <table:table-cell table:number-columns-repeated="2" office:value-type="float" office:value="0">
            <text:p>0</text:p>
          </table:table-cell>
          <table:table-cell office:value-type="float" office:value="0.01399512">
            <text:p>0.0139951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09795575">
            <text:p>0.09795575</text:p>
          </table:table-cell>
          <table:table-cell office:value-type="float" office:value="0.12669698">
            <text:p>0.12669698</text:p>
          </table:table-cell>
          <table:table-cell office:value-type="float" office:value="0.06707167">
            <text:p>0.06707167</text:p>
          </table:table-cell>
          <table:table-cell office:value-type="float" office:value="0.00258983">
            <text:p>0.00258983</text:p>
          </table:table-cell>
          <table:table-cell office:value-type="float" office:value="0">
            <text:p>0</text:p>
          </table:table-cell>
          <table:table-cell office:value-type="float" office:value="0.05644666">
            <text:p>0.05644666</text:p>
          </table:table-cell>
          <table:table-cell office:value-type="float" office:value="0.01526169">
            <text:p>0.01526169</text:p>
          </table:table-cell>
          <table:table-cell office:value-type="float" office:value="0.01244537">
            <text:p>0.01244537</text:p>
          </table:table-cell>
          <table:table-cell office:value-type="string">
            <text:p>OUTLIE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OUTLIER</text:p>
          </table:table-cell>
          <table:table-cell table:number-columns-repeated="2" office:value-type="float" office:value="0">
            <text:p>0</text:p>
          </table:table-cell>
          <table:table-cell office:value-type="float" office:value="0.015445">
            <text:p>0.01544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.06920863">
            <text:p>0.06920863</text:p>
          </table:table-cell>
          <table:table-cell office:value-type="float" office:value="0">
            <text:p>0</text:p>
          </table:table-cell>
          <table:table-cell office:value-type="float" office:value="0.0076735">
            <text:p>0.0076735</text:p>
          </table:table-cell>
          <table:table-cell office:value-type="float" office:value="0.0247915">
            <text:p>0.0247915</text:p>
          </table:table-cell>
          <table:table-cell office:value-type="float" office:value="0">
            <text:p>0</text:p>
          </table:table-cell>
          <table:table-cell office:value-type="float" office:value="0.02593233">
            <text:p>0.02593233</text:p>
          </table:table-cell>
          <table:table-cell office:value-type="float" office:value="0.01130233">
            <text:p>0.01130233</text:p>
          </table:table-cell>
          <table:table-cell office:value-type="float" office:value="0.00935321">
            <text:p>0.00935321</text:p>
          </table:table-cell>
          <table:table-cell table:number-columns-repeated="2" office:value-type="float" office:value="0">
            <text:p>0</text:p>
          </table:table-cell>
          <table:table-cell office:value-type="float" office:value="0.01693766">
            <text:p>0.01693766</text:p>
          </table:table-cell>
          <table:table-cell office:value-type="string">
            <text:p>OUTLIER</text:p>
          </table:table-cell>
          <table:table-cell office:value-type="float" office:value="0.00229665">
            <text:p>0.00229665</text:p>
          </table:table-cell>
          <table:table-cell office:value-type="float" office:value="0.0023196">
            <text:p>0.0023196</text:p>
          </table:table-cell>
          <table:table-cell office:value-type="float" office:value="0.00741245">
            <text:p>0.0074124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11647678">
            <text:p>0.11647678</text:p>
          </table:table-cell>
          <table:table-cell office:value-type="float" office:value="0.14067751">
            <text:p>0.14067751</text:p>
          </table:table-cell>
          <table:table-cell office:value-type="float" office:value="0.05925463">
            <text:p>0.05925463</text:p>
          </table:table-cell>
          <table:table-cell table:number-columns-repeated="4" office:value-type="float" office:value="0">
            <text:p>0</text:p>
          </table:table-cell>
          <table:table-cell office:value-type="float" office:value="0.10537587">
            <text:p>0.10537587</text:p>
          </table:table-cell>
          <table:table-cell table:number-columns-repeated="2" office:value-type="float" office:value="0">
            <text:p>0</text:p>
          </table:table-cell>
          <table:table-cell office:value-type="float" office:value="0.01288559">
            <text:p>0.01288559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office:value-type="float" office:value="0.0126419">
            <text:p>0.0126419</text:p>
          </table:table-cell>
          <table:table-cell office:value-type="float" office:value="0.0476612">
            <text:p>0.047661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14471748">
            <text:p>0.14471748</text:p>
          </table:table-cell>
          <table:table-cell office:value-type="float" office:value="0.09865294">
            <text:p>0.09865294</text:p>
          </table:table-cell>
          <table:table-cell office:value-type="float" office:value="0.02702724">
            <text:p>0.02702724</text:p>
          </table:table-cell>
          <table:table-cell table:number-columns-repeated="2" office:value-type="float" office:value="0">
            <text:p>0</text:p>
          </table:table-cell>
          <table:table-cell office:value-type="float" office:value="0.12183312">
            <text:p>0.12183312</text:p>
          </table:table-cell>
          <table:table-cell office:value-type="float" office:value="0.0031484">
            <text:p>0.0031484</text:p>
          </table:table-cell>
          <table:table-cell office:value-type="float" office:value="0.06682187">
            <text:p>0.06682187</text:p>
          </table:table-cell>
          <table:table-cell office:value-type="float" office:value="0.0337222">
            <text:p>0.03372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OUTLIER</text:p>
          </table:table-cell>
          <table:table-cell table:number-columns-repeated="2" office:value-type="float" office:value="0">
            <text:p>0</text:p>
          </table:table-cell>
          <table:table-cell office:value-type="float" office:value="0.00557555">
            <text:p>0.0055755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13796307">
            <text:p>0.13796307</text:p>
          </table:table-cell>
          <table:table-cell office:value-type="float" office:value="0.03489525">
            <text:p>0.03489525</text:p>
          </table:table-cell>
          <table:table-cell office:value-type="float" office:value="0.03266413">
            <text:p>0.03266413</text:p>
          </table:table-cell>
          <table:table-cell office:value-type="float" office:value="0.00900356">
            <text:p>0.00900356</text:p>
          </table:table-cell>
          <table:table-cell office:value-type="float" office:value="0">
            <text:p>0</text:p>
          </table:table-cell>
          <table:table-cell office:value-type="float" office:value="0.1002143">
            <text:p>0.1002143</text:p>
          </table:table-cell>
          <table:table-cell office:value-type="float" office:value="0">
            <text:p>0</text:p>
          </table:table-cell>
          <table:table-cell office:value-type="float" office:value="0.07800039">
            <text:p>0.07800039</text:p>
          </table:table-cell>
          <table:table-cell office:value-type="float" office:value="0">
            <text:p>0</text:p>
          </table:table-cell>
          <table:table-cell office:value-type="string">
            <text:p>OUTLIER</text:p>
          </table:table-cell>
          <table:table-cell office:value-type="float" office:value="0.01195225">
            <text:p>0.01195225</text:p>
          </table:table-cell>
          <table:table-cell office:value-type="string">
            <text:p>OUTLIER</text:p>
          </table:table-cell>
          <table:table-cell table:number-columns-repeated="2" office:value-type="float" office:value="0">
            <text:p>0</text:p>
          </table:table-cell>
          <table:table-cell office:value-type="float" office:value="0.0457197">
            <text:p>0.045719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18025263">
            <text:p>0.18025263</text:p>
          </table:table-cell>
          <table:table-cell office:value-type="float" office:value="0.12660603">
            <text:p>0.12660603</text:p>
          </table:table-cell>
          <table:table-cell office:value-type="float" office:value="0.04571589">
            <text:p>0.04571589</text:p>
          </table:table-cell>
          <table:table-cell office:value-type="float" office:value="0.00871883">
            <text:p>0.00871883</text:p>
          </table:table-cell>
          <table:table-cell office:value-type="float" office:value="0">
            <text:p>0</text:p>
          </table:table-cell>
          <table:table-cell office:value-type="float" office:value="0.03780128">
            <text:p>0.03780128</text:p>
          </table:table-cell>
          <table:table-cell office:value-type="float" office:value="0">
            <text:p>0</text:p>
          </table:table-cell>
          <table:table-cell office:value-type="float" office:value="0.02146899">
            <text:p>0.02146899</text:p>
          </table:table-cell>
          <table:table-cell office:value-type="float" office:value="0.02072627">
            <text:p>0.02072627</text:p>
          </table:table-cell>
          <table:table-cell office:value-type="float" office:value="0">
            <text:p>0</text:p>
          </table:table-cell>
          <table:table-cell office:value-type="float" office:value="0.01092213">
            <text:p>0.01092213</text:p>
          </table:table-cell>
          <table:table-cell table:number-columns-repeated="2" office:value-type="string">
            <text:p>OUTLIER</text:p>
          </table:table-cell>
          <table:table-cell office:value-type="float" office:value="0.00595942">
            <text:p>0.00595942</text:p>
          </table:table-cell>
          <table:table-cell office:value-type="float" office:value="0.01192053">
            <text:p>0.01192053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14122893">
            <text:p>0.14122893</text:p>
          </table:table-cell>
          <table:table-cell office:value-type="float" office:value="0.12968428">
            <text:p>0.12968428</text:p>
          </table:table-cell>
          <table:table-cell office:value-type="float" office:value="0.06508945">
            <text:p>0.06508945</text:p>
          </table:table-cell>
          <table:table-cell table:number-columns-repeated="2" office:value-type="float" office:value="0">
            <text:p>0</text:p>
          </table:table-cell>
          <table:table-cell office:value-type="float" office:value="0.09029322">
            <text:p>0.09029322</text:p>
          </table:table-cell>
          <table:table-cell office:value-type="float" office:value="0.00840081">
            <text:p>0.00840081</text:p>
          </table:table-cell>
          <table:table-cell office:value-type="float" office:value="0.06619654">
            <text:p>0.06619654</text:p>
          </table:table-cell>
          <table:table-cell office:value-type="float" office:value="0.00680096">
            <text:p>0.00680096</text:p>
          </table:table-cell>
          <table:table-cell office:value-type="float" office:value="0">
            <text:p>0</text:p>
          </table:table-cell>
          <table:table-cell office:value-type="float" office:value="0.02112107">
            <text:p>0.02112107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office:value-type="float" office:value="0.0232816">
            <text:p>0.0232816</text:p>
          </table:table-cell>
          <table:table-cell office:value-type="float" office:value="0.01746322">
            <text:p>0.0174632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107514">
            <text:p>0.107514</text:p>
          </table:table-cell>
          <table:table-cell office:value-type="float" office:value="0.20926726">
            <text:p>0.20926726</text:p>
          </table:table-cell>
          <table:table-cell office:value-type="float" office:value="0.04651236">
            <text:p>0.04651236</text:p>
          </table:table-cell>
          <table:table-cell office:value-type="string">
            <text:p>OUTLIER</text:p>
          </table:table-cell>
          <table:table-cell office:value-type="float" office:value="0.00727357">
            <text:p>0.00727357</text:p>
          </table:table-cell>
          <table:table-cell office:value-type="float" office:value="0.09429135">
            <text:p>0.09429135</text:p>
          </table:table-cell>
          <table:table-cell office:value-type="float" office:value="0.02310504">
            <text:p>0.02310504</text:p>
          </table:table-cell>
          <table:table-cell table:number-columns-repeated="3" office:value-type="float" office:value="0">
            <text:p>0</text:p>
          </table:table-cell>
          <table:table-cell office:value-type="float" office:value="0.0041501">
            <text:p>0.0041501</text:p>
          </table:table-cell>
          <table:table-cell office:value-type="string">
            <text:p>OUTLIER</text:p>
          </table:table-cell>
          <table:table-cell office:value-type="float" office:value="0.01136339">
            <text:p>0.01136339</text:p>
          </table:table-cell>
          <table:table-cell office:value-type="float" office:value="0.02198667">
            <text:p>0.02198667</text:p>
          </table:table-cell>
          <table:table-cell office:value-type="string">
            <text:p>OUTLIER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11192307">
            <text:p>0.11192307</text:p>
          </table:table-cell>
          <table:table-cell office:value-type="float" office:value="0.07665664">
            <text:p>0.07665664</text:p>
          </table:table-cell>
          <table:table-cell office:value-type="float" office:value="0.0037895">
            <text:p>0.0037895</text:p>
          </table:table-cell>
          <table:table-cell office:value-type="float" office:value="0.00904544">
            <text:p>0.00904544</text:p>
          </table:table-cell>
          <table:table-cell office:value-type="float" office:value="0.00340267">
            <text:p>0.00340267</text:p>
          </table:table-cell>
          <table:table-cell office:value-type="float" office:value="0.10033595">
            <text:p>0.10033595</text:p>
          </table:table-cell>
          <table:table-cell office:value-type="float" office:value="0.03305821">
            <text:p>0.03305821</text:p>
          </table:table-cell>
          <table:table-cell office:value-type="float" office:value="0.07415739">
            <text:p>0.07415739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11864">
            <text:p>0.00111864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office:value-type="float" office:value="0.05172157">
            <text:p>0.05172157</text:p>
          </table:table-cell>
          <table:table-cell office:value-type="float" office:value="0.03250569">
            <text:p>0.0325056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15808931">
            <text:p>0.15808931</text:p>
          </table:table-cell>
          <table:table-cell office:value-type="float" office:value="0.24956165">
            <text:p>0.24956165</text:p>
          </table:table-cell>
          <table:table-cell office:value-type="float" office:value="0.06278423">
            <text:p>0.06278423</text:p>
          </table:table-cell>
          <table:table-cell office:value-type="float" office:value="0.00323345">
            <text:p>0.00323345</text:p>
          </table:table-cell>
          <table:table-cell office:value-type="float" office:value="0">
            <text:p>0</text:p>
          </table:table-cell>
          <table:table-cell office:value-type="float" office:value="0.10266799">
            <text:p>0.10266799</text:p>
          </table:table-cell>
          <table:table-cell office:value-type="float" office:value="0.00547313">
            <text:p>0.00547313</text:p>
          </table:table-cell>
          <table:table-cell office:value-type="float" office:value="0.02019578">
            <text:p>0.0201957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office:value-type="float" office:value="0.00129338">
            <text:p>0.00129338</text:p>
          </table:table-cell>
          <table:table-cell office:value-type="float" office:value="0.00823372">
            <text:p>0.0082337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13604555">
            <text:p>0.13604555</text:p>
          </table:table-cell>
          <table:table-cell office:value-type="float" office:value="0.01199785">
            <text:p>0.01199785</text:p>
          </table:table-cell>
          <table:table-cell office:value-type="float" office:value="0.01784303">
            <text:p>0.01784303</text:p>
          </table:table-cell>
          <table:table-cell office:value-type="float" office:value="0.00551933">
            <text:p>0.00551933</text:p>
          </table:table-cell>
          <table:table-cell table:number-columns-repeated="2" office:value-type="float" office:value="0">
            <text:p>0</text:p>
          </table:table-cell>
          <table:table-cell office:value-type="float" office:value="0.01050334">
            <text:p>0.01050334</text:p>
          </table:table-cell>
          <table:table-cell office:value-type="float" office:value="0.12558314">
            <text:p>0.12558314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1626">
            <text:p>0.0011626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office:value-type="float" office:value="0.04777117">
            <text:p>0.04777117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14221442">
            <text:p>0.14221442</text:p>
          </table:table-cell>
          <table:table-cell office:value-type="float" office:value="0.18761889">
            <text:p>0.18761889</text:p>
          </table:table-cell>
          <table:table-cell office:value-type="float" office:value="0.04286058">
            <text:p>0.04286058</text:p>
          </table:table-cell>
          <table:table-cell office:value-type="float" office:value="0">
            <text:p>0</text:p>
          </table:table-cell>
          <table:table-cell office:value-type="float" office:value="0.00112659">
            <text:p>0.00112659</text:p>
          </table:table-cell>
          <table:table-cell office:value-type="float" office:value="0.10944295">
            <text:p>0.10944295</text:p>
          </table:table-cell>
          <table:table-cell table:number-columns-repeated="4" office:value-type="float" office:value="0">
            <text:p>0</text:p>
          </table:table-cell>
          <table:table-cell office:value-type="float" office:value="0.04043283">
            <text:p>0.04043283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office:value-type="float" office:value="0.01089275">
            <text:p>0.01089275</text:p>
          </table:table-cell>
          <table:table-cell office:value-type="float" office:value="0.00952219">
            <text:p>0.0095221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13576513">
            <text:p>0.13576513</text:p>
          </table:table-cell>
          <table:table-cell office:value-type="float" office:value="0.2616232">
            <text:p>0.2616232</text:p>
          </table:table-cell>
          <table:table-cell office:value-type="float" office:value="0.04784495">
            <text:p>0.04784495</text:p>
          </table:table-cell>
          <table:table-cell office:value-type="float" office:value="0.01210935">
            <text:p>0.01210935</text:p>
          </table:table-cell>
          <table:table-cell office:value-type="float" office:value="0.00126509">
            <text:p>0.00126509</text:p>
          </table:table-cell>
          <table:table-cell office:value-type="float" office:value="0.15525478">
            <text:p>0.15525478</text:p>
          </table:table-cell>
          <table:table-cell office:value-type="float" office:value="0.01098776">
            <text:p>0.01098776</text:p>
          </table:table-cell>
          <table:table-cell office:value-type="float" office:value="0.01629535">
            <text:p>0.01629535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32249">
            <text:p>0.00132249</text:p>
          </table:table-cell>
          <table:table-cell office:value-type="string">
            <text:p>OUTLIER</text:p>
          </table:table-cell>
          <table:table-cell table:number-columns-repeated="3"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12891125">
            <text:p>0.12891125</text:p>
          </table:table-cell>
          <table:table-cell office:value-type="float" office:value="0.11725244">
            <text:p>0.11725244</text:p>
          </table:table-cell>
          <table:table-cell office:value-type="float" office:value="0">
            <text:p>0</text:p>
          </table:table-cell>
          <table:table-cell office:value-type="float" office:value="0.00191025">
            <text:p>0.00191025</text:p>
          </table:table-cell>
          <table:table-cell office:value-type="float" office:value="0.00425854">
            <text:p>0.00425854</text:p>
          </table:table-cell>
          <table:table-cell office:value-type="float" office:value="0.08428638">
            <text:p>0.08428638</text:p>
          </table:table-cell>
          <table:table-cell office:value-type="float" office:value="0.00651559">
            <text:p>0.00651559</text:p>
          </table:table-cell>
          <table:table-cell office:value-type="float" office:value="0.03121134">
            <text:p>0.03121134</text:p>
          </table:table-cell>
          <table:table-cell office:value-type="float" office:value="0.00355606">
            <text:p>0.00355606</text:p>
          </table:table-cell>
          <table:table-cell office:value-type="float" office:value="0">
            <text:p>0</text:p>
          </table:table-cell>
          <table:table-cell office:value-type="float" office:value="0.02522344">
            <text:p>0.02522344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office:value-type="float" office:value="0.02418097">
            <text:p>0.02418097</text:p>
          </table:table-cell>
          <table:table-cell office:value-type="float" office:value="0.00406224">
            <text:p>0.00406224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11347856">
            <text:p>0.11347856</text:p>
          </table:table-cell>
          <table:table-cell office:value-type="float" office:value="0.13119462">
            <text:p>0.13119462</text:p>
          </table:table-cell>
          <table:table-cell office:value-type="float" office:value="0.03364632">
            <text:p>0.03364632</text:p>
          </table:table-cell>
          <table:table-cell office:value-type="float" office:value="0.01060362">
            <text:p>0.01060362</text:p>
          </table:table-cell>
          <table:table-cell office:value-type="float" office:value="0">
            <text:p>0</text:p>
          </table:table-cell>
          <table:table-cell office:value-type="float" office:value="0.13267379">
            <text:p>0.13267379</text:p>
          </table:table-cell>
          <table:table-cell office:value-type="float" office:value="0.00713935">
            <text:p>0.00713935</text:p>
          </table:table-cell>
          <table:table-cell office:value-type="float" office:value="0.13294189">
            <text:p>0.13294189</text:p>
          </table:table-cell>
          <table:table-cell office:value-type="float" office:value="0.01965018">
            <text:p>0.01965018</text:p>
          </table:table-cell>
          <table:table-cell office:value-type="float" office:value="0">
            <text:p>0</text:p>
          </table:table-cell>
          <table:table-cell office:value-type="float" office:value="0.01691494">
            <text:p>0.01691494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office:value-type="float" office:value="0.03209179">
            <text:p>0.03209179</text:p>
          </table:table-cell>
          <table:table-cell office:value-type="float" office:value="0.00881407">
            <text:p>0.00881407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1252710285">
            <text:p>0.125</text:p>
          </table:table-cell>
          <table:table-cell table:style-name="ce22" table:formula="of:=AVERAGE([.D8:.D27])" office:value-type="float" office:value="0.1440626">
            <text:p>0.144</text:p>
          </table:table-cell>
          <table:table-cell table:style-name="ce22" table:formula="of:=AVERAGE([.E8:.E27])" office:value-type="float" office:value="0.037222995">
            <text:p>0.037</text:p>
          </table:table-cell>
          <table:table-cell table:style-name="ce22" table:formula="of:=AVERAGE([.F8:.F27])" office:value-type="float" office:value="0.00540101368421053">
            <text:p>0.005</text:p>
          </table:table-cell>
          <table:table-cell table:style-name="ce22" table:formula="of:=AVERAGE([.G8:.G27])" office:value-type="float" office:value="0.00129665842105263">
            <text:p>0.001</text:p>
          </table:table-cell>
          <table:table-cell table:style-name="ce22" table:formula="of:=AVERAGE([.H8:.H27])" office:value-type="float" office:value="0.0662206565">
            <text:p>0.066</text:p>
          </table:table-cell>
          <table:table-cell table:style-name="ce22" table:formula="of:=AVERAGE([.I8:.I27])" office:value-type="float" office:value="0.008429787">
            <text:p>0.008</text:p>
          </table:table-cell>
          <table:table-cell table:style-name="ce22" table:formula="of:=AVERAGE([.J8:.J27])" office:value-type="float" office:value="0.0463876095">
            <text:p>0.046</text:p>
          </table:table-cell>
          <table:table-cell table:style-name="ce22" table:formula="of:=AVERAGE([.K8:.K27])" office:value-type="float" office:value="0.00563657315789474">
            <text:p>0.006</text:p>
          </table:table-cell>
          <table:table-cell table:style-name="ce22" table:formula="of:=AVERAGE([.L8:.L27])" office:value-type="float" office:value="0.00190895894736842">
            <text:p>0.002</text:p>
          </table:table-cell>
          <table:table-cell table:style-name="ce22" table:formula="of:=AVERAGE([.M8:.M27])" office:value-type="float" office:value="0.010683154">
            <text:p>0.011</text:p>
          </table:table-cell>
          <table:table-cell table:style-name="ce22" table:formula="of:=AVERAGE([.N8:.N27])" office:value-type="float" office:value="0">
            <text:p>#DIV/0!</text:p>
          </table:table-cell>
          <table:table-cell table:style-name="ce22" table:formula="of:=AVERAGE([.O8:.O27])" office:value-type="float" office:value="0.00071894947368421">
            <text:p>0.001</text:p>
          </table:table-cell>
          <table:table-cell table:style-name="ce22" table:formula="of:=AVERAGE([.P8:.P27])" office:value-type="float" office:value="0.0132978055">
            <text:p>0.013</text:p>
          </table:table-cell>
          <table:table-cell table:style-name="ce25" table:formula="of:=AVERAGE([.Q8:.Q27])" office:value-type="float" office:value="0.0150655263157895">
            <text:p>0.015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0300536547726349">
            <text:p>0.030</text:p>
          </table:table-cell>
          <table:table-cell table:style-name="ce23" table:formula="of:=STDEV([.D8:.D27])" office:value-type="float" office:value="0.119471994739842">
            <text:p>0.119</text:p>
          </table:table-cell>
          <table:table-cell table:style-name="ce23" table:formula="of:=STDEV([.E8:.E27])" office:value-type="float" office:value="0.022710473879781">
            <text:p>0.023</text:p>
          </table:table-cell>
          <table:table-cell table:style-name="ce23" table:formula="of:=STDEV([.F8:.F27])" office:value-type="float" office:value="0.00626012546690756">
            <text:p>0.006</text:p>
          </table:table-cell>
          <table:table-cell table:style-name="ce23" table:formula="of:=STDEV([.G8:.G27])" office:value-type="float" office:value="0.00243788953795938">
            <text:p>0.002</text:p>
          </table:table-cell>
          <table:table-cell table:style-name="ce23" table:formula="of:=STDEV([.H8:.H27])" office:value-type="float" office:value="0.0499751803540423">
            <text:p>0.050</text:p>
          </table:table-cell>
          <table:table-cell table:style-name="ce23" table:formula="of:=STDEV([.I8:.I27])" office:value-type="float" office:value="0.00879845660344388">
            <text:p>0.009</text:p>
          </table:table-cell>
          <table:table-cell table:style-name="ce23" table:formula="of:=STDEV([.J8:.J27])" office:value-type="float" office:value="0.0463810504198937">
            <text:p>0.046</text:p>
          </table:table-cell>
          <table:table-cell table:style-name="ce23" table:formula="of:=STDEV([.K8:.K27])" office:value-type="float" office:value="0.0103297825472358">
            <text:p>0.010</text:p>
          </table:table-cell>
          <table:table-cell table:style-name="ce23" table:formula="of:=STDEV([.L8:.L27])" office:value-type="float" office:value="0.00832095913894673">
            <text:p>0.008</text:p>
          </table:table-cell>
          <table:table-cell table:style-name="ce23" table:formula="of:=STDEV([.M8:.M27])" office:value-type="float" office:value="0.0110788623638039">
            <text:p>0.011</text:p>
          </table:table-cell>
          <table:table-cell table:style-name="ce23" table:formula="of:=STDEV([.N8:.N27])" office:value-type="float" office:value="0">
            <text:p>#DIV/0!</text:p>
          </table:table-cell>
          <table:table-cell table:style-name="ce23" table:formula="of:=STDEV([.O8:.O27])" office:value-type="float" office:value="0.00263080421740931">
            <text:p>0.003</text:p>
          </table:table-cell>
          <table:table-cell table:style-name="ce23" table:formula="of:=STDEV([.P8:.P27])" office:value-type="float" office:value="0.0161003561460591">
            <text:p>0.016</text:p>
          </table:table-cell>
          <table:table-cell table:style-name="ce26" table:formula="of:=STDEV([.Q8:.Q27])" office:value-type="float" office:value="0.0148441602762524">
            <text:p>0.015</text:p>
          </table:table-cell>
          <table:table-cell table:number-columns-repeated="1007"/>
        </table:table-row>
        <table:table-row table:style-name="ro1" table:number-rows-repeated="2"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994"/>
        </table:table-row>
        <table:table-row table:style-name="ro1">
          <table:table-cell table:number-columns-repeated="3"/>
          <table:table-cell>
            <draw:frame table:end-cell-address="BM146.N58" table:end-x="0.0122in" table:end-y="0.0732in" draw:z-index="0" draw:name="Chart 1" draw:style-name="gr1" svg:width="10.4091in" svg:height="4.5701in" svg:x="0.0224in" svg:y="0.126in">
              <draw:object draw:notify-on-update-of-ranges="BM146.C7:BM146.Q7 BM146.B28:BM146.B28 BM146.C28:BM146.Q28 BM146.C29:BM146.Q29 BM146.C29:BM146.Q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M147" table:style-name="ta3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7-30">
            <text:p>Friday, July 30, 2010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7">
            <text:p>147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47">
            <text:p>BM147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4799-1">
            <text:p>BM14799-1</text:p>
          </table:table-cell>
          <table:table-cell table:style-name="ce19" table:formula="of:=[.$B$4]&amp;&quot;09-1&quot;" office:value-type="string" office:string-value="BM14709-1">
            <text:p>BM14709-1</text:p>
          </table:table-cell>
          <table:table-cell table:style-name="ce19" table:formula="of:=[.$B$4]&amp;&quot;09-2&quot;" office:value-type="string" office:string-value="BM14709-2">
            <text:p>BM14709-2</text:p>
          </table:table-cell>
          <table:table-cell table:style-name="ce19" table:formula="of:=[.$B$4]&amp;&quot;07-1&quot;" office:value-type="string" office:string-value="BM14707-1">
            <text:p>BM14707-1</text:p>
          </table:table-cell>
          <table:table-cell table:style-name="ce19" table:formula="of:=[.$B$4]&amp;&quot;07-2&quot;" office:value-type="string" office:string-value="BM14707-2">
            <text:p>BM14707-2</text:p>
          </table:table-cell>
          <table:table-cell table:style-name="ce19" table:formula="of:=[.$B$4]&amp;&quot;06-1&quot;" office:value-type="string" office:string-value="BM14706-1">
            <text:p>BM14706-1</text:p>
          </table:table-cell>
          <table:table-cell table:style-name="ce19" table:formula="of:=[.$B$4]&amp;&quot;06-2&quot;" office:value-type="string" office:string-value="BM14706-2">
            <text:p>BM14706-2</text:p>
          </table:table-cell>
          <table:table-cell table:style-name="ce19" table:formula="of:=[.$B$4]&amp;&quot;05-1&quot;" office:value-type="string" office:string-value="BM14705-1">
            <text:p>BM14705-1</text:p>
          </table:table-cell>
          <table:table-cell table:style-name="ce19" table:formula="of:=[.$B$4]&amp;&quot;05-2&quot;" office:value-type="string" office:string-value="BM14705-2">
            <text:p>BM14705-2</text:p>
          </table:table-cell>
          <table:table-cell table:style-name="ce19" table:formula="of:=[.$B$4]&amp;&quot;03-1&quot;" office:value-type="string" office:string-value="BM14703-1">
            <text:p>BM14703-1</text:p>
          </table:table-cell>
          <table:table-cell table:style-name="ce19" table:formula="of:=[.$B$4]&amp;&quot;03-2&quot;" office:value-type="string" office:string-value="BM14703-2">
            <text:p>BM14703-2</text:p>
          </table:table-cell>
          <table:table-cell table:style-name="ce19" table:formula="of:=[.$B$4]&amp;&quot;02-1&quot;" office:value-type="string" office:string-value="BM14702-1">
            <text:p>BM14702-1</text:p>
          </table:table-cell>
          <table:table-cell table:style-name="ce19" table:formula="of:=[.$B$4]&amp;&quot;02-2&quot;" office:value-type="string" office:string-value="BM14702-2">
            <text:p>BM14702-2</text:p>
          </table:table-cell>
          <table:table-cell table:style-name="ce19" table:formula="of:=[.$B$4]&amp;&quot;01-1&quot;" office:value-type="string" office:string-value="BM14701-1">
            <text:p>BM14701-1</text:p>
          </table:table-cell>
          <table:table-cell table:style-name="ce19" table:formula="of:=[.$B$4]&amp;&quot;01-2&quot;" office:value-type="string" office:string-value="BM14701-2">
            <text:p>BM14701-2</text:p>
          </table:table-cell>
          <table:table-cell table:style-name="ce27" table:number-columns-repeated="1007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31643">
            <text:p>0.1531643</text:p>
          </table:table-cell>
          <table:table-cell office:value-type="float" office:value="0.17262044">
            <text:p>0.17262044</text:p>
          </table:table-cell>
          <table:table-cell office:value-type="float" office:value="0.07822596">
            <text:p>0.07822596</text:p>
          </table:table-cell>
          <table:table-cell office:value-type="float" office:value="0.02242426">
            <text:p>0.02242426</text:p>
          </table:table-cell>
          <table:table-cell table:number-columns-repeated="5" office:value-type="float" office:value="0">
            <text:p>0</text:p>
          </table:table-cell>
          <table:table-cell office:value-type="float" office:value="0.09937282">
            <text:p>0.09937282</text:p>
          </table:table-cell>
          <table:table-cell office:value-type="float" office:value="0.11128254">
            <text:p>0.11128254</text:p>
          </table:table-cell>
          <table:table-cell office:value-type="float" office:value="0.03744174">
            <text:p>0.03744174</text:p>
          </table:table-cell>
          <table:table-cell office:value-type="float" office:value="0.09059352">
            <text:p>0.09059352</text:p>
          </table:table-cell>
          <table:table-cell office:value-type="float" office:value="0.00861142">
            <text:p>0.0086114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03987698">
            <text:p>0.03987698</text:p>
          </table:table-cell>
          <table:table-cell office:value-type="float" office:value="0.18596785">
            <text:p>0.18596785</text:p>
          </table:table-cell>
          <table:table-cell office:value-type="float" office:value="0.04155922">
            <text:p>0.04155922</text:p>
          </table:table-cell>
          <table:table-cell office:value-type="float" office:value="0.01844084">
            <text:p>0.01844084</text:p>
          </table:table-cell>
          <table:table-cell office:value-type="float" office:value="0.01821822">
            <text:p>0.01821822</text:p>
          </table:table-cell>
          <table:table-cell office:value-type="float" office:value="0.06450154">
            <text:p>0.06450154</text:p>
          </table:table-cell>
          <table:table-cell office:value-type="float" office:value="0.05233737">
            <text:p>0.05233737</text:p>
          </table:table-cell>
          <table:table-cell office:value-type="float" office:value="0.01548421">
            <text:p>0.01548421</text:p>
          </table:table-cell>
          <table:table-cell office:value-type="float" office:value="0">
            <text:p>0</text:p>
          </table:table-cell>
          <table:table-cell office:value-type="float" office:value="0.01876578">
            <text:p>0.01876578</text:p>
          </table:table-cell>
          <table:table-cell office:value-type="float" office:value="0.07921175">
            <text:p>0.07921175</text:p>
          </table:table-cell>
          <table:table-cell office:value-type="float" office:value="0.04444596">
            <text:p>0.04444596</text:p>
          </table:table-cell>
          <table:table-cell office:value-type="float" office:value="0.10007428">
            <text:p>0.10007428</text:p>
          </table:table-cell>
          <table:table-cell office:value-type="float" office:value="0.06018929">
            <text:p>0.06018929</text:p>
          </table:table-cell>
          <table:table-cell office:value-type="float" office:value="0.03462142">
            <text:p>0.03462142</text:p>
          </table:table-cell>
          <table:table-cell/>
          <table:table-cell table:style-name="ce28"/>
          <table:table-cell table:number-columns-repeated="100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0388758">
            <text:p>0.0388758</text:p>
          </table:table-cell>
          <table:table-cell office:value-type="float" office:value="0.07137272">
            <text:p>0.07137272</text:p>
          </table:table-cell>
          <table:table-cell office:value-type="float" office:value="0.12585977">
            <text:p>0.12585977</text:p>
          </table:table-cell>
          <table:table-cell office:value-type="float" office:value="0.08627747">
            <text:p>0.08627747</text:p>
          </table:table-cell>
          <table:table-cell office:value-type="float" office:value="0.01692782">
            <text:p>0.01692782</text:p>
          </table:table-cell>
          <table:table-cell office:value-type="float" office:value="0.01178875">
            <text:p>0.01178875</text:p>
          </table:table-cell>
          <table:table-cell office:value-type="float" office:value="0.01751922">
            <text:p>0.01751922</text:p>
          </table:table-cell>
          <table:table-cell office:value-type="float" office:value="0.14122328">
            <text:p>0.14122328</text:p>
          </table:table-cell>
          <table:table-cell office:value-type="float" office:value="0.00452675">
            <text:p>0.00452675</text:p>
          </table:table-cell>
          <table:table-cell office:value-type="float" office:value="0">
            <text:p>0</text:p>
          </table:table-cell>
          <table:table-cell office:value-type="float" office:value="0.06074048">
            <text:p>0.06074048</text:p>
          </table:table-cell>
          <table:table-cell office:value-type="float" office:value="0.01747852">
            <text:p>0.01747852</text:p>
          </table:table-cell>
          <table:table-cell office:value-type="float" office:value="0.13693086">
            <text:p>0.13693086</text:p>
          </table:table-cell>
          <table:table-cell office:value-type="float" office:value="0.05448506">
            <text:p>0.05448506</text:p>
          </table:table-cell>
          <table:table-cell office:value-type="float" office:value="0.05047948">
            <text:p>0.0504794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02720976">
            <text:p>0.02720976</text:p>
          </table:table-cell>
          <table:table-cell office:value-type="float" office:value="0.08191739">
            <text:p>0.08191739</text:p>
          </table:table-cell>
          <table:table-cell office:value-type="float" office:value="0.14337844">
            <text:p>0.14337844</text:p>
          </table:table-cell>
          <table:table-cell office:value-type="float" office:value="0.03021958">
            <text:p>0.03021958</text:p>
          </table:table-cell>
          <table:table-cell office:value-type="float" office:value="0.01039608">
            <text:p>0.01039608</text:p>
          </table:table-cell>
          <table:table-cell office:value-type="float" office:value="0.05241228">
            <text:p>0.05241228</text:p>
          </table:table-cell>
          <table:table-cell office:value-type="float" office:value="0">
            <text:p>0</text:p>
          </table:table-cell>
          <table:table-cell office:value-type="float" office:value="0.03021273">
            <text:p>0.03021273</text:p>
          </table:table-cell>
          <table:table-cell office:value-type="float" office:value="0">
            <text:p>0</text:p>
          </table:table-cell>
          <table:table-cell office:value-type="float" office:value="0.00932298">
            <text:p>0.00932298</text:p>
          </table:table-cell>
          <table:table-cell office:value-type="float" office:value="0.10427087">
            <text:p>0.10427087</text:p>
          </table:table-cell>
          <table:table-cell office:value-type="float" office:value="0.11714093">
            <text:p>0.11714093</text:p>
          </table:table-cell>
          <table:table-cell office:value-type="float" office:value="0.14941063">
            <text:p>0.14941063</text:p>
          </table:table-cell>
          <table:table-cell office:value-type="float" office:value="0">
            <text:p>0</text:p>
          </table:table-cell>
          <table:table-cell office:value-type="float" office:value="0.00479811">
            <text:p>0.0047981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04273403">
            <text:p>0.04273403</text:p>
          </table:table-cell>
          <table:table-cell office:value-type="float" office:value="0.12760218">
            <text:p>0.12760218</text:p>
          </table:table-cell>
          <table:table-cell office:value-type="string">
            <text:p>OUTLIER</text:p>
          </table:table-cell>
          <table:table-cell office:value-type="float" office:value="0.04133275">
            <text:p>0.04133275</text:p>
          </table:table-cell>
          <table:table-cell office:value-type="float" office:value="0.13647192">
            <text:p>0.13647192</text:p>
          </table:table-cell>
          <table:table-cell office:value-type="float" office:value="0.04287118">
            <text:p>0.04287118</text:p>
          </table:table-cell>
          <table:table-cell office:value-type="float" office:value="0">
            <text:p>0</text:p>
          </table:table-cell>
          <table:table-cell office:value-type="float" office:value="0.04095253">
            <text:p>0.04095253</text:p>
          </table:table-cell>
          <table:table-cell office:value-type="float" office:value="0.00581176">
            <text:p>0.00581176</text:p>
          </table:table-cell>
          <table:table-cell office:value-type="float" office:value="0.00117177">
            <text:p>0.00117177</text:p>
          </table:table-cell>
          <table:table-cell office:value-type="float" office:value="0.07370708">
            <text:p>0.07370708</text:p>
          </table:table-cell>
          <table:table-cell office:value-type="float" office:value="0.10425362">
            <text:p>0.10425362</text:p>
          </table:table-cell>
          <table:table-cell office:value-type="float" office:value="0.17479362">
            <text:p>0.17479362</text:p>
          </table:table-cell>
          <table:table-cell office:value-type="float" office:value="0.02586532">
            <text:p>0.02586532</text:p>
          </table:table-cell>
          <table:table-cell office:value-type="float" office:value="0.01295652">
            <text:p>0.0129565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03837027">
            <text:p>0.03837027</text:p>
          </table:table-cell>
          <table:table-cell office:value-type="float" office:value="0.08276527">
            <text:p>0.08276527</text:p>
          </table:table-cell>
          <table:table-cell office:value-type="float" office:value="0.04158504">
            <text:p>0.04158504</text:p>
          </table:table-cell>
          <table:table-cell office:value-type="float" office:value="0.0433138">
            <text:p>0.0433138</text:p>
          </table:table-cell>
          <table:table-cell office:value-type="float" office:value="0.03952871">
            <text:p>0.03952871</text:p>
          </table:table-cell>
          <table:table-cell office:value-type="float" office:value="0.04349816">
            <text:p>0.04349816</text:p>
          </table:table-cell>
          <table:table-cell office:value-type="float" office:value="0.02479895">
            <text:p>0.02479895</text:p>
          </table:table-cell>
          <table:table-cell office:value-type="float" office:value="0.02742842">
            <text:p>0.02742842</text:p>
          </table:table-cell>
          <table:table-cell office:value-type="float" office:value="0">
            <text:p>0</text:p>
          </table:table-cell>
          <table:table-cell office:value-type="float" office:value="0.01726428">
            <text:p>0.01726428</text:p>
          </table:table-cell>
          <table:table-cell office:value-type="float" office:value="0.12283819">
            <text:p>0.12283819</text:p>
          </table:table-cell>
          <table:table-cell office:value-type="float" office:value="0.0175923">
            <text:p>0.0175923</text:p>
          </table:table-cell>
          <table:table-cell office:value-type="float" office:value="0.09733671">
            <text:p>0.09733671</text:p>
          </table:table-cell>
          <table:table-cell office:value-type="float" office:value="0.00289743">
            <text:p>0.00289743</text:p>
          </table:table-cell>
          <table:table-cell office:value-type="float" office:value="0.01757872">
            <text:p>0.0175787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.12034433">
            <text:p>0.12034433</text:p>
          </table:table-cell>
          <table:table-cell office:value-type="float" office:value="0.20628735">
            <text:p>0.20628735</text:p>
          </table:table-cell>
          <table:table-cell office:value-type="float" office:value="0.03728304">
            <text:p>0.03728304</text:p>
          </table:table-cell>
          <table:table-cell office:value-type="float" office:value="0.07276774">
            <text:p>0.07276774</text:p>
          </table:table-cell>
          <table:table-cell office:value-type="float" office:value="0.03766366">
            <text:p>0.03766366</text:p>
          </table:table-cell>
          <table:table-cell table:number-columns-repeated="3" office:value-type="float" office:value="0">
            <text:p>0</text:p>
          </table:table-cell>
          <table:table-cell office:value-type="float" office:value="0.01571702">
            <text:p>0.01571702</text:p>
          </table:table-cell>
          <table:table-cell office:value-type="float" office:value="0.05927531">
            <text:p>0.05927531</text:p>
          </table:table-cell>
          <table:table-cell office:value-type="float" office:value="0.06745892">
            <text:p>0.06745892</text:p>
          </table:table-cell>
          <table:table-cell office:value-type="float" office:value="0.02733617">
            <text:p>0.02733617</text:p>
          </table:table-cell>
          <table:table-cell office:value-type="float" office:value="0.1009528">
            <text:p>0.1009528</text:p>
          </table:table-cell>
          <table:table-cell office:value-type="float" office:value="0.05222891">
            <text:p>0.0522289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10205997">
            <text:p>0.10205997</text:p>
          </table:table-cell>
          <table:table-cell office:value-type="float" office:value="0.14995605">
            <text:p>0.14995605</text:p>
          </table:table-cell>
          <table:table-cell office:value-type="float" office:value="0.10402227">
            <text:p>0.10402227</text:p>
          </table:table-cell>
          <table:table-cell office:value-type="float" office:value="0.0394296">
            <text:p>0.0394296</text:p>
          </table:table-cell>
          <table:table-cell office:value-type="float" office:value="0.02373452">
            <text:p>0.02373452</text:p>
          </table:table-cell>
          <table:table-cell office:value-type="float" office:value="0">
            <text:p>0</text:p>
          </table:table-cell>
          <table:table-cell office:value-type="float" office:value="0.03350895">
            <text:p>0.03350895</text:p>
          </table:table-cell>
          <table:table-cell table:number-columns-repeated="2" office:value-type="float" office:value="0">
            <text:p>0</text:p>
          </table:table-cell>
          <table:table-cell office:value-type="float" office:value="0.00668663">
            <text:p>0.00668663</text:p>
          </table:table-cell>
          <table:table-cell office:value-type="float" office:value="0.04333337">
            <text:p>0.04333337</text:p>
          </table:table-cell>
          <table:table-cell office:value-type="float" office:value="0.08174235">
            <text:p>0.08174235</text:p>
          </table:table-cell>
          <table:table-cell office:value-type="float" office:value="0.14356368">
            <text:p>0.14356368</text:p>
          </table:table-cell>
          <table:table-cell office:value-type="float" office:value="0.01042854">
            <text:p>0.01042854</text:p>
          </table:table-cell>
          <table:table-cell office:value-type="float" office:value="0.01786115">
            <text:p>0.0178611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04872978">
            <text:p>0.04872978</text:p>
          </table:table-cell>
          <table:table-cell office:value-type="float" office:value="0.15246515">
            <text:p>0.15246515</text:p>
          </table:table-cell>
          <table:table-cell office:value-type="float" office:value="0">
            <text:p>0</text:p>
          </table:table-cell>
          <table:table-cell office:value-type="float" office:value="0.02034931">
            <text:p>0.02034931</text:p>
          </table:table-cell>
          <table:table-cell office:value-type="float" office:value="0.02412335">
            <text:p>0.02412335</text:p>
          </table:table-cell>
          <table:table-cell office:value-type="float" office:value="0.0166723">
            <text:p>0.0166723</text:p>
          </table:table-cell>
          <table:table-cell office:value-type="float" office:value="0.01076322">
            <text:p>0.01076322</text:p>
          </table:table-cell>
          <table:table-cell office:value-type="float" office:value="0.07167479">
            <text:p>0.07167479</text:p>
          </table:table-cell>
          <table:table-cell office:value-type="float" office:value="0">
            <text:p>0</text:p>
          </table:table-cell>
          <table:table-cell office:value-type="float" office:value="0.02533062">
            <text:p>0.02533062</text:p>
          </table:table-cell>
          <table:table-cell office:value-type="float" office:value="0.03873493">
            <text:p>0.03873493</text:p>
          </table:table-cell>
          <table:table-cell office:value-type="float" office:value="0">
            <text:p>0</text:p>
          </table:table-cell>
          <table:table-cell office:value-type="float" office:value="0.20131686">
            <text:p>0.20131686</text:p>
          </table:table-cell>
          <table:table-cell office:value-type="float" office:value="0.05153118">
            <text:p>0.05153118</text:p>
          </table:table-cell>
          <table:table-cell office:value-type="float" office:value="0.02589968">
            <text:p>0.0258996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.14589569">
            <text:p>0.14589569</text:p>
          </table:table-cell>
          <table:table-cell office:value-type="float" office:value="0.18741708">
            <text:p>0.18741708</text:p>
          </table:table-cell>
          <table:table-cell office:value-type="float" office:value="0.04925372">
            <text:p>0.04925372</text:p>
          </table:table-cell>
          <table:table-cell office:value-type="float" office:value="0.04150665">
            <text:p>0.04150665</text:p>
          </table:table-cell>
          <table:table-cell office:value-type="float" office:value="0.04430653">
            <text:p>0.04430653</text:p>
          </table:table-cell>
          <table:table-cell office:value-type="float" office:value="0.0479282">
            <text:p>0.0479282</text:p>
          </table:table-cell>
          <table:table-cell office:value-type="float" office:value="0.06250153">
            <text:p>0.06250153</text:p>
          </table:table-cell>
          <table:table-cell table:number-columns-repeated="2" office:value-type="float" office:value="0">
            <text:p>0</text:p>
          </table:table-cell>
          <table:table-cell office:value-type="float" office:value="0.10213716">
            <text:p>0.10213716</text:p>
          </table:table-cell>
          <table:table-cell office:value-type="float" office:value="0.07042584">
            <text:p>0.07042584</text:p>
          </table:table-cell>
          <table:table-cell office:value-type="float" office:value="0.10950998">
            <text:p>0.10950998</text:p>
          </table:table-cell>
          <table:table-cell office:value-type="float" office:value="0.04039189">
            <text:p>0.04039189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0558144">
            <text:p>0.0558144</text:p>
          </table:table-cell>
          <table:table-cell office:value-type="float" office:value="0">
            <text:p>0</text:p>
          </table:table-cell>
          <table:table-cell office:value-type="float" office:value="0.12649285">
            <text:p>0.12649285</text:p>
          </table:table-cell>
          <table:table-cell office:value-type="string">
            <text:p>OUTLIER</text:p>
          </table:table-cell>
          <table:table-cell office:value-type="float" office:value="0.01108274">
            <text:p>0.01108274</text:p>
          </table:table-cell>
          <table:table-cell office:value-type="float" office:value="0.088003">
            <text:p>0.088003</text:p>
          </table:table-cell>
          <table:table-cell office:value-type="string">
            <text:p>OUTLIER</text:p>
          </table:table-cell>
          <table:table-cell office:value-type="float" office:value="0.04040556">
            <text:p>0.04040556</text:p>
          </table:table-cell>
          <table:table-cell office:value-type="float" office:value="0.00100009">
            <text:p>0.00100009</text:p>
          </table:table-cell>
          <table:table-cell office:value-type="float" office:value="0.01378516">
            <text:p>0.01378516</text:p>
          </table:table-cell>
          <table:table-cell office:value-type="float" office:value="0.00303871">
            <text:p>0.00303871</text:p>
          </table:table-cell>
          <table:table-cell office:value-type="float" office:value="0.07857384">
            <text:p>0.07857384</text:p>
          </table:table-cell>
          <table:table-cell office:value-type="float" office:value="0.1640754">
            <text:p>0.1640754</text:p>
          </table:table-cell>
          <table:table-cell office:value-type="float" office:value="0.06366588">
            <text:p>0.06366588</text:p>
          </table:table-cell>
          <table:table-cell office:value-type="float" office:value="0.00528393">
            <text:p>0.00528393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05472198">
            <text:p>0.05472198</text:p>
          </table:table-cell>
          <table:table-cell office:value-type="float" office:value="0.02390313">
            <text:p>0.02390313</text:p>
          </table:table-cell>
          <table:table-cell office:value-type="float" office:value="0.16826909">
            <text:p>0.16826909</text:p>
          </table:table-cell>
          <table:table-cell office:value-type="float" office:value="0.03791381">
            <text:p>0.03791381</text:p>
          </table:table-cell>
          <table:table-cell office:value-type="float" office:value="0.03780719">
            <text:p>0.03780719</text:p>
          </table:table-cell>
          <table:table-cell office:value-type="float" office:value="0.0588097">
            <text:p>0.0588097</text:p>
          </table:table-cell>
          <table:table-cell office:value-type="float" office:value="0.02421639">
            <text:p>0.02421639</text:p>
          </table:table-cell>
          <table:table-cell office:value-type="float" office:value="0.01832877">
            <text:p>0.01832877</text:p>
          </table:table-cell>
          <table:table-cell office:value-type="float" office:value="0.00284907">
            <text:p>0.00284907</text:p>
          </table:table-cell>
          <table:table-cell office:value-type="float" office:value="0.03340581">
            <text:p>0.03340581</text:p>
          </table:table-cell>
          <table:table-cell office:value-type="float" office:value="0.07806466">
            <text:p>0.07806466</text:p>
          </table:table-cell>
          <table:table-cell office:value-type="float" office:value="0.06054528">
            <text:p>0.06054528</text:p>
          </table:table-cell>
          <table:table-cell office:value-type="float" office:value="0.06302165">
            <text:p>0.06302165</text:p>
          </table:table-cell>
          <table:table-cell office:value-type="float" office:value="0.01090911">
            <text:p>0.01090911</text:p>
          </table:table-cell>
          <table:table-cell office:value-type="float" office:value="0.01535315">
            <text:p>0.01535315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0705944">
            <text:p>0.0705944</text:p>
          </table:table-cell>
          <table:table-cell office:value-type="float" office:value="0.16532112">
            <text:p>0.16532112</text:p>
          </table:table-cell>
          <table:table-cell office:value-type="float" office:value="0.13644445">
            <text:p>0.13644445</text:p>
          </table:table-cell>
          <table:table-cell office:value-type="float" office:value="0.08605857">
            <text:p>0.08605857</text:p>
          </table:table-cell>
          <table:table-cell office:value-type="float" office:value="0.11839565">
            <text:p>0.11839565</text:p>
          </table:table-cell>
          <table:table-cell office:value-type="float" office:value="0.04601625">
            <text:p>0.04601625</text:p>
          </table:table-cell>
          <table:table-cell office:value-type="float" office:value="0">
            <text:p>0</text:p>
          </table:table-cell>
          <table:table-cell office:value-type="float" office:value="0.11327957">
            <text:p>0.11327957</text:p>
          </table:table-cell>
          <table:table-cell office:value-type="float" office:value="0.0052228">
            <text:p>0.0052228</text:p>
          </table:table-cell>
          <table:table-cell office:value-type="float" office:value="0">
            <text:p>0</text:p>
          </table:table-cell>
          <table:table-cell office:value-type="float" office:value="0.05290056">
            <text:p>0.05290056</text:p>
          </table:table-cell>
          <table:table-cell office:value-type="float" office:value="0.01784948">
            <text:p>0.01784948</text:p>
          </table:table-cell>
          <table:table-cell office:value-type="float" office:value="0.07431116">
            <text:p>0.07431116</text:p>
          </table:table-cell>
          <table:table-cell office:value-type="float" office:value="0.03264727">
            <text:p>0.03264727</text:p>
          </table:table-cell>
          <table:table-cell office:value-type="float" office:value="0.02153141">
            <text:p>0.0215314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05052439">
            <text:p>0.05052439</text:p>
          </table:table-cell>
          <table:table-cell office:value-type="float" office:value="0.12116204">
            <text:p>0.12116204</text:p>
          </table:table-cell>
          <table:table-cell office:value-type="float" office:value="0.14727616">
            <text:p>0.14727616</text:p>
          </table:table-cell>
          <table:table-cell office:value-type="float" office:value="0.04760479">
            <text:p>0.04760479</text:p>
          </table:table-cell>
          <table:table-cell office:value-type="float" office:value="0.05873764">
            <text:p>0.05873764</text:p>
          </table:table-cell>
          <table:table-cell office:value-type="float" office:value="0.01620619">
            <text:p>0.01620619</text:p>
          </table:table-cell>
          <table:table-cell office:value-type="float" office:value="0.08161638">
            <text:p>0.08161638</text:p>
          </table:table-cell>
          <table:table-cell office:value-type="float" office:value="0.04543498">
            <text:p>0.04543498</text:p>
          </table:table-cell>
          <table:table-cell office:value-type="float" office:value="0">
            <text:p>0</text:p>
          </table:table-cell>
          <table:table-cell office:value-type="float" office:value="0.00812149">
            <text:p>0.00812149</text:p>
          </table:table-cell>
          <table:table-cell office:value-type="float" office:value="0.07075818">
            <text:p>0.07075818</text:p>
          </table:table-cell>
          <table:table-cell office:value-type="float" office:value="0.04012237">
            <text:p>0.04012237</text:p>
          </table:table-cell>
          <table:table-cell office:value-type="float" office:value="0.10872983">
            <text:p>0.10872983</text:p>
          </table:table-cell>
          <table:table-cell office:value-type="float" office:value="0.02767422">
            <text:p>0.02767422</text:p>
          </table:table-cell>
          <table:table-cell office:value-type="float" office:value="0.0214792">
            <text:p>0.021479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06341521">
            <text:p>0.06341521</text:p>
          </table:table-cell>
          <table:table-cell office:value-type="float" office:value="0.15776827">
            <text:p>0.15776827</text:p>
          </table:table-cell>
          <table:table-cell office:value-type="float" office:value="0.22797277">
            <text:p>0.22797277</text:p>
          </table:table-cell>
          <table:table-cell office:value-type="float" office:value="0.03609346">
            <text:p>0.03609346</text:p>
          </table:table-cell>
          <table:table-cell office:value-type="float" office:value="0.03618799">
            <text:p>0.03618799</text:p>
          </table:table-cell>
          <table:table-cell office:value-type="float" office:value="0.09539503">
            <text:p>0.09539503</text:p>
          </table:table-cell>
          <table:table-cell office:value-type="float" office:value="0.03229091">
            <text:p>0.03229091</text:p>
          </table:table-cell>
          <table:table-cell office:value-type="float" office:value="0.08910671">
            <text:p>0.08910671</text:p>
          </table:table-cell>
          <table:table-cell office:value-type="float" office:value="0.00105596">
            <text:p>0.00105596</text:p>
          </table:table-cell>
          <table:table-cell office:value-type="float" office:value="0.02878422">
            <text:p>0.02878422</text:p>
          </table:table-cell>
          <table:table-cell office:value-type="float" office:value="0.07324782">
            <text:p>0.07324782</text:p>
          </table:table-cell>
          <table:table-cell office:value-type="float" office:value="0.03835157">
            <text:p>0.03835157</text:p>
          </table:table-cell>
          <table:table-cell office:value-type="float" office:value="0.11714992">
            <text:p>0.11714992</text:p>
          </table:table-cell>
          <table:table-cell office:value-type="float" office:value="0">
            <text:p>0</text:p>
          </table:table-cell>
          <table:table-cell office:value-type="float" office:value="0.02500549">
            <text:p>0.0250054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05462432">
            <text:p>0.05462432</text:p>
          </table:table-cell>
          <table:table-cell office:value-type="float" office:value="0.16777666">
            <text:p>0.16777666</text:p>
          </table:table-cell>
          <table:table-cell office:value-type="float" office:value="0.17497298">
            <text:p>0.17497298</text:p>
          </table:table-cell>
          <table:table-cell office:value-type="float" office:value="0.04936561">
            <text:p>0.04936561</text:p>
          </table:table-cell>
          <table:table-cell office:value-type="float" office:value="0.02382246">
            <text:p>0.02382246</text:p>
          </table:table-cell>
          <table:table-cell office:value-type="float" office:value="0.04816673">
            <text:p>0.04816673</text:p>
          </table:table-cell>
          <table:table-cell office:value-type="float" office:value="0">
            <text:p>0</text:p>
          </table:table-cell>
          <table:table-cell office:value-type="float" office:value="0.05048471">
            <text:p>0.05048471</text:p>
          </table:table-cell>
          <table:table-cell table:number-columns-repeated="2" office:value-type="float" office:value="0">
            <text:p>0</text:p>
          </table:table-cell>
          <table:table-cell office:value-type="float" office:value="0.08783625">
            <text:p>0.08783625</text:p>
          </table:table-cell>
          <table:table-cell office:value-type="float" office:value="0.05260098">
            <text:p>0.05260098</text:p>
          </table:table-cell>
          <table:table-cell office:value-type="float" office:value="0.12673284">
            <text:p>0.12673284</text:p>
          </table:table-cell>
          <table:table-cell office:value-type="float" office:value="0.05232871">
            <text:p>0.05232871</text:p>
          </table:table-cell>
          <table:table-cell office:value-type="float" office:value="0.00365799">
            <text:p>0.0036579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03174399">
            <text:p>0.03174399</text:p>
          </table:table-cell>
          <table:table-cell office:value-type="float" office:value="0.11665538">
            <text:p>0.11665538</text:p>
          </table:table-cell>
          <table:table-cell office:value-type="float" office:value="0.20438194">
            <text:p>0.20438194</text:p>
          </table:table-cell>
          <table:table-cell office:value-type="float" office:value="0.03402478">
            <text:p>0.03402478</text:p>
          </table:table-cell>
          <table:table-cell office:value-type="float" office:value="0.0097845">
            <text:p>0.0097845</text:p>
          </table:table-cell>
          <table:table-cell office:value-type="string">
            <text:p>OUTLIER</text:p>
          </table:table-cell>
          <table:table-cell office:value-type="float" office:value="0.01075605">
            <text:p>0.01075605</text:p>
          </table:table-cell>
          <table:table-cell office:value-type="float" office:value="0.02496669">
            <text:p>0.02496669</text:p>
          </table:table-cell>
          <table:table-cell office:value-type="string">
            <text:p>OUTLIER</text:p>
          </table:table-cell>
          <table:table-cell office:value-type="float" office:value="0.01347551">
            <text:p>0.01347551</text:p>
          </table:table-cell>
          <table:table-cell office:value-type="float" office:value="0.04389025">
            <text:p>0.04389025</text:p>
          </table:table-cell>
          <table:table-cell office:value-type="float" office:value="0.11711502">
            <text:p>0.11711502</text:p>
          </table:table-cell>
          <table:table-cell office:value-type="float" office:value="0.10815813">
            <text:p>0.10815813</text:p>
          </table:table-cell>
          <table:table-cell office:value-type="float" office:value="0.05454105">
            <text:p>0.05454105</text:p>
          </table:table-cell>
          <table:table-cell office:value-type="float" office:value="0.01891538">
            <text:p>0.0189153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07151484">
            <text:p>0.07151484</text:p>
          </table:table-cell>
          <table:table-cell office:value-type="float" office:value="0.16097765">
            <text:p>0.16097765</text:p>
          </table:table-cell>
          <table:table-cell office:value-type="float" office:value="0.17808045">
            <text:p>0.17808045</text:p>
          </table:table-cell>
          <table:table-cell office:value-type="float" office:value="0.05017857">
            <text:p>0.05017857</text:p>
          </table:table-cell>
          <table:table-cell office:value-type="float" office:value="0.02858388">
            <text:p>0.02858388</text:p>
          </table:table-cell>
          <table:table-cell office:value-type="float" office:value="0.06062086">
            <text:p>0.06062086</text:p>
          </table:table-cell>
          <table:table-cell office:value-type="float" office:value="0.10079898">
            <text:p>0.10079898</text:p>
          </table:table-cell>
          <table:table-cell office:value-type="float" office:value="0.02949138">
            <text:p>0.02949138</text:p>
          </table:table-cell>
          <table:table-cell office:value-type="float" office:value="0">
            <text:p>0</text:p>
          </table:table-cell>
          <table:table-cell office:value-type="float" office:value="0.02681916">
            <text:p>0.02681916</text:p>
          </table:table-cell>
          <table:table-cell office:value-type="float" office:value="0.08221206">
            <text:p>0.08221206</text:p>
          </table:table-cell>
          <table:table-cell office:value-type="float" office:value="0.10056759">
            <text:p>0.10056759</text:p>
          </table:table-cell>
          <table:table-cell office:value-type="float" office:value="0.11750284">
            <text:p>0.11750284</text:p>
          </table:table-cell>
          <table:table-cell office:value-type="float" office:value="0.03332419">
            <text:p>0.03332419</text:p>
          </table:table-cell>
          <table:table-cell office:value-type="float" office:value="0.02098788">
            <text:p>0.0209878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03621013">
            <text:p>0.03621013</text:p>
          </table:table-cell>
          <table:table-cell office:value-type="float" office:value="0.1915955">
            <text:p>0.1915955</text:p>
          </table:table-cell>
          <table:table-cell office:value-type="float" office:value="0.15237097">
            <text:p>0.15237097</text:p>
          </table:table-cell>
          <table:table-cell office:value-type="float" office:value="0.03647499">
            <text:p>0.03647499</text:p>
          </table:table-cell>
          <table:table-cell office:value-type="float" office:value="0.05027895">
            <text:p>0.05027895</text:p>
          </table:table-cell>
          <table:table-cell office:value-type="float" office:value="0.01565946">
            <text:p>0.01565946</text:p>
          </table:table-cell>
          <table:table-cell office:value-type="float" office:value="0.03051793">
            <text:p>0.03051793</text:p>
          </table:table-cell>
          <table:table-cell office:value-type="float" office:value="0.06466069">
            <text:p>0.06466069</text:p>
          </table:table-cell>
          <table:table-cell office:value-type="float" office:value="0">
            <text:p>0</text:p>
          </table:table-cell>
          <table:table-cell office:value-type="float" office:value="0.01787234">
            <text:p>0.01787234</text:p>
          </table:table-cell>
          <table:table-cell office:value-type="float" office:value="0.05154325">
            <text:p>0.05154325</text:p>
          </table:table-cell>
          <table:table-cell office:value-type="float" office:value="0.02979451">
            <text:p>0.02979451</text:p>
          </table:table-cell>
          <table:table-cell office:value-type="float" office:value="0.10126182">
            <text:p>0.10126182</text:p>
          </table:table-cell>
          <table:table-cell office:value-type="float" office:value="0.03150489">
            <text:p>0.03150489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05686158">
            <text:p>0.05686158</text:p>
          </table:table-cell>
          <table:table-cell office:value-type="float" office:value="0.05652291">
            <text:p>0.05652291</text:p>
          </table:table-cell>
          <table:table-cell office:value-type="float" office:value="0.14642643">
            <text:p>0.14642643</text:p>
          </table:table-cell>
          <table:table-cell office:value-type="float" office:value="0.0335278">
            <text:p>0.0335278</text:p>
          </table:table-cell>
          <table:table-cell office:value-type="float" office:value="0.02657181">
            <text:p>0.02657181</text:p>
          </table:table-cell>
          <table:table-cell office:value-type="float" office:value="0.06073438">
            <text:p>0.06073438</text:p>
          </table:table-cell>
          <table:table-cell office:value-type="float" office:value="0.01587295">
            <text:p>0.01587295</text:p>
          </table:table-cell>
          <table:table-cell office:value-type="float" office:value="0.05727807">
            <text:p>0.05727807</text:p>
          </table:table-cell>
          <table:table-cell office:value-type="float" office:value="0.0051522">
            <text:p>0.0051522</text:p>
          </table:table-cell>
          <table:table-cell office:value-type="float" office:value="0.01933526">
            <text:p>0.01933526</text:p>
          </table:table-cell>
          <table:table-cell office:value-type="float" office:value="0.04715841">
            <text:p>0.04715841</text:p>
          </table:table-cell>
          <table:table-cell office:value-type="float" office:value="0.04171804">
            <text:p>0.04171804</text:p>
          </table:table-cell>
          <table:table-cell office:value-type="float" office:value="0.14581822">
            <text:p>0.14581822</text:p>
          </table:table-cell>
          <table:table-cell office:value-type="float" office:value="0.0412311">
            <text:p>0.0412311</text:p>
          </table:table-cell>
          <table:table-cell office:value-type="float" office:value="0.00709793">
            <text:p>0.00709793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0441940915">
            <text:p>0.044</text:p>
          </table:table-cell>
          <table:table-cell table:style-name="ce22" table:formula="of:=AVERAGE([.D8:.D27])" office:value-type="float" office:value="0.1216566795">
            <text:p>0.122</text:p>
          </table:table-cell>
          <table:table-cell table:style-name="ce22" table:formula="of:=AVERAGE([.E8:.E27])" office:value-type="float" office:value="0.141337773684211">
            <text:p>0.141</text:p>
          </table:table-cell>
          <table:table-cell table:style-name="ce22" table:formula="of:=AVERAGE([.F8:.F27])" office:value-type="float" office:value="0.0450193921052632">
            <text:p>0.045</text:p>
          </table:table-cell>
          <table:table-cell table:style-name="ce22" table:formula="of:=AVERAGE([.G8:.G27])" office:value-type="float" office:value="0.040367604">
            <text:p>0.040</text:p>
          </table:table-cell>
          <table:table-cell table:style-name="ce22" table:formula="of:=AVERAGE([.H8:.H27])" office:value-type="float" office:value="0.0422803157894737">
            <text:p>0.042</text:p>
          </table:table-cell>
          <table:table-cell table:style-name="ce22" table:formula="of:=AVERAGE([.I8:.I27])" office:value-type="float" office:value="0.0254171315789474">
            <text:p>0.025</text:p>
          </table:table-cell>
          <table:table-cell table:style-name="ce22" table:formula="of:=AVERAGE([.J8:.J27])" office:value-type="float" office:value="0.046145731">
            <text:p>0.046</text:p>
          </table:table-cell>
          <table:table-cell table:style-name="ce22" table:formula="of:=AVERAGE([.K8:.K27])" office:value-type="float" office:value="0.00134834894736842">
            <text:p>0.001</text:p>
          </table:table-cell>
          <table:table-cell table:style-name="ce22" table:formula="of:=AVERAGE([.L8:.L27])" office:value-type="float" office:value="0.0127929015">
            <text:p>0.013</text:p>
          </table:table-cell>
          <table:table-cell table:style-name="ce22" table:formula="of:=AVERAGE([.M8:.M27])" office:value-type="float" office:value="0.0687136055">
            <text:p>0.069</text:p>
          </table:table-cell>
          <table:table-cell table:style-name="ce22" table:formula="of:=AVERAGE([.N8:.N27])" office:value-type="float" office:value="0.060452983">
            <text:p>0.060</text:p>
          </table:table-cell>
          <table:table-cell table:style-name="ce22" table:formula="of:=AVERAGE([.O8:.O27])" office:value-type="float" office:value="0.115223817">
            <text:p>0.115</text:p>
          </table:table-cell>
          <table:table-cell table:style-name="ce22" table:formula="of:=AVERAGE([.P8:.P27])" office:value-type="float" office:value="0.0392580725">
            <text:p>0.039</text:p>
          </table:table-cell>
          <table:table-cell table:style-name="ce25" table:formula="of:=AVERAGE([.Q8:.Q27])" office:value-type="float" office:value="0.0182173885">
            <text:p>0.018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025325895498639">
            <text:p>0.025</text:p>
          </table:table-cell>
          <table:table-cell table:style-name="ce23" table:formula="of:=STDEV([.D8:.D27])" office:value-type="float" office:value="0.0530751866437605">
            <text:p>0.053</text:p>
          </table:table-cell>
          <table:table-cell table:style-name="ce23" table:formula="of:=STDEV([.E8:.E27])" office:value-type="float" office:value="0.0596067259960012">
            <text:p>0.060</text:p>
          </table:table-cell>
          <table:table-cell table:style-name="ce23" table:formula="of:=STDEV([.F8:.F27])" office:value-type="float" office:value="0.0192310664104321">
            <text:p>0.019</text:p>
          </table:table-cell>
          <table:table-cell table:style-name="ce23" table:formula="of:=STDEV([.G8:.G27])" office:value-type="float" office:value="0.0340530272077492">
            <text:p>0.034</text:p>
          </table:table-cell>
          <table:table-cell table:style-name="ce23" table:formula="of:=STDEV([.H8:.H27])" office:value-type="float" office:value="0.0269603303948807">
            <text:p>0.027</text:p>
          </table:table-cell>
          <table:table-cell table:style-name="ce23" table:formula="of:=STDEV([.I8:.I27])" office:value-type="float" office:value="0.0285502780432118">
            <text:p>0.029</text:p>
          </table:table-cell>
          <table:table-cell table:style-name="ce23" table:formula="of:=STDEV([.J8:.J27])" office:value-type="float" office:value="0.0371978224973282">
            <text:p>0.037</text:p>
          </table:table-cell>
          <table:table-cell table:style-name="ce23" table:formula="of:=STDEV([.K8:.K27])" office:value-type="float" office:value="0.0021574213406696">
            <text:p>0.002</text:p>
          </table:table-cell>
          <table:table-cell table:style-name="ce23" table:formula="of:=STDEV([.L8:.L27])" office:value-type="float" office:value="0.0107441748335083">
            <text:p>0.011</text:p>
          </table:table-cell>
          <table:table-cell table:style-name="ce23" table:formula="of:=STDEV([.M8:.M27])" office:value-type="float" office:value="0.0277967649677297">
            <text:p>0.028</text:p>
          </table:table-cell>
          <table:table-cell table:style-name="ce23" table:formula="of:=STDEV([.N8:.N27])" office:value-type="float" office:value="0.0363677652240049">
            <text:p>0.036</text:p>
          </table:table-cell>
          <table:table-cell table:style-name="ce23" table:formula="of:=STDEV([.O8:.O27])" office:value-type="float" office:value="0.0434740401687361">
            <text:p>0.043</text:p>
          </table:table-cell>
          <table:table-cell table:style-name="ce23" table:formula="of:=STDEV([.P8:.P27])" office:value-type="float" office:value="0.0278712978085351">
            <text:p>0.028</text:p>
          </table:table-cell>
          <table:table-cell table:style-name="ce26" table:formula="of:=STDEV([.Q8:.Q27])" office:value-type="float" office:value="0.0146485236050346">
            <text:p>0.015</text:p>
          </table:table-cell>
          <table:table-cell table:number-columns-repeated="1007"/>
        </table:table-row>
        <table:table-row table:style-name="ro1" table:number-rows-repeated="2"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994"/>
        </table:table-row>
        <table:table-row table:style-name="ro1">
          <table:table-cell table:number-columns-repeated="3"/>
          <table:table-cell>
            <draw:frame table:end-cell-address="BM147.N58" table:end-x="0.0122in" table:end-y="0.0732in" draw:z-index="0" draw:name="Chart 1" draw:style-name="gr1" svg:width="10.4091in" svg:height="4.5701in" svg:x="0.0224in" svg:y="0.126in">
              <draw:object draw:notify-on-update-of-ranges="BM147.C7:BM147.Q7 BM147.B28:BM147.B28 BM147.C28:BM147.Q28 BM147.C29:BM147.Q29 BM147.C29:BM147.Q2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M148" table:style-name="ta4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7-30">
            <text:p>Friday, July 30, 2010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48">
            <text:p>14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48">
            <text:p>BM148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4899-1">
            <text:p>BM14899-1</text:p>
          </table:table-cell>
          <table:table-cell table:style-name="ce19" table:formula="of:=[.$B$4]&amp;&quot;07-1&quot;" office:value-type="string" office:string-value="BM14807-1">
            <text:p>BM14807-1</text:p>
          </table:table-cell>
          <table:table-cell table:style-name="ce19" table:formula="of:=[.$B$4]&amp;&quot;07-2&quot;" office:value-type="string" office:string-value="BM14807-2">
            <text:p>BM14807-2</text:p>
          </table:table-cell>
          <table:table-cell table:style-name="ce19" table:formula="of:=[.$B$4]&amp;&quot;06-1&quot;" office:value-type="string" office:string-value="BM14806-1">
            <text:p>BM14806-1</text:p>
          </table:table-cell>
          <table:table-cell table:style-name="ce19" table:formula="of:=[.$B$4]&amp;&quot;06-2&quot;" office:value-type="string" office:string-value="BM14806-2">
            <text:p>BM14806-2</text:p>
          </table:table-cell>
          <table:table-cell table:style-name="ce19" table:formula="of:=[.$B$4]&amp;&quot;05-1&quot;" office:value-type="string" office:string-value="BM14805-1">
            <text:p>BM14805-1</text:p>
          </table:table-cell>
          <table:table-cell table:style-name="ce19" table:formula="of:=[.$B$4]&amp;&quot;05-2&quot;" office:value-type="string" office:string-value="BM14805-2">
            <text:p>BM14805-2</text:p>
          </table:table-cell>
          <table:table-cell table:style-name="ce19" table:formula="of:=[.$B$4]&amp;&quot;04-1&quot;" office:value-type="string" office:string-value="BM14804-1">
            <text:p>BM14804-1</text:p>
          </table:table-cell>
          <table:table-cell table:style-name="ce19" table:formula="of:=[.$B$4]&amp;&quot;04-2&quot;" office:value-type="string" office:string-value="BM14804-2">
            <text:p>BM14804-2</text:p>
          </table:table-cell>
          <table:table-cell table:style-name="ce19" table:formula="of:=[.$B$4]&amp;&quot;03-1&quot;" office:value-type="string" office:string-value="BM14803-1">
            <text:p>BM14803-1</text:p>
          </table:table-cell>
          <table:table-cell table:style-name="ce19" table:formula="of:=[.$B$4]&amp;&quot;03-2&quot;" office:value-type="string" office:string-value="BM14803-2">
            <text:p>BM14803-2</text:p>
          </table:table-cell>
          <table:table-cell table:style-name="ce19" table:formula="of:=[.$B$4]&amp;&quot;02-1&quot;" office:value-type="string" office:string-value="BM14802-1">
            <text:p>BM14802-1</text:p>
          </table:table-cell>
          <table:table-cell table:style-name="ce19" table:formula="of:=[.$B$4]&amp;&quot;02-2&quot;" office:value-type="string" office:string-value="BM14802-2">
            <text:p>BM14802-2</text:p>
          </table:table-cell>
          <table:table-cell table:style-name="ce19" table:formula="of:=[.$B$4]&amp;&quot;01-1&quot;" office:value-type="string" office:string-value="BM14801-1">
            <text:p>BM14801-1</text:p>
          </table:table-cell>
          <table:table-cell table:style-name="ce19" table:formula="of:=[.$B$4]&amp;&quot;01-2&quot;" office:value-type="string" office:string-value="BM14801-2">
            <text:p>BM14801-2</text:p>
          </table:table-cell>
          <table:table-cell table:style-name="ce27" table:number-columns-repeated="1007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.03355206">
            <text:p>0.03355206</text:p>
          </table:table-cell>
          <table:table-cell office:value-type="float" office:value="0">
            <text:p>0</text:p>
          </table:table-cell>
          <table:table-cell office:value-type="float" office:value="0.08543899">
            <text:p>0.08543899</text:p>
          </table:table-cell>
          <table:table-cell office:value-type="string">
            <text:p>OUTLIER</text:p>
          </table:table-cell>
          <table:table-cell office:value-type="float" office:value="0.01285961">
            <text:p>0.012859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OUTLIER</text:p>
          </table:table-cell>
          <table:table-cell table:number-columns-repeated="2" office:value-type="float" office:value="0">
            <text:p>0</text:p>
          </table:table-cell>
          <table:table-cell office:value-type="float" office:value="0.02636917">
            <text:p>0.02636917</text:p>
          </table:table-cell>
          <table:table-cell table:number-columns-repeated="2" office:value-type="float" office:value="0">
            <text:p>0</text:p>
          </table:table-cell>
          <table:table-cell office:value-type="float" office:value="0.01649241">
            <text:p>0.01649241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07969129">
            <text:p>0.07969129</text:p>
          </table:table-cell>
          <table:table-cell office:value-type="float" office:value="0.09802983">
            <text:p>0.09802983</text:p>
          </table:table-cell>
          <table:table-cell office:value-type="float" office:value="0.09865862">
            <text:p>0.09865862</text:p>
          </table:table-cell>
          <table:table-cell office:value-type="float" office:value="0.0127053">
            <text:p>0.0127053</text:p>
          </table:table-cell>
          <table:table-cell office:value-type="float" office:value="0.06594455">
            <text:p>0.06594455</text:p>
          </table:table-cell>
          <table:table-cell table:number-columns-repeated="5" office:value-type="float" office:value="0">
            <text:p>0</text:p>
          </table:table-cell>
          <table:table-cell office:value-type="float" office:value="0.06443031">
            <text:p>0.06443031</text:p>
          </table:table-cell>
          <table:table-cell table:number-columns-repeated="3" office:value-type="float" office:value="0">
            <text:p>0</text:p>
          </table:table-cell>
          <table:table-cell office:value-type="float" office:value="0.008953">
            <text:p>0.008953</text:p>
          </table:table-cell>
          <table:table-cell/>
          <table:table-cell table:style-name="ce28"/>
          <table:table-cell table:number-columns-repeated="1005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13786037">
            <text:p>0.13786037</text:p>
          </table:table-cell>
          <table:table-cell office:value-type="float" office:value="0">
            <text:p>0</text:p>
          </table:table-cell>
          <table:table-cell office:value-type="float" office:value="0.08916174">
            <text:p>0.08916174</text:p>
          </table:table-cell>
          <table:table-cell office:value-type="float" office:value="0">
            <text:p>0</text:p>
          </table:table-cell>
          <table:table-cell office:value-type="float" office:value="0.02396163">
            <text:p>0.02396163</text:p>
          </table:table-cell>
          <table:table-cell office:value-type="float" office:value="0.01502635">
            <text:p>0.01502635</text:p>
          </table:table-cell>
          <table:table-cell office:value-type="float" office:value="0">
            <text:p>0</text:p>
          </table:table-cell>
          <table:table-cell office:value-type="float" office:value="0.00434546">
            <text:p>0.00434546</text:p>
          </table:table-cell>
          <table:table-cell office:value-type="float" office:value="0">
            <text:p>0</text:p>
          </table:table-cell>
          <table:table-cell office:value-type="float" office:value="0.01220898">
            <text:p>0.01220898</text:p>
          </table:table-cell>
          <table:table-cell table:number-columns-repeated="2" office:value-type="float" office:value="0">
            <text:p>0</text:p>
          </table:table-cell>
          <table:table-cell office:value-type="float" office:value="0.00310942">
            <text:p>0.00310942</text:p>
          </table:table-cell>
          <table:table-cell office:value-type="float" office:value="0.04469368">
            <text:p>0.04469368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1174162">
            <text:p>0.1174162</text:p>
          </table:table-cell>
          <table:table-cell office:value-type="float" office:value="0.06925035">
            <text:p>0.06925035</text:p>
          </table:table-cell>
          <table:table-cell office:value-type="float" office:value="0.1082979">
            <text:p>0.1082979</text:p>
          </table:table-cell>
          <table:table-cell office:value-type="float" office:value="0.00941559">
            <text:p>0.00941559</text:p>
          </table:table-cell>
          <table:table-cell office:value-type="float" office:value="0.03013056">
            <text:p>0.03013056</text:p>
          </table:table-cell>
          <table:table-cell office:value-type="float" office:value="0.00379069">
            <text:p>0.00379069</text:p>
          </table:table-cell>
          <table:table-cell table:number-columns-repeated="4" office:value-type="float" office:value="0">
            <text:p>0</text:p>
          </table:table-cell>
          <table:table-cell office:value-type="float" office:value="0.01413164">
            <text:p>0.01413164</text:p>
          </table:table-cell>
          <table:table-cell office:value-type="float" office:value="0">
            <text:p>0</text:p>
          </table:table-cell>
          <table:table-cell office:value-type="float" office:value="0.00267242">
            <text:p>0.00267242</text:p>
          </table:table-cell>
          <table:table-cell office:value-type="float" office:value="0">
            <text:p>0</text:p>
          </table:table-cell>
          <table:table-cell office:value-type="float" office:value="0.02360717">
            <text:p>0.0236071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03012018">
            <text:p>0.03012018</text:p>
          </table:table-cell>
          <table:table-cell office:value-type="float" office:value="0.09941637">
            <text:p>0.09941637</text:p>
          </table:table-cell>
          <table:table-cell office:value-type="float" office:value="0.08067119">
            <text:p>0.08067119</text:p>
          </table:table-cell>
          <table:table-cell office:value-type="float" office:value="0.0220117">
            <text:p>0.0220117</text:p>
          </table:table-cell>
          <table:table-cell office:value-type="float" office:value="0.034041">
            <text:p>0.034041</text:p>
          </table:table-cell>
          <table:table-cell office:value-type="float" office:value="0.01280473">
            <text:p>0.012804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OUTLIER</text:p>
          </table:table-cell>
          <table:table-cell office:value-type="float" office:value="0.01191827">
            <text:p>0.01191827</text:p>
          </table:table-cell>
          <table:table-cell office:value-type="float" office:value="0.0215101">
            <text:p>0.0215101</text:p>
          </table:table-cell>
          <table:table-cell office:value-type="float" office:value="0.0125371">
            <text:p>0.0125371</text:p>
          </table:table-cell>
          <table:table-cell office:value-type="float" office:value="0.00602768">
            <text:p>0.00602768</text:p>
          </table:table-cell>
          <table:table-cell office:value-type="float" office:value="0.03055371">
            <text:p>0.03055371</text:p>
          </table:table-cell>
          <table:table-cell office:value-type="float" office:value="0.03568579">
            <text:p>0.0356857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13299145">
            <text:p>0.13299145</text:p>
          </table:table-cell>
          <table:table-cell office:value-type="float" office:value="0.12860583">
            <text:p>0.12860583</text:p>
          </table:table-cell>
          <table:table-cell office:value-type="float" office:value="0.10106432">
            <text:p>0.10106432</text:p>
          </table:table-cell>
          <table:table-cell office:value-type="float" office:value="0.01960672">
            <text:p>0.01960672</text:p>
          </table:table-cell>
          <table:table-cell office:value-type="float" office:value="0.02335812">
            <text:p>0.02335812</text:p>
          </table:table-cell>
          <table:table-cell table:number-columns-repeated="5" office:value-type="float" office:value="0">
            <text:p>0</text:p>
          </table:table-cell>
          <table:table-cell office:value-type="float" office:value="0.03343115">
            <text:p>0.03343115</text:p>
          </table:table-cell>
          <table:table-cell table:number-columns-repeated="2" office:value-type="float" office:value="0">
            <text:p>0</text:p>
          </table:table-cell>
          <table:table-cell office:value-type="float" office:value="0.01538424">
            <text:p>0.01538424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.09722533">
            <text:p>0.09722533</text:p>
          </table:table-cell>
          <table:table-cell office:value-type="float" office:value="0.02875988">
            <text:p>0.02875988</text:p>
          </table:table-cell>
          <table:table-cell office:value-type="float" office:value="0.0849883">
            <text:p>0.0849883</text:p>
          </table:table-cell>
          <table:table-cell office:value-type="float" office:value="0">
            <text:p>0</text:p>
          </table:table-cell>
          <table:table-cell office:value-type="float" office:value="0.06873627">
            <text:p>0.06873627</text:p>
          </table:table-cell>
          <table:table-cell office:value-type="float" office:value="0.01160351">
            <text:p>0.01160351</text:p>
          </table:table-cell>
          <table:table-cell office:value-type="float" office:value="0.00678342">
            <text:p>0.00678342</text:p>
          </table:table-cell>
          <table:table-cell office:value-type="float" office:value="0">
            <text:p>0</text:p>
          </table:table-cell>
          <table:table-cell office:value-type="float" office:value="0.0302807">
            <text:p>0.0302807</text:p>
          </table:table-cell>
          <table:table-cell office:value-type="float" office:value="0.01967132">
            <text:p>0.01967132</text:p>
          </table:table-cell>
          <table:table-cell office:value-type="float" office:value="0.01916981">
            <text:p>0.01916981</text:p>
          </table:table-cell>
          <table:table-cell office:value-type="float" office:value="0.00225652">
            <text:p>0.00225652</text:p>
          </table:table-cell>
          <table:table-cell office:value-type="float" office:value="0.0117315">
            <text:p>0.0117315</text:p>
          </table:table-cell>
          <table:table-cell office:value-type="float" office:value="0.01762993">
            <text:p>0.01762993</text:p>
          </table:table-cell>
          <table:table-cell office:value-type="float" office:value="0.05017551">
            <text:p>0.0501755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10492804">
            <text:p>0.10492804</text:p>
          </table:table-cell>
          <table:table-cell office:value-type="float" office:value="0.11185272">
            <text:p>0.11185272</text:p>
          </table:table-cell>
          <table:table-cell office:value-type="float" office:value="0.09851732">
            <text:p>0.09851732</text:p>
          </table:table-cell>
          <table:table-cell office:value-type="float" office:value="0.00524691">
            <text:p>0.00524691</text:p>
          </table:table-cell>
          <table:table-cell office:value-type="float" office:value="0.02209915">
            <text:p>0.02209915</text:p>
          </table:table-cell>
          <table:table-cell table:number-columns-repeated="2" office:value-type="float" office:value="0">
            <text:p>0</text:p>
          </table:table-cell>
          <table:table-cell office:value-type="float" office:value="0.03710999">
            <text:p>0.03710999</text:p>
          </table:table-cell>
          <table:table-cell table:number-columns-repeated="2" office:value-type="float" office:value="0">
            <text:p>0</text:p>
          </table:table-cell>
          <table:table-cell office:value-type="float" office:value="0.01683065">
            <text:p>0.01683065</text:p>
          </table:table-cell>
          <table:table-cell table:number-columns-repeated="2" office:value-type="float" office:value="0">
            <text:p>0</text:p>
          </table:table-cell>
          <table:table-cell office:value-type="float" office:value="0.06671119">
            <text:p>0.06671119</text:p>
          </table:table-cell>
          <table:table-cell office:value-type="float" office:value="0.01894397">
            <text:p>0.01894397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10928043">
            <text:p>0.10928043</text:p>
          </table:table-cell>
          <table:table-cell office:value-type="float" office:value="0.10292365">
            <text:p>0.10292365</text:p>
          </table:table-cell>
          <table:table-cell office:value-type="float" office:value="0.10496743">
            <text:p>0.10496743</text:p>
          </table:table-cell>
          <table:table-cell office:value-type="float" office:value="0">
            <text:p>0</text:p>
          </table:table-cell>
          <table:table-cell office:value-type="float" office:value="0.01221879">
            <text:p>0.01221879</text:p>
          </table:table-cell>
          <table:table-cell office:value-type="float" office:value="0.00638414">
            <text:p>0.00638414</text:p>
          </table:table-cell>
          <table:table-cell table:number-columns-repeated="4" office:value-type="float" office:value="0">
            <text:p>0</text:p>
          </table:table-cell>
          <table:table-cell office:value-type="float" office:value="0.02532475">
            <text:p>0.02532475</text:p>
          </table:table-cell>
          <table:table-cell table:number-columns-repeated="2" office:value-type="float" office:value="0">
            <text:p>0</text:p>
          </table:table-cell>
          <table:table-cell office:value-type="float" office:value="0.04172603">
            <text:p>0.04172603</text:p>
          </table:table-cell>
          <table:table-cell office:value-type="float" office:value="0.01746279">
            <text:p>0.01746279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12351771">
            <text:p>0.12351771</text:p>
          </table:table-cell>
          <table:table-cell office:value-type="float" office:value="0.02106654">
            <text:p>0.02106654</text:p>
          </table:table-cell>
          <table:table-cell office:value-type="float" office:value="0.0940603">
            <text:p>0.0940603</text:p>
          </table:table-cell>
          <table:table-cell office:value-type="float" office:value="0.00813147">
            <text:p>0.00813147</text:p>
          </table:table-cell>
          <table:table-cell office:value-type="float" office:value="0.08186123">
            <text:p>0.08186123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46912">
            <text:p>0.00146912</text:p>
          </table:table-cell>
          <table:table-cell office:value-type="float" office:value="0">
            <text:p>0</text:p>
          </table:table-cell>
          <table:table-cell office:value-type="float" office:value="0.07295005">
            <text:p>0.07295005</text:p>
          </table:table-cell>
          <table:table-cell table:number-columns-repeated="2" office:value-type="float" office:value="0">
            <text:p>0</text:p>
          </table:table-cell>
          <table:table-cell office:value-type="float" office:value="0.00296179">
            <text:p>0.00296179</text:p>
          </table:table-cell>
          <table:table-cell office:value-type="float" office:value="0.03230298">
            <text:p>0.0323029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09516314">
            <text:p>0.09516314</text:p>
          </table:table-cell>
          <table:table-cell office:value-type="float" office:value="0.13318846">
            <text:p>0.13318846</text:p>
          </table:table-cell>
          <table:table-cell office:value-type="float" office:value="0.10607678">
            <text:p>0.10607678</text:p>
          </table:table-cell>
          <table:table-cell office:value-type="float" office:value="0.01429376">
            <text:p>0.01429376</text:p>
          </table:table-cell>
          <table:table-cell office:value-type="float" office:value="0.0168689">
            <text:p>0.0168689</text:p>
          </table:table-cell>
          <table:table-cell table:number-columns-repeated="4" office:value-type="float" office:value="0">
            <text:p>0</text:p>
          </table:table-cell>
          <table:table-cell office:value-type="float" office:value="0.03028905">
            <text:p>0.03028905</text:p>
          </table:table-cell>
          <table:table-cell office:value-type="float" office:value="0.03062985">
            <text:p>0.03062985</text:p>
          </table:table-cell>
          <table:table-cell office:value-type="float" office:value="0">
            <text:p>0</text:p>
          </table:table-cell>
          <table:table-cell office:value-type="float" office:value="0.00283728">
            <text:p>0.00283728</text:p>
          </table:table-cell>
          <table:table-cell office:value-type="float" office:value="0.06633976">
            <text:p>0.06633976</text:p>
          </table:table-cell>
          <table:table-cell office:value-type="float" office:value="0.03038263">
            <text:p>0.03038263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16338286">
            <text:p>0.16338286</text:p>
          </table:table-cell>
          <table:table-cell office:value-type="float" office:value="0.20125316">
            <text:p>0.20125316</text:p>
          </table:table-cell>
          <table:table-cell office:value-type="float" office:value="0.09902817">
            <text:p>0.09902817</text:p>
          </table:table-cell>
          <table:table-cell office:value-type="float" office:value="0">
            <text:p>0</text:p>
          </table:table-cell>
          <table:table-cell office:value-type="float" office:value="0.05800977">
            <text:p>0.05800977</text:p>
          </table:table-cell>
          <table:table-cell table:number-columns-repeated="4" office:value-type="float" office:value="0">
            <text:p>0</text:p>
          </table:table-cell>
          <table:table-cell office:value-type="float" office:value="0.02423331">
            <text:p>0.02423331</text:p>
          </table:table-cell>
          <table:table-cell office:value-type="float" office:value="0.02850089">
            <text:p>0.02850089</text:p>
          </table:table-cell>
          <table:table-cell office:value-type="float" office:value="0">
            <text:p>0</text:p>
          </table:table-cell>
          <table:table-cell office:value-type="float" office:value="0.00291329">
            <text:p>0.00291329</text:p>
          </table:table-cell>
          <table:table-cell office:value-type="float" office:value="0.02837829">
            <text:p>0.02837829</text:p>
          </table:table-cell>
          <table:table-cell office:value-type="float" office:value="0.03101396">
            <text:p>0.0310139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11019895">
            <text:p>0.11019895</text:p>
          </table:table-cell>
          <table:table-cell office:value-type="float" office:value="0.06722346">
            <text:p>0.06722346</text:p>
          </table:table-cell>
          <table:table-cell office:value-type="float" office:value="0.09087848">
            <text:p>0.09087848</text:p>
          </table:table-cell>
          <table:table-cell office:value-type="float" office:value="0.00335408">
            <text:p>0.00335408</text:p>
          </table:table-cell>
          <table:table-cell office:value-type="float" office:value="0.02243833">
            <text:p>0.02243833</text:p>
          </table:table-cell>
          <table:table-cell office:value-type="float" office:value="0">
            <text:p>0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office:value-type="float" office:value="0.00609414">
            <text:p>0.00609414</text:p>
          </table:table-cell>
          <table:table-cell office:value-type="float" office:value="0.02074669">
            <text:p>0.02074669</text:p>
          </table:table-cell>
          <table:table-cell office:value-type="float" office:value="0.12337457">
            <text:p>0.12337457</text:p>
          </table:table-cell>
          <table:table-cell office:value-type="float" office:value="0.00398179">
            <text:p>0.00398179</text:p>
          </table:table-cell>
          <table:table-cell office:value-type="float" office:value="0">
            <text:p>0</text:p>
          </table:table-cell>
          <table:table-cell office:value-type="float" office:value="0.03002604">
            <text:p>0.03002604</text:p>
          </table:table-cell>
          <table:table-cell office:value-type="float" office:value="0.00625706">
            <text:p>0.00625706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14161129">
            <text:p>0.14161129</text:p>
          </table:table-cell>
          <table:table-cell office:value-type="float" office:value="0.08547923">
            <text:p>0.08547923</text:p>
          </table:table-cell>
          <table:table-cell office:value-type="float" office:value="0.13571077">
            <text:p>0.13571077</text:p>
          </table:table-cell>
          <table:table-cell office:value-type="float" office:value="0.00744683">
            <text:p>0.00744683</text:p>
          </table:table-cell>
          <table:table-cell office:value-type="float" office:value="0.0245419">
            <text:p>0.0245419</text:p>
          </table:table-cell>
          <table:table-cell office:value-type="string">
            <text:p>OUTLIER</text:p>
          </table:table-cell>
          <table:table-cell table:number-columns-repeated="2" office:value-type="float" office:value="0">
            <text:p>0</text:p>
          </table:table-cell>
          <table:table-cell office:value-type="float" office:value="0.00330228">
            <text:p>0.00330228</text:p>
          </table:table-cell>
          <table:table-cell office:value-type="float" office:value="0.0100341">
            <text:p>0.0100341</text:p>
          </table:table-cell>
          <table:table-cell office:value-type="float" office:value="0.08699528">
            <text:p>0.08699528</text:p>
          </table:table-cell>
          <table:table-cell office:value-type="float" office:value="0.00872285">
            <text:p>0.00872285</text:p>
          </table:table-cell>
          <table:table-cell office:value-type="float" office:value="0">
            <text:p>0</text:p>
          </table:table-cell>
          <table:table-cell office:value-type="float" office:value="0.05171833">
            <text:p>0.05171833</text:p>
          </table:table-cell>
          <table:table-cell office:value-type="float" office:value="0.03692818">
            <text:p>0.03692818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11640101">
            <text:p>0.11640101</text:p>
          </table:table-cell>
          <table:table-cell office:value-type="float" office:value="0.11335667">
            <text:p>0.11335667</text:p>
          </table:table-cell>
          <table:table-cell office:value-type="float" office:value="0.13231706">
            <text:p>0.13231706</text:p>
          </table:table-cell>
          <table:table-cell office:value-type="float" office:value="0">
            <text:p>0</text:p>
          </table:table-cell>
          <table:table-cell office:value-type="string">
            <text:p>OUTLIER</text:p>
          </table:table-cell>
          <table:table-cell office:value-type="float" office:value="0.0051728">
            <text:p>0.0051728</text:p>
          </table:table-cell>
          <table:table-cell table:number-columns-repeated="3" office:value-type="float" office:value="0">
            <text:p>0</text:p>
          </table:table-cell>
          <table:table-cell office:value-type="float" office:value="0.00828768">
            <text:p>0.00828768</text:p>
          </table:table-cell>
          <table:table-cell office:value-type="float" office:value="0.01870741">
            <text:p>0.01870741</text:p>
          </table:table-cell>
          <table:table-cell office:value-type="float" office:value="0">
            <text:p>0</text:p>
          </table:table-cell>
          <table:table-cell office:value-type="float" office:value="0.03754651">
            <text:p>0.03754651</text:p>
          </table:table-cell>
          <table:table-cell office:value-type="float" office:value="0.03359107">
            <text:p>0.03359107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11739688">
            <text:p>0.11739688</text:p>
          </table:table-cell>
          <table:table-cell office:value-type="float" office:value="0.05904318">
            <text:p>0.05904318</text:p>
          </table:table-cell>
          <table:table-cell office:value-type="float" office:value="0.10119818">
            <text:p>0.10119818</text:p>
          </table:table-cell>
          <table:table-cell office:value-type="float" office:value="0.01087">
            <text:p>0.01087</text:p>
          </table:table-cell>
          <table:table-cell office:value-type="float" office:value="0.04533227">
            <text:p>0.04533227</text:p>
          </table:table-cell>
          <table:table-cell office:value-type="float" office:value="0.00993873">
            <text:p>0.00993873</text:p>
          </table:table-cell>
          <table:table-cell table:number-columns-repeated="3" office:value-type="float" office:value="0">
            <text:p>0</text:p>
          </table:table-cell>
          <table:table-cell office:value-type="float" office:value="0.00956577">
            <text:p>0.00956577</text:p>
          </table:table-cell>
          <table:table-cell office:value-type="float" office:value="0.04207595">
            <text:p>0.04207595</text:p>
          </table:table-cell>
          <table:table-cell office:value-type="float" office:value="0">
            <text:p>0</text:p>
          </table:table-cell>
          <table:table-cell office:value-type="float" office:value="0.03961993">
            <text:p>0.03961993</text:p>
          </table:table-cell>
          <table:table-cell office:value-type="float" office:value="0.06409717">
            <text:p>0.06409717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13317709">
            <text:p>0.13317709</text:p>
          </table:table-cell>
          <table:table-cell office:value-type="float" office:value="0.11803413">
            <text:p>0.11803413</text:p>
          </table:table-cell>
          <table:table-cell office:value-type="string">
            <text:p>OUTLIER</text:p>
          </table:table-cell>
          <table:table-cell office:value-type="float" office:value="0.01336043">
            <text:p>0.01336043</text:p>
          </table:table-cell>
          <table:table-cell office:value-type="float" office:value="0.03396833">
            <text:p>0.03396833</text:p>
          </table:table-cell>
          <table:table-cell table:number-columns-repeated="3" office:value-type="float" office:value="0">
            <text:p>0</text:p>
          </table:table-cell>
          <table:table-cell office:value-type="float" office:value="0.01062578">
            <text:p>0.01062578</text:p>
          </table:table-cell>
          <table:table-cell office:value-type="float" office:value="0.01096315">
            <text:p>0.01096315</text:p>
          </table:table-cell>
          <table:table-cell office:value-type="float" office:value="0.05613314">
            <text:p>0.05613314</text:p>
          </table:table-cell>
          <table:table-cell office:value-type="float" office:value="0.00763323">
            <text:p>0.00763323</text:p>
          </table:table-cell>
          <table:table-cell office:value-type="float" office:value="0.01852186">
            <text:p>0.01852186</text:p>
          </table:table-cell>
          <table:table-cell office:value-type="float" office:value="0.02616224">
            <text:p>0.02616224</text:p>
          </table:table-cell>
          <table:table-cell office:value-type="float" office:value="0.01351631">
            <text:p>0.01351631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13053815">
            <text:p>0.13053815</text:p>
          </table:table-cell>
          <table:table-cell office:value-type="float" office:value="0.08825343">
            <text:p>0.08825343</text:p>
          </table:table-cell>
          <table:table-cell office:value-type="float" office:value="0.12760201">
            <text:p>0.12760201</text:p>
          </table:table-cell>
          <table:table-cell office:value-type="float" office:value="0.01806384">
            <text:p>0.01806384</text:p>
          </table:table-cell>
          <table:table-cell office:value-type="float" office:value="0.04065309">
            <text:p>0.04065309</text:p>
          </table:table-cell>
          <table:table-cell table:number-columns-repeated="3" office:value-type="float" office:value="0">
            <text:p>0</text:p>
          </table:table-cell>
          <table:table-cell office:value-type="float" office:value="0.01017439">
            <text:p>0.01017439</text:p>
          </table:table-cell>
          <table:table-cell office:value-type="float" office:value="0.01030002">
            <text:p>0.01030002</text:p>
          </table:table-cell>
          <table:table-cell office:value-type="float" office:value="0.07196789">
            <text:p>0.07196789</text:p>
          </table:table-cell>
          <table:table-cell office:value-type="string">
            <text:p>OUTLIER</text:p>
          </table:table-cell>
          <table:table-cell table:number-columns-repeated="2" office:value-type="float" office:value="0">
            <text:p>0</text:p>
          </table:table-cell>
          <table:table-cell office:value-type="float" office:value="0.01484452">
            <text:p>0.01484452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1455873">
            <text:p>0.1455873</text:p>
          </table:table-cell>
          <table:table-cell office:value-type="float" office:value="0.13541357">
            <text:p>0.13541357</text:p>
          </table:table-cell>
          <table:table-cell office:value-type="float" office:value="0.13707629">
            <text:p>0.13707629</text:p>
          </table:table-cell>
          <table:table-cell office:value-type="float" office:value="0.00482282">
            <text:p>0.00482282</text:p>
          </table:table-cell>
          <table:table-cell office:value-type="float" office:value="0.0548309">
            <text:p>0.0548309</text:p>
          </table:table-cell>
          <table:table-cell office:value-type="float" office:value="0.00118106">
            <text:p>0.00118106</text:p>
          </table:table-cell>
          <table:table-cell table:number-columns-repeated="4" office:value-type="float" office:value="0">
            <text:p>0</text:p>
          </table:table-cell>
          <table:table-cell office:value-type="float" office:value="0.05687475">
            <text:p>0.05687475</text:p>
          </table:table-cell>
          <table:table-cell office:value-type="float" office:value="0.00451911">
            <text:p>0.00451911</text:p>
          </table:table-cell>
          <table:table-cell office:value-type="float" office:value="0.00300593">
            <text:p>0.00300593</text:p>
          </table:table-cell>
          <table:table-cell office:value-type="float" office:value="0.05372577">
            <text:p>0.05372577</text:p>
          </table:table-cell>
          <table:table-cell office:value-type="float" office:value="0.00508985">
            <text:p>0.00508985</text:p>
          </table:table-cell>
          <table:table-cell table:number-columns-repeated="1007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10950864">
            <text:p>0.10950864</text:p>
          </table:table-cell>
          <table:table-cell office:value-type="float" office:value="0.05674105">
            <text:p>0.05674105</text:p>
          </table:table-cell>
          <table:table-cell office:value-type="float" office:value="0.09618684">
            <text:p>0.09618684</text:p>
          </table:table-cell>
          <table:table-cell office:value-type="float" office:value="0">
            <text:p>0</text:p>
          </table:table-cell>
          <table:table-cell office:value-type="float" office:value="0.06727759">
            <text:p>0.06727759</text:p>
          </table:table-cell>
          <table:table-cell table:number-columns-repeated="3" office:value-type="float" office:value="0">
            <text:p>0</text:p>
          </table:table-cell>
          <table:table-cell office:value-type="float" office:value="0.01383064">
            <text:p>0.01383064</text:p>
          </table:table-cell>
          <table:table-cell office:value-type="float" office:value="0">
            <text:p>0</text:p>
          </table:table-cell>
          <table:table-cell office:value-type="float" office:value="0.05327313">
            <text:p>0.05327313</text:p>
          </table:table-cell>
          <table:table-cell office:value-type="float" office:value="0">
            <text:p>0</text:p>
          </table:table-cell>
          <table:table-cell office:value-type="float" office:value="0.00905833">
            <text:p>0.00905833</text:p>
          </table:table-cell>
          <table:table-cell office:value-type="float" office:value="0">
            <text:p>0</text:p>
          </table:table-cell>
          <table:table-cell office:value-type="float" office:value="0.02523268">
            <text:p>0.02523268</text:p>
          </table:table-cell>
          <table:table-cell table:number-columns-repeated="1007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1114774185">
            <text:p>0.111</text:p>
          </table:table-cell>
          <table:table-cell table:style-name="ce22" table:formula="of:=AVERAGE([.D8:.D27])" office:value-type="float" office:value="0.0858945755">
            <text:p>0.086</text:p>
          </table:table-cell>
          <table:table-cell table:style-name="ce22" table:formula="of:=AVERAGE([.E8:.E27])" office:value-type="float" office:value="0.103784246842105">
            <text:p>0.104</text:p>
          </table:table-cell>
          <table:table-cell table:style-name="ce22" table:formula="of:=AVERAGE([.F8:.F27])" office:value-type="float" office:value="0.0078594447368421">
            <text:p>0.008</text:p>
          </table:table-cell>
          <table:table-cell table:style-name="ce22" table:formula="of:=AVERAGE([.G8:.G27])" office:value-type="float" office:value="0.0389016836842105">
            <text:p>0.039</text:p>
          </table:table-cell>
          <table:table-cell table:style-name="ce22" table:formula="of:=AVERAGE([.H8:.H27])" office:value-type="float" office:value="0.00346852684210526">
            <text:p>0.003</text:p>
          </table:table-cell>
          <table:table-cell table:style-name="ce22" table:formula="of:=AVERAGE([.I8:.I27])" office:value-type="float" office:value="0.000357022105263158">
            <text:p>0.000</text:p>
          </table:table-cell>
          <table:table-cell table:style-name="ce22" table:formula="of:=AVERAGE([.J8:.J27])" office:value-type="float" office:value="0.00218186578947368">
            <text:p>0.002</text:p>
          </table:table-cell>
          <table:table-cell table:style-name="ce22" table:formula="of:=AVERAGE([.K8:.K27])" office:value-type="float" office:value="0.00398826578947368">
            <text:p>0.004</text:p>
          </table:table-cell>
          <table:table-cell table:style-name="ce22" table:formula="of:=AVERAGE([.L8:.L27])" office:value-type="float" office:value="0.008410917">
            <text:p>0.008</text:p>
          </table:table-cell>
          <table:table-cell table:style-name="ce22" table:formula="of:=AVERAGE([.M8:.M27])" office:value-type="float" office:value="0.0431340245">
            <text:p>0.043</text:p>
          </table:table-cell>
          <table:table-cell table:style-name="ce22" table:formula="of:=AVERAGE([.N8:.N27])" office:value-type="float" office:value="0.00208687368421053">
            <text:p>0.002</text:p>
          </table:table-cell>
          <table:table-cell table:style-name="ce22" table:formula="of:=AVERAGE([.O8:.O27])" office:value-type="float" office:value="0.0068522075">
            <text:p>0.007</text:p>
          </table:table-cell>
          <table:table-cell table:style-name="ce22" table:formula="of:=AVERAGE([.P8:.P27])" office:value-type="float" office:value="0.0295095825">
            <text:p>0.030</text:p>
          </table:table-cell>
          <table:table-cell table:style-name="ce25" table:formula="of:=AVERAGE([.Q8:.Q27])" office:value-type="float" office:value="0.01751982">
            <text:p>0.018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0334212024047505">
            <text:p>0.033</text:p>
          </table:table-cell>
          <table:table-cell table:style-name="ce23" table:formula="of:=STDEV([.D8:.D27])" office:value-type="float" office:value="0.0499087794123134">
            <text:p>0.050</text:p>
          </table:table-cell>
          <table:table-cell table:style-name="ce23" table:formula="of:=STDEV([.E8:.E27])" office:value-type="float" office:value="0.0172940569144699">
            <text:p>0.017</text:p>
          </table:table-cell>
          <table:table-cell table:style-name="ce23" table:formula="of:=STDEV([.F8:.F27])" office:value-type="float" office:value="0.00728871769301811">
            <text:p>0.007</text:p>
          </table:table-cell>
          <table:table-cell table:style-name="ce23" table:formula="of:=STDEV([.G8:.G27])" office:value-type="float" office:value="0.0212920140520658">
            <text:p>0.021</text:p>
          </table:table-cell>
          <table:table-cell table:style-name="ce23" table:formula="of:=STDEV([.H8:.H27])" office:value-type="float" office:value="0.00515249965860159">
            <text:p>0.005</text:p>
          </table:table-cell>
          <table:table-cell table:style-name="ce23" table:formula="of:=STDEV([.I8:.I27])" office:value-type="float" office:value="0.00155622327745225">
            <text:p>0.002</text:p>
          </table:table-cell>
          <table:table-cell table:style-name="ce23" table:formula="of:=STDEV([.J8:.J27])" office:value-type="float" office:value="0.00851659866988336">
            <text:p>0.009</text:p>
          </table:table-cell>
          <table:table-cell table:style-name="ce23" table:formula="of:=STDEV([.K8:.K27])" office:value-type="float" office:value="0.00771944046889361">
            <text:p>0.008</text:p>
          </table:table-cell>
          <table:table-cell table:style-name="ce23" table:formula="of:=STDEV([.L8:.L27])" office:value-type="float" office:value="0.00941849670924975">
            <text:p>0.009</text:p>
          </table:table-cell>
          <table:table-cell table:style-name="ce23" table:formula="of:=STDEV([.M8:.M27])" office:value-type="float" office:value="0.0299937939235667">
            <text:p>0.030</text:p>
          </table:table-cell>
          <table:table-cell table:style-name="ce23" table:formula="of:=STDEV([.N8:.N27])" office:value-type="float" office:value="0.0037279446554133">
            <text:p>0.004</text:p>
          </table:table-cell>
          <table:table-cell table:style-name="ce23" table:formula="of:=STDEV([.O8:.O27])" office:value-type="float" office:value="0.0118807259338392">
            <text:p>0.012</text:p>
          </table:table-cell>
          <table:table-cell table:style-name="ce23" table:formula="of:=STDEV([.P8:.P27])" office:value-type="float" office:value="0.0230843062851989">
            <text:p>0.023</text:p>
          </table:table-cell>
          <table:table-cell table:style-name="ce26" table:formula="of:=STDEV([.Q8:.Q27])" office:value-type="float" office:value="0.0151316887982879">
            <text:p>0.015</text:p>
          </table:table-cell>
          <table:table-cell table:number-columns-repeated="1007"/>
        </table:table-row>
        <table:table-row table:style-name="ro1" table:number-rows-repeated="2"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994"/>
        </table:table-row>
        <table:table-row table:style-name="ro1">
          <table:table-cell table:number-columns-repeated="3"/>
          <table:table-cell>
            <draw:frame table:end-cell-address="BM148.N58" table:end-x="0.0122in" table:end-y="0.0732in" draw:z-index="0" draw:name="Chart 1" draw:style-name="gr1" svg:width="10.4091in" svg:height="4.5701in" svg:x="0.0224in" svg:y="0.126in">
              <draw:object draw:notify-on-update-of-ranges="BM148.C7:BM148.Q7 BM148.B28:BM148.B28 BM148.C28:BM148.Q28 BM148.C29:BM148.Q29 BM148.C29:BM148.Q2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9" number:min-integer-digits="1"/>
    </number:number-style>
    <number:date-style style:name="N148">
      <number:month number:style="long" number:textual="true"/>
      <number:text> </number:text>
      <number:day/>
      <number:text>, </number:text>
      <number:year number:style="long"/>
    </number:date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0">
      <number:number number:decimal-places="0" number:min-integer-digits="3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45" style:display-name="PageStyle_BM1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146" style:display-name="PageStyle_BM1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147" style:display-name="PageStyle_BM1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148" style:display-name="PageStyle_BM1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0T18:07:54</meta:creation-date>
    <dc:date>2011-12-31T15:14:38.75</dc:date>
    <meta:document-statistic meta:table-count="4" meta:cell-count="1504" meta:object-count="4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45.C29:BM145.Q29" chart:error-lower-range="BM145.C29:BM145.Q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45.C29:BM145.Q29" chart:error-lower-range="BM145.C29:BM145.Q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57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1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.477cm" fo:padding-top="0.056cm" fo:padding-bottom="0.056cm" fo:padding-left="0.056cm" fo:padding-right="0.056cm" fo:wrap-option="wrap"/>
    </style:style>
    <style:style style:name="gr7" style:family="graphic">
      <style:graphic-properties draw:stroke="solid" svg:stroke-width="0.026cm" svg:stroke-color="#000000" draw:stroke-linejoin="miter" draw:fill="none" draw:fill-color="#c0c0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chart>
      <chart:chart svg:width="26.44cm" svg:height="11.61cm" xlink:href=".." xlink:type="simple" chart:class="chart:bar" chart:style-name="ch1">
        <chart:title svg:x="4.583cm" svg:y="0.381cm" chart:style-name="ch2">
          <text:p>Small Particle Concentrations and Fluorescence Intensity Ratios (FIR) for
Station</text:p>
        </chart:title>
        <chart:plot-area chart:style-name="ch3" table:cell-range-address="BM145.C7:BM145.Q7 BM145.B28:BM145.Q28" chart:data-source-has-labels="both" svg:x="1.19cm" svg:y="1.88cm" svg:width="20.302cm" svg:height="9.471cm">
          <chartooo:coordinate-region svg:x="1.891cm" svg:y="2.079cm" svg:width="19.601cm" svg:height="8.228cm"/>
          <chart:axis chart:dimension="x" chart:name="primary-x" chart:style-name="ch4">
            <chart:categories table:cell-range-address="BM145.C7:BM145.Q7"/>
          </chart:axis>
          <chart:axis chart:dimension="y" chart:name="primary-y" chart:style-name="ch5">
            <chart:title svg:x="0.608cm" svg:y="10.16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45.C28:BM145.Q28" chart:label-cell-address="BM145.B28:BM145.B28" chart:class="chart:bar">
            <chart:error-indicator chart:style-name="ch9" chart:dimension="y"/>
            <chart:data-point chart:repeated="15"/>
          </chart:series>
          <chart:wall chart:style-name="ch10"/>
          <chart:floor chart:style-name="ch11"/>
        </chart:plot-area>
        <draw:custom-shape draw:name="Text 43" draw:style-name="gr1" draw:text-style-name="P1" svg:width="0.225cm" svg:height="0.569cm" svg:x="13.749cm" svg:y="1.384cm">
          <text:p/>
          <draw:enhanced-geometry svg:viewBox="0 0 21600 21600" draw:type="mso-spt202" draw:enhanced-path="M 0 0 L 21600 0 21600 21600 0 21600 0 0 Z N"/>
        </draw:custom-shape>
        <draw:custom-shape draw:name="Text 44" draw:style-name="gr2" draw:text-style-name="P3" svg:width="2.539cm" svg:height="0.575cm" svg:x="13.398cm" svg:y="0.949cm">
          <text:p text:style-name="P2"><text:span text:style-name="T1">BM145</text:span></text:p>
          <draw:enhanced-geometry svg:viewBox="0 0 21600 21600" draw:type="mso-spt202" draw:enhanced-path="M 0 0 L 21600 0 21600 21600 0 21600 0 0 Z N"/>
        </draw:custom-shape>
        <draw:g draw:name="Group 47">
          <draw:g draw:name="Group 46">
            <draw:custom-shape draw:name="Text 4" draw:style-name="gr3" draw:text-style-name="P5" svg:width="3.994cm" svg:height="0.514cm" svg:x="22.077cm" svg:y="9.548cm">
              <text:p text:style-name="P4"><text:span text:style-name="T2">BM14599-1</text:span></text:p>
              <draw:enhanced-geometry svg:viewBox="0 0 21600 21600" draw:type="mso-spt202" draw:enhanced-path="M 0 0 L 21600 0 21600 21600 0 21600 0 0 Z N"/>
            </draw:custom-shape>
            <draw:custom-shape draw:name="Left Brace 11" draw:style-name="gr4" draw:text-style-name="P1" svg:width="0.214cm" svg:height="0.853cm" draw:transform="rotate (1.5707963267946) translate (23.287cm 10.279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4" draw:text-style-name="P1" svg:width="0.217cm" svg:height="0.403cm" draw:transform="rotate (1.5707963267946) translate (24.133cm 10.27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4" draw:text-style-name="P1" svg:width="0.214cm" svg:height="0.204cm" draw:transform="rotate (1.5707963267946) translate (24.636cm 10.276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21" draw:style-name="gr3" draw:text-style-name="P3" svg:width="4.251cm" svg:height="0.476cm" svg:x="22.077cm" svg:y="11.041cm">
              <text:p text:style-name="P2"><text:span text:style-name="T3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23" draw:style-name="gr5" draw:text-style-name="P5" svg:x1="23.708cm" svg:y1="10.498cm" svg:x2="22.895cm" svg:y2="11.041cm">
              <text:p/>
            </draw:line>
            <draw:line draw:name="Line 24" draw:style-name="gr5" draw:text-style-name="P5" svg:x1="24.33cm" svg:y1="10.498cm" svg:x2="24.073cm" svg:y2="11.041cm">
              <text:p/>
            </draw:line>
            <draw:line draw:name="Line 25" draw:style-name="gr5" draw:text-style-name="P5" svg:x1="24.834cm" svg:y1="10.498cm" svg:x2="25.336cm" svg:y2="11.052cm">
              <text:p/>
            </draw:line>
            <draw:custom-shape draw:name="Text 39" draw:style-name="gr6" draw:text-style-name="P3" svg:width="3.379cm" svg:height="0.589cm" svg:x="22.5cm" svg:y="9.091cm">
              <text:p text:style-name="P2"><text:span text:style-name="T4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45" draw:style-name="gr7" draw:text-style-name="P1" svg:width="4.389cm" svg:height="2.604cm" svg:x="21.939cm" svg:y="8.925cm">
            <text:p/>
            <draw:enhanced-geometry svg:viewBox="0 0 21600 21600" draw:type="rectangle" draw:enhanced-path="M 0 0 L 21600 0 21600 21600 0 21600 0 0 Z N"/>
          </draw:custom-shape>
        </draw:g>
        <draw:g draw:name="Group 52">
          <draw:g draw:name="Group 19">
            <draw:custom-shape draw:name="Text 1" draw:style-name="gr3" draw:text-style-name="P5" svg:width="1.695cm" svg:height="6.063cm" svg:x="22.362cm" svg:y="1.762cm">
              <text:p text:style-name="P4"><text:span text:style-name="T5">Sample</text:span></text:p>
              <text:p text:style-name="P4"><text:span text:style-name="T2">99</text:span></text:p>
              <text:p text:style-name="P4"><text:span text:style-name="T2">07</text:span></text:p>
              <text:p text:style-name="P4"><text:span text:style-name="T2">06</text:span></text:p>
              <text:p text:style-name="P4"><text:span text:style-name="T2">05</text:span></text:p>
              <text:p text:style-name="P4"><text:span text:style-name="T2">04</text:span></text:p>
              <text:p text:style-name="P4"><text:span text:style-name="T2">03</text:span></text:p>
              <text:p text:style-name="P4"><text:span text:style-name="T2">02</text:span></text:p>
              <text:p text:style-name="P4"><text:span text:style-name="T2">01</text:span></text:p>
              <draw:enhanced-geometry svg:viewBox="0 0 21600 21600" draw:type="mso-spt202" draw:enhanced-path="M 0 0 L 21600 0 21600 21600 0 21600 0 0 Z N"/>
            </draw:custom-shape>
            <draw:custom-shape draw:name="Text 2" draw:style-name="gr3" draw:text-style-name="P5" svg:width="1.709cm" svg:height="6.063cm" svg:x="24.05cm" svg:y="1.762cm">
              <text:p text:style-name="P4"><text:span text:style-name="T5">Depth</text:span></text:p>
              <text:p text:style-name="P4"><text:span text:style-name="T2">0.5</text:span></text:p>
              <text:p text:style-name="P4"><text:span text:style-name="T2">2</text:span></text:p>
              <text:p text:style-name="P4"><text:span text:style-name="T2">250</text:span></text:p>
              <text:p text:style-name="P4"><text:span text:style-name="T2">500</text:span></text:p>
              <text:p text:style-name="P4"><text:span text:style-name="T2">1049</text:span></text:p>
              <text:p text:style-name="P4"><text:span text:style-name="T2">1149</text:span></text:p>
              <text:p text:style-name="P4"><text:span text:style-name="T2">1199</text:span></text:p>
              <text:p text:style-name="P4"><text:span text:style-name="T2">1560</text:span></text:p>
              <text:p text:style-name="P4"><text:span text:style-name="T2"/></text:p>
              <draw:enhanced-geometry svg:viewBox="0 0 21600 21600" draw:type="mso-spt202" draw:enhanced-path="M 0 0 L 21600 0 21600 21600 0 21600 0 0 Z N"/>
            </draw:custom-shape>
          </draw:g>
          <draw:custom-shape draw:name="Text 33" draw:style-name="gr8" draw:text-style-name="P5" svg:width="1.606cm" svg:height="0.679cm" svg:x="2.314cm" svg:y="7.163cm">
            <text:p text:style-name="P4"><text:span text:style-name="T4">FIR=1.48</text:span></text:p>
            <draw:enhanced-geometry svg:viewBox="0 0 21600 21600" draw:type="mso-spt202" draw:enhanced-path="M 0 0 L 21600 0 21600 21600 0 21600 0 0 Z N"/>
          </draw:custom-shape>
          <draw:custom-shape draw:name="Text 34" draw:style-name="gr8" draw:text-style-name="P5" svg:width="1.606cm" svg:height="0.679cm" svg:x="8.785cm" svg:y="8.165cm">
            <text:p text:style-name="P4"><text:span text:style-name="T4">FIR=1.52</text:span></text:p>
            <draw:enhanced-geometry svg:viewBox="0 0 21600 21600" draw:type="mso-spt202" draw:enhanced-path="M 0 0 L 21600 0 21600 21600 0 21600 0 0 Z N"/>
          </draw:custom-shape>
          <draw:custom-shape draw:name="Text 35" draw:style-name="gr8" draw:text-style-name="P5" svg:width="1.606cm" svg:height="0.679cm" svg:x="6.306cm" svg:y="8.165cm">
            <text:p text:style-name="P4"><text:span text:style-name="T4">FIR=1.61</text:span></text:p>
            <draw:enhanced-geometry svg:viewBox="0 0 21600 21600" draw:type="mso-spt202" draw:enhanced-path="M 0 0 L 21600 0 21600 21600 0 21600 0 0 Z N"/>
          </draw:custom-shape>
          <draw:custom-shape draw:name="Text 36" draw:style-name="gr8" draw:text-style-name="P5" svg:width="1.606cm" svg:height="0.679cm" svg:x="4.138cm" svg:y="7.846cm">
            <text:p text:style-name="P4"><text:span text:style-name="T4">FIR=1.18</text:span></text:p>
            <draw:enhanced-geometry svg:viewBox="0 0 21600 21600" draw:type="mso-spt202" draw:enhanced-path="M 0 0 L 21600 0 21600 21600 0 21600 0 0 Z N"/>
          </draw:custom-shape>
          <draw:custom-shape draw:name="Text 49" draw:style-name="gr8" draw:text-style-name="P5" svg:width="1.606cm" svg:height="0.679cm" svg:x="14.172cm" svg:y="6.327cm">
            <text:p text:style-name="P4"><text:span text:style-name="T4">FIR=1.39</text:span></text:p>
            <draw:enhanced-geometry svg:viewBox="0 0 21600 21600" draw:type="mso-spt202" draw:enhanced-path="M 0 0 L 21600 0 21600 21600 0 21600 0 0 Z N"/>
          </draw:custom-shape>
          <draw:custom-shape draw:name="Text 50" draw:style-name="gr8" draw:text-style-name="P5" svg:width="1.606cm" svg:height="0.679cm" svg:x="16.71cm" svg:y="8.165cm">
            <text:p text:style-name="P4"><text:span text:style-name="T4">FIR=1.65</text:span></text:p>
            <draw:enhanced-geometry svg:viewBox="0 0 21600 21600" draw:type="mso-spt202" draw:enhanced-path="M 0 0 L 21600 0 21600 21600 0 21600 0 0 Z N"/>
          </draw:custom-shape>
          <draw:custom-shape draw:name="Text 51" draw:style-name="gr8" draw:text-style-name="P5" svg:width="1.606cm" svg:height="0.679cm" svg:x="19.268cm" svg:y="8.165cm">
            <text:p text:style-name="P4"><text:span text:style-name="T4">FIR=1.36</text:span></text:p>
            <draw:enhanced-geometry svg:viewBox="0 0 21600 21600" draw:type="mso-spt202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4599-1</text:p>
                <draw:g>
                  <svg:desc>BM145.C7:BM145.Q7</svg:desc>
                </draw:g>
              </table:table-cell>
              <table:table-cell office:value-type="string">
                <text:p>BM14507-1</text:p>
              </table:table-cell>
              <table:table-cell office:value-type="string">
                <text:p>BM14507-2</text:p>
              </table:table-cell>
              <table:table-cell office:value-type="string">
                <text:p>BM14506-1</text:p>
              </table:table-cell>
              <table:table-cell office:value-type="string">
                <text:p>BM14506-2</text:p>
              </table:table-cell>
              <table:table-cell office:value-type="string">
                <text:p>BM14505-1</text:p>
              </table:table-cell>
              <table:table-cell office:value-type="string">
                <text:p>BM14505-2</text:p>
              </table:table-cell>
              <table:table-cell office:value-type="string">
                <text:p>BM14504-1</text:p>
              </table:table-cell>
              <table:table-cell office:value-type="string">
                <text:p>BM14504-2</text:p>
              </table:table-cell>
              <table:table-cell office:value-type="string">
                <text:p>BM14503-1</text:p>
              </table:table-cell>
              <table:table-cell office:value-type="string">
                <text:p>BM14503-2</text:p>
              </table:table-cell>
              <table:table-cell office:value-type="string">
                <text:p>BM14502-1</text:p>
              </table:table-cell>
              <table:table-cell office:value-type="string">
                <text:p>BM14502-2</text:p>
              </table:table-cell>
              <table:table-cell office:value-type="string">
                <text:p>BM14501-1</text:p>
              </table:table-cell>
              <table:table-cell office:value-type="string">
                <text:p>BM145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45.B28:BM145.B28</svg:desc>
                </draw:g>
              </table:table-cell>
              <table:table-cell office:value-type="float" office:value="0.1955920255">
                <text:p>0.1955920255</text:p>
                <draw:g>
                  <svg:desc>BM145.C28:BM145.Q28</svg:desc>
                </draw:g>
              </table:table-cell>
              <table:table-cell office:value-type="float" office:value="0.0567307810526316">
                <text:p>0.0567307810526316</text:p>
              </table:table-cell>
              <table:table-cell office:value-type="float" office:value="0.042954713">
                <text:p>0.042954713</text:p>
              </table:table-cell>
              <table:table-cell office:value-type="float" office:value="0.0373534257894737">
                <text:p>0.0373534257894737</text:p>
              </table:table-cell>
              <table:table-cell office:value-type="float" office:value="0.037732102">
                <text:p>0.037732102</text:p>
              </table:table-cell>
              <table:table-cell office:value-type="float" office:value="0.00570234842105263">
                <text:p>0.00570234842105263</text:p>
              </table:table-cell>
              <table:table-cell office:value-type="float" office:value="0.00364095736842105">
                <text:p>0.00364095736842105</text:p>
              </table:table-cell>
              <table:table-cell office:value-type="float" office:value="0.0297824575">
                <text:p>0.0297824575</text:p>
              </table:table-cell>
              <table:table-cell office:value-type="float" office:value="0.010081112">
                <text:p>0.010081112</text:p>
              </table:table-cell>
              <table:table-cell office:value-type="float" office:value="0.0860659455">
                <text:p>0.0860659455</text:p>
              </table:table-cell>
              <table:table-cell office:value-type="float" office:value="0.575225044">
                <text:p>0.575225044</text:p>
              </table:table-cell>
              <table:table-cell office:value-type="float" office:value="0.00303939578947368">
                <text:p>0.00303939578947368</text:p>
              </table:table-cell>
              <table:table-cell office:value-type="float" office:value="0.011225196">
                <text:p>0.011225196</text:p>
              </table:table-cell>
              <table:table-cell office:value-type="float" office:value="0.00351843">
                <text:p>0.00351843</text:p>
              </table:table-cell>
              <table:table-cell office:value-type="float" office:value="0.029419262">
                <text:p>0.029419262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40517120791207">
                <text:p>0.040517120791207</text:p>
                <draw:g>
                  <svg:desc>BM145.C29:BM145.Q29</svg:desc>
                </draw:g>
              </table:table-cell>
              <table:table-cell office:value-type="float" office:value="0.0820019072227916">
                <text:p>0.0820019072227916</text:p>
              </table:table-cell>
              <table:table-cell office:value-type="float" office:value="0.0406526707854497">
                <text:p>0.0406526707854497</text:p>
              </table:table-cell>
              <table:table-cell office:value-type="float" office:value="0.0149255898274073">
                <text:p>0.0149255898274073</text:p>
              </table:table-cell>
              <table:table-cell office:value-type="float" office:value="0.020871510493941">
                <text:p>0.020871510493941</text:p>
              </table:table-cell>
              <table:table-cell office:value-type="float" office:value="0.00816829335315269">
                <text:p>0.00816829335315269</text:p>
              </table:table-cell>
              <table:table-cell office:value-type="float" office:value="0.00538788772000251">
                <text:p>0.00538788772000251</text:p>
              </table:table-cell>
              <table:table-cell office:value-type="float" office:value="0.0205683371442326">
                <text:p>0.0205683371442326</text:p>
              </table:table-cell>
              <table:table-cell office:value-type="float" office:value="0.010256310075846">
                <text:p>0.010256310075846</text:p>
              </table:table-cell>
              <table:table-cell office:value-type="float" office:value="0.0463393922401629">
                <text:p>0.0463393922401629</text:p>
              </table:table-cell>
              <table:table-cell office:value-type="float" office:value="0.0559218596678337">
                <text:p>0.0559218596678337</text:p>
              </table:table-cell>
              <table:table-cell office:value-type="float" office:value="0.00469064860253926">
                <text:p>0.00469064860253926</text:p>
              </table:table-cell>
              <table:table-cell office:value-type="float" office:value="0.0137853530452191">
                <text:p>0.0137853530452191</text:p>
              </table:table-cell>
              <table:table-cell office:value-type="float" office:value="0.00402799820599789">
                <text:p>0.00402799820599789</text:p>
              </table:table-cell>
              <table:table-cell office:value-type="float" office:value="0.0170518435204213">
                <text:p>0.0170518435204213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40517120791207">
                <text:p>0.040517120791207</text:p>
                <draw:g>
                  <svg:desc>BM145.C29:BM145.Q29</svg:desc>
                </draw:g>
              </table:table-cell>
              <table:table-cell office:value-type="float" office:value="0.0820019072227916">
                <text:p>0.0820019072227916</text:p>
              </table:table-cell>
              <table:table-cell office:value-type="float" office:value="0.0406526707854497">
                <text:p>0.0406526707854497</text:p>
              </table:table-cell>
              <table:table-cell office:value-type="float" office:value="0.0149255898274073">
                <text:p>0.0149255898274073</text:p>
              </table:table-cell>
              <table:table-cell office:value-type="float" office:value="0.020871510493941">
                <text:p>0.020871510493941</text:p>
              </table:table-cell>
              <table:table-cell office:value-type="float" office:value="0.00816829335315269">
                <text:p>0.00816829335315269</text:p>
              </table:table-cell>
              <table:table-cell office:value-type="float" office:value="0.00538788772000251">
                <text:p>0.00538788772000251</text:p>
              </table:table-cell>
              <table:table-cell office:value-type="float" office:value="0.0205683371442326">
                <text:p>0.0205683371442326</text:p>
              </table:table-cell>
              <table:table-cell office:value-type="float" office:value="0.010256310075846">
                <text:p>0.010256310075846</text:p>
              </table:table-cell>
              <table:table-cell office:value-type="float" office:value="0.0463393922401629">
                <text:p>0.0463393922401629</text:p>
              </table:table-cell>
              <table:table-cell office:value-type="float" office:value="0.0559218596678337">
                <text:p>0.0559218596678337</text:p>
              </table:table-cell>
              <table:table-cell office:value-type="float" office:value="0.00469064860253926">
                <text:p>0.00469064860253926</text:p>
              </table:table-cell>
              <table:table-cell office:value-type="float" office:value="0.0137853530452191">
                <text:p>0.0137853530452191</text:p>
              </table:table-cell>
              <table:table-cell office:value-type="float" office:value="0.00402799820599789">
                <text:p>0.00402799820599789</text:p>
              </table:table-cell>
              <table:table-cell office:value-type="float" office:value="0.0170518435204213">
                <text:p>0.01705184352042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46.C29:BM146.Q29" chart:error-lower-range="BM146.C29:BM146.Q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46.C29:BM146.Q29" chart:error-lower-range="BM146.C29:BM146.Q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min-height="0.457cm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477cm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000000" draw:stroke-linejoin="miter" draw:fill="none" draw:fill-color="#c0c0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Calibri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583cm" svg:y="0.381cm" chart:style-name="ch2">
          <text:p>Small Particle Concentrations and Fluorescence Intensity Ratios (FIR) for
Station</text:p>
        </chart:title>
        <chart:plot-area chart:style-name="ch3" table:cell-range-address="BM146.C7:BM146.Q7 BM146.B28:BM146.Q28" chart:data-source-has-labels="both" svg:x="0.996cm" svg:y="1.886cm" svg:width="20.302cm" svg:height="9.47cm">
          <chartooo:coordinate-region svg:x="1.697cm" svg:y="2.085cm" svg:width="19.601cm" svg:height="8.227cm"/>
          <chart:axis chart:dimension="x" chart:name="primary-x" chart:style-name="ch4">
            <chart:categories table:cell-range-address="BM146.C7:BM146.Q7"/>
          </chart:axis>
          <chart:axis chart:dimension="y" chart:name="primary-y" chart:style-name="ch5">
            <chart:title svg:x="0.419cm" svg:y="10.16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46.C28:BM146.Q28" chart:label-cell-address="BM146.B28:BM146.B28" chart:class="chart:bar">
            <chart:error-indicator chart:style-name="ch9" chart:dimension="y"/>
            <chart:data-point chart:repeated="15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695cm" svg:height="6.06cm" svg:x="22.362cm" svg:y="1.791cm">
            <text:p text:style-name="P1"><text:span text:style-name="T1">Sample</text:span></text:p>
            <text:p text:style-name="P1"><text:span text:style-name="T2">99</text:span></text:p>
            <text:p text:style-name="P1"><text:span text:style-name="T2">09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1.709cm" svg:height="6.06cm" svg:x="24.05cm" svg:y="1.791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250</text:span></text:p>
            <text:p text:style-name="P1"><text:span text:style-name="T2">500</text:span></text:p>
            <text:p text:style-name="P1"><text:span text:style-name="T2">1049</text:span></text:p>
            <text:p text:style-name="P1"><text:span text:style-name="T2">1150</text:span></text:p>
            <text:p text:style-name="P1"><text:span text:style-name="T2">1199</text:span></text:p>
            <text:p text:style-name="P1"><text:span text:style-name="T2">1468</text:span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1.606cm" svg:height="0.679cm" svg:x="2.082cm" svg:y="7.517cm">
          <text:p text:style-name="P1"><text:span text:style-name="T3">FIR=1.37</text:span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2" svg:width="1.606cm" svg:height="0.679cm" svg:x="8.864cm" svg:y="8.028cm">
          <text:p text:style-name="P1"><text:span text:style-name="T3">FIR=1.13</text:span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.606cm" svg:height="0.68cm" svg:x="6.385cm" svg:y="8.242cm">
          <text:p text:style-name="P1"><text:span text:style-name="T3">FIR=1.75</text:span></text:p>
          <draw:enhanced-geometry svg:viewBox="0 0 21600 21600" draw:type="mso-spt202" draw:enhanced-path="M 0 0 L 21600 0 21600 21600 0 21600 0 0 Z N"/>
        </draw:custom-shape>
        <draw:custom-shape draw:name="Text 7" draw:style-name="gr2" draw:text-style-name="P2" svg:width="1.606cm" svg:height="0.679cm" svg:x="4.019cm" svg:y="7.842cm">
          <text:p text:style-name="P1"><text:span text:style-name="T3">FIR=1.25</text:span></text:p>
          <draw:enhanced-geometry svg:viewBox="0 0 21600 21600" draw:type="mso-spt202" draw:enhanced-path="M 0 0 L 21600 0 21600 21600 0 21600 0 0 Z N"/>
        </draw:custom-shape>
        <draw:custom-shape draw:name="Text 8" draw:style-name="gr3" draw:text-style-name="P3" svg:width="0.225cm" svg:height="0.569cm" svg:x="13.749cm" svg:y="1.384cm">
          <text:p/>
          <draw:enhanced-geometry svg:viewBox="0 0 21600 21600" draw:type="mso-spt202" draw:enhanced-path="M 0 0 L 21600 0 21600 21600 0 21600 0 0 Z N"/>
        </draw:custom-shape>
        <draw:custom-shape draw:name="Text 9" draw:style-name="gr4" draw:text-style-name="P5" svg:width="2.539cm" svg:height="0.575cm" svg:x="13.398cm" svg:y="0.949cm">
          <text:p text:style-name="P4"><text:span text:style-name="T4">BM146</text:span></text:p>
          <draw:enhanced-geometry svg:viewBox="0 0 21600 21600" draw:type="mso-spt202" draw:enhanced-path="M 0 0 L 21600 0 21600 21600 0 21600 0 0 Z N"/>
        </draw:custom-shape>
        <draw:g draw:name="Group 10">
          <draw:g draw:name="Group 11">
            <draw:custom-shape draw:name="Text 12" draw:style-name="gr1" draw:text-style-name="P2" svg:width="3.994cm" svg:height="0.514cm" svg:x="22.077cm" svg:y="9.547cm">
              <text:p text:style-name="P1"><text:span text:style-name="T2">BM14699-1</text:span></text:p>
              <draw:enhanced-geometry svg:viewBox="0 0 21600 21600" draw:type="mso-spt202" draw:enhanced-path="M 0 0 L 21600 0 21600 21600 0 21600 0 0 Z N"/>
            </draw:custom-shape>
            <draw:custom-shape draw:name="Left Brace 11" draw:style-name="gr5" draw:text-style-name="P3" svg:width="0.214cm" svg:height="0.853cm" draw:transform="rotate (1.5707963267946) translate (23.287cm 10.27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7cm" svg:height="0.403cm" draw:transform="rotate (1.5707963267946) translate (24.133cm 10.277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4cm" svg:height="0.204cm" draw:transform="rotate (1.5707963267946) translate (24.636cm 10.275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16" draw:style-name="gr1" draw:text-style-name="P5" svg:width="4.251cm" svg:height="0.476cm" svg:x="22.077cm" svg:y="11.04cm">
              <text:p text:style-name="P4"><text:span text:style-name="T5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17" draw:style-name="gr6" draw:text-style-name="P2" svg:x1="23.708cm" svg:y1="10.497cm" svg:x2="22.895cm" svg:y2="11.04cm">
              <text:p/>
            </draw:line>
            <draw:line draw:name="Line 18" draw:style-name="gr6" draw:text-style-name="P2" svg:x1="24.33cm" svg:y1="10.497cm" svg:x2="24.073cm" svg:y2="11.04cm">
              <text:p/>
            </draw:line>
            <draw:line draw:name="Line 19" draw:style-name="gr6" draw:text-style-name="P2" svg:x1="24.834cm" svg:y1="10.497cm" svg:x2="25.336cm" svg:y2="11.051cm">
              <text:p/>
            </draw:line>
            <draw:custom-shape draw:name="Text 20" draw:style-name="gr7" draw:text-style-name="P5" svg:width="3.379cm" svg:height="0.589cm" svg:x="22.5cm" svg:y="9.09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21" draw:style-name="gr8" draw:text-style-name="P3" svg:width="4.389cm" svg:height="2.604cm" svg:x="21.939cm" svg:y="8.924cm">
            <text:p/>
            <draw:enhanced-geometry svg:viewBox="0 0 21600 21600" draw:type="rectangle" draw:enhanced-path="M 0 0 L 21600 0 21600 21600 0 21600 0 0 Z N"/>
          </draw:custom-shape>
        </draw:g>
        <draw:custom-shape draw:name="Text 22" draw:style-name="gr2" draw:text-style-name="P2" svg:width="1.606cm" svg:height="0.679cm" svg:x="13.749cm" svg:y="8.382cm">
          <text:p text:style-name="P1"><text:span text:style-name="T3">FIR=1.37</text:span></text:p>
          <draw:enhanced-geometry svg:viewBox="0 0 21600 21600" draw:type="mso-spt202" draw:enhanced-path="M 0 0 L 21600 0 21600 21600 0 21600 0 0 Z N"/>
        </draw:custom-shape>
        <draw:custom-shape draw:name="Text 23" draw:style-name="gr2" draw:text-style-name="P2" svg:width="1.607cm" svg:height="0.679cm" svg:x="16.366cm" svg:y="8.515cm">
          <text:p text:style-name="P1"><text:span text:style-name="T3">FIR=1.77</text:span></text:p>
          <draw:enhanced-geometry svg:viewBox="0 0 21600 21600" draw:type="mso-spt202" draw:enhanced-path="M 0 0 L 21600 0 21600 21600 0 21600 0 0 Z N"/>
        </draw:custom-shape>
        <draw:custom-shape draw:name="Text 24" draw:style-name="gr2" draw:text-style-name="P2" svg:width="1.606cm" svg:height="0.679cm" svg:x="19.136cm" svg:y="8.382cm">
          <text:p text:style-name="P1"><text:span text:style-name="T3">FIR=1.56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4699-1</text:p>
                <draw:g>
                  <svg:desc>BM146.C7:BM146.Q7</svg:desc>
                </draw:g>
              </table:table-cell>
              <table:table-cell office:value-type="string">
                <text:p>BM14609-1</text:p>
              </table:table-cell>
              <table:table-cell office:value-type="string">
                <text:p>BM14609-2</text:p>
              </table:table-cell>
              <table:table-cell office:value-type="string">
                <text:p>BM14606-1</text:p>
              </table:table-cell>
              <table:table-cell office:value-type="string">
                <text:p>BM14606-2</text:p>
              </table:table-cell>
              <table:table-cell office:value-type="string">
                <text:p>BM14605-1</text:p>
              </table:table-cell>
              <table:table-cell office:value-type="string">
                <text:p>BM14605-2</text:p>
              </table:table-cell>
              <table:table-cell office:value-type="string">
                <text:p>BM14604-1</text:p>
              </table:table-cell>
              <table:table-cell office:value-type="string">
                <text:p>BM14604-2</text:p>
              </table:table-cell>
              <table:table-cell office:value-type="string">
                <text:p>BM14603-1</text:p>
              </table:table-cell>
              <table:table-cell office:value-type="string">
                <text:p>BM14603-2</text:p>
              </table:table-cell>
              <table:table-cell office:value-type="string">
                <text:p>BM14602-1</text:p>
              </table:table-cell>
              <table:table-cell office:value-type="string">
                <text:p>BM14602-2</text:p>
              </table:table-cell>
              <table:table-cell office:value-type="string">
                <text:p>BM14601-1</text:p>
              </table:table-cell>
              <table:table-cell office:value-type="string">
                <text:p>BM146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46.B28:BM146.B28</svg:desc>
                </draw:g>
              </table:table-cell>
              <table:table-cell office:value-type="float" office:value="0.1252710285">
                <text:p>0.1252710285</text:p>
                <draw:g>
                  <svg:desc>BM146.C28:BM146.Q28</svg:desc>
                </draw:g>
              </table:table-cell>
              <table:table-cell office:value-type="float" office:value="0.1440626">
                <text:p>0.1440626</text:p>
              </table:table-cell>
              <table:table-cell office:value-type="float" office:value="0.037222995">
                <text:p>0.037222995</text:p>
              </table:table-cell>
              <table:table-cell office:value-type="float" office:value="0.00540101368421053">
                <text:p>0.00540101368421053</text:p>
              </table:table-cell>
              <table:table-cell office:value-type="float" office:value="0.00129665842105263">
                <text:p>0.00129665842105263</text:p>
              </table:table-cell>
              <table:table-cell office:value-type="float" office:value="0.0662206565">
                <text:p>0.0662206565</text:p>
              </table:table-cell>
              <table:table-cell office:value-type="float" office:value="0.008429787">
                <text:p>0.008429787</text:p>
              </table:table-cell>
              <table:table-cell office:value-type="float" office:value="0.0463876095">
                <text:p>0.0463876095</text:p>
              </table:table-cell>
              <table:table-cell office:value-type="float" office:value="0.00563657315789474">
                <text:p>0.00563657315789474</text:p>
              </table:table-cell>
              <table:table-cell office:value-type="float" office:value="0.00190895894736842">
                <text:p>0.00190895894736842</text:p>
              </table:table-cell>
              <table:table-cell office:value-type="float" office:value="0.010683154">
                <text:p>0.010683154</text:p>
              </table:table-cell>
              <table:table-cell office:value-type="float" office:value="NaN">
                <text:p>NaN</text:p>
              </table:table-cell>
              <table:table-cell office:value-type="float" office:value="0.00071894947368421">
                <text:p>0.00071894947368421</text:p>
              </table:table-cell>
              <table:table-cell office:value-type="float" office:value="0.0132978055">
                <text:p>0.0132978055</text:p>
              </table:table-cell>
              <table:table-cell office:value-type="float" office:value="0.0150655263157895">
                <text:p>0.0150655263157895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300536547726349">
                <text:p>0.0300536547726349</text:p>
                <draw:g>
                  <svg:desc>BM146.C29:BM146.Q29</svg:desc>
                </draw:g>
              </table:table-cell>
              <table:table-cell office:value-type="float" office:value="0.119471994739842">
                <text:p>0.119471994739842</text:p>
              </table:table-cell>
              <table:table-cell office:value-type="float" office:value="0.022710473879781">
                <text:p>0.022710473879781</text:p>
              </table:table-cell>
              <table:table-cell office:value-type="float" office:value="0.00626012546690756">
                <text:p>0.00626012546690756</text:p>
              </table:table-cell>
              <table:table-cell office:value-type="float" office:value="0.00243788953795938">
                <text:p>0.00243788953795938</text:p>
              </table:table-cell>
              <table:table-cell office:value-type="float" office:value="0.0499751803540423">
                <text:p>0.0499751803540423</text:p>
              </table:table-cell>
              <table:table-cell office:value-type="float" office:value="0.00879845660344388">
                <text:p>0.00879845660344388</text:p>
              </table:table-cell>
              <table:table-cell office:value-type="float" office:value="0.0463810504198937">
                <text:p>0.0463810504198937</text:p>
              </table:table-cell>
              <table:table-cell office:value-type="float" office:value="0.0103297825472358">
                <text:p>0.0103297825472358</text:p>
              </table:table-cell>
              <table:table-cell office:value-type="float" office:value="0.00832095913894673">
                <text:p>0.00832095913894673</text:p>
              </table:table-cell>
              <table:table-cell office:value-type="float" office:value="0.0110788623638039">
                <text:p>0.0110788623638039</text:p>
              </table:table-cell>
              <table:table-cell office:value-type="float" office:value="NaN">
                <text:p>NaN</text:p>
              </table:table-cell>
              <table:table-cell office:value-type="float" office:value="0.00263080421740931">
                <text:p>0.00263080421740931</text:p>
              </table:table-cell>
              <table:table-cell office:value-type="float" office:value="0.0161003561460591">
                <text:p>0.0161003561460591</text:p>
              </table:table-cell>
              <table:table-cell office:value-type="float" office:value="0.0148441602762524">
                <text:p>0.0148441602762524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300536547726349">
                <text:p>0.0300536547726349</text:p>
                <draw:g>
                  <svg:desc>BM146.C29:BM146.Q29</svg:desc>
                </draw:g>
              </table:table-cell>
              <table:table-cell office:value-type="float" office:value="0.119471994739842">
                <text:p>0.119471994739842</text:p>
              </table:table-cell>
              <table:table-cell office:value-type="float" office:value="0.022710473879781">
                <text:p>0.022710473879781</text:p>
              </table:table-cell>
              <table:table-cell office:value-type="float" office:value="0.00626012546690756">
                <text:p>0.00626012546690756</text:p>
              </table:table-cell>
              <table:table-cell office:value-type="float" office:value="0.00243788953795938">
                <text:p>0.00243788953795938</text:p>
              </table:table-cell>
              <table:table-cell office:value-type="float" office:value="0.0499751803540423">
                <text:p>0.0499751803540423</text:p>
              </table:table-cell>
              <table:table-cell office:value-type="float" office:value="0.00879845660344388">
                <text:p>0.00879845660344388</text:p>
              </table:table-cell>
              <table:table-cell office:value-type="float" office:value="0.0463810504198937">
                <text:p>0.0463810504198937</text:p>
              </table:table-cell>
              <table:table-cell office:value-type="float" office:value="0.0103297825472358">
                <text:p>0.0103297825472358</text:p>
              </table:table-cell>
              <table:table-cell office:value-type="float" office:value="0.00832095913894673">
                <text:p>0.00832095913894673</text:p>
              </table:table-cell>
              <table:table-cell office:value-type="float" office:value="0.0110788623638039">
                <text:p>0.0110788623638039</text:p>
              </table:table-cell>
              <table:table-cell office:value-type="float" office:value="NaN">
                <text:p>NaN</text:p>
              </table:table-cell>
              <table:table-cell office:value-type="float" office:value="0.00263080421740931">
                <text:p>0.00263080421740931</text:p>
              </table:table-cell>
              <table:table-cell office:value-type="float" office:value="0.0161003561460591">
                <text:p>0.0161003561460591</text:p>
              </table:table-cell>
              <table:table-cell office:value-type="float" office:value="0.0148441602762524">
                <text:p>0.01484416027625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47.C29:BM147.Q29" chart:error-lower-range="BM147.C29:BM147.Q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47.C29:BM147.Q29" chart:error-lower-range="BM147.C29:BM147.Q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min-height="0.457cm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477cm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000000" draw:stroke-linejoin="miter" draw:fill="none" draw:fill-color="#c0c0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Calibri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583cm" svg:y="0.381cm" chart:style-name="ch2">
          <text:p>Small Particle Concentrations and Fluorescence Intensity Ratios (FIR) for
Station</text:p>
        </chart:title>
        <chart:plot-area chart:style-name="ch3" table:cell-range-address="BM147.C7:BM147.Q7 BM147.B28:BM147.Q28" chart:data-source-has-labels="both" svg:x="1.022cm" svg:y="1.755cm" svg:width="20.302cm" svg:height="9.468cm">
          <chartooo:coordinate-region svg:x="1.723cm" svg:y="1.954cm" svg:width="19.601cm" svg:height="8.225cm"/>
          <chart:axis chart:dimension="x" chart:name="primary-x" chart:style-name="ch4">
            <chart:categories table:cell-range-address="BM147.C7:BM147.Q7"/>
          </chart:axis>
          <chart:axis chart:dimension="y" chart:name="primary-y" chart:style-name="ch5">
            <chart:title svg:x="0.446cm" svg:y="10.033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47.C28:BM147.Q28" chart:label-cell-address="BM147.B28:BM147.B28" chart:class="chart:bar">
            <chart:error-indicator chart:style-name="ch9" chart:dimension="y"/>
            <chart:data-point chart:repeated="15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695cm" svg:height="6.062cm" svg:x="22.362cm" svg:y="1.791cm">
            <text:p text:style-name="P1"><text:span text:style-name="T1">Sample</text:span></text:p>
            <text:p text:style-name="P1"><text:span text:style-name="T2">99</text:span></text:p>
            <text:p text:style-name="P1"><text:span text:style-name="T2">09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1.709cm" svg:height="6.062cm" svg:x="24.05cm" svg:y="1.791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250</text:span></text:p>
            <text:p text:style-name="P1"><text:span text:style-name="T2">500</text:span></text:p>
            <text:p text:style-name="P1"><text:span text:style-name="T2">1050</text:span></text:p>
            <text:p text:style-name="P1"><text:span text:style-name="T2">1149</text:span></text:p>
            <text:p text:style-name="P1"><text:span text:style-name="T2">1200</text:span></text:p>
            <text:p text:style-name="P1"><text:span text:style-name="T2">1380</text:span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1.606cm" svg:height="0.679cm" svg:x="2.089cm" svg:y="7.514cm">
          <text:p text:style-name="P1"><text:span text:style-name="T3">FIR=1.41</text:span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2" svg:width="1.606cm" svg:height="0.679cm" svg:x="8.871cm" svg:y="8.025cm">
          <text:p text:style-name="P1"><text:span text:style-name="T3">FIR=1.66</text:span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.606cm" svg:height="0.679cm" svg:x="6.392cm" svg:y="7.862cm">
          <text:p text:style-name="P1"><text:span text:style-name="T3">FIR=1.49</text:span></text:p>
          <draw:enhanced-geometry svg:viewBox="0 0 21600 21600" draw:type="mso-spt202" draw:enhanced-path="M 0 0 L 21600 0 21600 21600 0 21600 0 0 Z N"/>
        </draw:custom-shape>
        <draw:custom-shape draw:name="Text 7" draw:style-name="gr2" draw:text-style-name="P2" svg:width="1.607cm" svg:height="0.679cm" svg:x="4.025cm" svg:y="7.514cm">
          <text:p text:style-name="P1"><text:span text:style-name="T3">FIR=1.79</text:span></text:p>
          <draw:enhanced-geometry svg:viewBox="0 0 21600 21600" draw:type="mso-spt202" draw:enhanced-path="M 0 0 L 21600 0 21600 21600 0 21600 0 0 Z N"/>
        </draw:custom-shape>
        <draw:custom-shape draw:name="Text 8" draw:style-name="gr3" draw:text-style-name="P3" svg:width="0.225cm" svg:height="0.569cm" svg:x="13.755cm" svg:y="1.384cm">
          <text:p/>
          <draw:enhanced-geometry svg:viewBox="0 0 21600 21600" draw:type="mso-spt202" draw:enhanced-path="M 0 0 L 21600 0 21600 21600 0 21600 0 0 Z N"/>
        </draw:custom-shape>
        <draw:custom-shape draw:name="Text 9" draw:style-name="gr4" draw:text-style-name="P5" svg:width="2.538cm" svg:height="0.575cm" svg:x="13.392cm" svg:y="0.949cm">
          <text:p text:style-name="P4"><text:span text:style-name="T4">BM147</text:span></text:p>
          <draw:enhanced-geometry svg:viewBox="0 0 21600 21600" draw:type="mso-spt202" draw:enhanced-path="M 0 0 L 21600 0 21600 21600 0 21600 0 0 Z N"/>
        </draw:custom-shape>
        <draw:g draw:name="Group 10">
          <draw:g draw:name="Group 11">
            <draw:custom-shape draw:name="Text 12" draw:style-name="gr1" draw:text-style-name="P2" svg:width="3.994cm" svg:height="0.513cm" svg:x="22.077cm" svg:y="9.55cm">
              <text:p text:style-name="P1"><text:span text:style-name="T2">BM14799-1</text:span></text:p>
              <draw:enhanced-geometry svg:viewBox="0 0 21600 21600" draw:type="mso-spt202" draw:enhanced-path="M 0 0 L 21600 0 21600 21600 0 21600 0 0 Z N"/>
            </draw:custom-shape>
            <draw:custom-shape draw:name="Left Brace 11" draw:style-name="gr5" draw:text-style-name="P3" svg:width="0.214cm" svg:height="0.853cm" draw:transform="rotate (1.5707963267946) translate (23.287cm 10.281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7cm" svg:height="0.403cm" draw:transform="rotate (1.5707963267946) translate (24.133cm 10.2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4cm" svg:height="0.204cm" draw:transform="rotate (1.5707963267946) translate (24.636cm 10.27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16" draw:style-name="gr1" draw:text-style-name="P5" svg:width="4.251cm" svg:height="0.475cm" svg:x="22.077cm" svg:y="11.042cm">
              <text:p text:style-name="P4"><text:span text:style-name="T5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17" draw:style-name="gr6" draw:text-style-name="P2" svg:x1="23.708cm" svg:y1="10.499cm" svg:x2="22.895cm" svg:y2="11.041cm">
              <text:p/>
            </draw:line>
            <draw:line draw:name="Line 18" draw:style-name="gr6" draw:text-style-name="P2" svg:x1="24.33cm" svg:y1="10.499cm" svg:x2="24.073cm" svg:y2="11.041cm">
              <text:p/>
            </draw:line>
            <draw:line draw:name="Line 19" draw:style-name="gr6" draw:text-style-name="P2" svg:x1="24.834cm" svg:y1="10.499cm" svg:x2="25.336cm" svg:y2="11.053cm">
              <text:p/>
            </draw:line>
            <draw:custom-shape draw:name="Text 20" draw:style-name="gr7" draw:text-style-name="P5" svg:width="3.379cm" svg:height="0.589cm" svg:x="22.5cm" svg:y="9.093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21" draw:style-name="gr8" draw:text-style-name="P3" svg:width="4.389cm" svg:height="2.601cm" svg:x="21.939cm" svg:y="8.927cm">
            <text:p/>
            <draw:enhanced-geometry svg:viewBox="0 0 21600 21600" draw:type="rectangle" draw:enhanced-path="M 0 0 L 21600 0 21600 21600 0 21600 0 0 Z N"/>
          </draw:custom-shape>
        </draw:g>
        <draw:custom-shape draw:name="Text 22" draw:style-name="gr2" draw:text-style-name="P2" svg:width="1.607cm" svg:height="0.679cm" svg:x="13.755cm" svg:y="7.839cm">
          <text:p text:style-name="P1"><text:span text:style-name="T3">FIR=1.50</text:span></text:p>
          <draw:enhanced-geometry svg:viewBox="0 0 21600 21600" draw:type="mso-spt202" draw:enhanced-path="M 0 0 L 21600 0 21600 21600 0 21600 0 0 Z N"/>
        </draw:custom-shape>
        <draw:custom-shape draw:name="Text 23" draw:style-name="gr2" draw:text-style-name="P2" svg:width="1.606cm" svg:height="0.679cm" svg:x="16.373cm" svg:y="7.514cm">
          <text:p text:style-name="P1"><text:span text:style-name="T3">FIR=1.29</text:span></text:p>
          <draw:enhanced-geometry svg:viewBox="0 0 21600 21600" draw:type="mso-spt202" draw:enhanced-path="M 0 0 L 21600 0 21600 21600 0 21600 0 0 Z N"/>
        </draw:custom-shape>
        <draw:custom-shape draw:name="Text 24" draw:style-name="gr2" draw:text-style-name="P2" svg:width="1.607cm" svg:height="0.679cm" svg:x="19.162cm" svg:y="8.025cm">
          <text:p text:style-name="P1"><text:span text:style-name="T3">FIR=1.38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4799-1</text:p>
                <draw:g>
                  <svg:desc>BM147.C7:BM147.Q7</svg:desc>
                </draw:g>
              </table:table-cell>
              <table:table-cell office:value-type="string">
                <text:p>BM14709-1</text:p>
              </table:table-cell>
              <table:table-cell office:value-type="string">
                <text:p>BM14709-2</text:p>
              </table:table-cell>
              <table:table-cell office:value-type="string">
                <text:p>BM14707-1</text:p>
              </table:table-cell>
              <table:table-cell office:value-type="string">
                <text:p>BM14707-2</text:p>
              </table:table-cell>
              <table:table-cell office:value-type="string">
                <text:p>BM14706-1</text:p>
              </table:table-cell>
              <table:table-cell office:value-type="string">
                <text:p>BM14706-2</text:p>
              </table:table-cell>
              <table:table-cell office:value-type="string">
                <text:p>BM14705-1</text:p>
              </table:table-cell>
              <table:table-cell office:value-type="string">
                <text:p>BM14705-2</text:p>
              </table:table-cell>
              <table:table-cell office:value-type="string">
                <text:p>BM14703-1</text:p>
              </table:table-cell>
              <table:table-cell office:value-type="string">
                <text:p>BM14703-2</text:p>
              </table:table-cell>
              <table:table-cell office:value-type="string">
                <text:p>BM14702-1</text:p>
              </table:table-cell>
              <table:table-cell office:value-type="string">
                <text:p>BM14702-2</text:p>
              </table:table-cell>
              <table:table-cell office:value-type="string">
                <text:p>BM14701-1</text:p>
              </table:table-cell>
              <table:table-cell office:value-type="string">
                <text:p>BM147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47.B28:BM147.B28</svg:desc>
                </draw:g>
              </table:table-cell>
              <table:table-cell office:value-type="float" office:value="0.0441940915">
                <text:p>0.0441940915</text:p>
                <draw:g>
                  <svg:desc>BM147.C28:BM147.Q28</svg:desc>
                </draw:g>
              </table:table-cell>
              <table:table-cell office:value-type="float" office:value="0.1216566795">
                <text:p>0.1216566795</text:p>
              </table:table-cell>
              <table:table-cell office:value-type="float" office:value="0.141337773684211">
                <text:p>0.141337773684211</text:p>
              </table:table-cell>
              <table:table-cell office:value-type="float" office:value="0.0450193921052632">
                <text:p>0.0450193921052632</text:p>
              </table:table-cell>
              <table:table-cell office:value-type="float" office:value="0.040367604">
                <text:p>0.040367604</text:p>
              </table:table-cell>
              <table:table-cell office:value-type="float" office:value="0.0422803157894737">
                <text:p>0.0422803157894737</text:p>
              </table:table-cell>
              <table:table-cell office:value-type="float" office:value="0.0254171315789474">
                <text:p>0.0254171315789474</text:p>
              </table:table-cell>
              <table:table-cell office:value-type="float" office:value="0.046145731">
                <text:p>0.046145731</text:p>
              </table:table-cell>
              <table:table-cell office:value-type="float" office:value="0.00134834894736842">
                <text:p>0.00134834894736842</text:p>
              </table:table-cell>
              <table:table-cell office:value-type="float" office:value="0.0127929015">
                <text:p>0.0127929015</text:p>
              </table:table-cell>
              <table:table-cell office:value-type="float" office:value="0.0687136055">
                <text:p>0.0687136055</text:p>
              </table:table-cell>
              <table:table-cell office:value-type="float" office:value="0.060452983">
                <text:p>0.060452983</text:p>
              </table:table-cell>
              <table:table-cell office:value-type="float" office:value="0.115223817">
                <text:p>0.115223817</text:p>
              </table:table-cell>
              <table:table-cell office:value-type="float" office:value="0.0392580725">
                <text:p>0.0392580725</text:p>
              </table:table-cell>
              <table:table-cell office:value-type="float" office:value="0.0182173885">
                <text:p>0.0182173885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25325895498639">
                <text:p>0.025325895498639</text:p>
                <draw:g>
                  <svg:desc>BM147.C29:BM147.Q29</svg:desc>
                </draw:g>
              </table:table-cell>
              <table:table-cell office:value-type="float" office:value="0.0530751866437605">
                <text:p>0.0530751866437605</text:p>
              </table:table-cell>
              <table:table-cell office:value-type="float" office:value="0.0596067259960012">
                <text:p>0.0596067259960012</text:p>
              </table:table-cell>
              <table:table-cell office:value-type="float" office:value="0.0192310664104321">
                <text:p>0.0192310664104321</text:p>
              </table:table-cell>
              <table:table-cell office:value-type="float" office:value="0.0340530272077492">
                <text:p>0.0340530272077492</text:p>
              </table:table-cell>
              <table:table-cell office:value-type="float" office:value="0.0269603303948807">
                <text:p>0.0269603303948807</text:p>
              </table:table-cell>
              <table:table-cell office:value-type="float" office:value="0.0285502780432118">
                <text:p>0.0285502780432118</text:p>
              </table:table-cell>
              <table:table-cell office:value-type="float" office:value="0.0371978224973282">
                <text:p>0.0371978224973282</text:p>
              </table:table-cell>
              <table:table-cell office:value-type="float" office:value="0.0021574213406696">
                <text:p>0.0021574213406696</text:p>
              </table:table-cell>
              <table:table-cell office:value-type="float" office:value="0.0107441748335083">
                <text:p>0.0107441748335083</text:p>
              </table:table-cell>
              <table:table-cell office:value-type="float" office:value="0.0277967649677297">
                <text:p>0.0277967649677297</text:p>
              </table:table-cell>
              <table:table-cell office:value-type="float" office:value="0.0363677652240049">
                <text:p>0.0363677652240049</text:p>
              </table:table-cell>
              <table:table-cell office:value-type="float" office:value="0.0434740401687361">
                <text:p>0.0434740401687361</text:p>
              </table:table-cell>
              <table:table-cell office:value-type="float" office:value="0.0278712978085351">
                <text:p>0.0278712978085351</text:p>
              </table:table-cell>
              <table:table-cell office:value-type="float" office:value="0.0146485236050346">
                <text:p>0.0146485236050346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25325895498639">
                <text:p>0.025325895498639</text:p>
                <draw:g>
                  <svg:desc>BM147.C29:BM147.Q29</svg:desc>
                </draw:g>
              </table:table-cell>
              <table:table-cell office:value-type="float" office:value="0.0530751866437605">
                <text:p>0.0530751866437605</text:p>
              </table:table-cell>
              <table:table-cell office:value-type="float" office:value="0.0596067259960012">
                <text:p>0.0596067259960012</text:p>
              </table:table-cell>
              <table:table-cell office:value-type="float" office:value="0.0192310664104321">
                <text:p>0.0192310664104321</text:p>
              </table:table-cell>
              <table:table-cell office:value-type="float" office:value="0.0340530272077492">
                <text:p>0.0340530272077492</text:p>
              </table:table-cell>
              <table:table-cell office:value-type="float" office:value="0.0269603303948807">
                <text:p>0.0269603303948807</text:p>
              </table:table-cell>
              <table:table-cell office:value-type="float" office:value="0.0285502780432118">
                <text:p>0.0285502780432118</text:p>
              </table:table-cell>
              <table:table-cell office:value-type="float" office:value="0.0371978224973282">
                <text:p>0.0371978224973282</text:p>
              </table:table-cell>
              <table:table-cell office:value-type="float" office:value="0.0021574213406696">
                <text:p>0.0021574213406696</text:p>
              </table:table-cell>
              <table:table-cell office:value-type="float" office:value="0.0107441748335083">
                <text:p>0.0107441748335083</text:p>
              </table:table-cell>
              <table:table-cell office:value-type="float" office:value="0.0277967649677297">
                <text:p>0.0277967649677297</text:p>
              </table:table-cell>
              <table:table-cell office:value-type="float" office:value="0.0363677652240049">
                <text:p>0.0363677652240049</text:p>
              </table:table-cell>
              <table:table-cell office:value-type="float" office:value="0.0434740401687361">
                <text:p>0.0434740401687361</text:p>
              </table:table-cell>
              <table:table-cell office:value-type="float" office:value="0.0278712978085351">
                <text:p>0.0278712978085351</text:p>
              </table:table-cell>
              <table:table-cell office:value-type="float" office:value="0.0146485236050346">
                <text:p>0.01464852360503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48.C29:BM148.Q29" chart:error-lower-range="BM148.C29:BM148.Q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48.C29:BM148.Q29" chart:error-lower-range="BM148.C29:BM148.Q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min-height="0.457cm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477cm" fo:padding-top="0.056cm" fo:padding-bottom="0.056cm" fo:padding-left="0.056cm" fo:padding-right="0.056cm" fo:wrap-option="wrap"/>
    </style:style>
    <style:style style:name="gr8" style:family="graphic">
      <style:graphic-properties draw:stroke="solid" svg:stroke-width="0.026cm" svg:stroke-color="#000000" draw:stroke-linejoin="miter" draw:fill="none" draw:fill-color="#c0c0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fo:font-family="Calibri" style:font-family-generic="swis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Calibri" style:font-family-generic="swis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583cm" svg:y="0.381cm" chart:style-name="ch2">
          <text:p>Small Particle Concentrations and Fluorescence Intensity Ratios (FIR) for
Station</text:p>
        </chart:title>
        <chart:plot-area chart:style-name="ch3" table:cell-range-address="BM148.C7:BM148.Q7 BM148.B28:BM148.Q28" chart:data-source-has-labels="both" svg:x="1.022cm" svg:y="1.755cm" svg:width="20.302cm" svg:height="9.468cm">
          <chartooo:coordinate-region svg:x="1.723cm" svg:y="1.954cm" svg:width="19.601cm" svg:height="8.225cm"/>
          <chart:axis chart:dimension="x" chart:name="primary-x" chart:style-name="ch4">
            <chart:categories table:cell-range-address="BM148.C7:BM148.Q7"/>
          </chart:axis>
          <chart:axis chart:dimension="y" chart:name="primary-y" chart:style-name="ch5">
            <chart:title svg:x="0.446cm" svg:y="10.033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48.C28:BM148.Q28" chart:label-cell-address="BM148.B28:BM148.B28" chart:class="chart:bar">
            <chart:error-indicator chart:style-name="ch9" chart:dimension="y"/>
            <chart:data-point chart:repeated="15"/>
          </chart:series>
          <chart:wall chart:style-name="ch10"/>
          <chart:floor chart:style-name="ch11"/>
        </chart:plot-area>
        <draw:g draw:name="Group 1">
          <draw:custom-shape draw:name="Text 2" draw:style-name="gr1" draw:text-style-name="P2" svg:width="1.695cm" svg:height="6.062cm" svg:x="22.362cm" svg:y="1.791cm">
            <text:p text:style-name="P1"><text:span text:style-name="T1">Sample</text:span></text:p>
            <text:p text:style-name="P1"><text:span text:style-name="T2">99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3" draw:style-name="gr1" draw:text-style-name="P2" svg:width="1.709cm" svg:height="6.062cm" svg:x="24.05cm" svg:y="1.791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251</text:span></text:p>
            <text:p text:style-name="P1"><text:span text:style-name="T2">500</text:span></text:p>
            <text:p text:style-name="P1"><text:span text:style-name="T2">1049</text:span></text:p>
            <text:p text:style-name="P1"><text:span text:style-name="T2">1149</text:span></text:p>
            <text:p text:style-name="P1"><text:span text:style-name="T2">1199</text:span></text:p>
            <text:p text:style-name="P1"><text:span text:style-name="T2">1370</text:span></text:p>
            <draw:enhanced-geometry svg:viewBox="0 0 21600 21600" draw:type="mso-spt202" draw:enhanced-path="M 0 0 L 21600 0 21600 21600 0 21600 0 0 Z N"/>
          </draw:custom-shape>
        </draw:g>
        <draw:custom-shape draw:name="Text 4" draw:style-name="gr2" draw:text-style-name="P2" svg:width="1.606cm" svg:height="0.679cm" svg:x="2.089cm" svg:y="7.514cm">
          <text:p text:style-name="P1"><text:span text:style-name="T3">FIR=1.64</text:span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2" svg:width="1.606cm" svg:height="0.679cm" svg:x="8.871cm" svg:y="8.025cm">
          <text:p text:style-name="P1"><text:span text:style-name="T3">FIR=2.49</text:span></text:p>
          <draw:enhanced-geometry svg:viewBox="0 0 21600 21600" draw:type="mso-spt202" draw:enhanced-path="M 0 0 L 21600 0 21600 21600 0 21600 0 0 Z N"/>
        </draw:custom-shape>
        <draw:custom-shape draw:name="Text 6" draw:style-name="gr2" draw:text-style-name="P2" svg:width="1.606cm" svg:height="0.679cm" svg:x="6.392cm" svg:y="7.862cm">
          <text:p text:style-name="P1"><text:span text:style-name="T3">FIR=2.03</text:span></text:p>
          <draw:enhanced-geometry svg:viewBox="0 0 21600 21600" draw:type="mso-spt202" draw:enhanced-path="M 0 0 L 21600 0 21600 21600 0 21600 0 0 Z N"/>
        </draw:custom-shape>
        <draw:custom-shape draw:name="Text 7" draw:style-name="gr2" draw:text-style-name="P2" svg:width="1.607cm" svg:height="0.679cm" svg:x="4.025cm" svg:y="7.514cm">
          <text:p text:style-name="P1"><text:span text:style-name="T3">FIR=1.64</text:span></text:p>
          <draw:enhanced-geometry svg:viewBox="0 0 21600 21600" draw:type="mso-spt202" draw:enhanced-path="M 0 0 L 21600 0 21600 21600 0 21600 0 0 Z N"/>
        </draw:custom-shape>
        <draw:custom-shape draw:name="Text 8" draw:style-name="gr3" draw:text-style-name="P3" svg:width="0.225cm" svg:height="0.569cm" svg:x="13.755cm" svg:y="1.384cm">
          <text:p/>
          <draw:enhanced-geometry svg:viewBox="0 0 21600 21600" draw:type="mso-spt202" draw:enhanced-path="M 0 0 L 21600 0 21600 21600 0 21600 0 0 Z N"/>
        </draw:custom-shape>
        <draw:custom-shape draw:name="Text 9" draw:style-name="gr4" draw:text-style-name="P5" svg:width="2.538cm" svg:height="0.575cm" svg:x="13.392cm" svg:y="0.949cm">
          <text:p text:style-name="P4"><text:span text:style-name="T4">BM148</text:span></text:p>
          <draw:enhanced-geometry svg:viewBox="0 0 21600 21600" draw:type="mso-spt202" draw:enhanced-path="M 0 0 L 21600 0 21600 21600 0 21600 0 0 Z N"/>
        </draw:custom-shape>
        <draw:g draw:name="Group 10">
          <draw:g draw:name="Group 11">
            <draw:custom-shape draw:name="Text 12" draw:style-name="gr1" draw:text-style-name="P2" svg:width="3.994cm" svg:height="0.513cm" svg:x="22.077cm" svg:y="9.55cm">
              <text:p text:style-name="P1"><text:span text:style-name="T2">BM14899-1</text:span></text:p>
              <draw:enhanced-geometry svg:viewBox="0 0 21600 21600" draw:type="mso-spt202" draw:enhanced-path="M 0 0 L 21600 0 21600 21600 0 21600 0 0 Z N"/>
            </draw:custom-shape>
            <draw:custom-shape draw:name="Left Brace 11" draw:style-name="gr5" draw:text-style-name="P3" svg:width="0.214cm" svg:height="0.853cm" draw:transform="rotate (1.5707963267946) translate (23.287cm 10.281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7cm" svg:height="0.403cm" draw:transform="rotate (1.5707963267946) translate (24.133cm 10.2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5" draw:text-style-name="P3" svg:width="0.214cm" svg:height="0.204cm" draw:transform="rotate (1.5707963267946) translate (24.636cm 10.27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16" draw:style-name="gr1" draw:text-style-name="P5" svg:width="4.251cm" svg:height="0.475cm" svg:x="22.077cm" svg:y="11.042cm">
              <text:p text:style-name="P4"><text:span text:style-name="T5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17" draw:style-name="gr6" draw:text-style-name="P2" svg:x1="23.708cm" svg:y1="10.499cm" svg:x2="22.895cm" svg:y2="11.041cm">
              <text:p/>
            </draw:line>
            <draw:line draw:name="Line 18" draw:style-name="gr6" draw:text-style-name="P2" svg:x1="24.33cm" svg:y1="10.499cm" svg:x2="24.073cm" svg:y2="11.041cm">
              <text:p/>
            </draw:line>
            <draw:line draw:name="Line 19" draw:style-name="gr6" draw:text-style-name="P2" svg:x1="24.834cm" svg:y1="10.499cm" svg:x2="25.336cm" svg:y2="11.053cm">
              <text:p/>
            </draw:line>
            <draw:custom-shape draw:name="Text 20" draw:style-name="gr7" draw:text-style-name="P5" svg:width="3.379cm" svg:height="0.589cm" svg:x="22.5cm" svg:y="9.093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21" draw:style-name="gr8" draw:text-style-name="P3" svg:width="4.389cm" svg:height="2.601cm" svg:x="21.939cm" svg:y="8.927cm">
            <text:p/>
            <draw:enhanced-geometry svg:viewBox="0 0 21600 21600" draw:type="rectangle" draw:enhanced-path="M 0 0 L 21600 0 21600 21600 0 21600 0 0 Z N"/>
          </draw:custom-shape>
        </draw:g>
        <draw:custom-shape draw:name="Text 22" draw:style-name="gr2" draw:text-style-name="P2" svg:width="1.607cm" svg:height="0.679cm" svg:x="13.755cm" svg:y="7.839cm">
          <text:p text:style-name="P1"><text:span text:style-name="T3">FIR=1.35</text:span></text:p>
          <draw:enhanced-geometry svg:viewBox="0 0 21600 21600" draw:type="mso-spt202" draw:enhanced-path="M 0 0 L 21600 0 21600 21600 0 21600 0 0 Z N"/>
        </draw:custom-shape>
        <draw:custom-shape draw:name="Text 23" draw:style-name="gr2" draw:text-style-name="P2" svg:width="1.606cm" svg:height="0.679cm" svg:x="16.373cm" svg:y="7.514cm">
          <text:p text:style-name="P1"><text:span text:style-name="T3">FIR=1.96</text:span></text:p>
          <draw:enhanced-geometry svg:viewBox="0 0 21600 21600" draw:type="mso-spt202" draw:enhanced-path="M 0 0 L 21600 0 21600 21600 0 21600 0 0 Z N"/>
        </draw:custom-shape>
        <draw:custom-shape draw:name="Text 24" draw:style-name="gr2" draw:text-style-name="P2" svg:width="1.607cm" svg:height="0.679cm" svg:x="19.162cm" svg:y="8.025cm">
          <text:p text:style-name="P1"><text:span text:style-name="T3">FIR=1.72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4899-1</text:p>
                <draw:g>
                  <svg:desc>BM148.C7:BM148.Q7</svg:desc>
                </draw:g>
              </table:table-cell>
              <table:table-cell office:value-type="string">
                <text:p>BM14807-1</text:p>
              </table:table-cell>
              <table:table-cell office:value-type="string">
                <text:p>BM14807-2</text:p>
              </table:table-cell>
              <table:table-cell office:value-type="string">
                <text:p>BM14806-1</text:p>
              </table:table-cell>
              <table:table-cell office:value-type="string">
                <text:p>BM14806-2</text:p>
              </table:table-cell>
              <table:table-cell office:value-type="string">
                <text:p>BM14805-1</text:p>
              </table:table-cell>
              <table:table-cell office:value-type="string">
                <text:p>BM14805-2</text:p>
              </table:table-cell>
              <table:table-cell office:value-type="string">
                <text:p>BM14804-1</text:p>
              </table:table-cell>
              <table:table-cell office:value-type="string">
                <text:p>BM14804-2</text:p>
              </table:table-cell>
              <table:table-cell office:value-type="string">
                <text:p>BM14803-1</text:p>
              </table:table-cell>
              <table:table-cell office:value-type="string">
                <text:p>BM14803-2</text:p>
              </table:table-cell>
              <table:table-cell office:value-type="string">
                <text:p>BM14802-1</text:p>
              </table:table-cell>
              <table:table-cell office:value-type="string">
                <text:p>BM14802-2</text:p>
              </table:table-cell>
              <table:table-cell office:value-type="string">
                <text:p>BM14801-1</text:p>
              </table:table-cell>
              <table:table-cell office:value-type="string">
                <text:p>BM148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48.B28:BM148.B28</svg:desc>
                </draw:g>
              </table:table-cell>
              <table:table-cell office:value-type="float" office:value="0.1114774185">
                <text:p>0.1114774185</text:p>
                <draw:g>
                  <svg:desc>BM148.C28:BM148.Q28</svg:desc>
                </draw:g>
              </table:table-cell>
              <table:table-cell office:value-type="float" office:value="0.0858945755">
                <text:p>0.0858945755</text:p>
              </table:table-cell>
              <table:table-cell office:value-type="float" office:value="0.103784246842105">
                <text:p>0.103784246842105</text:p>
              </table:table-cell>
              <table:table-cell office:value-type="float" office:value="0.0078594447368421">
                <text:p>0.0078594447368421</text:p>
              </table:table-cell>
              <table:table-cell office:value-type="float" office:value="0.0389016836842105">
                <text:p>0.0389016836842105</text:p>
              </table:table-cell>
              <table:table-cell office:value-type="float" office:value="0.00346852684210526">
                <text:p>0.00346852684210526</text:p>
              </table:table-cell>
              <table:table-cell office:value-type="float" office:value="0.000357022105263158">
                <text:p>0.000357022105263158</text:p>
              </table:table-cell>
              <table:table-cell office:value-type="float" office:value="0.00218186578947368">
                <text:p>0.00218186578947368</text:p>
              </table:table-cell>
              <table:table-cell office:value-type="float" office:value="0.00398826578947368">
                <text:p>0.00398826578947368</text:p>
              </table:table-cell>
              <table:table-cell office:value-type="float" office:value="0.008410917">
                <text:p>0.008410917</text:p>
              </table:table-cell>
              <table:table-cell office:value-type="float" office:value="0.0431340245">
                <text:p>0.0431340245</text:p>
              </table:table-cell>
              <table:table-cell office:value-type="float" office:value="0.00208687368421053">
                <text:p>0.00208687368421053</text:p>
              </table:table-cell>
              <table:table-cell office:value-type="float" office:value="0.0068522075">
                <text:p>0.0068522075</text:p>
              </table:table-cell>
              <table:table-cell office:value-type="float" office:value="0.0295095825">
                <text:p>0.0295095825</text:p>
              </table:table-cell>
              <table:table-cell office:value-type="float" office:value="0.01751982">
                <text:p>0.01751982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334212024047505">
                <text:p>0.0334212024047505</text:p>
                <draw:g>
                  <svg:desc>BM148.C29:BM148.Q29</svg:desc>
                </draw:g>
              </table:table-cell>
              <table:table-cell office:value-type="float" office:value="0.0499087794123134">
                <text:p>0.0499087794123134</text:p>
              </table:table-cell>
              <table:table-cell office:value-type="float" office:value="0.0172940569144699">
                <text:p>0.0172940569144699</text:p>
              </table:table-cell>
              <table:table-cell office:value-type="float" office:value="0.00728871769301811">
                <text:p>0.00728871769301811</text:p>
              </table:table-cell>
              <table:table-cell office:value-type="float" office:value="0.0212920140520658">
                <text:p>0.0212920140520658</text:p>
              </table:table-cell>
              <table:table-cell office:value-type="float" office:value="0.00515249965860159">
                <text:p>0.00515249965860159</text:p>
              </table:table-cell>
              <table:table-cell office:value-type="float" office:value="0.00155622327745225">
                <text:p>0.00155622327745225</text:p>
              </table:table-cell>
              <table:table-cell office:value-type="float" office:value="0.00851659866988336">
                <text:p>0.00851659866988336</text:p>
              </table:table-cell>
              <table:table-cell office:value-type="float" office:value="0.00771944046889361">
                <text:p>0.00771944046889361</text:p>
              </table:table-cell>
              <table:table-cell office:value-type="float" office:value="0.00941849670924975">
                <text:p>0.00941849670924975</text:p>
              </table:table-cell>
              <table:table-cell office:value-type="float" office:value="0.0299937939235667">
                <text:p>0.0299937939235667</text:p>
              </table:table-cell>
              <table:table-cell office:value-type="float" office:value="0.0037279446554133">
                <text:p>0.0037279446554133</text:p>
              </table:table-cell>
              <table:table-cell office:value-type="float" office:value="0.0118807259338392">
                <text:p>0.0118807259338392</text:p>
              </table:table-cell>
              <table:table-cell office:value-type="float" office:value="0.0230843062851989">
                <text:p>0.0230843062851989</text:p>
              </table:table-cell>
              <table:table-cell office:value-type="float" office:value="0.0151316887982879">
                <text:p>0.0151316887982879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334212024047505">
                <text:p>0.0334212024047505</text:p>
                <draw:g>
                  <svg:desc>BM148.C29:BM148.Q29</svg:desc>
                </draw:g>
              </table:table-cell>
              <table:table-cell office:value-type="float" office:value="0.0499087794123134">
                <text:p>0.0499087794123134</text:p>
              </table:table-cell>
              <table:table-cell office:value-type="float" office:value="0.0172940569144699">
                <text:p>0.0172940569144699</text:p>
              </table:table-cell>
              <table:table-cell office:value-type="float" office:value="0.00728871769301811">
                <text:p>0.00728871769301811</text:p>
              </table:table-cell>
              <table:table-cell office:value-type="float" office:value="0.0212920140520658">
                <text:p>0.0212920140520658</text:p>
              </table:table-cell>
              <table:table-cell office:value-type="float" office:value="0.00515249965860159">
                <text:p>0.00515249965860159</text:p>
              </table:table-cell>
              <table:table-cell office:value-type="float" office:value="0.00155622327745225">
                <text:p>0.00155622327745225</text:p>
              </table:table-cell>
              <table:table-cell office:value-type="float" office:value="0.00851659866988336">
                <text:p>0.00851659866988336</text:p>
              </table:table-cell>
              <table:table-cell office:value-type="float" office:value="0.00771944046889361">
                <text:p>0.00771944046889361</text:p>
              </table:table-cell>
              <table:table-cell office:value-type="float" office:value="0.00941849670924975">
                <text:p>0.00941849670924975</text:p>
              </table:table-cell>
              <table:table-cell office:value-type="float" office:value="0.0299937939235667">
                <text:p>0.0299937939235667</text:p>
              </table:table-cell>
              <table:table-cell office:value-type="float" office:value="0.0037279446554133">
                <text:p>0.0037279446554133</text:p>
              </table:table-cell>
              <table:table-cell office:value-type="float" office:value="0.0118807259338392">
                <text:p>0.0118807259338392</text:p>
              </table:table-cell>
              <table:table-cell office:value-type="float" office:value="0.0230843062851989">
                <text:p>0.0230843062851989</text:p>
              </table:table-cell>
              <table:table-cell office:value-type="float" office:value="0.0151316887982879">
                <text:p>0.01513168879828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