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54in"/>
    </style:style>
    <style:style style:name="co2" style:family="table-column">
      <style:table-column-properties fo:break-before="auto" style:column-width="1.4425in"/>
    </style:style>
    <style:style style:name="co3" style:family="table-column">
      <style:table-column-properties fo:break-before="auto" style:column-width="1.0457in"/>
    </style:style>
    <style:style style:name="co4" style:family="table-column">
      <style:table-column-properties fo:break-before="auto" style:column-width="1.0571in"/>
    </style:style>
    <style:style style:name="co5" style:family="table-column">
      <style:table-column-properties fo:break-before="auto" style:column-width="1.0791in"/>
    </style:style>
    <style:style style:name="co6" style:family="table-column">
      <style:table-column-properties fo:break-before="auto" style:column-width="0.9028in"/>
    </style:style>
    <style:style style:name="co7" style:family="table-column">
      <style:table-column-properties fo:break-before="auto" style:column-width="0.9138in"/>
    </style:style>
    <style:style style:name="co8" style:family="table-column">
      <style:table-column-properties fo:break-before="auto" style:column-width="0.9689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49">
      <style:table-properties table:display="true" style:writing-mode="lr-tb"/>
    </style:style>
    <style:style style:name="ta2" style:family="table" style:master-page-name="PageStyle_5f_BM150">
      <style:table-properties table:display="true" style:writing-mode="lr-tb"/>
    </style:style>
    <style:style style:name="ta3" style:family="table" style:master-page-name="PageStyle_5f_BM151">
      <style:table-properties table:display="true" style:writing-mode="lr-tb"/>
    </style:style>
    <style:style style:name="ta4" style:family="table" style:master-page-name="PageStyle_5f_BM152">
      <style:table-properties table:display="true" style:writing-mode="lr-tb"/>
    </style:style>
    <style:style style:name="ta5" style:family="table" style:master-page-name="PageStyle_5f_BM15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" style:family="table-cell" style:parent-style-name="Default" style:data-style-name="N149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50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413in double #000000" style:border-line-width-top="0.0138in 0.0138in 0.0138in"/>
    </style:style>
    <style:style style:name="ce19" style:family="table-cell" style:parent-style-name="Default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fo:border-bottom="0.0138in solid #000000" style:diagonal-bl-tr="none" style:diagonal-tl-br="none" fo:border-left="0.0346in solid #000000" fo:border-right="0.0138in solid #000000" style:rotation-align="none" fo:border-top="0.0346in solid #000000"/>
    </style:style>
    <style:style style:name="ce21" style:family="table-cell" style:parent-style-name="Default">
      <style:table-cell-properties fo:border-bottom="0.0138in solid #000000" style:diagonal-bl-tr="none" style:diagonal-tl-br="none" fo:border-left="0.0346in solid #000000" fo:border-right="0.0138in solid #000000" style:rotation-align="none" fo:border-top="0.0138in solid #000000"/>
    </style:style>
    <style:style style:name="ce22" style:family="table-cell" style:parent-style-name="Default">
      <style:table-cell-properties fo:border-bottom="0.0346in solid #000000" style:diagonal-bl-tr="none" style:diagonal-tl-br="none" fo:border-left="0.0346in solid #000000" fo:border-right="0.0138in solid #000000" style:rotation-align="none" fo:border-top="0.0138in solid #000000"/>
    </style:style>
    <style:style style:name="ce23" style:family="table-cell" style:parent-style-name="Default" style:data-style-name="N145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145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0.0346in solid #000000"/>
    </style:style>
    <style:style style:name="ce26" style:family="table-cell" style:parent-style-name="Default">
      <style:table-cell-properties style:diagonal-bl-tr="none" style:diagonal-tl-br="none" fo:border="0.0138in solid #000000" style:rotation-align="none"/>
    </style:style>
    <style:style style:name="ce27" style:family="table-cell" style:parent-style-name="Default">
      <style:table-cell-properties fo:border-bottom="0.0346in solid #000000" style:diagonal-bl-tr="none" style:diagonal-tl-br="none" fo:border-left="0.0138in solid #000000" fo:border-right="0.0138in solid #000000" style:rotation-align="none" fo:border-top="0.0138in solid #000000"/>
    </style:style>
    <style:style style:name="ce28" style:family="table-cell" style:parent-style-name="Default" style:data-style-name="N145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145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141"/>
    <style:style style:name="ce31" style:family="table-cell" style:parent-style-name="Default">
      <style:table-cell-properties fo:border-bottom="0.0138in solid #000000" style:diagonal-bl-tr="none" style:diagonal-tl-br="none" fo:border-left="0.0138in solid #000000" fo:border-right="0.0346in solid #000000" style:rotation-align="none" fo:border-top="0.0346in solid #000000"/>
    </style:style>
    <style:style style:name="ce32" style:family="table-cell" style:parent-style-name="Default">
      <style:table-cell-properties fo:border-bottom="0.0138in solid #000000" style:diagonal-bl-tr="none" style:diagonal-tl-br="none" fo:border-left="0.0138in solid #000000" fo:border-right="0.0346in solid #000000" style:rotation-align="none" fo:border-top="0.0138in solid #000000"/>
    </style:style>
    <style:style style:name="ce33" style:family="table-cell" style:parent-style-name="Default">
      <style:table-cell-properties fo:border-bottom="0.0346in solid #000000" style:diagonal-bl-tr="none" style:diagonal-tl-br="none" fo:border-left="0.0138in solid #000000" fo:border-right="0.0346in solid #000000" style:rotation-align="none" fo:border-top="0.0138in solid #000000"/>
    </style:style>
    <style:style style:name="ce3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346in solid #000000"/>
    </style:style>
    <style:style style:name="ce37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none"/>
    </style:style>
    <style:style style:name="ce38" style:family="table-cell" style:parent-style-name="Default">
      <style:table-cell-properties fo:border-bottom="0.0346in solid #000000" style:diagonal-bl-tr="none" style:diagonal-tl-br="none" fo:border-left="0.0138in solid #000000" fo:border-right="0.0138in solid #000000" style:rotation-align="none" fo:border-top="none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0138in solid #000000" fo:border-right="0.0346in solid #000000" style:rotation-align="none" fo:border-top="0.0346in solid #000000"/>
    </style:style>
    <style:style style:name="ce41" style:family="table-cell" style:parent-style-name="Default">
      <style:table-cell-properties fo:border-bottom="none" style:diagonal-bl-tr="none" style:diagonal-tl-br="none" fo:border-left="0.0138in solid #000000" fo:border-right="0.0346in solid #000000" style:rotation-align="none" fo:border-top="none"/>
    </style:style>
    <style:style style:name="ce42" style:family="table-cell" style:parent-style-name="Default">
      <style:table-cell-properties fo:border-bottom="0.0346in solid #000000" style:diagonal-bl-tr="none" style:diagonal-tl-br="none" fo:border-left="0.0138in solid #000000" fo:border-right="0.0346in solid #000000" style:rotation-align="none" fo:border-top="none"/>
    </style:style>
    <style:style style:name="ce43" style:family="table-cell" style:parent-style-name="Default" style:data-style-name="N145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 style:data-style-name="N145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0.0346in solid #000000"/>
    </style:style>
    <style:style style:name="ce46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47" style:family="table-cell" style:parent-style-name="Default">
      <style:table-cell-properties fo:border-bottom="0.0346in solid #000000" style:diagonal-bl-tr="none" style:diagonal-tl-br="none" fo:border-left="none" fo:border-right="0.0138in solid #000000" style:rotation-align="none" fo:border-top="none"/>
    </style:style>
    <style:style style:name="ce48" style:family="table-cell" style:parent-style-name="Default" style:data-style-name="N145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346in solid #000000"/>
    </style:style>
    <style:style style:name="ce5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51" style:family="table-cell" style:parent-style-name="Default">
      <style:table-cell-properties fo:border-bottom="0.0346in solid #000000" style:diagonal-bl-tr="none" style:diagonal-tl-br="none" fo:border-left="none" fo:border-right="none" style:rotation-align="none" fo:border-top="0.0138in solid #000000"/>
    </style:style>
    <style:style style:name="ce52" style:family="table-cell" style:parent-style-name="Default">
      <style:table-cell-properties fo:border-bottom="0.0138in solid #000000" style:diagonal-bl-tr="none" style:diagonal-tl-br="none" fo:border-left="none" fo:border-right="0.0346in solid #000000" style:rotation-align="none" fo:border-top="0.0346in solid #000000"/>
    </style:style>
    <style:style style:name="ce53" style:family="table-cell" style:parent-style-name="Default">
      <style:table-cell-properties fo:border-bottom="0.0138in solid #000000" style:diagonal-bl-tr="none" style:diagonal-tl-br="none" fo:border-left="none" fo:border-right="0.0346in solid #000000" style:rotation-align="none" fo:border-top="0.0138in solid #000000"/>
    </style:style>
    <style:style style:name="ce54" style:family="table-cell" style:parent-style-name="Default">
      <style:table-cell-properties fo:border-bottom="0.0346in solid #000000" style:diagonal-bl-tr="none" style:diagonal-tl-br="none" fo:border-left="none" fo:border-right="0.0346in solid #000000" style:rotation-align="none" fo:border-top="0.0138in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BM149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993" table:default-cell-style-name="Default"/>
        <table:table-row table:style-name="ro1">
          <table:table-cell table:style-name="ce1" office:value-type="string">
            <text:p>Date: <text:s/></text:p>
          </table:table-cell>
          <table:table-cell table:style-name="ce8" office:value-type="date" office:date-value="2010-07-31">
            <text:p>Saturday, July 31, 2010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Ship ID (2-char): <text:s/></text:p>
          </table:table-cell>
          <table:table-cell table:style-name="ce9" office:value-type="string">
            <text:p>B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tion No. (3-char): <text:s/></text:p>
          </table:table-cell>
          <table:table-cell table:style-name="ce10" office:value-type="float" office:value="149">
            <text:p>149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tion ID</text:p>
          </table:table-cell>
          <table:table-cell table:style-name="ce11" table:formula="of:=IF(LEN([.$B$3])=1;[.$B$2]&amp;&quot;00&quot;&amp;[.$B$3];IF(LEN([.$B$3])=2;[.$B$2]&amp;&quot;0&quot;&amp;[.$B$3];[.$B$2]&amp;[.$B$3]))" office:value-type="string" office:string-value="BM149">
            <text:p>BM149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5"/>
          <table:table-cell table:style-name="ce13"/>
          <table:table-cell table:style-name="ce18" table:number-columns-repeated="1022"/>
        </table:table-row>
        <table:table-row table:style-name="ro1">
          <table:table-cell table:style-name="ce6"/>
          <table:table-cell table:style-name="ce11" office:value-type="string">
            <text:p>Time (s)</text:p>
          </table:table-cell>
          <table:table-cell table:style-name="ce19" table:formula="of:=[.$B$4]&amp;&quot;99-1&quot;" office:value-type="string" office:string-value="BM14999-1">
            <text:p>BM14999-1</text:p>
          </table:table-cell>
          <table:table-cell table:style-name="ce19" table:formula="of:=[.$B$4]&amp;&quot;10-1&quot;" office:value-type="string" office:string-value="BM14910-1">
            <text:p>BM14910-1</text:p>
          </table:table-cell>
          <table:table-cell table:style-name="ce19" table:formula="of:=[.$B$4]&amp;&quot;10-2&quot;" office:value-type="string" office:string-value="BM14910-2">
            <text:p>BM14910-2</text:p>
          </table:table-cell>
          <table:table-cell table:style-name="ce19" table:formula="of:=[.$B$4]&amp;&quot;09-1&quot;" office:value-type="string" office:string-value="BM14909-1">
            <text:p>BM14909-1</text:p>
          </table:table-cell>
          <table:table-cell table:style-name="ce19" table:formula="of:=[.$B$4]&amp;&quot;09-2&quot;" office:value-type="string" office:string-value="BM14909-2">
            <text:p>BM14909-2</text:p>
          </table:table-cell>
          <table:table-cell table:style-name="ce19" table:formula="of:=[.$B$4]&amp;&quot;08-1&quot;" office:value-type="string" office:string-value="BM14908-1">
            <text:p>BM14908-1</text:p>
          </table:table-cell>
          <table:table-cell table:style-name="ce19" table:formula="of:=[.$B$4]&amp;&quot;08-2&quot;" office:value-type="string" office:string-value="BM14908-2">
            <text:p>BM14908-2</text:p>
          </table:table-cell>
          <table:table-cell table:style-name="ce19" table:formula="of:=[.$B$4]&amp;&quot;07-1&quot;" office:value-type="string" office:string-value="BM14907-1">
            <text:p>BM14907-1</text:p>
          </table:table-cell>
          <table:table-cell table:style-name="ce19" table:formula="of:=[.$B$4]&amp;&quot;07-2&quot;" office:value-type="string" office:string-value="BM14907-2">
            <text:p>BM14907-2</text:p>
          </table:table-cell>
          <table:table-cell table:style-name="ce19" table:formula="of:=[.$B$4]&amp;&quot;06-1&quot;" office:value-type="string" office:string-value="BM14906-1">
            <text:p>BM14906-1</text:p>
          </table:table-cell>
          <table:table-cell table:style-name="ce19" table:formula="of:=[.$B$4]&amp;&quot;06-2&quot;" office:value-type="string" office:string-value="BM14906-2">
            <text:p>BM14906-2</text:p>
          </table:table-cell>
          <table:table-cell table:style-name="ce19" table:formula="of:=[.$B$4]&amp;&quot;04-1&quot;" office:value-type="string" office:string-value="BM14904-1">
            <text:p>BM14904-1</text:p>
          </table:table-cell>
          <table:table-cell table:style-name="ce19" table:formula="of:=[.$B$4]&amp;&quot;04-2&quot;" office:value-type="string" office:string-value="BM14904-2">
            <text:p>BM14904-2</text:p>
          </table:table-cell>
          <table:table-cell table:style-name="ce19" table:formula="of:=[.$B$4]&amp;&quot;02-1&quot;" office:value-type="string" office:string-value="BM14902-1">
            <text:p>BM14902-1</text:p>
          </table:table-cell>
          <table:table-cell table:style-name="ce19" table:formula="of:=[.$B$4]&amp;&quot;02-2&quot;" office:value-type="string" office:string-value="BM14902-2">
            <text:p>BM14902-2</text:p>
          </table:table-cell>
          <table:table-cell table:style-name="ce34" table:number-columns-repeated="1007"/>
        </table:table-row>
        <table:table-row table:style-name="ro1">
          <table:table-cell/>
          <table:table-cell table:style-name="ce14" office:value-type="float" office:value="0">
            <text:p>0</text:p>
          </table:table-cell>
          <table:table-cell table:style-name="ce20" office:value-type="float" office:value="0.23253176">
            <text:p>0.23253176</text:p>
          </table:table-cell>
          <table:table-cell table:style-name="ce25" office:value-type="float" office:value="0.02321393">
            <text:p>0.02321393</text:p>
          </table:table-cell>
          <table:table-cell table:style-name="ce25" office:value-type="float" office:value="0.03905856">
            <text:p>0.03905856</text:p>
          </table:table-cell>
          <table:table-cell table:style-name="ce25" office:value-type="float" office:value="0.05984828">
            <text:p>0.05984828</text:p>
          </table:table-cell>
          <table:table-cell table:style-name="ce25" office:value-type="float" office:value="0.12906246">
            <text:p>0.12906246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5" office:value-type="float" office:value="0.03685861">
            <text:p>0.0368586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.07776601">
            <text:p>0.07776601</text:p>
          </table:table-cell>
          <table:table-cell table:style-name="ce25" office:value-type="float" office:value="0.05576177">
            <text:p>0.05576177</text:p>
          </table:table-cell>
          <table:table-cell table:style-name="ce25" office:value-type="float" office:value="0.01359526">
            <text:p>0.01359526</text:p>
          </table:table-cell>
          <table:table-cell table:style-name="ce25" office:value-type="float" office:value="0.17750154">
            <text:p>0.17750154</text:p>
          </table:table-cell>
          <table:table-cell table:style-name="ce31" office:value-type="float" office:value="0.15321736">
            <text:p>0.15321736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table:style-name="ce21" office:value-type="float" office:value="0.24604725">
            <text:p>0.24604725</text:p>
          </table:table-cell>
          <table:table-cell table:style-name="ce26" office:value-type="float" office:value="0.05683565">
            <text:p>0.05683565</text:p>
          </table:table-cell>
          <table:table-cell table:style-name="ce26" office:value-type="float" office:value="0.05891069">
            <text:p>0.05891069</text:p>
          </table:table-cell>
          <table:table-cell table:style-name="ce26" office:value-type="float" office:value="0.06741739">
            <text:p>0.06741739</text:p>
          </table:table-cell>
          <table:table-cell table:style-name="ce26" office:value-type="float" office:value="0.10643281">
            <text:p>0.10643281</text:p>
          </table:table-cell>
          <table:table-cell table:style-name="ce26" office:value-type="float" office:value="0.0262638">
            <text:p>0.0262638</text:p>
          </table:table-cell>
          <table:table-cell table:style-name="ce26" office:value-type="float" office:value="0.00787028">
            <text:p>0.00787028</text:p>
          </table:table-cell>
          <table:table-cell table:style-name="ce26" office:value-type="float" office:value="0.00333921">
            <text:p>0.00333921</text:p>
          </table:table-cell>
          <table:table-cell table:style-name="ce26" office:value-type="float" office:value="0.01503506">
            <text:p>0.01503506</text:p>
          </table:table-cell>
          <table:table-cell table:style-name="ce26" office:value-type="float" office:value="0.01520996">
            <text:p>0.01520996</text:p>
          </table:table-cell>
          <table:table-cell table:style-name="ce26" office:value-type="float" office:value="0.08628276">
            <text:p>0.08628276</text:p>
          </table:table-cell>
          <table:table-cell table:style-name="ce26" office:value-type="float" office:value="0.01187494">
            <text:p>0.01187494</text:p>
          </table:table-cell>
          <table:table-cell table:style-name="ce26" office:value-type="float" office:value="0.04375744">
            <text:p>0.04375744</text:p>
          </table:table-cell>
          <table:table-cell table:style-name="ce26" office:value-type="float" office:value="0.10139245">
            <text:p>0.10139245</text:p>
          </table:table-cell>
          <table:table-cell table:style-name="ce32" office:value-type="float" office:value="0.19610381">
            <text:p>0.19610381</text:p>
          </table:table-cell>
          <table:table-cell/>
          <table:table-cell table:style-name="ce35"/>
          <table:table-cell table:number-columns-repeated="1005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table:style-name="ce21" office:value-type="float" office:value="0.22809944">
            <text:p>0.22809944</text:p>
          </table:table-cell>
          <table:table-cell table:style-name="ce26" office:value-type="float" office:value="0.05075033">
            <text:p>0.05075033</text:p>
          </table:table-cell>
          <table:table-cell table:style-name="ce26" office:value-type="float" office:value="0.05269466">
            <text:p>0.05269466</text:p>
          </table:table-cell>
          <table:table-cell table:style-name="ce26" office:value-type="float" office:value="0.00572876">
            <text:p>0.00572876</text:p>
          </table:table-cell>
          <table:table-cell table:style-name="ce26" office:value-type="float" office:value="0.05563896">
            <text:p>0.05563896</text:p>
          </table:table-cell>
          <table:table-cell table:style-name="ce26" office:value-type="float" office:value="0.01202627">
            <text:p>0.01202627</text:p>
          </table:table-cell>
          <table:table-cell table:style-name="ce26" office:value-type="float" office:value="0.00588005">
            <text:p>0.0058800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.01606143">
            <text:p>0.01606143</text:p>
          </table:table-cell>
          <table:table-cell table:style-name="ce26" office:value-type="float" office:value="0.04777681">
            <text:p>0.04777681</text:p>
          </table:table-cell>
          <table:table-cell table:style-name="ce26" office:value-type="float" office:value="0.17324213">
            <text:p>0.17324213</text:p>
          </table:table-cell>
          <table:table-cell table:style-name="ce26" office:value-type="float" office:value="0.04952426">
            <text:p>0.04952426</text:p>
          </table:table-cell>
          <table:table-cell table:style-name="ce26" office:value-type="float" office:value="0.0469854">
            <text:p>0.0469854</text:p>
          </table:table-cell>
          <table:table-cell table:style-name="ce26" office:value-type="float" office:value="0.18236592">
            <text:p>0.18236592</text:p>
          </table:table-cell>
          <table:table-cell table:style-name="ce32" office:value-type="float" office:value="0.16421387">
            <text:p>0.16421387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table:style-name="ce21" office:value-type="float" office:value="0.21858331">
            <text:p>0.21858331</text:p>
          </table:table-cell>
          <table:table-cell table:style-name="ce26" office:value-type="float" office:value="0.07689622">
            <text:p>0.0768962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.09089827">
            <text:p>0.09089827</text:p>
          </table:table-cell>
          <table:table-cell table:style-name="ce26" office:value-type="float" office:value="0.20086194">
            <text:p>0.20086194</text:p>
          </table:table-cell>
          <table:table-cell table:style-name="ce26" office:value-type="float" office:value="0.02428401">
            <text:p>0.02428401</text:p>
          </table:table-cell>
          <table:table-cell table:style-name="ce26" office:value-type="float" office:value="0.00226898">
            <text:p>0.0022689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.00372911">
            <text:p>0.00372911</text:p>
          </table:table-cell>
          <table:table-cell table:style-name="ce26" office:value-type="float" office:value="0.01618187">
            <text:p>0.01618187</text:p>
          </table:table-cell>
          <table:table-cell table:style-name="ce26" office:value-type="float" office:value="0.07543294">
            <text:p>0.07543294</text:p>
          </table:table-cell>
          <table:table-cell table:style-name="ce26" office:value-type="float" office:value="0.0288215">
            <text:p>0.0288215</text:p>
          </table:table-cell>
          <table:table-cell table:style-name="ce26" office:value-type="float" office:value="0.08836426">
            <text:p>0.08836426</text:p>
          </table:table-cell>
          <table:table-cell table:style-name="ce26" office:value-type="string">
            <text:p>outlier</text:p>
          </table:table-cell>
          <table:table-cell table:style-name="ce32" office:value-type="float" office:value="0.22556258">
            <text:p>0.22556258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table:style-name="ce21" office:value-type="float" office:value="0.22690573">
            <text:p>0.22690573</text:p>
          </table:table-cell>
          <table:table-cell table:style-name="ce26" office:value-type="float" office:value="0.06466793">
            <text:p>0.06466793</text:p>
          </table:table-cell>
          <table:table-cell table:style-name="ce26" office:value-type="float" office:value="0.03185987">
            <text:p>0.03185987</text:p>
          </table:table-cell>
          <table:table-cell table:style-name="ce26" office:value-type="float" office:value="0.03382084">
            <text:p>0.03382084</text:p>
          </table:table-cell>
          <table:table-cell table:style-name="ce26" office:value-type="float" office:value="0.086973">
            <text:p>0.086973</text:p>
          </table:table-cell>
          <table:table-cell table:style-name="ce26" office:value-type="float" office:value="0.00662396">
            <text:p>0.00662396</text:p>
          </table:table-cell>
          <table:table-cell table:style-name="ce26" office:value-type="float" office:value="0.01178149">
            <text:p>0.01178149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.01167005">
            <text:p>0.01167005</text:p>
          </table:table-cell>
          <table:table-cell table:style-name="ce26" office:value-type="float" office:value="0.01968047">
            <text:p>0.01968047</text:p>
          </table:table-cell>
          <table:table-cell table:style-name="ce26" office:value-type="float" office:value="0.18707269">
            <text:p>0.18707269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.07660743">
            <text:p>0.07660743</text:p>
          </table:table-cell>
          <table:table-cell table:style-name="ce26" office:value-type="float" office:value="0.25883213">
            <text:p>0.25883213</text:p>
          </table:table-cell>
          <table:table-cell table:style-name="ce32" office:value-type="float" office:value="0.16033327">
            <text:p>0.16033327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table:style-name="ce21" office:value-type="float" office:value="0.11074606">
            <text:p>0.11074606</text:p>
          </table:table-cell>
          <table:table-cell table:style-name="ce26" office:value-type="float" office:value="0.0262693">
            <text:p>0.0262693</text:p>
          </table:table-cell>
          <table:table-cell table:style-name="ce26" office:value-type="float" office:value="0.03466352">
            <text:p>0.03466352</text:p>
          </table:table-cell>
          <table:table-cell table:style-name="ce26" office:value-type="float" office:value="0.04561546">
            <text:p>0.04561546</text:p>
          </table:table-cell>
          <table:table-cell table:style-name="ce26" office:value-type="float" office:value="0.04935864">
            <text:p>0.04935864</text:p>
          </table:table-cell>
          <table:table-cell table:style-name="ce26" office:value-type="float" office:value="0.02133728">
            <text:p>0.02133728</text:p>
          </table:table-cell>
          <table:table-cell table:style-name="ce26" office:value-type="float" office:value="0.00430432">
            <text:p>0.0043043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0.02774701">
            <text:p>0.02774701</text:p>
          </table:table-cell>
          <table:table-cell table:style-name="ce26" office:value-type="float" office:value="0.05764262">
            <text:p>0.0576426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.06930034">
            <text:p>0.06930034</text:p>
          </table:table-cell>
          <table:table-cell table:style-name="ce26" office:value-type="float" office:value="0.21212995">
            <text:p>0.21212995</text:p>
          </table:table-cell>
          <table:table-cell table:style-name="ce32" office:value-type="float" office:value="0.18170191">
            <text:p>0.18170191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table:style-name="ce21" office:value-type="float" office:value="0.26337246">
            <text:p>0.26337246</text:p>
          </table:table-cell>
          <table:table-cell table:style-name="ce26" office:value-type="float" office:value="0.01737175">
            <text:p>0.01737175</text:p>
          </table:table-cell>
          <table:table-cell table:style-name="ce26" office:value-type="float" office:value="0.0527529">
            <text:p>0.0527529</text:p>
          </table:table-cell>
          <table:table-cell table:style-name="ce26" office:value-type="float" office:value="0.06591982">
            <text:p>0.06591982</text:p>
          </table:table-cell>
          <table:table-cell table:style-name="ce26" office:value-type="float" office:value="0.09295467">
            <text:p>0.09295467</text:p>
          </table:table-cell>
          <table:table-cell table:style-name="ce26" office:value-type="float" office:value="0.02068835">
            <text:p>0.02068835</text:p>
          </table:table-cell>
          <table:table-cell table:style-name="ce26" office:value-type="float" office:value="0.00702527">
            <text:p>0.00702527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0.02022921">
            <text:p>0.02022921</text:p>
          </table:table-cell>
          <table:table-cell table:style-name="ce26" office:value-type="float" office:value="0.15700718">
            <text:p>0.15700718</text:p>
          </table:table-cell>
          <table:table-cell table:style-name="ce26" office:value-type="float" office:value="0.07497006">
            <text:p>0.07497006</text:p>
          </table:table-cell>
          <table:table-cell table:style-name="ce26" office:value-type="float" office:value="0.06449599">
            <text:p>0.06449599</text:p>
          </table:table-cell>
          <table:table-cell table:style-name="ce26" office:value-type="float" office:value="0.15837529">
            <text:p>0.15837529</text:p>
          </table:table-cell>
          <table:table-cell table:style-name="ce32" office:value-type="float" office:value="0.15771277">
            <text:p>0.15771277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table:style-name="ce21" office:value-type="float" office:value="0.27864946">
            <text:p>0.27864946</text:p>
          </table:table-cell>
          <table:table-cell table:style-name="ce26" office:value-type="float" office:value="0.09404955">
            <text:p>0.09404955</text:p>
          </table:table-cell>
          <table:table-cell table:style-name="ce26" office:value-type="float" office:value="0.06955016">
            <text:p>0.06955016</text:p>
          </table:table-cell>
          <table:table-cell table:style-name="ce26" office:value-type="float" office:value="0.04682699">
            <text:p>0.04682699</text:p>
          </table:table-cell>
          <table:table-cell table:style-name="ce26" office:value-type="float" office:value="0.07243949">
            <text:p>0.07243949</text:p>
          </table:table-cell>
          <table:table-cell table:style-name="ce26" office:value-type="float" office:value="0.02187436">
            <text:p>0.02187436</text:p>
          </table:table-cell>
          <table:table-cell table:style-name="ce26" office:value-type="float" office:value="0.00482046">
            <text:p>0.0048204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.01242887">
            <text:p>0.01242887</text:p>
          </table:table-cell>
          <table:table-cell table:style-name="ce26" office:value-type="float" office:value="0.03624554">
            <text:p>0.03624554</text:p>
          </table:table-cell>
          <table:table-cell table:style-name="ce26" office:value-type="float" office:value="0.1413554">
            <text:p>0.1413554</text:p>
          </table:table-cell>
          <table:table-cell table:style-name="ce26" office:value-type="float" office:value="0.09350081">
            <text:p>0.09350081</text:p>
          </table:table-cell>
          <table:table-cell table:style-name="ce26" office:value-type="float" office:value="0.16512067">
            <text:p>0.16512067</text:p>
          </table:table-cell>
          <table:table-cell table:style-name="ce26" office:value-type="float" office:value="0.21765774">
            <text:p>0.21765774</text:p>
          </table:table-cell>
          <table:table-cell table:style-name="ce32" office:value-type="float" office:value="0.22713446">
            <text:p>0.22713446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table:style-name="ce21" office:value-type="float" office:value="0.23587547">
            <text:p>0.23587547</text:p>
          </table:table-cell>
          <table:table-cell table:style-name="ce26" office:value-type="float" office:value="0.1043078">
            <text:p>0.1043078</text:p>
          </table:table-cell>
          <table:table-cell table:style-name="ce26" office:value-type="float" office:value="0.0374668">
            <text:p>0.0374668</text:p>
          </table:table-cell>
          <table:table-cell table:style-name="ce26" office:value-type="float" office:value="0.06655364">
            <text:p>0.06655364</text:p>
          </table:table-cell>
          <table:table-cell table:style-name="ce26" office:value-type="float" office:value="0.11704773">
            <text:p>0.11704773</text:p>
          </table:table-cell>
          <table:table-cell table:style-name="ce26" office:value-type="float" office:value="0.01368164">
            <text:p>0.0136816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.01688891">
            <text:p>0.01688891</text:p>
          </table:table-cell>
          <table:table-cell table:style-name="ce26" office:value-type="float" office:value="0.00114959">
            <text:p>0.00114959</text:p>
          </table:table-cell>
          <table:table-cell table:style-name="ce26" office:value-type="float" office:value="0.02243847">
            <text:p>0.02243847</text:p>
          </table:table-cell>
          <table:table-cell table:style-name="ce26" office:value-type="float" office:value="0.08404122">
            <text:p>0.0840412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.07776128">
            <text:p>0.07776128</text:p>
          </table:table-cell>
          <table:table-cell table:style-name="ce26" office:value-type="float" office:value="0.19854868">
            <text:p>0.19854868</text:p>
          </table:table-cell>
          <table:table-cell table:style-name="ce32" office:value-type="float" office:value="0.19782367">
            <text:p>0.19782367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8">
            <text:p>18</text:p>
          </table:table-cell>
          <table:table-cell table:style-name="ce21" office:value-type="float" office:value="0.25420109">
            <text:p>0.25420109</text:p>
          </table:table-cell>
          <table:table-cell table:style-name="ce26" office:value-type="float" office:value="0.05300464">
            <text:p>0.05300464</text:p>
          </table:table-cell>
          <table:table-cell table:style-name="ce26" office:value-type="float" office:value="0.08013655">
            <text:p>0.08013655</text:p>
          </table:table-cell>
          <table:table-cell table:style-name="ce26" office:value-type="float" office:value="0.02470933">
            <text:p>0.02470933</text:p>
          </table:table-cell>
          <table:table-cell table:style-name="ce26" office:value-type="float" office:value="0.09294737">
            <text:p>0.09294737</text:p>
          </table:table-cell>
          <table:table-cell table:style-name="ce26" office:value-type="float" office:value="0.02509886">
            <text:p>0.02509886</text:p>
          </table:table-cell>
          <table:table-cell table:style-name="ce26" office:value-type="float" office:value="0.02188051">
            <text:p>0.02188051</text:p>
          </table:table-cell>
          <table:table-cell table:style-name="ce26" office:value-type="float" office:value="0.03043178">
            <text:p>0.0304317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.01786014">
            <text:p>0.01786014</text:p>
          </table:table-cell>
          <table:table-cell table:style-name="ce26" office:value-type="float" office:value="0.10206936">
            <text:p>0.10206936</text:p>
          </table:table-cell>
          <table:table-cell table:style-name="ce26" office:value-type="float" office:value="0.06548991">
            <text:p>0.06548991</text:p>
          </table:table-cell>
          <table:table-cell table:style-name="ce26" office:value-type="float" office:value="0.07756672">
            <text:p>0.07756672</text:p>
          </table:table-cell>
          <table:table-cell table:style-name="ce26" office:value-type="float" office:value="0.2497363">
            <text:p>0.2497363</text:p>
          </table:table-cell>
          <table:table-cell table:style-name="ce32" office:value-type="float" office:value="0.20702861">
            <text:p>0.20702861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0">
            <text:p>20</text:p>
          </table:table-cell>
          <table:table-cell table:style-name="ce21" office:value-type="float" office:value="0.32693704">
            <text:p>0.32693704</text:p>
          </table:table-cell>
          <table:table-cell table:style-name="ce26" office:value-type="float" office:value="0.05391859">
            <text:p>0.05391859</text:p>
          </table:table-cell>
          <table:table-cell table:style-name="ce26" office:value-type="float" office:value="0.03518878">
            <text:p>0.03518878</text:p>
          </table:table-cell>
          <table:table-cell table:style-name="ce26" office:value-type="float" office:value="0.02884385">
            <text:p>0.02884385</text:p>
          </table:table-cell>
          <table:table-cell table:style-name="ce26" office:value-type="float" office:value="0.11581712">
            <text:p>0.11581712</text:p>
          </table:table-cell>
          <table:table-cell table:style-name="ce26" office:value-type="float" office:value="0.02983887">
            <text:p>0.02983887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.02562577">
            <text:p>0.02562577</text:p>
          </table:table-cell>
          <table:table-cell table:style-name="ce26" office:value-type="string">
            <text:p>outlier</text:p>
          </table:table-cell>
          <table:table-cell table:style-name="ce26" office:value-type="float" office:value="0.03144517">
            <text:p>0.03144517</text:p>
          </table:table-cell>
          <table:table-cell table:style-name="ce26" office:value-type="float" office:value="0.13779984">
            <text:p>0.13779984</text:p>
          </table:table-cell>
          <table:table-cell table:style-name="ce26" office:value-type="float" office:value="0.05068116">
            <text:p>0.05068116</text:p>
          </table:table-cell>
          <table:table-cell table:style-name="ce26" office:value-type="float" office:value="0.12118645">
            <text:p>0.12118645</text:p>
          </table:table-cell>
          <table:table-cell table:style-name="ce26" office:value-type="float" office:value="0.1424457">
            <text:p>0.1424457</text:p>
          </table:table-cell>
          <table:table-cell table:style-name="ce32" office:value-type="float" office:value="0.17753376">
            <text:p>0.17753376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2">
            <text:p>22</text:p>
          </table:table-cell>
          <table:table-cell table:style-name="ce21" office:value-type="float" office:value="0.24960723">
            <text:p>0.24960723</text:p>
          </table:table-cell>
          <table:table-cell table:style-name="ce26" office:value-type="float" office:value="0.08153184">
            <text:p>0.08153184</text:p>
          </table:table-cell>
          <table:table-cell table:style-name="ce26" office:value-type="float" office:value="0.05577706">
            <text:p>0.05577706</text:p>
          </table:table-cell>
          <table:table-cell table:style-name="ce26" office:value-type="float" office:value="0.03518973">
            <text:p>0.03518973</text:p>
          </table:table-cell>
          <table:table-cell table:style-name="ce26" office:value-type="float" office:value="0.10537854">
            <text:p>0.10537854</text:p>
          </table:table-cell>
          <table:table-cell table:style-name="ce26" office:value-type="float" office:value="0.02395947">
            <text:p>0.02395947</text:p>
          </table:table-cell>
          <table:table-cell table:style-name="ce26" office:value-type="float" office:value="0.02296057">
            <text:p>0.02296057</text:p>
          </table:table-cell>
          <table:table-cell table:style-name="ce26" office:value-type="float" office:value="0.06914253">
            <text:p>0.06914253</text:p>
          </table:table-cell>
          <table:table-cell table:style-name="ce26" office:value-type="float" office:value="0.00126095">
            <text:p>0.00126095</text:p>
          </table:table-cell>
          <table:table-cell table:style-name="ce26" office:value-type="float" office:value="0.03802075">
            <text:p>0.03802075</text:p>
          </table:table-cell>
          <table:table-cell table:style-name="ce26" office:value-type="float" office:value="0.18573708">
            <text:p>0.18573708</text:p>
          </table:table-cell>
          <table:table-cell table:style-name="ce26" office:value-type="float" office:value="0.04905186">
            <text:p>0.04905186</text:p>
          </table:table-cell>
          <table:table-cell table:style-name="ce26" office:value-type="float" office:value="0.11349446">
            <text:p>0.11349446</text:p>
          </table:table-cell>
          <table:table-cell table:style-name="ce26" office:value-type="float" office:value="0.11752493">
            <text:p>0.11752493</text:p>
          </table:table-cell>
          <table:table-cell table:style-name="ce32" office:value-type="float" office:value="0.16350896">
            <text:p>0.16350896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4">
            <text:p>24</text:p>
          </table:table-cell>
          <table:table-cell table:style-name="ce21" office:value-type="float" office:value="0.2288417">
            <text:p>0.2288417</text:p>
          </table:table-cell>
          <table:table-cell table:style-name="ce26" office:value-type="float" office:value="0.0693601">
            <text:p>0.0693601</text:p>
          </table:table-cell>
          <table:table-cell table:style-name="ce26" office:value-type="float" office:value="0.03875638">
            <text:p>0.03875638</text:p>
          </table:table-cell>
          <table:table-cell table:style-name="ce26" office:value-type="float" office:value="0.05508064">
            <text:p>0.05508064</text:p>
          </table:table-cell>
          <table:table-cell table:style-name="ce26" office:value-type="float" office:value="0.17004092">
            <text:p>0.17004092</text:p>
          </table:table-cell>
          <table:table-cell table:style-name="ce26" office:value-type="float" office:value="0.02761677">
            <text:p>0.02761677</text:p>
          </table:table-cell>
          <table:table-cell table:style-name="ce26" office:value-type="float" office:value="0.00698073">
            <text:p>0.00698073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0.02129118">
            <text:p>0.02129118</text:p>
          </table:table-cell>
          <table:table-cell table:style-name="ce26" office:value-type="float" office:value="0.11472591">
            <text:p>0.11472591</text:p>
          </table:table-cell>
          <table:table-cell table:style-name="ce26" office:value-type="float" office:value="0.05332319">
            <text:p>0.05332319</text:p>
          </table:table-cell>
          <table:table-cell table:style-name="ce26" office:value-type="float" office:value="0.08786215">
            <text:p>0.08786215</text:p>
          </table:table-cell>
          <table:table-cell table:style-name="ce26" office:value-type="float" office:value="0.18157548">
            <text:p>0.18157548</text:p>
          </table:table-cell>
          <table:table-cell table:style-name="ce32" office:value-type="float" office:value="0.03350578">
            <text:p>0.03350578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6">
            <text:p>26</text:p>
          </table:table-cell>
          <table:table-cell table:style-name="ce21" office:value-type="float" office:value="0.26327437">
            <text:p>0.26327437</text:p>
          </table:table-cell>
          <table:table-cell table:style-name="ce26" office:value-type="float" office:value="0.07687305">
            <text:p>0.07687305</text:p>
          </table:table-cell>
          <table:table-cell table:style-name="ce26" office:value-type="float" office:value="0.06497904">
            <text:p>0.06497904</text:p>
          </table:table-cell>
          <table:table-cell table:style-name="ce26" office:value-type="float" office:value="0.17237039">
            <text:p>0.17237039</text:p>
          </table:table-cell>
          <table:table-cell table:style-name="ce26" office:value-type="float" office:value="0.15296831">
            <text:p>0.15296831</text:p>
          </table:table-cell>
          <table:table-cell table:style-name="ce26" office:value-type="float" office:value="0.03918748">
            <text:p>0.03918748</text:p>
          </table:table-cell>
          <table:table-cell table:style-name="ce26" office:value-type="float" office:value="0.00945117">
            <text:p>0.00945117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.0380588">
            <text:p>0.0380588</text:p>
          </table:table-cell>
          <table:table-cell table:style-name="ce26" office:value-type="float" office:value="0.03637138">
            <text:p>0.03637138</text:p>
          </table:table-cell>
          <table:table-cell table:style-name="ce26" office:value-type="float" office:value="0.09328575">
            <text:p>0.09328575</text:p>
          </table:table-cell>
          <table:table-cell table:style-name="ce26" office:value-type="float" office:value="0.03538794">
            <text:p>0.03538794</text:p>
          </table:table-cell>
          <table:table-cell table:style-name="ce26" office:value-type="float" office:value="0.07117682">
            <text:p>0.07117682</text:p>
          </table:table-cell>
          <table:table-cell table:style-name="ce26" office:value-type="float" office:value="0.16406224">
            <text:p>0.16406224</text:p>
          </table:table-cell>
          <table:table-cell table:style-name="ce32" office:value-type="float" office:value="0.12757793">
            <text:p>0.12757793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8">
            <text:p>28</text:p>
          </table:table-cell>
          <table:table-cell table:style-name="ce21" office:value-type="float" office:value="0.3258488">
            <text:p>0.3258488</text:p>
          </table:table-cell>
          <table:table-cell table:style-name="ce26" office:value-type="float" office:value="0.06884264">
            <text:p>0.06884264</text:p>
          </table:table-cell>
          <table:table-cell table:style-name="ce26" office:value-type="float" office:value="0.04403073">
            <text:p>0.04403073</text:p>
          </table:table-cell>
          <table:table-cell table:style-name="ce26" office:value-type="float" office:value="0.03204447">
            <text:p>0.03204447</text:p>
          </table:table-cell>
          <table:table-cell table:style-name="ce26" office:value-type="float" office:value="0.13921532">
            <text:p>0.13921532</text:p>
          </table:table-cell>
          <table:table-cell table:style-name="ce26" office:value-type="float" office:value="0.02241949">
            <text:p>0.02241949</text:p>
          </table:table-cell>
          <table:table-cell table:style-name="ce26" office:value-type="float" office:value="0.00799907">
            <text:p>0.00799907</text:p>
          </table:table-cell>
          <table:table-cell table:style-name="ce26" office:value-type="float" office:value="0.01205778">
            <text:p>0.0120577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.02780188">
            <text:p>0.02780188</text:p>
          </table:table-cell>
          <table:table-cell table:style-name="ce26" office:value-type="float" office:value="0.02280982">
            <text:p>0.02280982</text:p>
          </table:table-cell>
          <table:table-cell table:style-name="ce26" office:value-type="float" office:value="0.05483579">
            <text:p>0.05483579</text:p>
          </table:table-cell>
          <table:table-cell table:style-name="ce26" office:value-type="float" office:value="0.03814909">
            <text:p>0.03814909</text:p>
          </table:table-cell>
          <table:table-cell table:style-name="ce26" office:value-type="float" office:value="0.23560635">
            <text:p>0.23560635</text:p>
          </table:table-cell>
          <table:table-cell table:style-name="ce32" office:value-type="float" office:value="0.11550142">
            <text:p>0.11550142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0">
            <text:p>30</text:p>
          </table:table-cell>
          <table:table-cell table:style-name="ce21" office:value-type="float" office:value="0.28721189">
            <text:p>0.28721189</text:p>
          </table:table-cell>
          <table:table-cell table:style-name="ce26" office:value-type="float" office:value="0.08343544">
            <text:p>0.08343544</text:p>
          </table:table-cell>
          <table:table-cell table:style-name="ce26" office:value-type="float" office:value="0.06032152">
            <text:p>0.06032152</text:p>
          </table:table-cell>
          <table:table-cell table:style-name="ce26" office:value-type="float" office:value="0.04942369">
            <text:p>0.04942369</text:p>
          </table:table-cell>
          <table:table-cell table:style-name="ce26" office:value-type="float" office:value="0.05415619">
            <text:p>0.05415619</text:p>
          </table:table-cell>
          <table:table-cell table:style-name="ce26" office:value-type="float" office:value="0.04747128">
            <text:p>0.04747128</text:p>
          </table:table-cell>
          <table:table-cell table:style-name="ce26" office:value-type="float" office:value="0.01906783">
            <text:p>0.01906783</text:p>
          </table:table-cell>
          <table:table-cell table:style-name="ce26" office:value-type="float" office:value="0.0277865">
            <text:p>0.0277865</text:p>
          </table:table-cell>
          <table:table-cell table:style-name="ce26" office:value-type="float" office:value="0.00550275">
            <text:p>0.00550275</text:p>
          </table:table-cell>
          <table:table-cell table:style-name="ce26" office:value-type="float" office:value="0.023618">
            <text:p>0.023618</text:p>
          </table:table-cell>
          <table:table-cell table:style-name="ce26" office:value-type="float" office:value="0.1244588">
            <text:p>0.1244588</text:p>
          </table:table-cell>
          <table:table-cell table:style-name="ce26" office:value-type="float" office:value="0.0427494">
            <text:p>0.0427494</text:p>
          </table:table-cell>
          <table:table-cell table:style-name="ce26" office:value-type="float" office:value="0.184837">
            <text:p>0.184837</text:p>
          </table:table-cell>
          <table:table-cell table:style-name="ce26" office:value-type="float" office:value="0.24949802">
            <text:p>0.24949802</text:p>
          </table:table-cell>
          <table:table-cell table:style-name="ce32" office:value-type="float" office:value="0.17248108">
            <text:p>0.17248108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2">
            <text:p>32</text:p>
          </table:table-cell>
          <table:table-cell table:style-name="ce21" office:value-type="float" office:value="0.28401295">
            <text:p>0.28401295</text:p>
          </table:table-cell>
          <table:table-cell table:style-name="ce26" office:value-type="float" office:value="0.09056155">
            <text:p>0.09056155</text:p>
          </table:table-cell>
          <table:table-cell table:style-name="ce26" office:value-type="float" office:value="0.05690983">
            <text:p>0.0569098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.08692353">
            <text:p>0.08692353</text:p>
          </table:table-cell>
          <table:table-cell table:style-name="ce26" office:value-type="float" office:value="0.0157051">
            <text:p>0.015705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0.03823525">
            <text:p>0.03823525</text:p>
          </table:table-cell>
          <table:table-cell table:style-name="ce26" office:value-type="float" office:value="0.09043684">
            <text:p>0.09043684</text:p>
          </table:table-cell>
          <table:table-cell table:style-name="ce26" office:value-type="float" office:value="0.06682232">
            <text:p>0.06682232</text:p>
          </table:table-cell>
          <table:table-cell table:style-name="ce26" office:value-type="float" office:value="0.04603454">
            <text:p>0.04603454</text:p>
          </table:table-cell>
          <table:table-cell table:style-name="ce26" office:value-type="float" office:value="0.24662902">
            <text:p>0.24662902</text:p>
          </table:table-cell>
          <table:table-cell table:style-name="ce32" office:value-type="float" office:value="0.1249286">
            <text:p>0.1249286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4">
            <text:p>34</text:p>
          </table:table-cell>
          <table:table-cell table:style-name="ce21" office:value-type="float" office:value="0.27076715">
            <text:p>0.27076715</text:p>
          </table:table-cell>
          <table:table-cell table:style-name="ce26" office:value-type="float" office:value="0.01237063">
            <text:p>0.01237063</text:p>
          </table:table-cell>
          <table:table-cell table:style-name="ce26" office:value-type="float" office:value="0.07830489">
            <text:p>0.07830489</text:p>
          </table:table-cell>
          <table:table-cell table:style-name="ce26" office:value-type="float" office:value="0.02825339">
            <text:p>0.02825339</text:p>
          </table:table-cell>
          <table:table-cell table:style-name="ce26" office:value-type="float" office:value="0.12198092">
            <text:p>0.12198092</text:p>
          </table:table-cell>
          <table:table-cell table:style-name="ce26" office:value-type="float" office:value="0.06333276">
            <text:p>0.0633327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.03281859">
            <text:p>0.03281859</text:p>
          </table:table-cell>
          <table:table-cell table:style-name="ce26" office:value-type="float" office:value="0.00804095">
            <text:p>0.00804095</text:p>
          </table:table-cell>
          <table:table-cell table:style-name="ce26" office:value-type="float" office:value="0.01283343">
            <text:p>0.01283343</text:p>
          </table:table-cell>
          <table:table-cell table:style-name="ce26" office:value-type="float" office:value="0.07772344">
            <text:p>0.07772344</text:p>
          </table:table-cell>
          <table:table-cell table:style-name="ce26" office:value-type="float" office:value="0.02637335">
            <text:p>0.02637335</text:p>
          </table:table-cell>
          <table:table-cell table:style-name="ce26" office:value-type="float" office:value="0.09365613">
            <text:p>0.09365613</text:p>
          </table:table-cell>
          <table:table-cell table:style-name="ce26" office:value-type="float" office:value="0.14190264">
            <text:p>0.14190264</text:p>
          </table:table-cell>
          <table:table-cell table:style-name="ce32" office:value-type="float" office:value="0.08753874">
            <text:p>0.08753874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6">
            <text:p>36</text:p>
          </table:table-cell>
          <table:table-cell table:style-name="ce21" office:value-type="float" office:value="0.2606408">
            <text:p>0.2606408</text:p>
          </table:table-cell>
          <table:table-cell table:style-name="ce26" office:value-type="float" office:value="0.07294319">
            <text:p>0.07294319</text:p>
          </table:table-cell>
          <table:table-cell table:style-name="ce26" office:value-type="float" office:value="0.05464793">
            <text:p>0.05464793</text:p>
          </table:table-cell>
          <table:table-cell table:style-name="ce26" office:value-type="float" office:value="0.06428284">
            <text:p>0.06428284</text:p>
          </table:table-cell>
          <table:table-cell table:style-name="ce26" office:value-type="float" office:value="0.08110844">
            <text:p>0.08110844</text:p>
          </table:table-cell>
          <table:table-cell table:style-name="ce26" office:value-type="float" office:value="0.04863386">
            <text:p>0.04863386</text:p>
          </table:table-cell>
          <table:table-cell table:style-name="ce26" office:value-type="float" office:value="0.00501064">
            <text:p>0.00501064</text:p>
          </table:table-cell>
          <table:table-cell table:style-name="ce26" office:value-type="float" office:value="0.01000224">
            <text:p>0.01000224</text:p>
          </table:table-cell>
          <table:table-cell table:style-name="ce26" office:value-type="float" office:value="0.00722056">
            <text:p>0.00722056</text:p>
          </table:table-cell>
          <table:table-cell table:style-name="ce26" office:value-type="float" office:value="0.00832413">
            <text:p>0.00832413</text:p>
          </table:table-cell>
          <table:table-cell table:style-name="ce26" office:value-type="float" office:value="0.10642846">
            <text:p>0.10642846</text:p>
          </table:table-cell>
          <table:table-cell table:style-name="ce26" office:value-type="float" office:value="0.05490091">
            <text:p>0.05490091</text:p>
          </table:table-cell>
          <table:table-cell table:style-name="ce26" office:value-type="float" office:value="0.06966269">
            <text:p>0.06966269</text:p>
          </table:table-cell>
          <table:table-cell table:style-name="ce26" office:value-type="float" office:value="0.1599118">
            <text:p>0.1599118</text:p>
          </table:table-cell>
          <table:table-cell table:style-name="ce32" office:value-type="float" office:value="0.14728921">
            <text:p>0.14728921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float" office:value="38">
            <text:p>38</text:p>
          </table:table-cell>
          <table:table-cell table:style-name="ce22" office:value-type="float" office:value="0.23338296">
            <text:p>0.23338296</text:p>
          </table:table-cell>
          <table:table-cell table:style-name="ce27" office:value-type="float" office:value="0.07530594">
            <text:p>0.07530594</text:p>
          </table:table-cell>
          <table:table-cell table:style-name="ce27" office:value-type="float" office:value="0.11433571">
            <text:p>0.11433571</text:p>
          </table:table-cell>
          <table:table-cell table:style-name="ce27" office:value-type="float" office:value="0.12202541">
            <text:p>0.12202541</text:p>
          </table:table-cell>
          <table:table-cell table:style-name="ce27" office:value-type="float" office:value="0.06115877">
            <text:p>0.06115877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.01638169">
            <text:p>0.01638169</text:p>
          </table:table-cell>
          <table:table-cell table:style-name="ce27" office:value-type="float" office:value="0.03990136">
            <text:p>0.03990136</text:p>
          </table:table-cell>
          <table:table-cell table:style-name="ce27" office:value-type="float" office:value="0.01306428">
            <text:p>0.01306428</text:p>
          </table:table-cell>
          <table:table-cell table:style-name="ce27" office:value-type="float" office:value="0.02150757">
            <text:p>0.02150757</text:p>
          </table:table-cell>
          <table:table-cell table:style-name="ce27" office:value-type="float" office:value="0.1241554">
            <text:p>0.1241554</text:p>
          </table:table-cell>
          <table:table-cell table:style-name="ce27" office:value-type="float" office:value="0.06755281">
            <text:p>0.06755281</text:p>
          </table:table-cell>
          <table:table-cell table:style-name="ce27" office:value-type="float" office:value="0.02312848">
            <text:p>0.02312848</text:p>
          </table:table-cell>
          <table:table-cell table:style-name="ce27" office:value-type="float" office:value="0.14948559">
            <text:p>0.14948559</text:p>
          </table:table-cell>
          <table:table-cell table:style-name="ce33" office:value-type="float" office:value="0.11483633">
            <text:p>0.11483633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>
            <text:p>Average</text:p>
          </table:table-cell>
          <table:table-cell table:style-name="ce23" table:formula="of:=AVERAGE([.C8:.C27])" office:value-type="float" office:value="0.251276846">
            <text:p>0.251</text:p>
          </table:table-cell>
          <table:table-cell table:style-name="ce28" table:formula="of:=AVERAGE([.D8:.D27])" office:value-type="float" office:value="0.0626255035">
            <text:p>0.063</text:p>
          </table:table-cell>
          <table:table-cell table:style-name="ce28" table:formula="of:=AVERAGE([.E8:.E27])" office:value-type="float" office:value="0.053017279">
            <text:p>0.053</text:p>
          </table:table-cell>
          <table:table-cell table:style-name="ce28" table:formula="of:=AVERAGE([.F8:.F27])" office:value-type="float" office:value="0.0547426595">
            <text:p>0.055</text:p>
          </table:table-cell>
          <table:table-cell table:style-name="ce28" table:formula="of:=AVERAGE([.G8:.G27])" office:value-type="float" office:value="0.1046232565">
            <text:p>0.105</text:p>
          </table:table-cell>
          <table:table-cell table:style-name="ce28" table:formula="of:=AVERAGE([.H8:.H27])" office:value-type="float" office:value="0.0245021805">
            <text:p>0.025</text:p>
          </table:table-cell>
          <table:table-cell table:style-name="ce28" table:formula="of:=AVERAGE([.I8:.I27])" office:value-type="float" office:value="0.007684153">
            <text:p>0.008</text:p>
          </table:table-cell>
          <table:table-cell table:style-name="ce28" table:formula="of:=AVERAGE([.J8:.J27])" office:value-type="float" office:value="0.0133997335">
            <text:p>0.013</text:p>
          </table:table-cell>
          <table:table-cell table:style-name="ce28" table:formula="of:=AVERAGE([.K8:.K27])" office:value-type="float" office:value="0.00895163210526316">
            <text:p>0.009</text:p>
          </table:table-cell>
          <table:table-cell table:style-name="ce28" table:formula="of:=AVERAGE([.L8:.L27])" office:value-type="float" office:value="0.024140911">
            <text:p>0.024</text:p>
          </table:table-cell>
          <table:table-cell table:style-name="ce28" table:formula="of:=AVERAGE([.M8:.M27])" office:value-type="float" office:value="0.1109736825">
            <text:p>0.111</text:p>
          </table:table-cell>
          <table:table-cell table:style-name="ce28" table:formula="of:=AVERAGE([.N8:.N27])" office:value-type="float" office:value="0.044081099">
            <text:p>0.044</text:p>
          </table:table-cell>
          <table:table-cell table:style-name="ce28" table:formula="of:=AVERAGE([.O8:.O27])" office:value-type="float" office:value="0.07863713">
            <text:p>0.079</text:p>
          </table:table-cell>
          <table:table-cell table:style-name="ce28" table:formula="of:=AVERAGE([.P8:.P27])" office:value-type="float" office:value="0.186588514210526">
            <text:p>0.187</text:p>
          </table:table-cell>
          <table:table-cell table:style-name="ce28" table:formula="of:=AVERAGE([.Q8:.Q27])" office:value-type="float" office:value="0.156776706">
            <text:p>0.157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Standard Deviation</text:p>
          </table:table-cell>
          <table:table-cell table:style-name="ce24" table:formula="of:=STDEV([.C8:.C27])" office:value-type="float" office:value="0.0450468696421874">
            <text:p>0.045</text:p>
          </table:table-cell>
          <table:table-cell table:style-name="ce29" table:formula="of:=STDEV([.D8:.D27])" office:value-type="float" office:value="0.0260053608541256">
            <text:p>0.026</text:p>
          </table:table-cell>
          <table:table-cell table:style-name="ce29" table:formula="of:=STDEV([.E8:.E27])" office:value-type="float" office:value="0.0232819692796188">
            <text:p>0.023</text:p>
          </table:table-cell>
          <table:table-cell table:style-name="ce29" table:formula="of:=STDEV([.F8:.F27])" office:value-type="float" office:value="0.0393337991935892">
            <text:p>0.039</text:p>
          </table:table-cell>
          <table:table-cell table:style-name="ce29" table:formula="of:=STDEV([.G8:.G27])" office:value-type="float" office:value="0.0401530291326925">
            <text:p>0.040</text:p>
          </table:table-cell>
          <table:table-cell table:style-name="ce29" table:formula="of:=STDEV([.H8:.H27])" office:value-type="float" office:value="0.0158639649064517">
            <text:p>0.016</text:p>
          </table:table-cell>
          <table:table-cell table:style-name="ce29" table:formula="of:=STDEV([.I8:.I27])" office:value-type="float" office:value="0.0073114747233244">
            <text:p>0.007</text:p>
          </table:table-cell>
          <table:table-cell table:style-name="ce29" table:formula="of:=STDEV([.J8:.J27])" office:value-type="float" office:value="0.0188560949926817">
            <text:p>0.019</text:p>
          </table:table-cell>
          <table:table-cell table:style-name="ce29" table:formula="of:=STDEV([.K8:.K27])" office:value-type="float" office:value="0.0115320400162333">
            <text:p>0.012</text:p>
          </table:table-cell>
          <table:table-cell table:style-name="ce29" table:formula="of:=STDEV([.L8:.L27])" office:value-type="float" office:value="0.0115225522796891">
            <text:p>0.012</text:p>
          </table:table-cell>
          <table:table-cell table:style-name="ce29" table:formula="of:=STDEV([.M8:.M27])" office:value-type="float" office:value="0.0433149756576168">
            <text:p>0.043</text:p>
          </table:table-cell>
          <table:table-cell table:style-name="ce29" table:formula="of:=STDEV([.N8:.N27])" office:value-type="float" office:value="0.0261229595358122">
            <text:p>0.026</text:p>
          </table:table-cell>
          <table:table-cell table:style-name="ce29" table:formula="of:=STDEV([.O8:.O27])" office:value-type="float" office:value="0.0428278368408293">
            <text:p>0.043</text:p>
          </table:table-cell>
          <table:table-cell table:style-name="ce29" table:formula="of:=STDEV([.P8:.P27])" office:value-type="float" office:value="0.0473893430957519">
            <text:p>0.047</text:p>
          </table:table-cell>
          <table:table-cell table:style-name="ce29" table:formula="of:=STDEV([.Q8:.Q27])" office:value-type="float" office:value="0.0471688791793871">
            <text:p>0.047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30"/>
          <table:table-cell/>
          <table:table-cell table:style-name="ce30"/>
          <table:table-cell/>
          <table:table-cell table:style-name="ce30"/>
          <table:table-cell table:number-columns-repeated="3"/>
          <table:table-cell table:style-name="ce30"/>
          <table:table-cell table:number-columns-repeated="3"/>
          <table:table-cell table:style-name="ce30"/>
          <table:table-cell table:number-columns-repeated="3"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 table:number-columns-repeated="998"/>
        </table:table-row>
        <table:table-row table:style-name="ro1">
          <table:table-cell table:number-columns-repeated="3"/>
          <table:table-cell table:style-name="ce30"/>
          <table:table-cell/>
          <table:table-cell table:style-name="ce30"/>
          <table:table-cell/>
          <table:table-cell table:style-name="ce30"/>
          <table:table-cell table:number-columns-repeated="3"/>
          <table:table-cell table:style-name="ce30"/>
          <table:table-cell table:number-columns-repeated="3"/>
          <table:table-cell table:style-name="ce30"/>
          <table:table-cell/>
          <table:table-cell table:style-name="ce30"/>
          <table:table-cell/>
          <table:table-cell table:style-name="ce30"/>
          <table:table-cell table:number-columns-repeated="3"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 table:number-columns-repeated="994"/>
        </table:table-row>
        <table:table-row table:style-name="ro1">
          <table:table-cell table:number-columns-repeated="3"/>
          <table:table-cell>
            <draw:frame table:end-cell-address="BM149.N58" table:end-x="0.0122in" table:end-y="0.0732in" draw:z-index="0" draw:name="Chart 15" draw:style-name="gr1" svg:width="10.4091in" svg:height="4.5701in" svg:x="0.0224in" svg:y="0.126in">
              <draw:object draw:notify-on-update-of-ranges="BM149.C7:BM149.Q7 BM149.B28:BM149.B28 BM149.C28:BM149.Q28 BM149.C29:BM149.Q29 BM149.C29:BM149.Q2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M150" table:style-name="ta2" table:print="false">
        <table:table-column table:style-name="co1" table:default-cell-style-name="ce7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993" table:default-cell-style-name="Default"/>
        <table:table-row table:style-name="ro1">
          <table:table-cell table:style-name="ce1" office:value-type="string">
            <text:p>Date: <text:s/></text:p>
          </table:table-cell>
          <table:table-cell table:style-name="ce8" office:value-type="date" office:date-value="2010-07-31">
            <text:p>Saturday, July 31, 2010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Ship ID (2-char): <text:s/></text:p>
          </table:table-cell>
          <table:table-cell table:style-name="ce9" office:value-type="string">
            <text:p>B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tion No. (3-char): <text:s/></text:p>
          </table:table-cell>
          <table:table-cell table:style-name="ce10" office:value-type="float" office:value="150">
            <text:p>15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tion ID</text:p>
          </table:table-cell>
          <table:table-cell table:style-name="ce11" table:formula="of:=IF(LEN([.$B$3])=1;[.$B$2]&amp;&quot;00&quot;&amp;[.$B$3];IF(LEN([.$B$3])=2;[.$B$2]&amp;&quot;0&quot;&amp;[.$B$3];[.$B$2]&amp;[.$B$3]))" office:value-type="string" office:string-value="BM150">
            <text:p>BM150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5"/>
          <table:table-cell table:style-name="ce13"/>
          <table:table-cell table:style-name="ce18" table:number-columns-repeated="1022"/>
        </table:table-row>
        <table:table-row table:style-name="ro1">
          <table:table-cell table:style-name="ce6"/>
          <table:table-cell table:style-name="ce11" office:value-type="string">
            <text:p>Time (s)</text:p>
          </table:table-cell>
          <table:table-cell table:style-name="ce19" table:formula="of:=[.$B$4]&amp;&quot;99-1&quot;" office:value-type="string" office:string-value="BM15099-1">
            <text:p>BM15099-1</text:p>
          </table:table-cell>
          <table:table-cell table:style-name="ce19" table:formula="of:=[.$B$4]&amp;&quot;10-1&quot;" office:value-type="string" office:string-value="BM15010-1">
            <text:p>BM15010-1</text:p>
          </table:table-cell>
          <table:table-cell table:style-name="ce19" table:formula="of:=[.$B$4]&amp;&quot;10-2&quot;" office:value-type="string" office:string-value="BM15010-2">
            <text:p>BM15010-2</text:p>
          </table:table-cell>
          <table:table-cell table:style-name="ce19" table:formula="of:=[.$B$4]&amp;&quot;09-1&quot;" office:value-type="string" office:string-value="BM15009-1">
            <text:p>BM15009-1</text:p>
          </table:table-cell>
          <table:table-cell table:style-name="ce19" table:formula="of:=[.$B$4]&amp;&quot;09-2&quot;" office:value-type="string" office:string-value="BM15009-2">
            <text:p>BM15009-2</text:p>
          </table:table-cell>
          <table:table-cell table:style-name="ce19" table:formula="of:=[.$B$4]&amp;&quot;08-1&quot;" office:value-type="string" office:string-value="BM15008-1">
            <text:p>BM15008-1</text:p>
          </table:table-cell>
          <table:table-cell table:style-name="ce19" table:formula="of:=[.$B$4]&amp;&quot;08-2&quot;" office:value-type="string" office:string-value="BM15008-2">
            <text:p>BM15008-2</text:p>
          </table:table-cell>
          <table:table-cell table:style-name="ce19" table:formula="of:=[.$B$4]&amp;&quot;07-1&quot;" office:value-type="string" office:string-value="BM15007-1">
            <text:p>BM15007-1</text:p>
          </table:table-cell>
          <table:table-cell table:style-name="ce19" table:formula="of:=[.$B$4]&amp;&quot;07-2&quot;" office:value-type="string" office:string-value="BM15007-2">
            <text:p>BM15007-2</text:p>
          </table:table-cell>
          <table:table-cell table:style-name="ce19" table:formula="of:=[.$B$4]&amp;&quot;06-1&quot;" office:value-type="string" office:string-value="BM15006-1">
            <text:p>BM15006-1</text:p>
          </table:table-cell>
          <table:table-cell table:style-name="ce19" table:formula="of:=[.$B$4]&amp;&quot;06-2&quot;" office:value-type="string" office:string-value="BM15006-2">
            <text:p>BM15006-2</text:p>
          </table:table-cell>
          <table:table-cell table:style-name="ce19" table:formula="of:=[.$B$4]&amp;&quot;04-1&quot;" office:value-type="string" office:string-value="BM15004-1">
            <text:p>BM15004-1</text:p>
          </table:table-cell>
          <table:table-cell table:style-name="ce19" table:formula="of:=[.$B$4]&amp;&quot;04-2&quot;" office:value-type="string" office:string-value="BM15004-2">
            <text:p>BM15004-2</text:p>
          </table:table-cell>
          <table:table-cell table:style-name="ce19" table:formula="of:=[.$B$4]&amp;&quot;02-1&quot;" office:value-type="string" office:string-value="BM15002-1">
            <text:p>BM15002-1</text:p>
          </table:table-cell>
          <table:table-cell table:style-name="ce19" table:formula="of:=[.$B$4]&amp;&quot;02-2&quot;" office:value-type="string" office:string-value="BM15002-2">
            <text:p>BM15002-2</text:p>
          </table:table-cell>
          <table:table-cell table:style-name="ce19" table:formula="of:=[.$B$4]&amp;&quot;01-1&quot;" office:value-type="string" office:string-value="BM15001-1">
            <text:p>BM15001-1</text:p>
          </table:table-cell>
          <table:table-cell table:style-name="ce39" table:formula="of:=[.$B$4]&amp;&quot;01-2&quot;" office:value-type="string" office:string-value="BM15001-2">
            <text:p>BM15001-2</text:p>
          </table:table-cell>
          <table:table-cell table:style-name="ce34" table:number-columns-repeated="1005"/>
        </table:table-row>
        <table:table-row table:style-name="ro1">
          <table:table-cell/>
          <table:table-cell table:style-name="ce14" office:value-type="float" office:value="0">
            <text:p>0</text:p>
          </table:table-cell>
          <table:table-cell table:style-name="ce36" office:value-type="float" office:value="0.17463682">
            <text:p>0.17463682</text:p>
          </table:table-cell>
          <table:table-cell table:style-name="ce36" office:value-type="float" office:value="0.12106738">
            <text:p>0.12106738</text:p>
          </table:table-cell>
          <table:table-cell table:style-name="ce36" office:value-type="float" office:value="0.05253929">
            <text:p>0.05253929</text:p>
          </table:table-cell>
          <table:table-cell table:style-name="ce36" office:value-type="float" office:value="0.04290937">
            <text:p>0.04290937</text:p>
          </table:table-cell>
          <table:table-cell table:style-name="ce36" office:value-type="float" office:value="0.01605575">
            <text:p>0.01605575</text:p>
          </table:table-cell>
          <table:table-cell table:style-name="ce36" office:value-type="float" office:value="0.04928547">
            <text:p>0.04928547</text:p>
          </table:table-cell>
          <table:table-cell table:style-name="ce36" office:value-type="float" office:value="0.01149667">
            <text:p>0.01149667</text:p>
          </table:table-cell>
          <table:table-cell table:style-name="ce36" office:value-type="float" office:value="0.08601289">
            <text:p>0.08601289</text:p>
          </table:table-cell>
          <table:table-cell table:style-name="ce36" office:value-type="float" office:value="0.55074952">
            <text:p>0.5507495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.04573655">
            <text:p>0.04573655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.00888977">
            <text:p>0.00888977</text:p>
          </table:table-cell>
          <table:table-cell table:style-name="ce36" office:value-type="float" office:value="0.07165762">
            <text:p>0.07165762</text:p>
          </table:table-cell>
          <table:table-cell table:style-name="ce36" office:value-type="float" office:value="0.04748903">
            <text:p>0.04748903</text:p>
          </table:table-cell>
          <table:table-cell table:style-name="ce36" office:value-type="float" office:value="0">
            <text:p>0</text:p>
          </table:table-cell>
          <table:table-cell table:style-name="ce40" office:value-type="float" office:value="0.02895887">
            <text:p>0.02895887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table:style-name="ce37" office:value-type="float" office:value="0.20784963">
            <text:p>0.20784963</text:p>
          </table:table-cell>
          <table:table-cell table:style-name="ce37" office:value-type="float" office:value="0.05072085">
            <text:p>0.05072085</text:p>
          </table:table-cell>
          <table:table-cell table:style-name="ce37" office:value-type="float" office:value="0.09176717">
            <text:p>0.09176717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0417674">
            <text:p>0.0417674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00352055">
            <text:p>0.00352055</text:p>
          </table:table-cell>
          <table:table-cell table:style-name="ce37" office:value-type="float" office:value="0.4446364">
            <text:p>0.4446364</text:p>
          </table:table-cell>
          <table:table-cell table:style-name="ce37" office:value-type="float" office:value="0.00135954">
            <text:p>0.00135954</text:p>
          </table:table-cell>
          <table:table-cell table:style-name="ce37" office:value-type="float" office:value="0.1811877">
            <text:p>0.1811877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02320441">
            <text:p>0.0232044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05100102">
            <text:p>0.05100102</text:p>
          </table:table-cell>
          <table:table-cell table:style-name="ce37" office:value-type="float" office:value="0.03746538">
            <text:p>0.03746538</text:p>
          </table:table-cell>
          <table:table-cell table:style-name="ce41" office:value-type="float" office:value="0.02268672">
            <text:p>0.02268672</text:p>
          </table:table-cell>
          <table:table-cell/>
          <table:table-cell table:style-name="ce35"/>
          <table:table-cell table:number-columns-repeated="1003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table:style-name="ce37" office:value-type="float" office:value="0.18810556">
            <text:p>0.18810556</text:p>
          </table:table-cell>
          <table:table-cell table:style-name="ce37" office:value-type="float" office:value="0.09591593">
            <text:p>0.09591593</text:p>
          </table:table-cell>
          <table:table-cell table:style-name="ce37" office:value-type="float" office:value="0.06723694">
            <text:p>0.06723694</text:p>
          </table:table-cell>
          <table:table-cell table:style-name="ce37" office:value-type="float" office:value="0.07496763">
            <text:p>0.07496763</text:p>
          </table:table-cell>
          <table:table-cell table:style-name="ce37" office:value-type="float" office:value="0.0194248">
            <text:p>0.0194248</text:p>
          </table:table-cell>
          <table:table-cell table:style-name="ce37" office:value-type="float" office:value="0.07910451">
            <text:p>0.07910451</text:p>
          </table:table-cell>
          <table:table-cell table:style-name="ce37" office:value-type="float" office:value="0.09203592">
            <text:p>0.09203592</text:p>
          </table:table-cell>
          <table:table-cell table:style-name="ce37" office:value-type="float" office:value="0.03221472">
            <text:p>0.03221472</text:p>
          </table:table-cell>
          <table:table-cell table:style-name="ce37" office:value-type="float" office:value="0.18481898">
            <text:p>0.18481898</text:p>
          </table:table-cell>
          <table:table-cell table:style-name="ce37" office:value-type="float" office:value="0.22453755">
            <text:p>0.22453755</text:p>
          </table:table-cell>
          <table:table-cell table:style-name="ce37" office:value-type="float" office:value="0.07812749">
            <text:p>0.07812749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00266554">
            <text:p>0.00266554</text:p>
          </table:table-cell>
          <table:table-cell table:style-name="ce37" office:value-type="float" office:value="0.1101324">
            <text:p>0.1101324</text:p>
          </table:table-cell>
          <table:table-cell table:style-name="ce37" office:value-type="float" office:value="0.06595307">
            <text:p>0.06595307</text:p>
          </table:table-cell>
          <table:table-cell table:style-name="ce37" office:value-type="float" office:value="0.02618947">
            <text:p>0.02618947</text:p>
          </table:table-cell>
          <table:table-cell table:style-name="ce41" office:value-type="float" office:value="0.03407983">
            <text:p>0.03407983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table:style-name="ce37" office:value-type="float" office:value="0.22869502">
            <text:p>0.22869502</text:p>
          </table:table-cell>
          <table:table-cell table:style-name="ce37" office:value-type="float" office:value="0.0564798">
            <text:p>0.0564798</text:p>
          </table:table-cell>
          <table:table-cell table:style-name="ce37" office:value-type="float" office:value="0.04668533">
            <text:p>0.04668533</text:p>
          </table:table-cell>
          <table:table-cell table:style-name="ce37" office:value-type="float" office:value="0.03004317">
            <text:p>0.03004317</text:p>
          </table:table-cell>
          <table:table-cell table:style-name="ce37" office:value-type="float" office:value="0.02706516">
            <text:p>0.0270651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08289658">
            <text:p>0.08289658</text:p>
          </table:table-cell>
          <table:table-cell table:style-name="ce37" office:value-type="float" office:value="0.07695475">
            <text:p>0.07695475</text:p>
          </table:table-cell>
          <table:table-cell table:style-name="ce37" office:value-type="float" office:value="0.45721762">
            <text:p>0.45721762</text:p>
          </table:table-cell>
          <table:table-cell table:style-name="ce37" office:value-type="float" office:value="0.07969923">
            <text:p>0.07969923</text:p>
          </table:table-cell>
          <table:table-cell table:style-name="ce37" office:value-type="float" office:value="0.08042343">
            <text:p>0.0804234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01372019">
            <text:p>0.01372019</text:p>
          </table:table-cell>
          <table:table-cell table:style-name="ce37" office:value-type="float" office:value="0.15469521">
            <text:p>0.15469521</text:p>
          </table:table-cell>
          <table:table-cell table:style-name="ce37" office:value-type="float" office:value="0.08019025">
            <text:p>0.08019025</text:p>
          </table:table-cell>
          <table:table-cell table:style-name="ce37" office:value-type="float" office:value="0.02472186">
            <text:p>0.02472186</text:p>
          </table:table-cell>
          <table:table-cell table:style-name="ce41" office:value-type="float" office:value="0.03568509">
            <text:p>0.03568509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table:style-name="ce37" office:value-type="float" office:value="0.22144029">
            <text:p>0.22144029</text:p>
          </table:table-cell>
          <table:table-cell table:style-name="ce37" office:value-type="float" office:value="0.09883425">
            <text:p>0.09883425</text:p>
          </table:table-cell>
          <table:table-cell table:style-name="ce37" office:value-type="float" office:value="0.05738518">
            <text:p>0.05738518</text:p>
          </table:table-cell>
          <table:table-cell table:style-name="ce37" office:value-type="float" office:value="0.0812693">
            <text:p>0.0812693</text:p>
          </table:table-cell>
          <table:table-cell table:style-name="ce37" office:value-type="float" office:value="0.00589544">
            <text:p>0.00589544</text:p>
          </table:table-cell>
          <table:table-cell table:style-name="ce37" office:value-type="float" office:value="0.01929664">
            <text:p>0.01929664</text:p>
          </table:table-cell>
          <table:table-cell table:style-name="ce37" office:value-type="float" office:value="0.02760015">
            <text:p>0.02760015</text:p>
          </table:table-cell>
          <table:table-cell table:style-name="ce37" office:value-type="float" office:value="0.17073004">
            <text:p>0.17073004</text:p>
          </table:table-cell>
          <table:table-cell table:style-name="ce37" office:value-type="float" office:value="0.34750681">
            <text:p>0.34750681</text:p>
          </table:table-cell>
          <table:table-cell table:style-name="ce37" office:value-type="float" office:value="0.09846598">
            <text:p>0.09846598</text:p>
          </table:table-cell>
          <table:table-cell table:style-name="ce37" office:value-type="float" office:value="0.02171417">
            <text:p>0.02171417</text:p>
          </table:table-cell>
          <table:table-cell table:style-name="ce37" office:value-type="float" office:value="0.00527684">
            <text:p>0.00527684</text:p>
          </table:table-cell>
          <table:table-cell table:style-name="ce37" office:value-type="float" office:value="0.01717313">
            <text:p>0.01717313</text:p>
          </table:table-cell>
          <table:table-cell table:style-name="ce37" office:value-type="float" office:value="0.07923099">
            <text:p>0.07923099</text:p>
          </table:table-cell>
          <table:table-cell table:style-name="ce37" office:value-type="float" office:value="0.11071464">
            <text:p>0.11071464</text:p>
          </table:table-cell>
          <table:table-cell table:style-name="ce37" office:value-type="float" office:value="0.03869294">
            <text:p>0.03869294</text:p>
          </table:table-cell>
          <table:table-cell table:style-name="ce41" office:value-type="float" office:value="0.0672827">
            <text:p>0.0672827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table:style-name="ce37" office:value-type="float" office:value="0.27126168">
            <text:p>0.27126168</text:p>
          </table:table-cell>
          <table:table-cell table:style-name="ce37" office:value-type="float" office:value="0.0521011">
            <text:p>0.0521011</text:p>
          </table:table-cell>
          <table:table-cell table:style-name="ce37" office:value-type="float" office:value="0.06251452">
            <text:p>0.06251452</text:p>
          </table:table-cell>
          <table:table-cell table:style-name="ce37" office:value-type="float" office:value="0.05216805">
            <text:p>0.05216805</text:p>
          </table:table-cell>
          <table:table-cell table:style-name="ce37" office:value-type="float" office:value="0.02768589">
            <text:p>0.02768589</text:p>
          </table:table-cell>
          <table:table-cell table:style-name="ce37" office:value-type="float" office:value="0.02143004">
            <text:p>0.02143004</text:p>
          </table:table-cell>
          <table:table-cell table:style-name="ce37" office:value-type="float" office:value="0.01460515">
            <text:p>0.01460515</text:p>
          </table:table-cell>
          <table:table-cell table:style-name="ce37" office:value-type="float" office:value="0.10157687">
            <text:p>0.10157687</text:p>
          </table:table-cell>
          <table:table-cell table:style-name="ce37" office:value-type="float" office:value="0.33618035">
            <text:p>0.33618035</text:p>
          </table:table-cell>
          <table:table-cell table:style-name="ce37" office:value-type="float" office:value="0.06971509">
            <text:p>0.06971509</text:p>
          </table:table-cell>
          <table:table-cell table:style-name="ce37" office:value-type="float" office:value="0.11084121">
            <text:p>0.11084121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13794463">
            <text:p>0.13794463</text:p>
          </table:table-cell>
          <table:table-cell table:style-name="ce37" office:value-type="float" office:value="0.05553362">
            <text:p>0.05553362</text:p>
          </table:table-cell>
          <table:table-cell table:style-name="ce37" office:value-type="float" office:value="0.03386597">
            <text:p>0.03386597</text:p>
          </table:table-cell>
          <table:table-cell table:style-name="ce41" office:value-type="float" office:value="0.04941472">
            <text:p>0.04941472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table:style-name="ce37" office:value-type="float" office:value="0.25590308">
            <text:p>0.25590308</text:p>
          </table:table-cell>
          <table:table-cell table:style-name="ce37" office:value-type="float" office:value="0.10408302">
            <text:p>0.10408302</text:p>
          </table:table-cell>
          <table:table-cell table:style-name="ce37" office:value-type="float" office:value="0.06724851">
            <text:p>0.06724851</text:p>
          </table:table-cell>
          <table:table-cell table:style-name="ce37" office:value-type="float" office:value="0.08756613">
            <text:p>0.08756613</text:p>
          </table:table-cell>
          <table:table-cell table:style-name="ce37" office:value-type="float" office:value="0.03587506">
            <text:p>0.03587506</text:p>
          </table:table-cell>
          <table:table-cell table:style-name="ce37" office:value-type="float" office:value="0.02973418">
            <text:p>0.02973418</text:p>
          </table:table-cell>
          <table:table-cell table:style-name="ce37" office:value-type="float" office:value="0.07066748">
            <text:p>0.07066748</text:p>
          </table:table-cell>
          <table:table-cell table:style-name="ce37" office:value-type="float" office:value="0.05242633">
            <text:p>0.05242633</text:p>
          </table:table-cell>
          <table:table-cell table:style-name="ce37" office:value-type="float" office:value="0.41365459">
            <text:p>0.41365459</text:p>
          </table:table-cell>
          <table:table-cell table:style-name="ce37" office:value-type="float" office:value="0.11623518">
            <text:p>0.11623518</text:p>
          </table:table-cell>
          <table:table-cell table:style-name="ce37" office:value-type="float" office:value="0.05638189">
            <text:p>0.05638189</text:p>
          </table:table-cell>
          <table:table-cell table:style-name="ce37" office:value-type="float" office:value="0.00438859">
            <text:p>0.00438859</text:p>
          </table:table-cell>
          <table:table-cell table:style-name="ce37" office:value-type="float" office:value="0.01721381">
            <text:p>0.01721381</text:p>
          </table:table-cell>
          <table:table-cell table:style-name="ce37" office:value-type="float" office:value="0.08604779">
            <text:p>0.08604779</text:p>
          </table:table-cell>
          <table:table-cell table:style-name="ce37" office:value-type="float" office:value="0.06556422">
            <text:p>0.06556422</text:p>
          </table:table-cell>
          <table:table-cell table:style-name="ce37" office:value-type="float" office:value="0.04282145">
            <text:p>0.04282145</text:p>
          </table:table-cell>
          <table:table-cell table:style-name="ce41" office:value-type="string">
            <text:p>OUTLIER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table:style-name="ce37" office:value-type="float" office:value="0.28877075">
            <text:p>0.28877075</text:p>
          </table:table-cell>
          <table:table-cell table:style-name="ce37" office:value-type="float" office:value="0.08703705">
            <text:p>0.08703705</text:p>
          </table:table-cell>
          <table:table-cell table:style-name="ce37" office:value-type="float" office:value="0.04714057">
            <text:p>0.04714057</text:p>
          </table:table-cell>
          <table:table-cell table:style-name="ce37" office:value-type="float" office:value="0.09567955">
            <text:p>0.09567955</text:p>
          </table:table-cell>
          <table:table-cell table:style-name="ce37" office:value-type="float" office:value="0.01409358">
            <text:p>0.01409358</text:p>
          </table:table-cell>
          <table:table-cell table:style-name="ce37" office:value-type="float" office:value="0.0871775">
            <text:p>0.0871775</text:p>
          </table:table-cell>
          <table:table-cell table:style-name="ce37" office:value-type="float" office:value="0.08769297">
            <text:p>0.08769297</text:p>
          </table:table-cell>
          <table:table-cell table:style-name="ce37" office:value-type="float" office:value="0.07688172">
            <text:p>0.07688172</text:p>
          </table:table-cell>
          <table:table-cell table:style-name="ce37" office:value-type="float" office:value="0.47750257">
            <text:p>0.47750257</text:p>
          </table:table-cell>
          <table:table-cell table:style-name="ce37" office:value-type="float" office:value="0.06176141">
            <text:p>0.0617614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01729546">
            <text:p>0.0172954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13504455">
            <text:p>0.13504455</text:p>
          </table:table-cell>
          <table:table-cell table:style-name="ce37" office:value-type="float" office:value="0.04454782">
            <text:p>0.04454782</text:p>
          </table:table-cell>
          <table:table-cell table:style-name="ce37" office:value-type="float" office:value="0.01499315">
            <text:p>0.01499315</text:p>
          </table:table-cell>
          <table:table-cell table:style-name="ce41" office:value-type="float" office:value="0.03221518">
            <text:p>0.03221518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table:style-name="ce37" office:value-type="float" office:value="0.21469192">
            <text:p>0.21469192</text:p>
          </table:table-cell>
          <table:table-cell table:style-name="ce37" office:value-type="float" office:value="0.12366538">
            <text:p>0.12366538</text:p>
          </table:table-cell>
          <table:table-cell table:style-name="ce37" office:value-type="float" office:value="0.07828544">
            <text:p>0.07828544</text:p>
          </table:table-cell>
          <table:table-cell table:style-name="ce37" office:value-type="float" office:value="0.05122463">
            <text:p>0.05122463</text:p>
          </table:table-cell>
          <table:table-cell table:style-name="ce37" office:value-type="float" office:value="0.04917987">
            <text:p>0.04917987</text:p>
          </table:table-cell>
          <table:table-cell table:style-name="ce37" office:value-type="float" office:value="0.03410575">
            <text:p>0.03410575</text:p>
          </table:table-cell>
          <table:table-cell table:style-name="ce37" office:value-type="float" office:value="0.04695593">
            <text:p>0.04695593</text:p>
          </table:table-cell>
          <table:table-cell table:style-name="ce37" office:value-type="float" office:value="0.05709525">
            <text:p>0.05709525</text:p>
          </table:table-cell>
          <table:table-cell table:style-name="ce37" office:value-type="float" office:value="0.34533589">
            <text:p>0.34533589</text:p>
          </table:table-cell>
          <table:table-cell table:style-name="ce37" office:value-type="float" office:value="0.07755974">
            <text:p>0.07755974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02319887">
            <text:p>0.02319887</text:p>
          </table:table-cell>
          <table:table-cell table:style-name="ce37" office:value-type="float" office:value="0.01358459">
            <text:p>0.01358459</text:p>
          </table:table-cell>
          <table:table-cell table:style-name="ce37" office:value-type="float" office:value="0.04404182">
            <text:p>0.04404182</text:p>
          </table:table-cell>
          <table:table-cell table:style-name="ce37" office:value-type="float" office:value="0.02689751">
            <text:p>0.02689751</text:p>
          </table:table-cell>
          <table:table-cell table:style-name="ce41" office:value-type="float" office:value="0.06873194">
            <text:p>0.06873194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18">
            <text:p>18</text:p>
          </table:table-cell>
          <table:table-cell table:style-name="ce37" office:value-type="float" office:value="0.22701224">
            <text:p>0.22701224</text:p>
          </table:table-cell>
          <table:table-cell table:style-name="ce37" office:value-type="float" office:value="0.113211">
            <text:p>0.113211</text:p>
          </table:table-cell>
          <table:table-cell table:style-name="ce37" office:value-type="float" office:value="0.06341675">
            <text:p>0.06341675</text:p>
          </table:table-cell>
          <table:table-cell table:style-name="ce37" office:value-type="float" office:value="0.07151248">
            <text:p>0.07151248</text:p>
          </table:table-cell>
          <table:table-cell table:style-name="ce37" office:value-type="float" office:value="0.04902788">
            <text:p>0.04902788</text:p>
          </table:table-cell>
          <table:table-cell table:style-name="ce37" office:value-type="float" office:value="0.01267969">
            <text:p>0.01267969</text:p>
          </table:table-cell>
          <table:table-cell table:style-name="ce37" office:value-type="float" office:value="0.03928587">
            <text:p>0.03928587</text:p>
          </table:table-cell>
          <table:table-cell table:style-name="ce37" office:value-type="float" office:value="0.01352418">
            <text:p>0.01352418</text:p>
          </table:table-cell>
          <table:table-cell table:style-name="ce37" office:value-type="float" office:value="0.40226623">
            <text:p>0.40226623</text:p>
          </table:table-cell>
          <table:table-cell table:style-name="ce37" office:value-type="float" office:value="0.07571142">
            <text:p>0.07571142</text:p>
          </table:table-cell>
          <table:table-cell table:style-name="ce37" office:value-type="float" office:value="0.05174469">
            <text:p>0.05174469</text:p>
          </table:table-cell>
          <table:table-cell table:style-name="ce37" office:value-type="float" office:value="0.00507397">
            <text:p>0.00507397</text:p>
          </table:table-cell>
          <table:table-cell table:style-name="ce37" office:value-type="float" office:value="0.0265504">
            <text:p>0.0265504</text:p>
          </table:table-cell>
          <table:table-cell table:style-name="ce37" office:value-type="float" office:value="0.03368268">
            <text:p>0.03368268</text:p>
          </table:table-cell>
          <table:table-cell table:style-name="ce37" office:value-type="float" office:value="0.04373002">
            <text:p>0.04373002</text:p>
          </table:table-cell>
          <table:table-cell table:style-name="ce37" office:value-type="float" office:value="0.03070203">
            <text:p>0.03070203</text:p>
          </table:table-cell>
          <table:table-cell table:style-name="ce41" office:value-type="float" office:value="0.0319297">
            <text:p>0.0319297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0">
            <text:p>20</text:p>
          </table:table-cell>
          <table:table-cell table:style-name="ce37" office:value-type="float" office:value="0.24056981">
            <text:p>0.24056981</text:p>
          </table:table-cell>
          <table:table-cell table:style-name="ce37" office:value-type="float" office:value="0.07450017">
            <text:p>0.07450017</text:p>
          </table:table-cell>
          <table:table-cell table:style-name="ce37" office:value-type="float" office:value="0.09520445">
            <text:p>0.09520445</text:p>
          </table:table-cell>
          <table:table-cell table:style-name="ce37" office:value-type="float" office:value="0.01506918">
            <text:p>0.01506918</text:p>
          </table:table-cell>
          <table:table-cell table:style-name="ce37" office:value-type="float" office:value="0.01624975">
            <text:p>0.01624975</text:p>
          </table:table-cell>
          <table:table-cell table:style-name="ce37" office:value-type="float" office:value="0.02546005">
            <text:p>0.02546005</text:p>
          </table:table-cell>
          <table:table-cell table:style-name="ce37" office:value-type="float" office:value="0.0823899">
            <text:p>0.0823899</text:p>
          </table:table-cell>
          <table:table-cell table:style-name="ce37" office:value-type="float" office:value="0.0953362">
            <text:p>0.0953362</text:p>
          </table:table-cell>
          <table:table-cell table:style-name="ce37" office:value-type="float" office:value="0.3971285">
            <text:p>0.3971285</text:p>
          </table:table-cell>
          <table:table-cell table:style-name="ce37" office:value-type="float" office:value="0.05473927">
            <text:p>0.05473927</text:p>
          </table:table-cell>
          <table:table-cell table:style-name="ce37" office:value-type="float" office:value="0.06071203">
            <text:p>0.06071203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12647162">
            <text:p>0.12647162</text:p>
          </table:table-cell>
          <table:table-cell table:style-name="ce37" office:value-type="float" office:value="0.06516452">
            <text:p>0.06516452</text:p>
          </table:table-cell>
          <table:table-cell table:style-name="ce37" office:value-type="float" office:value="0.01379158">
            <text:p>0.01379158</text:p>
          </table:table-cell>
          <table:table-cell table:style-name="ce41" office:value-type="float" office:value="0.02982487">
            <text:p>0.02982487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2">
            <text:p>22</text:p>
          </table:table-cell>
          <table:table-cell table:style-name="ce37" office:value-type="float" office:value="0.21814366">
            <text:p>0.21814366</text:p>
          </table:table-cell>
          <table:table-cell table:style-name="ce37" office:value-type="float" office:value="0.1041463">
            <text:p>0.1041463</text:p>
          </table:table-cell>
          <table:table-cell table:style-name="ce37" office:value-type="string">
            <text:p>OUTLIER</text:p>
          </table:table-cell>
          <table:table-cell table:style-name="ce37" office:value-type="float" office:value="0.08346562">
            <text:p>0.08346562</text:p>
          </table:table-cell>
          <table:table-cell table:style-name="ce37" office:value-type="float" office:value="0.08382888">
            <text:p>0.0838288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09227086">
            <text:p>0.09227086</text:p>
          </table:table-cell>
          <table:table-cell table:style-name="ce37" office:value-type="float" office:value="0.07258559">
            <text:p>0.07258559</text:p>
          </table:table-cell>
          <table:table-cell table:style-name="ce37" office:value-type="float" office:value="0.39162865">
            <text:p>0.39162865</text:p>
          </table:table-cell>
          <table:table-cell table:style-name="ce37" office:value-type="float" office:value="0.06515457">
            <text:p>0.06515457</text:p>
          </table:table-cell>
          <table:table-cell table:style-name="ce37" office:value-type="float" office:value="0.06508393">
            <text:p>0.06508393</text:p>
          </table:table-cell>
          <table:table-cell table:style-name="ce37" office:value-type="float" office:value="0.01212616">
            <text:p>0.01212616</text:p>
          </table:table-cell>
          <table:table-cell table:style-name="ce37" office:value-type="string">
            <text:p>OUTLIER</text:p>
          </table:table-cell>
          <table:table-cell table:style-name="ce37" office:value-type="float" office:value="0.07287242">
            <text:p>0.07287242</text:p>
          </table:table-cell>
          <table:table-cell table:style-name="ce37" office:value-type="float" office:value="0.03900077">
            <text:p>0.03900077</text:p>
          </table:table-cell>
          <table:table-cell table:style-name="ce37" office:value-type="float" office:value="0.01820283">
            <text:p>0.01820283</text:p>
          </table:table-cell>
          <table:table-cell table:style-name="ce41" office:value-type="float" office:value="0.02363908">
            <text:p>0.02363908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4">
            <text:p>24</text:p>
          </table:table-cell>
          <table:table-cell table:style-name="ce37" office:value-type="float" office:value="0.21226946">
            <text:p>0.21226946</text:p>
          </table:table-cell>
          <table:table-cell table:style-name="ce37" office:value-type="float" office:value="0.16416625">
            <text:p>0.16416625</text:p>
          </table:table-cell>
          <table:table-cell table:style-name="ce37" office:value-type="float" office:value="0.04269287">
            <text:p>0.04269287</text:p>
          </table:table-cell>
          <table:table-cell table:style-name="ce37" office:value-type="float" office:value="0.05017552">
            <text:p>0.05017552</text:p>
          </table:table-cell>
          <table:table-cell table:style-name="ce37" office:value-type="float" office:value="0.03048872">
            <text:p>0.03048872</text:p>
          </table:table-cell>
          <table:table-cell table:style-name="ce37" office:value-type="float" office:value="0.01723976">
            <text:p>0.01723976</text:p>
          </table:table-cell>
          <table:table-cell table:style-name="ce37" office:value-type="float" office:value="0.07889166">
            <text:p>0.07889166</text:p>
          </table:table-cell>
          <table:table-cell table:style-name="ce37" office:value-type="float" office:value="0.08996616">
            <text:p>0.08996616</text:p>
          </table:table-cell>
          <table:table-cell table:style-name="ce37" office:value-type="float" office:value="0.36863748">
            <text:p>0.36863748</text:p>
          </table:table-cell>
          <table:table-cell table:style-name="ce37" office:value-type="float" office:value="0.16969659">
            <text:p>0.16969659</text:p>
          </table:table-cell>
          <table:table-cell table:style-name="ce37" office:value-type="float" office:value="0.0699395">
            <text:p>0.0699395</text:p>
          </table:table-cell>
          <table:table-cell table:style-name="ce37" office:value-type="float" office:value="0.00784706">
            <text:p>0.00784706</text:p>
          </table:table-cell>
          <table:table-cell table:style-name="ce37" office:value-type="float" office:value="0.03070258">
            <text:p>0.03070258</text:p>
          </table:table-cell>
          <table:table-cell table:style-name="ce37" office:value-type="float" office:value="0.07199544">
            <text:p>0.07199544</text:p>
          </table:table-cell>
          <table:table-cell table:style-name="ce37" office:value-type="float" office:value="0.06211108">
            <text:p>0.06211108</text:p>
          </table:table-cell>
          <table:table-cell table:style-name="ce37" office:value-type="float" office:value="0.01990475">
            <text:p>0.01990475</text:p>
          </table:table-cell>
          <table:table-cell table:style-name="ce41" office:value-type="float" office:value="0.01594418">
            <text:p>0.01594418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6">
            <text:p>26</text:p>
          </table:table-cell>
          <table:table-cell table:style-name="ce37" office:value-type="float" office:value="0.33000873">
            <text:p>0.33000873</text:p>
          </table:table-cell>
          <table:table-cell table:style-name="ce37" office:value-type="float" office:value="0.11864266">
            <text:p>0.11864266</text:p>
          </table:table-cell>
          <table:table-cell table:style-name="ce37" office:value-type="float" office:value="0.04348738">
            <text:p>0.04348738</text:p>
          </table:table-cell>
          <table:table-cell table:style-name="ce37" office:value-type="float" office:value="0.07596866">
            <text:p>0.07596866</text:p>
          </table:table-cell>
          <table:table-cell table:style-name="ce37" office:value-type="float" office:value="0.01252521">
            <text:p>0.01252521</text:p>
          </table:table-cell>
          <table:table-cell table:style-name="ce37" office:value-type="float" office:value="0.04756793">
            <text:p>0.04756793</text:p>
          </table:table-cell>
          <table:table-cell table:style-name="ce37" office:value-type="float" office:value="0.11155323">
            <text:p>0.11155323</text:p>
          </table:table-cell>
          <table:table-cell table:style-name="ce37" office:value-type="float" office:value="0.00717428">
            <text:p>0.00717428</text:p>
          </table:table-cell>
          <table:table-cell table:style-name="ce37" office:value-type="float" office:value="0.3609243">
            <text:p>0.3609243</text:p>
          </table:table-cell>
          <table:table-cell table:style-name="ce37" office:value-type="float" office:value="0.09985569">
            <text:p>0.09985569</text:p>
          </table:table-cell>
          <table:table-cell table:style-name="ce37" office:value-type="float" office:value="0.07183402">
            <text:p>0.0718340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00698524">
            <text:p>0.00698524</text:p>
          </table:table-cell>
          <table:table-cell table:style-name="ce37" office:value-type="float" office:value="0.08634527">
            <text:p>0.08634527</text:p>
          </table:table-cell>
          <table:table-cell table:style-name="ce37" office:value-type="float" office:value="0.07711879">
            <text:p>0.07711879</text:p>
          </table:table-cell>
          <table:table-cell table:style-name="ce37" office:value-type="float" office:value="0.00473307">
            <text:p>0.00473307</text:p>
          </table:table-cell>
          <table:table-cell table:style-name="ce41" office:value-type="float" office:value="0.03106251">
            <text:p>0.03106251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28">
            <text:p>28</text:p>
          </table:table-cell>
          <table:table-cell table:style-name="ce37" office:value-type="float" office:value="0.21365894">
            <text:p>0.21365894</text:p>
          </table:table-cell>
          <table:table-cell table:style-name="ce37" office:value-type="float" office:value="0.13345528">
            <text:p>0.13345528</text:p>
          </table:table-cell>
          <table:table-cell table:style-name="ce37" office:value-type="float" office:value="0.07741941">
            <text:p>0.07741941</text:p>
          </table:table-cell>
          <table:table-cell table:style-name="ce37" office:value-type="float" office:value="0.07754512">
            <text:p>0.07754512</text:p>
          </table:table-cell>
          <table:table-cell table:style-name="ce37" office:value-type="float" office:value="0.03419146">
            <text:p>0.03419146</text:p>
          </table:table-cell>
          <table:table-cell table:style-name="ce37" office:value-type="float" office:value="0.03150782">
            <text:p>0.03150782</text:p>
          </table:table-cell>
          <table:table-cell table:style-name="ce37" office:value-type="float" office:value="0.04709855">
            <text:p>0.04709855</text:p>
          </table:table-cell>
          <table:table-cell table:style-name="ce37" office:value-type="float" office:value="0.06952944">
            <text:p>0.06952944</text:p>
          </table:table-cell>
          <table:table-cell table:style-name="ce37" office:value-type="float" office:value="0.40515318">
            <text:p>0.40515318</text:p>
          </table:table-cell>
          <table:table-cell table:style-name="ce37" office:value-type="float" office:value="0.05440229">
            <text:p>0.05440229</text:p>
          </table:table-cell>
          <table:table-cell table:style-name="ce37" office:value-type="float" office:value="0.0641132">
            <text:p>0.0641132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17309935">
            <text:p>0.17309935</text:p>
          </table:table-cell>
          <table:table-cell table:style-name="ce37" office:value-type="float" office:value="0.06184602">
            <text:p>0.06184602</text:p>
          </table:table-cell>
          <table:table-cell table:style-name="ce37" office:value-type="float" office:value="0.00850504">
            <text:p>0.00850504</text:p>
          </table:table-cell>
          <table:table-cell table:style-name="ce41" office:value-type="float" office:value="0.10282763">
            <text:p>0.10282763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30">
            <text:p>30</text:p>
          </table:table-cell>
          <table:table-cell table:style-name="ce37" office:value-type="float" office:value="0.20492807">
            <text:p>0.20492807</text:p>
          </table:table-cell>
          <table:table-cell table:style-name="ce37" office:value-type="float" office:value="0.09330294">
            <text:p>0.09330294</text:p>
          </table:table-cell>
          <table:table-cell table:style-name="ce37" office:value-type="float" office:value="0.06057105">
            <text:p>0.06057105</text:p>
          </table:table-cell>
          <table:table-cell table:style-name="ce37" office:value-type="float" office:value="0.07834368">
            <text:p>0.07834368</text:p>
          </table:table-cell>
          <table:table-cell table:style-name="ce37" office:value-type="float" office:value="0.04643134">
            <text:p>0.0464313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0626165">
            <text:p>0.0626165</text:p>
          </table:table-cell>
          <table:table-cell table:style-name="ce37" office:value-type="float" office:value="0.00898445">
            <text:p>0.00898445</text:p>
          </table:table-cell>
          <table:table-cell table:style-name="ce37" office:value-type="float" office:value="0.41081917">
            <text:p>0.41081917</text:p>
          </table:table-cell>
          <table:table-cell table:style-name="ce37" office:value-type="float" office:value="0.09307304">
            <text:p>0.09307304</text:p>
          </table:table-cell>
          <table:table-cell table:style-name="ce37" office:value-type="float" office:value="0.03440336">
            <text:p>0.03440336</text:p>
          </table:table-cell>
          <table:table-cell table:style-name="ce37" office:value-type="float" office:value="0.01334327">
            <text:p>0.01334327</text:p>
          </table:table-cell>
          <table:table-cell table:style-name="ce37" office:value-type="float" office:value="0.01107602">
            <text:p>0.01107602</text:p>
          </table:table-cell>
          <table:table-cell table:style-name="ce37" office:value-type="float" office:value="0.07643474">
            <text:p>0.07643474</text:p>
          </table:table-cell>
          <table:table-cell table:style-name="ce37" office:value-type="float" office:value="0.05755868">
            <text:p>0.05755868</text:p>
          </table:table-cell>
          <table:table-cell table:style-name="ce37" office:value-type="float" office:value="0.04167548">
            <text:p>0.04167548</text:p>
          </table:table-cell>
          <table:table-cell table:style-name="ce41" office:value-type="float" office:value="0.0272412">
            <text:p>0.0272412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32">
            <text:p>32</text:p>
          </table:table-cell>
          <table:table-cell table:style-name="ce37" office:value-type="float" office:value="0.2633934">
            <text:p>0.2633934</text:p>
          </table:table-cell>
          <table:table-cell table:style-name="ce37" office:value-type="float" office:value="0.09274816">
            <text:p>0.09274816</text:p>
          </table:table-cell>
          <table:table-cell table:style-name="ce37" office:value-type="float" office:value="0.08152385">
            <text:p>0.08152385</text:p>
          </table:table-cell>
          <table:table-cell table:style-name="ce37" office:value-type="float" office:value="0.05677839">
            <text:p>0.05677839</text:p>
          </table:table-cell>
          <table:table-cell table:style-name="ce37" office:value-type="float" office:value="0.03561513">
            <text:p>0.0356151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0335547">
            <text:p>0.0335547</text:p>
          </table:table-cell>
          <table:table-cell table:style-name="ce37" office:value-type="float" office:value="0.08188044">
            <text:p>0.08188044</text:p>
          </table:table-cell>
          <table:table-cell table:style-name="ce37" office:value-type="float" office:value="0.28350547">
            <text:p>0.28350547</text:p>
          </table:table-cell>
          <table:table-cell table:style-name="ce37" office:value-type="float" office:value="0.14568365">
            <text:p>0.14568365</text:p>
          </table:table-cell>
          <table:table-cell table:style-name="ce37" office:value-type="float" office:value="0.07346407">
            <text:p>0.07346407</text:p>
          </table:table-cell>
          <table:table-cell table:style-name="ce37" office:value-type="float" office:value="0.02676374">
            <text:p>0.02676374</text:p>
          </table:table-cell>
          <table:table-cell table:style-name="ce37" office:value-type="float" office:value="0.03540526">
            <text:p>0.03540526</text:p>
          </table:table-cell>
          <table:table-cell table:style-name="ce37" office:value-type="float" office:value="0.12767626">
            <text:p>0.12767626</text:p>
          </table:table-cell>
          <table:table-cell table:style-name="ce37" office:value-type="float" office:value="0.08065634">
            <text:p>0.08065634</text:p>
          </table:table-cell>
          <table:table-cell table:style-name="ce37" office:value-type="float" office:value="0.01080371">
            <text:p>0.01080371</text:p>
          </table:table-cell>
          <table:table-cell table:style-name="ce41" office:value-type="float" office:value="0.0529228">
            <text:p>0.0529228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34">
            <text:p>34</text:p>
          </table:table-cell>
          <table:table-cell table:style-name="ce37" office:value-type="float" office:value="0.18742009">
            <text:p>0.18742009</text:p>
          </table:table-cell>
          <table:table-cell table:style-name="ce37" office:value-type="float" office:value="0.13109647">
            <text:p>0.13109647</text:p>
          </table:table-cell>
          <table:table-cell table:style-name="ce37" office:value-type="float" office:value="0.09170679">
            <text:p>0.09170679</text:p>
          </table:table-cell>
          <table:table-cell table:style-name="ce37" office:value-type="float" office:value="0.08263461">
            <text:p>0.08263461</text:p>
          </table:table-cell>
          <table:table-cell table:style-name="ce37" office:value-type="float" office:value="0.00397734">
            <text:p>0.00397734</text:p>
          </table:table-cell>
          <table:table-cell table:style-name="ce37" office:value-type="float" office:value="0.03018999">
            <text:p>0.03018999</text:p>
          </table:table-cell>
          <table:table-cell table:style-name="ce37" office:value-type="float" office:value="0.05272395">
            <text:p>0.05272395</text:p>
          </table:table-cell>
          <table:table-cell table:style-name="ce37" office:value-type="float" office:value="0.14807286">
            <text:p>0.14807286</text:p>
          </table:table-cell>
          <table:table-cell table:style-name="ce37" office:value-type="float" office:value="0.4814892">
            <text:p>0.4814892</text:p>
          </table:table-cell>
          <table:table-cell table:style-name="ce37" office:value-type="float" office:value="0.04874186">
            <text:p>0.04874186</text:p>
          </table:table-cell>
          <table:table-cell table:style-name="ce37" office:value-type="float" office:value="0.08062628">
            <text:p>0.08062628</text:p>
          </table:table-cell>
          <table:table-cell table:style-name="ce37" office:value-type="float" office:value="0.00963956">
            <text:p>0.00963956</text:p>
          </table:table-cell>
          <table:table-cell table:style-name="ce37" office:value-type="float" office:value="0.0118082">
            <text:p>0.0118082</text:p>
          </table:table-cell>
          <table:table-cell table:style-name="ce37" office:value-type="float" office:value="0.08505112">
            <text:p>0.08505112</text:p>
          </table:table-cell>
          <table:table-cell table:style-name="ce37" office:value-type="float" office:value="0.07865724">
            <text:p>0.07865724</text:p>
          </table:table-cell>
          <table:table-cell table:style-name="ce37" office:value-type="float" office:value="0.06199351">
            <text:p>0.06199351</text:p>
          </table:table-cell>
          <table:table-cell table:style-name="ce41" office:value-type="float" office:value="0.06599779">
            <text:p>0.06599779</text:p>
          </table:table-cell>
          <table:table-cell table:number-columns-repeated="1005"/>
        </table:table-row>
        <table:table-row table:style-name="ro1">
          <table:table-cell/>
          <table:table-cell table:style-name="ce15" office:value-type="float" office:value="36">
            <text:p>36</text:p>
          </table:table-cell>
          <table:table-cell table:style-name="ce37" office:value-type="float" office:value="0.21124737">
            <text:p>0.21124737</text:p>
          </table:table-cell>
          <table:table-cell table:style-name="ce37" office:value-type="float" office:value="0.15120521">
            <text:p>0.15120521</text:p>
          </table:table-cell>
          <table:table-cell table:style-name="ce37" office:value-type="float" office:value="0.08163716">
            <text:p>0.08163716</text:p>
          </table:table-cell>
          <table:table-cell table:style-name="ce37" office:value-type="float" office:value="0.07405512">
            <text:p>0.07405512</text:p>
          </table:table-cell>
          <table:table-cell table:style-name="ce37" office:value-type="float" office:value="0.03970688">
            <text:p>0.03970688</text:p>
          </table:table-cell>
          <table:table-cell table:style-name="ce37" office:value-type="float" office:value="0.04682725">
            <text:p>0.04682725</text:p>
          </table:table-cell>
          <table:table-cell table:style-name="ce37" office:value-type="float" office:value="0.07842721">
            <text:p>0.0784272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43194523">
            <text:p>0.43194523</text:p>
          </table:table-cell>
          <table:table-cell table:style-name="ce37" office:value-type="float" office:value="0.07969391">
            <text:p>0.07969391</text:p>
          </table:table-cell>
          <table:table-cell table:style-name="ce37" office:value-type="float" office:value="0.07526594">
            <text:p>0.07526594</text:p>
          </table:table-cell>
          <table:table-cell table:style-name="ce37" office:value-type="float" office:value="0.01191986">
            <text:p>0.01191986</text:p>
          </table:table-cell>
          <table:table-cell table:style-name="ce37" office:value-type="float" office:value="0.00574491">
            <text:p>0.00574491</text:p>
          </table:table-cell>
          <table:table-cell table:style-name="ce37" office:value-type="float" office:value="0.15184878">
            <text:p>0.15184878</text:p>
          </table:table-cell>
          <table:table-cell table:style-name="ce37" office:value-type="float" office:value="0.06026182">
            <text:p>0.06026182</text:p>
          </table:table-cell>
          <table:table-cell table:style-name="ce37" office:value-type="float" office:value="0.02346931">
            <text:p>0.02346931</text:p>
          </table:table-cell>
          <table:table-cell table:style-name="ce41" office:value-type="float" office:value="0.00424502">
            <text:p>0.00424502</text:p>
          </table:table-cell>
          <table:table-cell table:number-columns-repeated="1005"/>
        </table:table-row>
        <table:table-row table:style-name="ro1">
          <table:table-cell/>
          <table:table-cell table:style-name="ce16" office:value-type="float" office:value="38">
            <text:p>38</text:p>
          </table:table-cell>
          <table:table-cell table:style-name="ce38" office:value-type="float" office:value="0.29783593">
            <text:p>0.29783593</text:p>
          </table:table-cell>
          <table:table-cell table:style-name="ce38" office:value-type="float" office:value="0.13022667">
            <text:p>0.13022667</text:p>
          </table:table-cell>
          <table:table-cell table:style-name="ce38" office:value-type="float" office:value="0.06958091">
            <text:p>0.06958091</text:p>
          </table:table-cell>
          <table:table-cell table:style-name="ce38" office:value-type="float" office:value="0.09045065">
            <text:p>0.09045065</text:p>
          </table:table-cell>
          <table:table-cell table:style-name="ce38" office:value-type="float" office:value="0.03207559">
            <text:p>0.03207559</text:p>
          </table:table-cell>
          <table:table-cell table:style-name="ce38" office:value-type="float" office:value="0.04714544">
            <text:p>0.04714544</text:p>
          </table:table-cell>
          <table:table-cell table:style-name="ce38" office:value-type="float" office:value="0.04695903">
            <text:p>0.04695903</text:p>
          </table:table-cell>
          <table:table-cell table:style-name="ce38" office:value-type="float" office:value="0.05718036">
            <text:p>0.05718036</text:p>
          </table:table-cell>
          <table:table-cell table:style-name="ce38" office:value-type="float" office:value="0.50174551">
            <text:p>0.50174551</text:p>
          </table:table-cell>
          <table:table-cell table:style-name="ce38" office:value-type="float" office:value="0.07843399">
            <text:p>0.07843399</text:p>
          </table:table-cell>
          <table:table-cell table:style-name="ce38" office:value-type="float" office:value="0.10722629">
            <text:p>0.10722629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.01099105">
            <text:p>0.01099105</text:p>
          </table:table-cell>
          <table:table-cell table:style-name="ce38" office:value-type="float" office:value="0.0561938">
            <text:p>0.0561938</text:p>
          </table:table-cell>
          <table:table-cell table:style-name="ce38" office:value-type="float" office:value="0.06721357">
            <text:p>0.06721357</text:p>
          </table:table-cell>
          <table:table-cell table:style-name="ce38" office:value-type="float" office:value="0.0391628">
            <text:p>0.0391628</text:p>
          </table:table-cell>
          <table:table-cell table:style-name="ce42" office:value-type="float" office:value="0.05806131">
            <text:p>0.05806131</text:p>
          </table:table-cell>
          <table:table-cell table:number-columns-repeated="1005"/>
        </table:table-row>
        <table:table-row table:style-name="ro1">
          <table:table-cell/>
          <table:table-cell table:style-name="ce1" office:value-type="string">
            <text:p>Average</text:p>
          </table:table-cell>
          <table:table-cell table:style-name="ce23" table:formula="of:=AVERAGE([.C8:.C27])" office:value-type="float" office:value="0.2328921225">
            <text:p>0.233</text:p>
          </table:table-cell>
          <table:table-cell table:style-name="ce28" table:formula="of:=AVERAGE([.D8:.D27])" office:value-type="float" office:value="0.1048302935">
            <text:p>0.105</text:p>
          </table:table-cell>
          <table:table-cell table:style-name="ce28" table:formula="of:=AVERAGE([.E8:.E27])" office:value-type="float" office:value="0.0672654510526316">
            <text:p>0.067</text:p>
          </table:table-cell>
          <table:table-cell table:style-name="ce28" table:formula="of:=AVERAGE([.F8:.F27])" office:value-type="float" office:value="0.063591343">
            <text:p>0.064</text:p>
          </table:table-cell>
          <table:table-cell table:style-name="ce28" table:formula="of:=AVERAGE([.G8:.G27])" office:value-type="float" office:value="0.0310580565">
            <text:p>0.031</text:p>
          </table:table-cell>
          <table:table-cell table:style-name="ce28" table:formula="of:=AVERAGE([.H8:.H27])" office:value-type="float" office:value="0.028937601">
            <text:p>0.029</text:p>
          </table:table-cell>
          <table:table-cell table:style-name="ce28" table:formula="of:=AVERAGE([.I8:.I27])" office:value-type="float" office:value="0.0579861155">
            <text:p>0.058</text:p>
          </table:table-cell>
          <table:table-cell table:style-name="ce28" table:formula="of:=AVERAGE([.J8:.J27])" office:value-type="float" office:value="0.065082354">
            <text:p>0.065</text:p>
          </table:table-cell>
          <table:table-cell table:style-name="ce28" table:formula="of:=AVERAGE([.K8:.K27])" office:value-type="float" office:value="0.3996422825">
            <text:p>0.400</text:p>
          </table:table-cell>
          <table:table-cell table:style-name="ce28" table:formula="of:=AVERAGE([.L8:.L27])" office:value-type="float" office:value="0.084726">
            <text:p>0.085</text:p>
          </table:table-cell>
          <table:table-cell table:style-name="ce28" table:formula="of:=AVERAGE([.M8:.M27])" office:value-type="float" office:value="0.0664412875">
            <text:p>0.066</text:p>
          </table:table-cell>
          <table:table-cell table:style-name="ce28" table:formula="of:=AVERAGE([.N8:.N27])" office:value-type="float" office:value="0.0056837255">
            <text:p>0.006</text:p>
          </table:table-cell>
          <table:table-cell table:style-name="ce28" table:formula="of:=AVERAGE([.O8:.O27])" office:value-type="float" office:value="0.0129120726315789">
            <text:p>0.013</text:p>
          </table:table-cell>
          <table:table-cell table:style-name="ce28" table:formula="of:=AVERAGE([.P8:.P27])" office:value-type="float" office:value="0.092500463">
            <text:p>0.093</text:p>
          </table:table-cell>
          <table:table-cell table:style-name="ce28" table:formula="of:=AVERAGE([.Q8:.Q27])" office:value-type="float" office:value="0.062917717">
            <text:p>0.063</text:p>
          </table:table-cell>
          <table:table-cell table:style-name="ce28" table:formula="of:=AVERAGE([.R8:.R27])" office:value-type="float" office:value="0.025929592">
            <text:p>0.026</text:p>
          </table:table-cell>
          <table:table-cell table:style-name="ce43" table:formula="of:=AVERAGE([.S8:.S27])" office:value-type="float" office:value="0.0411974284210526">
            <text:p>0.041</text:p>
          </table:table-cell>
          <table:table-cell table:number-columns-repeated="1005"/>
        </table:table-row>
        <table:table-row table:style-name="ro1">
          <table:table-cell/>
          <table:table-cell table:style-name="ce3" office:value-type="string">
            <text:p>Standard Deviation</text:p>
          </table:table-cell>
          <table:table-cell table:style-name="ce24" table:formula="of:=STDEV([.C8:.C27])" office:value-type="float" office:value="0.0401542393853849">
            <text:p>0.040</text:p>
          </table:table-cell>
          <table:table-cell table:style-name="ce29" table:formula="of:=STDEV([.D8:.D27])" office:value-type="float" office:value="0.0311049801080887">
            <text:p>0.031</text:p>
          </table:table-cell>
          <table:table-cell table:style-name="ce29" table:formula="of:=STDEV([.E8:.E27])" office:value-type="float" office:value="0.0166874760748203">
            <text:p>0.017</text:p>
          </table:table-cell>
          <table:table-cell table:style-name="ce29" table:formula="of:=STDEV([.F8:.F27])" office:value-type="float" office:value="0.0258787782565781">
            <text:p>0.026</text:p>
          </table:table-cell>
          <table:table-cell table:style-name="ce29" table:formula="of:=STDEV([.G8:.G27])" office:value-type="float" office:value="0.0185271316960358">
            <text:p>0.019</text:p>
          </table:table-cell>
          <table:table-cell table:style-name="ce29" table:formula="of:=STDEV([.H8:.H27])" office:value-type="float" office:value="0.0252423007006543">
            <text:p>0.025</text:p>
          </table:table-cell>
          <table:table-cell table:style-name="ce29" table:formula="of:=STDEV([.I8:.I27])" office:value-type="float" office:value="0.0307835712454849">
            <text:p>0.031</text:p>
          </table:table-cell>
          <table:table-cell table:style-name="ce29" table:formula="of:=STDEV([.J8:.J27])" office:value-type="float" office:value="0.0461932716992312">
            <text:p>0.046</text:p>
          </table:table-cell>
          <table:table-cell table:style-name="ce29" table:formula="of:=STDEV([.K8:.K27])" office:value-type="float" office:value="0.0809884456517893">
            <text:p>0.081</text:p>
          </table:table-cell>
          <table:table-cell table:style-name="ce29" table:formula="of:=STDEV([.L8:.L27])" office:value-type="float" office:value="0.0515873768851287">
            <text:p>0.052</text:p>
          </table:table-cell>
          <table:table-cell table:style-name="ce29" table:formula="of:=STDEV([.M8:.M27])" office:value-type="float" office:value="0.0398319436870528">
            <text:p>0.040</text:p>
          </table:table-cell>
          <table:table-cell table:style-name="ce29" table:formula="of:=STDEV([.N8:.N27])" office:value-type="float" office:value="0.0074827980941627">
            <text:p>0.007</text:p>
          </table:table-cell>
          <table:table-cell table:style-name="ce29" table:formula="of:=STDEV([.O8:.O27])" office:value-type="float" office:value="0.0109045020407755">
            <text:p>0.011</text:p>
          </table:table-cell>
          <table:table-cell table:style-name="ce29" table:formula="of:=STDEV([.P8:.P27])" office:value-type="float" office:value="0.0469238585846896">
            <text:p>0.047</text:p>
          </table:table-cell>
          <table:table-cell table:style-name="ce29" table:formula="of:=STDEV([.Q8:.Q27])" office:value-type="float" office:value="0.0170027207538608">
            <text:p>0.017</text:p>
          </table:table-cell>
          <table:table-cell table:style-name="ce29" table:formula="of:=STDEV([.R8:.R27])" office:value-type="float" office:value="0.0152457583921961">
            <text:p>0.015</text:p>
          </table:table-cell>
          <table:table-cell table:style-name="ce44" table:formula="of:=STDEV([.S8:.S27])" office:value-type="float" office:value="0.0233567811145722">
            <text:p>0.023</text:p>
          </table:table-cell>
          <table:table-cell table:number-columns-repeated="1005"/>
        </table:table-row>
        <table:table-row table:style-name="ro1" table:number-rows-repeated="2">
          <table:table-cell table:number-columns-repeated="3"/>
          <table:table-cell table:style-name="ce30"/>
          <table:table-cell/>
          <table:table-cell table:style-name="ce30"/>
          <table:table-cell/>
          <table:table-cell table:style-name="ce30"/>
          <table:table-cell table:number-columns-repeated="3"/>
          <table:table-cell table:style-name="ce30"/>
          <table:table-cell table:number-columns-repeated="3"/>
          <table:table-cell table:style-name="ce30"/>
          <table:table-cell/>
          <table:table-cell table:style-name="ce30"/>
          <table:table-cell/>
          <table:table-cell table:style-name="ce30"/>
          <table:table-cell table:number-columns-repeated="3"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 table:number-columns-repeated="994"/>
        </table:table-row>
        <table:table-row table:style-name="ro1">
          <table:table-cell table:number-columns-repeated="3"/>
          <table:table-cell>
            <draw:frame table:end-cell-address="BM150.N58" table:end-x="0.0122in" table:end-y="0.0732in" draw:z-index="0" draw:name="Chart 1" draw:style-name="gr1" svg:width="10.4091in" svg:height="4.5701in" svg:x="0.0224in" svg:y="0.126in">
              <draw:object draw:notify-on-update-of-ranges="BM150.C7:BM150.S7 BM150.B28:BM150.B28 BM150.C28:BM150.S28 BM150.C29:BM150.S29 BM150.C29:BM150.S2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M151" table:style-name="ta3" table:print="false">
        <table:table-column table:style-name="co1" table:default-cell-style-name="ce7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993" table:default-cell-style-name="Default"/>
        <table:table-row table:style-name="ro1">
          <table:table-cell table:style-name="ce1" office:value-type="string">
            <text:p>Date: <text:s/></text:p>
          </table:table-cell>
          <table:table-cell table:style-name="ce8" office:value-type="date" office:date-value="2010-07-31">
            <text:p>Saturday, July 31, 2010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Ship ID (2-char): <text:s/></text:p>
          </table:table-cell>
          <table:table-cell table:style-name="ce9" office:value-type="string">
            <text:p>B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tion No. (3-char): <text:s/></text:p>
          </table:table-cell>
          <table:table-cell table:style-name="ce10" office:value-type="float" office:value="151">
            <text:p>15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tion ID</text:p>
          </table:table-cell>
          <table:table-cell table:style-name="ce11" table:formula="of:=IF(LEN([.$B$3])=1;[.$B$2]&amp;&quot;00&quot;&amp;[.$B$3];IF(LEN([.$B$3])=2;[.$B$2]&amp;&quot;0&quot;&amp;[.$B$3];[.$B$2]&amp;[.$B$3]))" office:value-type="string" office:string-value="BM151">
            <text:p>BM151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5"/>
          <table:table-cell table:style-name="ce13"/>
          <table:table-cell table:style-name="ce18" table:number-columns-repeated="1022"/>
        </table:table-row>
        <table:table-row table:style-name="ro1">
          <table:table-cell table:style-name="ce6"/>
          <table:table-cell table:style-name="ce11" office:value-type="string">
            <text:p>Time (s)</text:p>
          </table:table-cell>
          <table:table-cell table:style-name="ce19" table:formula="of:=[.$B$4]&amp;&quot;99-1&quot;" office:value-type="string" office:string-value="BM15199-1">
            <text:p>BM15199-1</text:p>
          </table:table-cell>
          <table:table-cell table:style-name="ce19" table:formula="of:=[.$B$4]&amp;&quot;11-1&quot;" office:value-type="string" office:string-value="BM15111-1">
            <text:p>BM15111-1</text:p>
          </table:table-cell>
          <table:table-cell table:style-name="ce19" table:formula="of:=[.$B$4]&amp;&quot;11-2&quot;" office:value-type="string" office:string-value="BM15111-2">
            <text:p>BM15111-2</text:p>
          </table:table-cell>
          <table:table-cell table:style-name="ce19" table:formula="of:=[.$B$4]&amp;&quot;10-1&quot;" office:value-type="string" office:string-value="BM15110-1">
            <text:p>BM15110-1</text:p>
          </table:table-cell>
          <table:table-cell table:style-name="ce19" table:formula="of:=[.$B$4]&amp;&quot;10-2&quot;" office:value-type="string" office:string-value="BM15110-2">
            <text:p>BM15110-2</text:p>
          </table:table-cell>
          <table:table-cell table:style-name="ce19" table:formula="of:=[.$B$4]&amp;&quot;08-1&quot;" office:value-type="string" office:string-value="BM15108-1">
            <text:p>BM15108-1</text:p>
          </table:table-cell>
          <table:table-cell table:style-name="ce19" table:formula="of:=[.$B$4]&amp;&quot;08-2&quot;" office:value-type="string" office:string-value="BM15108-2">
            <text:p>BM15108-2</text:p>
          </table:table-cell>
          <table:table-cell table:style-name="ce19" table:formula="of:=[.$B$4]&amp;&quot;07-1&quot;" office:value-type="string" office:string-value="BM15107-1">
            <text:p>BM15107-1</text:p>
          </table:table-cell>
          <table:table-cell table:style-name="ce19" table:formula="of:=[.$B$4]&amp;&quot;07-2&quot;" office:value-type="string" office:string-value="BM15107-2">
            <text:p>BM15107-2</text:p>
          </table:table-cell>
          <table:table-cell table:style-name="ce19" table:formula="of:=[.$B$4]&amp;&quot;06-1&quot;" office:value-type="string" office:string-value="BM15106-1">
            <text:p>BM15106-1</text:p>
          </table:table-cell>
          <table:table-cell table:style-name="ce19" table:formula="of:=[.$B$4]&amp;&quot;06-2&quot;" office:value-type="string" office:string-value="BM15106-2">
            <text:p>BM15106-2</text:p>
          </table:table-cell>
          <table:table-cell table:style-name="ce19" table:formula="of:=[.$B$4]&amp;&quot;04-1&quot;" office:value-type="string" office:string-value="BM15104-1">
            <text:p>BM15104-1</text:p>
          </table:table-cell>
          <table:table-cell table:style-name="ce19" table:formula="of:=[.$B$4]&amp;&quot;04-2&quot;" office:value-type="string" office:string-value="BM15104-2">
            <text:p>BM15104-2</text:p>
          </table:table-cell>
          <table:table-cell table:style-name="ce19" table:formula="of:=[.$B$4]&amp;&quot;02-1&quot;" office:value-type="string" office:string-value="BM15102-1">
            <text:p>BM15102-1</text:p>
          </table:table-cell>
          <table:table-cell table:style-name="ce39" table:formula="of:=[.$B$4]&amp;&quot;02-2&quot;" office:value-type="string" office:string-value="BM15102-2">
            <text:p>BM15102-2</text:p>
          </table:table-cell>
          <table:table-cell table:style-name="ce34" table:number-columns-repeated="1007"/>
        </table:table-row>
        <table:table-row table:style-name="ro1">
          <table:table-cell/>
          <table:table-cell table:style-name="ce14" office:value-type="float" office:value="0">
            <text:p>0</text:p>
          </table:table-cell>
          <table:table-cell table:style-name="ce45" office:value-type="float" office:value="0.05370221">
            <text:p>0.05370221</text:p>
          </table:table-cell>
          <table:table-cell table:style-name="ce36" office:value-type="float" office:value="0.13165887">
            <text:p>0.13165887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.06200338">
            <text:p>0.06200338</text:p>
          </table:table-cell>
          <table:table-cell table:style-name="ce36" office:value-type="float" office:value="0.08801235">
            <text:p>0.08801235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.03512128">
            <text:p>0.03512128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.21768024">
            <text:p>0.21768024</text:p>
          </table:table-cell>
          <table:table-cell table:style-name="ce36" office:value-type="float" office:value="0.00315421">
            <text:p>0.00315421</text:p>
          </table:table-cell>
          <table:table-cell table:style-name="ce36" office:value-type="float" office:value="0.02057957">
            <text:p>0.02057957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.04277134">
            <text:p>0.04277134</text:p>
          </table:table-cell>
          <table:table-cell table:style-name="ce36" office:value-type="float" office:value="0.10282991">
            <text:p>0.10282991</text:p>
          </table:table-cell>
          <table:table-cell table:style-name="ce40" office:value-type="float" office:value="0.12489617">
            <text:p>0.12489617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table:style-name="ce46" office:value-type="float" office:value="0.10872975">
            <text:p>0.10872975</text:p>
          </table:table-cell>
          <table:table-cell table:style-name="ce37" office:value-type="float" office:value="0.08618235">
            <text:p>0.08618235</text:p>
          </table:table-cell>
          <table:table-cell table:style-name="ce37" office:value-type="float" office:value="0.1417344">
            <text:p>0.1417344</text:p>
          </table:table-cell>
          <table:table-cell table:style-name="ce37" office:value-type="float" office:value="0.02856565">
            <text:p>0.02856565</text:p>
          </table:table-cell>
          <table:table-cell table:style-name="ce37" office:value-type="float" office:value="0.04254986">
            <text:p>0.04254986</text:p>
          </table:table-cell>
          <table:table-cell table:style-name="ce37" office:value-type="float" office:value="0.03611569">
            <text:p>0.03611569</text:p>
          </table:table-cell>
          <table:table-cell table:style-name="ce37" office:value-type="float" office:value="0.023318">
            <text:p>0.02331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2059946">
            <text:p>0.2059946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03460521">
            <text:p>0.03460521</text:p>
          </table:table-cell>
          <table:table-cell table:style-name="ce37" office:value-type="float" office:value="0.02180066">
            <text:p>0.02180066</text:p>
          </table:table-cell>
          <table:table-cell table:style-name="ce37" office:value-type="float" office:value="0.10712656">
            <text:p>0.10712656</text:p>
          </table:table-cell>
          <table:table-cell table:style-name="ce41" office:value-type="float" office:value="0.03920358">
            <text:p>0.03920358</text:p>
          </table:table-cell>
          <table:table-cell/>
          <table:table-cell table:style-name="ce35"/>
          <table:table-cell table:number-columns-repeated="1005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table:style-name="ce46" office:value-type="float" office:value="0.1027297">
            <text:p>0.1027297</text:p>
          </table:table-cell>
          <table:table-cell table:style-name="ce37" office:value-type="float" office:value="0.03947528">
            <text:p>0.03947528</text:p>
          </table:table-cell>
          <table:table-cell table:style-name="ce37" office:value-type="float" office:value="0.09566288">
            <text:p>0.09566288</text:p>
          </table:table-cell>
          <table:table-cell table:style-name="ce37" office:value-type="float" office:value="0.02423371">
            <text:p>0.02423371</text:p>
          </table:table-cell>
          <table:table-cell table:style-name="ce37" office:value-type="float" office:value="0.08010244">
            <text:p>0.08010244</text:p>
          </table:table-cell>
          <table:table-cell table:style-name="ce37" office:value-type="float" office:value="0.04850868">
            <text:p>0.04850868</text:p>
          </table:table-cell>
          <table:table-cell table:style-name="ce37" office:value-type="float" office:value="0.05268653">
            <text:p>0.0526865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06779977">
            <text:p>0.06779977</text:p>
          </table:table-cell>
          <table:table-cell table:style-name="ce37" office:value-type="float" office:value="0.0475633">
            <text:p>0.0475633</text:p>
          </table:table-cell>
          <table:table-cell table:style-name="ce37" office:value-type="float" office:value="0.01829646">
            <text:p>0.01829646</text:p>
          </table:table-cell>
          <table:table-cell table:style-name="ce37" office:value-type="float" office:value="0.05707721">
            <text:p>0.05707721</text:p>
          </table:table-cell>
          <table:table-cell table:style-name="ce37" office:value-type="float" office:value="0.01774603">
            <text:p>0.01774603</text:p>
          </table:table-cell>
          <table:table-cell table:style-name="ce37" office:value-type="float" office:value="0.10481352">
            <text:p>0.10481352</text:p>
          </table:table-cell>
          <table:table-cell table:style-name="ce41" office:value-type="float" office:value="0.08448846">
            <text:p>0.08448846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table:style-name="ce46" office:value-type="float" office:value="0.11033429">
            <text:p>0.11033429</text:p>
          </table:table-cell>
          <table:table-cell table:style-name="ce37" office:value-type="float" office:value="0.12808852">
            <text:p>0.12808852</text:p>
          </table:table-cell>
          <table:table-cell table:style-name="ce37" office:value-type="float" office:value="0.0945935">
            <text:p>0.0945935</text:p>
          </table:table-cell>
          <table:table-cell table:style-name="ce37" office:value-type="float" office:value="0.02789986">
            <text:p>0.02789986</text:p>
          </table:table-cell>
          <table:table-cell table:style-name="ce37" office:value-type="float" office:value="0.07071678">
            <text:p>0.0707167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03150278">
            <text:p>0.0315027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25399281">
            <text:p>0.2539928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02004208">
            <text:p>0.02004208</text:p>
          </table:table-cell>
          <table:table-cell table:style-name="ce37" office:value-type="float" office:value="0.02520224">
            <text:p>0.02520224</text:p>
          </table:table-cell>
          <table:table-cell table:style-name="ce37" office:value-type="float" office:value="0.03233666">
            <text:p>0.03233666</text:p>
          </table:table-cell>
          <table:table-cell table:style-name="ce37" office:value-type="float" office:value="0.09347">
            <text:p>0.09347</text:p>
          </table:table-cell>
          <table:table-cell table:style-name="ce41" office:value-type="float" office:value="0.08396645">
            <text:p>0.08396645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table:style-name="ce46" office:value-type="float" office:value="0.23716366">
            <text:p>0.23716366</text:p>
          </table:table-cell>
          <table:table-cell table:style-name="ce37" office:value-type="float" office:value="0.05380716">
            <text:p>0.05380716</text:p>
          </table:table-cell>
          <table:table-cell table:style-name="ce37" office:value-type="float" office:value="0.12075291">
            <text:p>0.12075291</text:p>
          </table:table-cell>
          <table:table-cell table:style-name="ce37" office:value-type="float" office:value="0.03214616">
            <text:p>0.03214616</text:p>
          </table:table-cell>
          <table:table-cell table:style-name="ce37" office:value-type="float" office:value="0.03277284">
            <text:p>0.03277284</text:p>
          </table:table-cell>
          <table:table-cell table:style-name="ce37" office:value-type="float" office:value="0.06712675">
            <text:p>0.06712675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31803975">
            <text:p>0.31803975</text:p>
          </table:table-cell>
          <table:table-cell table:style-name="ce37" office:value-type="float" office:value="0.00181169">
            <text:p>0.00181169</text:p>
          </table:table-cell>
          <table:table-cell table:style-name="ce37" office:value-type="float" office:value="0.01494715">
            <text:p>0.01494715</text:p>
          </table:table-cell>
          <table:table-cell table:style-name="ce37" office:value-type="float" office:value="0.00713056">
            <text:p>0.00713056</text:p>
          </table:table-cell>
          <table:table-cell table:style-name="ce37" office:value-type="float" office:value="0.05466185">
            <text:p>0.05466185</text:p>
          </table:table-cell>
          <table:table-cell table:style-name="ce37" office:value-type="float" office:value="0.11640473">
            <text:p>0.11640473</text:p>
          </table:table-cell>
          <table:table-cell table:style-name="ce41" office:value-type="float" office:value="0.11562522">
            <text:p>0.11562522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table:style-name="ce46" office:value-type="float" office:value="0.14035953">
            <text:p>0.14035953</text:p>
          </table:table-cell>
          <table:table-cell table:style-name="ce37" office:value-type="float" office:value="0.00510849">
            <text:p>0.00510849</text:p>
          </table:table-cell>
          <table:table-cell table:style-name="ce37" office:value-type="float" office:value="0.13105232">
            <text:p>0.13105232</text:p>
          </table:table-cell>
          <table:table-cell table:style-name="ce37" office:value-type="float" office:value="0.04176707">
            <text:p>0.04176707</text:p>
          </table:table-cell>
          <table:table-cell table:style-name="ce37" office:value-type="float" office:value="0.05700273">
            <text:p>0.05700273</text:p>
          </table:table-cell>
          <table:table-cell table:style-name="ce37" office:value-type="float" office:value="0.09106274">
            <text:p>0.09106274</text:p>
          </table:table-cell>
          <table:table-cell table:style-name="ce37" office:value-type="float" office:value="0.04601472">
            <text:p>0.04601472</text:p>
          </table:table-cell>
          <table:table-cell table:style-name="ce37" office:value-type="float" office:value="0.00867658">
            <text:p>0.00867658</text:p>
          </table:table-cell>
          <table:table-cell table:style-name="ce37" office:value-type="float" office:value="0.25177774">
            <text:p>0.25177774</text:p>
          </table:table-cell>
          <table:table-cell table:style-name="ce37" office:value-type="float" office:value="0.05974334">
            <text:p>0.0597433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04905933">
            <text:p>0.04905933</text:p>
          </table:table-cell>
          <table:table-cell table:style-name="ce37" office:value-type="float" office:value="0.04643669">
            <text:p>0.04643669</text:p>
          </table:table-cell>
          <table:table-cell table:style-name="ce37" office:value-type="float" office:value="0.05339037">
            <text:p>0.05339037</text:p>
          </table:table-cell>
          <table:table-cell table:style-name="ce41" office:value-type="float" office:value="0.12049948">
            <text:p>0.12049948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table:style-name="ce46" office:value-type="float" office:value="0.15636056">
            <text:p>0.15636056</text:p>
          </table:table-cell>
          <table:table-cell table:style-name="ce37" office:value-type="float" office:value="0.13578134">
            <text:p>0.13578134</text:p>
          </table:table-cell>
          <table:table-cell table:style-name="ce37" office:value-type="float" office:value="0.1684486">
            <text:p>0.168448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03168867">
            <text:p>0.03168867</text:p>
          </table:table-cell>
          <table:table-cell table:style-name="ce37" office:value-type="float" office:value="0.19049431">
            <text:p>0.19049431</text:p>
          </table:table-cell>
          <table:table-cell table:style-name="ce37" office:value-type="float" office:value="0.06088605">
            <text:p>0.0608860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33808474">
            <text:p>0.33808474</text:p>
          </table:table-cell>
          <table:table-cell table:style-name="ce37" office:value-type="float" office:value="0.02413652">
            <text:p>0.02413652</text:p>
          </table:table-cell>
          <table:table-cell table:style-name="ce37" office:value-type="float" office:value="0.01165665">
            <text:p>0.01165665</text:p>
          </table:table-cell>
          <table:table-cell table:style-name="ce37" office:value-type="float" office:value="0.15194444">
            <text:p>0.15194444</text:p>
          </table:table-cell>
          <table:table-cell table:style-name="ce37" office:value-type="float" office:value="0.01272169">
            <text:p>0.01272169</text:p>
          </table:table-cell>
          <table:table-cell table:style-name="ce37" office:value-type="float" office:value="0.11627314">
            <text:p>0.11627314</text:p>
          </table:table-cell>
          <table:table-cell table:style-name="ce41" office:value-type="float" office:value="0.07040799">
            <text:p>0.07040799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table:style-name="ce46" office:value-type="float" office:value="0.11924091">
            <text:p>0.11924091</text:p>
          </table:table-cell>
          <table:table-cell table:style-name="ce37" office:value-type="float" office:value="0.11997617">
            <text:p>0.11997617</text:p>
          </table:table-cell>
          <table:table-cell table:style-name="ce37" office:value-type="float" office:value="0.05001677">
            <text:p>0.05001677</text:p>
          </table:table-cell>
          <table:table-cell table:style-name="ce37" office:value-type="float" office:value="0.02575613">
            <text:p>0.0257561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10106623">
            <text:p>0.10106623</text:p>
          </table:table-cell>
          <table:table-cell table:style-name="ce37" office:value-type="float" office:value="0.03901376">
            <text:p>0.0390137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20722314">
            <text:p>0.20722314</text:p>
          </table:table-cell>
          <table:table-cell table:style-name="ce37" office:value-type="float" office:value="0.03854515">
            <text:p>0.03854515</text:p>
          </table:table-cell>
          <table:table-cell table:style-name="ce37" office:value-type="float" office:value="0.00246052">
            <text:p>0.00246052</text:p>
          </table:table-cell>
          <table:table-cell table:style-name="ce37" office:value-type="string">
            <text:p>outlier</text:p>
          </table:table-cell>
          <table:table-cell table:style-name="ce37" office:value-type="float" office:value="0.04103751">
            <text:p>0.04103751</text:p>
          </table:table-cell>
          <table:table-cell table:style-name="ce37" office:value-type="float" office:value="0.10544106">
            <text:p>0.10544106</text:p>
          </table:table-cell>
          <table:table-cell table:style-name="ce41" office:value-type="float" office:value="0.08608456">
            <text:p>0.08608456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table:style-name="ce46" office:value-type="float" office:value="0.10984926">
            <text:p>0.10984926</text:p>
          </table:table-cell>
          <table:table-cell table:style-name="ce37" office:value-type="float" office:value="0.16503866">
            <text:p>0.16503866</text:p>
          </table:table-cell>
          <table:table-cell table:style-name="ce37" office:value-type="float" office:value="0.10197599">
            <text:p>0.10197599</text:p>
          </table:table-cell>
          <table:table-cell table:style-name="ce37" office:value-type="float" office:value="0.0330221">
            <text:p>0.0330221</text:p>
          </table:table-cell>
          <table:table-cell table:style-name="ce37" office:value-type="float" office:value="0.12719104">
            <text:p>0.12719104</text:p>
          </table:table-cell>
          <table:table-cell table:style-name="ce37" office:value-type="float" office:value="0.02566423">
            <text:p>0.02566423</text:p>
          </table:table-cell>
          <table:table-cell table:style-name="ce37" office:value-type="float" office:value="0.03337638">
            <text:p>0.03337638</text:p>
          </table:table-cell>
          <table:table-cell table:style-name="ce37" office:value-type="float" office:value="0.02576961">
            <text:p>0.02576961</text:p>
          </table:table-cell>
          <table:table-cell table:style-name="ce37" office:value-type="float" office:value="0.23315083">
            <text:p>0.23315083</text:p>
          </table:table-cell>
          <table:table-cell table:style-name="ce37" office:value-type="float" office:value="0.00333775">
            <text:p>0.00333775</text:p>
          </table:table-cell>
          <table:table-cell table:style-name="ce37" office:value-type="float" office:value="0.00106608">
            <text:p>0.00106608</text:p>
          </table:table-cell>
          <table:table-cell table:style-name="ce37" office:value-type="float" office:value="0.01022671">
            <text:p>0.01022671</text:p>
          </table:table-cell>
          <table:table-cell table:style-name="ce37" office:value-type="string">
            <text:p>outlier</text:p>
          </table:table-cell>
          <table:table-cell table:style-name="ce37" office:value-type="float" office:value="0.1089817">
            <text:p>0.1089817</text:p>
          </table:table-cell>
          <table:table-cell table:style-name="ce41" office:value-type="float" office:value="0.079406">
            <text:p>0.079406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8">
            <text:p>18</text:p>
          </table:table-cell>
          <table:table-cell table:style-name="ce46" office:value-type="float" office:value="0.11543002">
            <text:p>0.11543002</text:p>
          </table:table-cell>
          <table:table-cell table:style-name="ce37" office:value-type="float" office:value="0.10271608">
            <text:p>0.10271608</text:p>
          </table:table-cell>
          <table:table-cell table:style-name="ce37" office:value-type="float" office:value="0.09197662">
            <text:p>0.09197662</text:p>
          </table:table-cell>
          <table:table-cell table:style-name="ce37" office:value-type="float" office:value="0.08444923">
            <text:p>0.08444923</text:p>
          </table:table-cell>
          <table:table-cell table:style-name="ce37" office:value-type="float" office:value="0.02912644">
            <text:p>0.02912644</text:p>
          </table:table-cell>
          <table:table-cell table:style-name="ce37" office:value-type="float" office:value="0.00267334">
            <text:p>0.00267334</text:p>
          </table:table-cell>
          <table:table-cell table:style-name="ce37" office:value-type="float" office:value="0.04747759">
            <text:p>0.04747759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29599641">
            <text:p>0.29599641</text:p>
          </table:table-cell>
          <table:table-cell table:style-name="ce37" office:value-type="float" office:value="0.0542061">
            <text:p>0.0542061</text:p>
          </table:table-cell>
          <table:table-cell table:style-name="ce37" office:value-type="float" office:value="0.04070673">
            <text:p>0.04070673</text:p>
          </table:table-cell>
          <table:table-cell table:style-name="ce37" office:value-type="float" office:value="0.0105277">
            <text:p>0.0105277</text:p>
          </table:table-cell>
          <table:table-cell table:style-name="ce37" office:value-type="float" office:value="0.03985923">
            <text:p>0.03985923</text:p>
          </table:table-cell>
          <table:table-cell table:style-name="ce37" office:value-type="float" office:value="0.10185113">
            <text:p>0.10185113</text:p>
          </table:table-cell>
          <table:table-cell table:style-name="ce41" office:value-type="float" office:value="0.09780039">
            <text:p>0.09780039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0">
            <text:p>20</text:p>
          </table:table-cell>
          <table:table-cell table:style-name="ce46" office:value-type="float" office:value="0.12083496">
            <text:p>0.12083496</text:p>
          </table:table-cell>
          <table:table-cell table:style-name="ce37" office:value-type="float" office:value="0.09671132">
            <text:p>0.09671132</text:p>
          </table:table-cell>
          <table:table-cell table:style-name="ce37" office:value-type="float" office:value="0.11092369">
            <text:p>0.11092369</text:p>
          </table:table-cell>
          <table:table-cell table:style-name="ce37" office:value-type="float" office:value="0.05652649">
            <text:p>0.05652649</text:p>
          </table:table-cell>
          <table:table-cell table:style-name="ce37" office:value-type="float" office:value="0.02882476">
            <text:p>0.02882476</text:p>
          </table:table-cell>
          <table:table-cell table:style-name="ce37" office:value-type="float" office:value="0.06639717">
            <text:p>0.06639717</text:p>
          </table:table-cell>
          <table:table-cell table:style-name="ce37" office:value-type="float" office:value="0.08870116">
            <text:p>0.08870116</text:p>
          </table:table-cell>
          <table:table-cell table:style-name="ce37" office:value-type="float" office:value="0.02593106">
            <text:p>0.02593106</text:p>
          </table:table-cell>
          <table:table-cell table:style-name="ce37" office:value-type="float" office:value="0.14914487">
            <text:p>0.14914487</text:p>
          </table:table-cell>
          <table:table-cell table:style-name="ce37" office:value-type="float" office:value="0.03807898">
            <text:p>0.03807898</text:p>
          </table:table-cell>
          <table:table-cell table:style-name="ce37" office:value-type="float" office:value="0.00814896">
            <text:p>0.00814896</text:p>
          </table:table-cell>
          <table:table-cell table:style-name="ce37" office:value-type="float" office:value="0.02310013">
            <text:p>0.02310013</text:p>
          </table:table-cell>
          <table:table-cell table:style-name="ce37" office:value-type="float" office:value="0.04181623">
            <text:p>0.04181623</text:p>
          </table:table-cell>
          <table:table-cell table:style-name="ce37" office:value-type="float" office:value="0.11858316">
            <text:p>0.11858316</text:p>
          </table:table-cell>
          <table:table-cell table:style-name="ce41" office:value-type="float" office:value="0.08005772">
            <text:p>0.08005772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2">
            <text:p>22</text:p>
          </table:table-cell>
          <table:table-cell table:style-name="ce46" office:value-type="float" office:value="0.09961942">
            <text:p>0.09961942</text:p>
          </table:table-cell>
          <table:table-cell table:style-name="ce37" office:value-type="float" office:value="0.25639118">
            <text:p>0.25639118</text:p>
          </table:table-cell>
          <table:table-cell table:style-name="ce37" office:value-type="float" office:value="0.05576642">
            <text:p>0.05576642</text:p>
          </table:table-cell>
          <table:table-cell table:style-name="ce37" office:value-type="float" office:value="0.10015443">
            <text:p>0.10015443</text:p>
          </table:table-cell>
          <table:table-cell table:style-name="ce37" office:value-type="float" office:value="0.10157316">
            <text:p>0.10157316</text:p>
          </table:table-cell>
          <table:table-cell table:style-name="ce37" office:value-type="float" office:value="0.08406544">
            <text:p>0.08406544</text:p>
          </table:table-cell>
          <table:table-cell table:style-name="ce37" office:value-type="float" office:value="0.03417528">
            <text:p>0.0341752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53007422">
            <text:p>0.53007422</text:p>
          </table:table-cell>
          <table:table-cell table:style-name="ce37" office:value-type="float" office:value="0.09026086">
            <text:p>0.09026086</text:p>
          </table:table-cell>
          <table:table-cell table:style-name="ce37" office:value-type="float" office:value="0.01625134">
            <text:p>0.01625134</text:p>
          </table:table-cell>
          <table:table-cell table:style-name="ce37" office:value-type="float" office:value="0.03118515">
            <text:p>0.03118515</text:p>
          </table:table-cell>
          <table:table-cell table:style-name="ce37" office:value-type="float" office:value="0.01878567">
            <text:p>0.01878567</text:p>
          </table:table-cell>
          <table:table-cell table:style-name="ce37" office:value-type="float" office:value="0.14324858">
            <text:p>0.14324858</text:p>
          </table:table-cell>
          <table:table-cell table:style-name="ce41" office:value-type="float" office:value="0.0714176">
            <text:p>0.0714176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4">
            <text:p>24</text:p>
          </table:table-cell>
          <table:table-cell table:style-name="ce46" office:value-type="float" office:value="0.1328264">
            <text:p>0.1328264</text:p>
          </table:table-cell>
          <table:table-cell table:style-name="ce37" office:value-type="float" office:value="0.11570916">
            <text:p>0.11570916</text:p>
          </table:table-cell>
          <table:table-cell table:style-name="ce37" office:value-type="float" office:value="0.11876533">
            <text:p>0.11876533</text:p>
          </table:table-cell>
          <table:table-cell table:style-name="ce37" office:value-type="float" office:value="0.08135328">
            <text:p>0.08135328</text:p>
          </table:table-cell>
          <table:table-cell table:style-name="ce37" office:value-type="float" office:value="0.05233984">
            <text:p>0.05233984</text:p>
          </table:table-cell>
          <table:table-cell table:style-name="ce37" office:value-type="float" office:value="0.08967699">
            <text:p>0.08967699</text:p>
          </table:table-cell>
          <table:table-cell table:style-name="ce37" office:value-type="float" office:value="0.03757324">
            <text:p>0.0375732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33828092">
            <text:p>0.33828092</text:p>
          </table:table-cell>
          <table:table-cell table:style-name="ce37" office:value-type="float" office:value="0.0033547">
            <text:p>0.0033547</text:p>
          </table:table-cell>
          <table:table-cell table:style-name="ce37" office:value-type="float" office:value="0.01916475">
            <text:p>0.01916475</text:p>
          </table:table-cell>
          <table:table-cell table:style-name="ce37" office:value-type="float" office:value="0.04731811">
            <text:p>0.04731811</text:p>
          </table:table-cell>
          <table:table-cell table:style-name="ce37" office:value-type="float" office:value="0.0339907">
            <text:p>0.0339907</text:p>
          </table:table-cell>
          <table:table-cell table:style-name="ce37" office:value-type="float" office:value="0.13156767">
            <text:p>0.13156767</text:p>
          </table:table-cell>
          <table:table-cell table:style-name="ce41" office:value-type="float" office:value="0.06730758">
            <text:p>0.06730758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6">
            <text:p>26</text:p>
          </table:table-cell>
          <table:table-cell table:style-name="ce46" office:value-type="float" office:value="0.17644948">
            <text:p>0.17644948</text:p>
          </table:table-cell>
          <table:table-cell table:style-name="ce37" office:value-type="float" office:value="0.15115257">
            <text:p>0.15115257</text:p>
          </table:table-cell>
          <table:table-cell table:style-name="ce37" office:value-type="float" office:value="0.08520455">
            <text:p>0.08520455</text:p>
          </table:table-cell>
          <table:table-cell table:style-name="ce37" office:value-type="float" office:value="0.0218526">
            <text:p>0.0218526</text:p>
          </table:table-cell>
          <table:table-cell table:style-name="ce37" office:value-type="float" office:value="0.05376264">
            <text:p>0.05376264</text:p>
          </table:table-cell>
          <table:table-cell table:style-name="ce37" office:value-type="float" office:value="0.09821599">
            <text:p>0.09821599</text:p>
          </table:table-cell>
          <table:table-cell table:style-name="ce37" office:value-type="float" office:value="0.00817888">
            <text:p>0.00817888</text:p>
          </table:table-cell>
          <table:table-cell table:style-name="ce37" office:value-type="float" office:value="0.00776678">
            <text:p>0.00776678</text:p>
          </table:table-cell>
          <table:table-cell table:style-name="ce37" office:value-type="float" office:value="0.16665755">
            <text:p>0.16665755</text:p>
          </table:table-cell>
          <table:table-cell table:style-name="ce37" office:value-type="float" office:value="0.02647157">
            <text:p>0.02647157</text:p>
          </table:table-cell>
          <table:table-cell table:style-name="ce37" office:value-type="float" office:value="0.01024849">
            <text:p>0.01024849</text:p>
          </table:table-cell>
          <table:table-cell table:style-name="ce37" office:value-type="float" office:value="0.31358847">
            <text:p>0.31358847</text:p>
          </table:table-cell>
          <table:table-cell table:style-name="ce37" office:value-type="float" office:value="0.04525477">
            <text:p>0.04525477</text:p>
          </table:table-cell>
          <table:table-cell table:style-name="ce37" office:value-type="float" office:value="0.09467528">
            <text:p>0.09467528</text:p>
          </table:table-cell>
          <table:table-cell table:style-name="ce41" office:value-type="float" office:value="0.09186725">
            <text:p>0.09186725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8">
            <text:p>28</text:p>
          </table:table-cell>
          <table:table-cell table:style-name="ce46" office:value-type="float" office:value="0.1977123">
            <text:p>0.1977123</text:p>
          </table:table-cell>
          <table:table-cell table:style-name="ce37" office:value-type="float" office:value="0.11761441">
            <text:p>0.11761441</text:p>
          </table:table-cell>
          <table:table-cell table:style-name="ce37" office:value-type="float" office:value="0.09238425">
            <text:p>0.0923842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04741988">
            <text:p>0.0474198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07165075">
            <text:p>0.0716507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31511477">
            <text:p>0.31511477</text:p>
          </table:table-cell>
          <table:table-cell table:style-name="ce37" office:value-type="float" office:value="0.04561646">
            <text:p>0.0456164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03847127">
            <text:p>0.03847127</text:p>
          </table:table-cell>
          <table:table-cell table:style-name="ce37" office:value-type="float" office:value="0.0287588">
            <text:p>0.0287588</text:p>
          </table:table-cell>
          <table:table-cell table:style-name="ce37" office:value-type="float" office:value="0.09016134">
            <text:p>0.09016134</text:p>
          </table:table-cell>
          <table:table-cell table:style-name="ce41" office:value-type="float" office:value="0.08315505">
            <text:p>0.08315505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0">
            <text:p>30</text:p>
          </table:table-cell>
          <table:table-cell table:style-name="ce46" office:value-type="float" office:value="0.1102056">
            <text:p>0.1102056</text:p>
          </table:table-cell>
          <table:table-cell table:style-name="ce37" office:value-type="float" office:value="0.13697374">
            <text:p>0.13697374</text:p>
          </table:table-cell>
          <table:table-cell table:style-name="ce37" office:value-type="float" office:value="0.1228017">
            <text:p>0.1228017</text:p>
          </table:table-cell>
          <table:table-cell table:style-name="ce37" office:value-type="float" office:value="0.04434076">
            <text:p>0.04434076</text:p>
          </table:table-cell>
          <table:table-cell table:style-name="ce37" office:value-type="float" office:value="0.05666869">
            <text:p>0.05666869</text:p>
          </table:table-cell>
          <table:table-cell table:style-name="ce37" office:value-type="float" office:value="0.11447008">
            <text:p>0.11447008</text:p>
          </table:table-cell>
          <table:table-cell table:style-name="ce37" office:value-type="float" office:value="0.02708198">
            <text:p>0.02708198</text:p>
          </table:table-cell>
          <table:table-cell table:style-name="ce37" office:value-type="float" office:value="0.00293097">
            <text:p>0.00293097</text:p>
          </table:table-cell>
          <table:table-cell table:style-name="ce37" office:value-type="float" office:value="0.24917953">
            <text:p>0.2491795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01642136">
            <text:p>0.01642136</text:p>
          </table:table-cell>
          <table:table-cell table:style-name="ce37" office:value-type="float" office:value="0.11212138">
            <text:p>0.11212138</text:p>
          </table:table-cell>
          <table:table-cell table:style-name="ce37" office:value-type="float" office:value="0.03499179">
            <text:p>0.03499179</text:p>
          </table:table-cell>
          <table:table-cell table:style-name="ce37" office:value-type="float" office:value="0.07294847">
            <text:p>0.07294847</text:p>
          </table:table-cell>
          <table:table-cell table:style-name="ce41" office:value-type="float" office:value="0.11112788">
            <text:p>0.11112788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2">
            <text:p>32</text:p>
          </table:table-cell>
          <table:table-cell table:style-name="ce46" office:value-type="float" office:value="0.12398013">
            <text:p>0.12398013</text:p>
          </table:table-cell>
          <table:table-cell table:style-name="ce37" office:value-type="float" office:value="0.1272651">
            <text:p>0.1272651</text:p>
          </table:table-cell>
          <table:table-cell table:style-name="ce37" office:value-type="float" office:value="0.09878943">
            <text:p>0.09878943</text:p>
          </table:table-cell>
          <table:table-cell table:style-name="ce37" office:value-type="float" office:value="0.04593434">
            <text:p>0.04593434</text:p>
          </table:table-cell>
          <table:table-cell table:style-name="ce37" office:value-type="float" office:value="0.04231763">
            <text:p>0.04231763</text:p>
          </table:table-cell>
          <table:table-cell table:style-name="ce37" office:value-type="float" office:value="0.11497379">
            <text:p>0.11497379</text:p>
          </table:table-cell>
          <table:table-cell table:style-name="ce37" office:value-type="float" office:value="0.07993168">
            <text:p>0.0799316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19880554">
            <text:p>0.19880554</text:p>
          </table:table-cell>
          <table:table-cell table:style-name="ce37" office:value-type="float" office:value="0.05378241">
            <text:p>0.0537824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05044185">
            <text:p>0.05044185</text:p>
          </table:table-cell>
          <table:table-cell table:style-name="ce37" office:value-type="float" office:value="0.02846358">
            <text:p>0.02846358</text:p>
          </table:table-cell>
          <table:table-cell table:style-name="ce37" office:value-type="float" office:value="0.12586455">
            <text:p>0.12586455</text:p>
          </table:table-cell>
          <table:table-cell table:style-name="ce41" office:value-type="float" office:value="0.10743851">
            <text:p>0.10743851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4">
            <text:p>34</text:p>
          </table:table-cell>
          <table:table-cell table:style-name="ce46" office:value-type="float" office:value="0.12227116">
            <text:p>0.12227116</text:p>
          </table:table-cell>
          <table:table-cell table:style-name="ce37" office:value-type="float" office:value="0.10940317">
            <text:p>0.10940317</text:p>
          </table:table-cell>
          <table:table-cell table:style-name="ce37" office:value-type="float" office:value="0.11399237">
            <text:p>0.11399237</text:p>
          </table:table-cell>
          <table:table-cell table:style-name="ce37" office:value-type="float" office:value="0.04160319">
            <text:p>0.04160319</text:p>
          </table:table-cell>
          <table:table-cell table:style-name="ce37" office:value-type="float" office:value="0.02018083">
            <text:p>0.02018083</text:p>
          </table:table-cell>
          <table:table-cell table:style-name="ce37" office:value-type="float" office:value="0.02008317">
            <text:p>0.02008317</text:p>
          </table:table-cell>
          <table:table-cell table:style-name="ce37" office:value-type="float" office:value="0.04679406">
            <text:p>0.04679406</text:p>
          </table:table-cell>
          <table:table-cell table:style-name="ce37" office:value-type="float" office:value="0.01559928">
            <text:p>0.01559928</text:p>
          </table:table-cell>
          <table:table-cell table:style-name="ce37" office:value-type="float" office:value="0.21788919">
            <text:p>0.21788919</text:p>
          </table:table-cell>
          <table:table-cell table:style-name="ce37" office:value-type="float" office:value="0.0398903">
            <text:p>0.039890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05253358">
            <text:p>0.05253358</text:p>
          </table:table-cell>
          <table:table-cell table:style-name="ce37" office:value-type="float" office:value="0.02863817">
            <text:p>0.02863817</text:p>
          </table:table-cell>
          <table:table-cell table:style-name="ce37" office:value-type="string">
            <text:p>outlier</text:p>
          </table:table-cell>
          <table:table-cell table:style-name="ce41" office:value-type="float" office:value="0.12243089">
            <text:p>0.12243089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6">
            <text:p>36</text:p>
          </table:table-cell>
          <table:table-cell table:style-name="ce46" office:value-type="float" office:value="0.15929805">
            <text:p>0.15929805</text:p>
          </table:table-cell>
          <table:table-cell table:style-name="ce37" office:value-type="float" office:value="0.07407143">
            <text:p>0.07407143</text:p>
          </table:table-cell>
          <table:table-cell table:style-name="ce37" office:value-type="float" office:value="0.13904498">
            <text:p>0.13904498</text:p>
          </table:table-cell>
          <table:table-cell table:style-name="ce37" office:value-type="float" office:value="0.0106432">
            <text:p>0.0106432</text:p>
          </table:table-cell>
          <table:table-cell table:style-name="ce37" office:value-type="float" office:value="0.03405264">
            <text:p>0.03405264</text:p>
          </table:table-cell>
          <table:table-cell table:style-name="ce37" office:value-type="float" office:value="0.12306387">
            <text:p>0.12306387</text:p>
          </table:table-cell>
          <table:table-cell table:style-name="ce37" office:value-type="float" office:value="0.08782925">
            <text:p>0.0878292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.28767086">
            <text:p>0.28767086</text:p>
          </table:table-cell>
          <table:table-cell table:style-name="ce37" office:value-type="float" office:value="0.01098725">
            <text:p>0.01098725</text:p>
          </table:table-cell>
          <table:table-cell table:style-name="ce37" office:value-type="float" office:value="0.03214789">
            <text:p>0.03214789</text:p>
          </table:table-cell>
          <table:table-cell table:style-name="ce37" office:value-type="float" office:value="0.00990395">
            <text:p>0.00990395</text:p>
          </table:table-cell>
          <table:table-cell table:style-name="ce37" office:value-type="float" office:value="0.04767863">
            <text:p>0.04767863</text:p>
          </table:table-cell>
          <table:table-cell table:style-name="ce37" office:value-type="float" office:value="0">
            <text:p>0</text:p>
          </table:table-cell>
          <table:table-cell table:style-name="ce41" office:value-type="float" office:value="0.10263944">
            <text:p>0.10263944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float" office:value="38">
            <text:p>38</text:p>
          </table:table-cell>
          <table:table-cell table:style-name="ce47" office:value-type="float" office:value="0.18785694">
            <text:p>0.18785694</text:p>
          </table:table-cell>
          <table:table-cell table:style-name="ce38" office:value-type="float" office:value="0.16983411">
            <text:p>0.16983411</text:p>
          </table:table-cell>
          <table:table-cell table:style-name="ce38" office:value-type="float" office:value="0.17791597">
            <text:p>0.17791597</text:p>
          </table:table-cell>
          <table:table-cell table:style-name="ce38" office:value-type="float" office:value="0.11758085">
            <text:p>0.11758085</text:p>
          </table:table-cell>
          <table:table-cell table:style-name="ce38" office:value-type="float" office:value="0.07752073">
            <text:p>0.07752073</text:p>
          </table:table-cell>
          <table:table-cell table:style-name="ce38" office:value-type="float" office:value="0.08772429">
            <text:p>0.08772429</text:p>
          </table:table-cell>
          <table:table-cell table:style-name="ce38" office:value-type="string">
            <text:p>outlier</text:p>
          </table:table-cell>
          <table:table-cell table:style-name="ce38" office:value-type="float" office:value="0.02502099">
            <text:p>0.02502099</text:p>
          </table:table-cell>
          <table:table-cell table:style-name="ce38" office:value-type="float" office:value="0.34942794">
            <text:p>0.34942794</text:p>
          </table:table-cell>
          <table:table-cell table:style-name="ce38" office:value-type="float" office:value="0.01860489">
            <text:p>0.01860489</text:p>
          </table:table-cell>
          <table:table-cell table:style-name="ce38" office:value-type="float" office:value="0.01463717">
            <text:p>0.01463717</text:p>
          </table:table-cell>
          <table:table-cell table:style-name="ce38" office:value-type="float" office:value="0.03910198">
            <text:p>0.03910198</text:p>
          </table:table-cell>
          <table:table-cell table:style-name="ce38" office:value-type="float" office:value="0.04780601">
            <text:p>0.04780601</text:p>
          </table:table-cell>
          <table:table-cell table:style-name="ce38" office:value-type="float" office:value="0">
            <text:p>0</text:p>
          </table:table-cell>
          <table:table-cell table:style-name="ce42" office:value-type="float" office:value="0.08607382">
            <text:p>0.08607382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>
            <text:p>Average</text:p>
          </table:table-cell>
          <table:table-cell table:style-name="ce23" table:formula="of:=AVERAGE([.C8:.C27])" office:value-type="float" office:value="0.1342477165">
            <text:p>0.134</text:p>
          </table:table-cell>
          <table:table-cell table:style-name="ce28" table:formula="of:=AVERAGE([.D8:.D27])" office:value-type="float" office:value="0.1161479555">
            <text:p>0.116</text:p>
          </table:table-cell>
          <table:table-cell table:style-name="ce28" table:formula="of:=AVERAGE([.E8:.E27])" office:value-type="float" office:value="0.105590134">
            <text:p>0.106</text:p>
          </table:table-cell>
          <table:table-cell table:style-name="ce28" table:formula="of:=AVERAGE([.F8:.F27])" office:value-type="float" office:value="0.0439916215">
            <text:p>0.044</text:p>
          </table:table-cell>
          <table:table-cell table:style-name="ce28" table:formula="of:=AVERAGE([.G8:.G27])" office:value-type="float" office:value="0.0536911975">
            <text:p>0.054</text:p>
          </table:table-cell>
          <table:table-cell table:style-name="ce28" table:formula="of:=AVERAGE([.H8:.H27])" office:value-type="float" office:value="0.068069138">
            <text:p>0.068</text:p>
          </table:table-cell>
          <table:table-cell table:style-name="ce28" table:formula="of:=AVERAGE([.I8:.I27])" office:value-type="float" office:value="0.0448059668421053">
            <text:p>0.045</text:p>
          </table:table-cell>
          <table:table-cell table:style-name="ce28" table:formula="of:=AVERAGE([.J8:.J27])" office:value-type="float" office:value="0.0055847635">
            <text:p>0.006</text:p>
          </table:table-cell>
          <table:table-cell table:style-name="ce28" table:formula="of:=AVERAGE([.K8:.K27])" office:value-type="float" office:value="0.259599271">
            <text:p>0.260</text:p>
          </table:table-cell>
          <table:table-cell table:style-name="ce28" table:formula="of:=AVERAGE([.L8:.L27])" office:value-type="float" office:value="0.027977274">
            <text:p>0.028</text:p>
          </table:table-cell>
          <table:table-cell table:style-name="ce28" table:formula="of:=AVERAGE([.M8:.M27])" office:value-type="float" office:value="0.01233876">
            <text:p>0.012</text:p>
          </table:table-cell>
          <table:table-cell table:style-name="ce28" table:formula="of:=AVERAGE([.N8:.N27])" office:value-type="float" office:value="0.0559757510526316">
            <text:p>0.056</text:p>
          </table:table-cell>
          <table:table-cell table:style-name="ce28" table:formula="of:=AVERAGE([.O8:.O27])" office:value-type="float" office:value="0.0350292636842105">
            <text:p>0.035</text:p>
          </table:table-cell>
          <table:table-cell table:style-name="ce28" table:formula="of:=AVERAGE([.P8:.P27])" office:value-type="float" office:value="0.0940858510526316">
            <text:p>0.094</text:p>
          </table:table-cell>
          <table:table-cell table:style-name="ce43" table:formula="of:=AVERAGE([.Q8:.Q27])" office:value-type="float" office:value="0.091294702">
            <text:p>0.091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Standard Deviation</text:p>
          </table:table-cell>
          <table:table-cell table:style-name="ce24" table:formula="of:=STDEV([.C8:.C27])" office:value-type="float" office:value="0.0413678852541478">
            <text:p>0.041</text:p>
          </table:table-cell>
          <table:table-cell table:style-name="ce29" table:formula="of:=STDEV([.D8:.D27])" office:value-type="float" office:value="0.0527535609137419">
            <text:p>0.053</text:p>
          </table:table-cell>
          <table:table-cell table:style-name="ce29" table:formula="of:=STDEV([.E8:.E27])" office:value-type="float" office:value="0.0402813197116772">
            <text:p>0.040</text:p>
          </table:table-cell>
          <table:table-cell table:style-name="ce29" table:formula="of:=STDEV([.F8:.F27])" office:value-type="float" office:value="0.0316657550850914">
            <text:p>0.032</text:p>
          </table:table-cell>
          <table:table-cell table:style-name="ce29" table:formula="of:=STDEV([.G8:.G27])" office:value-type="float" office:value="0.0301552296435101">
            <text:p>0.030</text:p>
          </table:table-cell>
          <table:table-cell table:style-name="ce29" table:formula="of:=STDEV([.H8:.H27])" office:value-type="float" office:value="0.0511375183338275">
            <text:p>0.051</text:p>
          </table:table-cell>
          <table:table-cell table:style-name="ce29" table:formula="of:=STDEV([.I8:.I27])" office:value-type="float" office:value="0.0244843941018279">
            <text:p>0.024</text:p>
          </table:table-cell>
          <table:table-cell table:style-name="ce29" table:formula="of:=STDEV([.J8:.J27])" office:value-type="float" office:value="0.00953189929591341">
            <text:p>0.010</text:p>
          </table:table-cell>
          <table:table-cell table:style-name="ce29" table:formula="of:=STDEV([.K8:.K27])" office:value-type="float" office:value="0.0955654376979711">
            <text:p>0.096</text:p>
          </table:table-cell>
          <table:table-cell table:style-name="ce29" table:formula="of:=STDEV([.L8:.L27])" office:value-type="float" office:value="0.0256991568003688">
            <text:p>0.026</text:p>
          </table:table-cell>
          <table:table-cell table:style-name="ce29" table:formula="of:=STDEV([.M8:.M27])" office:value-type="float" office:value="0.0113759046390907">
            <text:p>0.011</text:p>
          </table:table-cell>
          <table:table-cell table:style-name="ce29" table:formula="of:=STDEV([.N8:.N27])" office:value-type="float" office:value="0.0724122380837851">
            <text:p>0.072</text:p>
          </table:table-cell>
          <table:table-cell table:style-name="ce29" table:formula="of:=STDEV([.O8:.O27])" office:value-type="float" office:value="0.0117274658645739">
            <text:p>0.012</text:p>
          </table:table-cell>
          <table:table-cell table:style-name="ce29" table:formula="of:=STDEV([.P8:.P27])" office:value-type="float" office:value="0.0387429815359998">
            <text:p>0.039</text:p>
          </table:table-cell>
          <table:table-cell table:style-name="ce44" table:formula="of:=STDEV([.Q8:.Q27])" office:value-type="float" office:value="0.0217367789688599">
            <text:p>0.022</text:p>
          </table:table-cell>
          <table:table-cell table:number-columns-repeated="1007"/>
        </table:table-row>
        <table:table-row table:style-name="ro1" table:number-rows-repeated="2">
          <table:table-cell table:number-columns-repeated="3"/>
          <table:table-cell table:style-name="ce30"/>
          <table:table-cell/>
          <table:table-cell table:style-name="ce30"/>
          <table:table-cell/>
          <table:table-cell table:style-name="ce30"/>
          <table:table-cell table:number-columns-repeated="3"/>
          <table:table-cell table:style-name="ce30"/>
          <table:table-cell table:number-columns-repeated="3"/>
          <table:table-cell table:style-name="ce30"/>
          <table:table-cell/>
          <table:table-cell table:style-name="ce30"/>
          <table:table-cell/>
          <table:table-cell table:style-name="ce30"/>
          <table:table-cell table:number-columns-repeated="3"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 table:number-columns-repeated="994"/>
        </table:table-row>
        <table:table-row table:style-name="ro1">
          <table:table-cell table:number-columns-repeated="3"/>
          <table:table-cell>
            <draw:frame table:end-cell-address="BM151.N58" table:end-x="0.0122in" table:end-y="0.0732in" draw:z-index="0" draw:name="Chart 1" draw:style-name="gr1" svg:width="10.4091in" svg:height="4.5701in" svg:x="0.0224in" svg:y="0.126in">
              <draw:object draw:notify-on-update-of-ranges="BM151.C7:BM151.Q7 BM151.B28:BM151.B28 BM151.C28:BM151.Q28 BM151.C29:BM151.Q29 BM151.C29:BM151.Q2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M152" table:style-name="ta4" table:print="false">
        <table:table-column table:style-name="co1" table:default-cell-style-name="ce7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993" table:default-cell-style-name="Default"/>
        <table:table-row table:style-name="ro1">
          <table:table-cell table:style-name="ce1" office:value-type="string">
            <text:p>Date: <text:s/></text:p>
          </table:table-cell>
          <table:table-cell table:style-name="ce8" office:value-type="date" office:date-value="2010-07-31">
            <text:p>Saturday, July 31, 2010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Ship ID (2-char): <text:s/></text:p>
          </table:table-cell>
          <table:table-cell table:style-name="ce9" office:value-type="string">
            <text:p>B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tion No. (3-char): <text:s/></text:p>
          </table:table-cell>
          <table:table-cell table:style-name="ce10" office:value-type="float" office:value="152">
            <text:p>15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tion ID</text:p>
          </table:table-cell>
          <table:table-cell table:style-name="ce11" table:formula="of:=IF(LEN([.$B$3])=1;[.$B$2]&amp;&quot;00&quot;&amp;[.$B$3];IF(LEN([.$B$3])=2;[.$B$2]&amp;&quot;0&quot;&amp;[.$B$3];[.$B$2]&amp;[.$B$3]))" office:value-type="string" office:string-value="BM152">
            <text:p>BM152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5"/>
          <table:table-cell table:style-name="ce13"/>
          <table:table-cell table:style-name="ce18" table:number-columns-repeated="1022"/>
        </table:table-row>
        <table:table-row table:style-name="ro1">
          <table:table-cell table:style-name="ce6"/>
          <table:table-cell table:style-name="ce11" office:value-type="string">
            <text:p>Time (s)</text:p>
          </table:table-cell>
          <table:table-cell table:style-name="ce19" table:formula="of:=[.$B$4]&amp;&quot;99-1&quot;" office:value-type="string" office:string-value="BM15299-1">
            <text:p>BM15299-1</text:p>
          </table:table-cell>
          <table:table-cell table:style-name="ce19" table:formula="of:=[.$B$4]&amp;&quot;11-1&quot;" office:value-type="string" office:string-value="BM15211-1">
            <text:p>BM15211-1</text:p>
          </table:table-cell>
          <table:table-cell table:style-name="ce19" table:formula="of:=[.$B$4]&amp;&quot;11-2&quot;" office:value-type="string" office:string-value="BM15211-2">
            <text:p>BM15211-2</text:p>
          </table:table-cell>
          <table:table-cell table:style-name="ce19" table:formula="of:=[.$B$4]&amp;&quot;10-1&quot;" office:value-type="string" office:string-value="BM15210-1">
            <text:p>BM15210-1</text:p>
          </table:table-cell>
          <table:table-cell table:style-name="ce19" table:formula="of:=[.$B$4]&amp;&quot;10-2&quot;" office:value-type="string" office:string-value="BM15210-2">
            <text:p>BM15210-2</text:p>
          </table:table-cell>
          <table:table-cell table:style-name="ce19" table:formula="of:=[.$B$4]&amp;&quot;08-1&quot;" office:value-type="string" office:string-value="BM15208-1">
            <text:p>BM15208-1</text:p>
          </table:table-cell>
          <table:table-cell table:style-name="ce19" table:formula="of:=[.$B$4]&amp;&quot;08-2&quot;" office:value-type="string" office:string-value="BM15208-2">
            <text:p>BM15208-2</text:p>
          </table:table-cell>
          <table:table-cell table:style-name="ce19" table:formula="of:=[.$B$4]&amp;&quot;06-1&quot;" office:value-type="string" office:string-value="BM15206-1">
            <text:p>BM15206-1</text:p>
          </table:table-cell>
          <table:table-cell table:style-name="ce19" table:formula="of:=[.$B$4]&amp;&quot;06-2&quot;" office:value-type="string" office:string-value="BM15206-2">
            <text:p>BM15206-2</text:p>
          </table:table-cell>
          <table:table-cell table:style-name="ce19" table:formula="of:=[.$B$4]&amp;&quot;04-1&quot;" office:value-type="string" office:string-value="BM15204-1">
            <text:p>BM15204-1</text:p>
          </table:table-cell>
          <table:table-cell table:style-name="ce19" table:formula="of:=[.$B$4]&amp;&quot;04-2&quot;" office:value-type="string" office:string-value="BM15204-2">
            <text:p>BM15204-2</text:p>
          </table:table-cell>
          <table:table-cell table:style-name="ce19" table:formula="of:=[.$B$4]&amp;&quot;02-1&quot;" office:value-type="string" office:string-value="BM15202-1">
            <text:p>BM15202-1</text:p>
          </table:table-cell>
          <table:table-cell table:style-name="ce19" table:formula="of:=[.$B$4]&amp;&quot;02-2&quot;" office:value-type="string" office:string-value="BM15202-2">
            <text:p>BM15202-2</text:p>
          </table:table-cell>
          <table:table-cell table:style-name="ce19" table:formula="of:=[.$B$4]&amp;&quot;01-1&quot;" office:value-type="string" office:string-value="BM15201-1">
            <text:p>BM15201-1</text:p>
          </table:table-cell>
          <table:table-cell table:style-name="ce19" table:formula="of:=[.$B$4]&amp;&quot;01-2&quot;" office:value-type="string" office:string-value="BM15201-2">
            <text:p>BM15201-2</text:p>
          </table:table-cell>
          <table:table-cell table:style-name="ce34" table:number-columns-repeated="1007"/>
        </table:table-row>
        <table:table-row table:style-name="ro1">
          <table:table-cell/>
          <table:table-cell table:style-name="ce14" office:value-type="float" office:value="0">
            <text:p>0</text:p>
          </table:table-cell>
          <table:table-cell office:value-type="float" office:value="0.08238314">
            <text:p>0.08238314</text:p>
          </table:table-cell>
          <table:table-cell office:value-type="float" office:value="0.10970055">
            <text:p>0.10970055</text:p>
          </table:table-cell>
          <table:table-cell office:value-type="float" office:value="0">
            <text:p>0</text:p>
          </table:table-cell>
          <table:table-cell office:value-type="float" office:value="0.04620091">
            <text:p>0.04620091</text:p>
          </table:table-cell>
          <table:table-cell office:value-type="float" office:value="0.10008565">
            <text:p>0.10008565</text:p>
          </table:table-cell>
          <table:table-cell table:number-columns-repeated="7" office:value-type="float" office:value="0">
            <text:p>0</text:p>
          </table:table-cell>
          <table:table-cell office:value-type="float" office:value="0.01010588">
            <text:p>0.01010588</text:p>
          </table:table-cell>
          <table:table-cell office:value-type="float" office:value="0.06341487">
            <text:p>0.06341487</text:p>
          </table:table-cell>
          <table:table-cell office:value-type="float" office:value="0.03524757">
            <text:p>0.03524757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office:value-type="float" office:value="0.10921451">
            <text:p>0.10921451</text:p>
          </table:table-cell>
          <table:table-cell office:value-type="float" office:value="0.12948088">
            <text:p>0.12948088</text:p>
          </table:table-cell>
          <table:table-cell office:value-type="float" office:value="0.08671093">
            <text:p>0.08671093</text:p>
          </table:table-cell>
          <table:table-cell office:value-type="float" office:value="0.02279994">
            <text:p>0.02279994</text:p>
          </table:table-cell>
          <table:table-cell office:value-type="float" office:value="0.14357427">
            <text:p>0.14357427</text:p>
          </table:table-cell>
          <table:table-cell table:number-columns-repeated="5" office:value-type="float" office:value="0">
            <text:p>0</text:p>
          </table:table-cell>
          <table:table-cell office:value-type="float" office:value="0.07329245">
            <text:p>0.07329245</text:p>
          </table:table-cell>
          <table:table-cell office:value-type="float" office:value="0.06226784">
            <text:p>0.06226784</text:p>
          </table:table-cell>
          <table:table-cell office:value-type="float" office:value="0.02018869">
            <text:p>0.02018869</text:p>
          </table:table-cell>
          <table:table-cell office:value-type="float" office:value="0.03301437">
            <text:p>0.03301437</text:p>
          </table:table-cell>
          <table:table-cell office:value-type="float" office:value="0.04456324">
            <text:p>0.04456324</text:p>
          </table:table-cell>
          <table:table-cell/>
          <table:table-cell table:style-name="ce35"/>
          <table:table-cell table:number-columns-repeated="1005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office:value-type="float" office:value="0.10458796">
            <text:p>0.10458796</text:p>
          </table:table-cell>
          <table:table-cell office:value-type="float" office:value="0.12970112">
            <text:p>0.12970112</text:p>
          </table:table-cell>
          <table:table-cell office:value-type="float" office:value="0.08226113">
            <text:p>0.08226113</text:p>
          </table:table-cell>
          <table:table-cell office:value-type="float" office:value="0.02245842">
            <text:p>0.02245842</text:p>
          </table:table-cell>
          <table:table-cell table:number-columns-repeated="5" office:value-type="float" office:value="0">
            <text:p>0</text:p>
          </table:table-cell>
          <table:table-cell office:value-type="float" office:value="0.06932718">
            <text:p>0.06932718</text:p>
          </table:table-cell>
          <table:table-cell office:value-type="float" office:value="0">
            <text:p>0</text:p>
          </table:table-cell>
          <table:table-cell office:value-type="float" office:value="0.06109478">
            <text:p>0.06109478</text:p>
          </table:table-cell>
          <table:table-cell office:value-type="float" office:value="0.05480109">
            <text:p>0.05480109</text:p>
          </table:table-cell>
          <table:table-cell office:value-type="float" office:value="0.06142533">
            <text:p>0.06142533</text:p>
          </table:table-cell>
          <table:table-cell office:value-type="float" office:value="0.11082156">
            <text:p>0.11082156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office:value-type="float" office:value="0.15452333">
            <text:p>0.15452333</text:p>
          </table:table-cell>
          <table:table-cell office:value-type="float" office:value="0.1243784">
            <text:p>0.1243784</text:p>
          </table:table-cell>
          <table:table-cell office:value-type="float" office:value="0.08311275">
            <text:p>0.08311275</text:p>
          </table:table-cell>
          <table:table-cell office:value-type="float" office:value="0.06746406">
            <text:p>0.06746406</text:p>
          </table:table-cell>
          <table:table-cell office:value-type="float" office:value="0.12257968">
            <text:p>0.12257968</text:p>
          </table:table-cell>
          <table:table-cell table:number-columns-repeated="5" office:value-type="float" office:value="0">
            <text:p>0</text:p>
          </table:table-cell>
          <table:table-cell office:value-type="float" office:value="0.08142045">
            <text:p>0.08142045</text:p>
          </table:table-cell>
          <table:table-cell office:value-type="float" office:value="0.07963087">
            <text:p>0.07963087</text:p>
          </table:table-cell>
          <table:table-cell office:value-type="float" office:value="0.08254939">
            <text:p>0.08254939</text:p>
          </table:table-cell>
          <table:table-cell office:value-type="float" office:value="0.06492644">
            <text:p>0.06492644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office:value-type="float" office:value="0.09572971">
            <text:p>0.09572971</text:p>
          </table:table-cell>
          <table:table-cell office:value-type="float" office:value="0.09901632">
            <text:p>0.09901632</text:p>
          </table:table-cell>
          <table:table-cell office:value-type="float" office:value="0.06573788">
            <text:p>0.06573788</text:p>
          </table:table-cell>
          <table:table-cell office:value-type="float" office:value="0.02731418">
            <text:p>0.02731418</text:p>
          </table:table-cell>
          <table:table-cell office:value-type="float" office:value="0.08972939">
            <text:p>0.08972939</text:p>
          </table:table-cell>
          <table:table-cell table:number-columns-repeated="3" office:value-type="float" office:value="0">
            <text:p>0</text:p>
          </table:table-cell>
          <table:table-cell office:value-type="float" office:value="0.00540016">
            <text:p>0.00540016</text:p>
          </table:table-cell>
          <table:table-cell office:value-type="float" office:value="0">
            <text:p>0</text:p>
          </table:table-cell>
          <table:table-cell office:value-type="float" office:value="0.07582371">
            <text:p>0.07582371</text:p>
          </table:table-cell>
          <table:table-cell office:value-type="float" office:value="0.06330036">
            <text:p>0.06330036</text:p>
          </table:table-cell>
          <table:table-cell office:value-type="float" office:value="0.09764853">
            <text:p>0.09764853</text:p>
          </table:table-cell>
          <table:table-cell office:value-type="float" office:value="0.05887298">
            <text:p>0.05887298</text:p>
          </table:table-cell>
          <table:table-cell office:value-type="float" office:value="0.0619186">
            <text:p>0.0619186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office:value-type="float" office:value="0.10027361">
            <text:p>0.10027361</text:p>
          </table:table-cell>
          <table:table-cell office:value-type="float" office:value="0.08162596">
            <text:p>0.08162596</text:p>
          </table:table-cell>
          <table:table-cell office:value-type="float" office:value="0.09806431">
            <text:p>0.09806431</text:p>
          </table:table-cell>
          <table:table-cell office:value-type="float" office:value="0.05008644">
            <text:p>0.05008644</text:p>
          </table:table-cell>
          <table:table-cell office:value-type="float" office:value="0.09796094">
            <text:p>0.09796094</text:p>
          </table:table-cell>
          <table:table-cell office:value-type="float" office:value="0.00301211">
            <text:p>0.00301211</text:p>
          </table:table-cell>
          <table:table-cell office:value-type="float" office:value="0.00276335">
            <text:p>0.00276335</text:p>
          </table:table-cell>
          <table:table-cell office:value-type="float" office:value="0">
            <text:p>0</text:p>
          </table:table-cell>
          <table:table-cell office:value-type="string">
            <text:p>OUTLIER</text:p>
          </table:table-cell>
          <table:table-cell office:value-type="float" office:value="0.10014215">
            <text:p>0.10014215</text:p>
          </table:table-cell>
          <table:table-cell office:value-type="float" office:value="0.12475889">
            <text:p>0.12475889</text:p>
          </table:table-cell>
          <table:table-cell office:value-type="float" office:value="0">
            <text:p>0</text:p>
          </table:table-cell>
          <table:table-cell office:value-type="float" office:value="0.02911104">
            <text:p>0.02911104</text:p>
          </table:table-cell>
          <table:table-cell office:value-type="float" office:value="0.08908678">
            <text:p>0.08908678</text:p>
          </table:table-cell>
          <table:table-cell office:value-type="float" office:value="0.11171844">
            <text:p>0.11171844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office:value-type="float" office:value="0.17458355">
            <text:p>0.17458355</text:p>
          </table:table-cell>
          <table:table-cell office:value-type="float" office:value="0.12842421">
            <text:p>0.12842421</text:p>
          </table:table-cell>
          <table:table-cell office:value-type="float" office:value="0.08158378">
            <text:p>0.08158378</text:p>
          </table:table-cell>
          <table:table-cell office:value-type="float" office:value="0.06431865">
            <text:p>0.06431865</text:p>
          </table:table-cell>
          <table:table-cell office:value-type="float" office:value="0.07483557">
            <text:p>0.07483557</text:p>
          </table:table-cell>
          <table:table-cell table:number-columns-repeated="2" office:value-type="float" office:value="0">
            <text:p>0</text:p>
          </table:table-cell>
          <table:table-cell office:value-type="float" office:value="0.01300674">
            <text:p>0.01300674</text:p>
          </table:table-cell>
          <table:table-cell office:value-type="float" office:value="0.01977981">
            <text:p>0.01977981</text:p>
          </table:table-cell>
          <table:table-cell office:value-type="float" office:value="0.00515172">
            <text:p>0.00515172</text:p>
          </table:table-cell>
          <table:table-cell office:value-type="float" office:value="0.05544489">
            <text:p>0.05544489</text:p>
          </table:table-cell>
          <table:table-cell office:value-type="float" office:value="0.03680705">
            <text:p>0.03680705</text:p>
          </table:table-cell>
          <table:table-cell office:value-type="float" office:value="0.06436613">
            <text:p>0.06436613</text:p>
          </table:table-cell>
          <table:table-cell office:value-type="float" office:value="0.10412485">
            <text:p>0.10412485</text:p>
          </table:table-cell>
          <table:table-cell office:value-type="string">
            <text:p>OUTLIER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office:value-type="float" office:value="0.11579915">
            <text:p>0.11579915</text:p>
          </table:table-cell>
          <table:table-cell office:value-type="float" office:value="0.06341029">
            <text:p>0.06341029</text:p>
          </table:table-cell>
          <table:table-cell office:value-type="float" office:value="0.15938013">
            <text:p>0.15938013</text:p>
          </table:table-cell>
          <table:table-cell office:value-type="float" office:value="0.06969407">
            <text:p>0.06969407</text:p>
          </table:table-cell>
          <table:table-cell office:value-type="float" office:value="0.03815268">
            <text:p>0.03815268</text:p>
          </table:table-cell>
          <table:table-cell office:value-type="float" office:value="0">
            <text:p>0</text:p>
          </table:table-cell>
          <table:table-cell office:value-type="float" office:value="0.00998173">
            <text:p>0.00998173</text:p>
          </table:table-cell>
          <table:table-cell office:value-type="float" office:value="0">
            <text:p>0</text:p>
          </table:table-cell>
          <table:table-cell office:value-type="float" office:value="0.00127447">
            <text:p>0.00127447</text:p>
          </table:table-cell>
          <table:table-cell office:value-type="float" office:value="0.02406216">
            <text:p>0.02406216</text:p>
          </table:table-cell>
          <table:table-cell office:value-type="float" office:value="0.01283688">
            <text:p>0.01283688</text:p>
          </table:table-cell>
          <table:table-cell office:value-type="float" office:value="0.1001988">
            <text:p>0.1001988</text:p>
          </table:table-cell>
          <table:table-cell office:value-type="float" office:value="0">
            <text:p>0</text:p>
          </table:table-cell>
          <table:table-cell office:value-type="float" office:value="0.0683986">
            <text:p>0.0683986</text:p>
          </table:table-cell>
          <table:table-cell office:value-type="float" office:value="0.07886222">
            <text:p>0.07886222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office:value-type="float" office:value="0.0934593">
            <text:p>0.0934593</text:p>
          </table:table-cell>
          <table:table-cell office:value-type="string">
            <text:p>OUTLIER</text:p>
          </table:table-cell>
          <table:table-cell office:value-type="float" office:value="0.05941587">
            <text:p>0.05941587</text:p>
          </table:table-cell>
          <table:table-cell office:value-type="float" office:value="0.07218885">
            <text:p>0.07218885</text:p>
          </table:table-cell>
          <table:table-cell office:value-type="float" office:value="0.22648787">
            <text:p>0.22648787</text:p>
          </table:table-cell>
          <table:table-cell office:value-type="float" office:value="0">
            <text:p>0</text:p>
          </table:table-cell>
          <table:table-cell office:value-type="float" office:value="0.02516703">
            <text:p>0.02516703</text:p>
          </table:table-cell>
          <table:table-cell table:number-columns-repeated="4" office:value-type="float" office:value="0">
            <text:p>0</text:p>
          </table:table-cell>
          <table:table-cell office:value-type="float" office:value="0.01551071">
            <text:p>0.01551071</text:p>
          </table:table-cell>
          <table:table-cell office:value-type="float" office:value="0.02340558">
            <text:p>0.02340558</text:p>
          </table:table-cell>
          <table:table-cell office:value-type="float" office:value="0.00789106">
            <text:p>0.00789106</text:p>
          </table:table-cell>
          <table:table-cell office:value-type="float" office:value="0.06478427">
            <text:p>0.06478427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8">
            <text:p>18</text:p>
          </table:table-cell>
          <table:table-cell office:value-type="float" office:value="0.13097169">
            <text:p>0.13097169</text:p>
          </table:table-cell>
          <table:table-cell office:value-type="float" office:value="0.12472977">
            <text:p>0.12472977</text:p>
          </table:table-cell>
          <table:table-cell office:value-type="float" office:value="0.08187262">
            <text:p>0.08187262</text:p>
          </table:table-cell>
          <table:table-cell office:value-type="float" office:value="0.07615831">
            <text:p>0.07615831</text:p>
          </table:table-cell>
          <table:table-cell office:value-type="float" office:value="0.05889106">
            <text:p>0.05889106</text:p>
          </table:table-cell>
          <table:table-cell office:value-type="float" office:value="0">
            <text:p>0</text:p>
          </table:table-cell>
          <table:table-cell office:value-type="float" office:value="0.02460448">
            <text:p>0.02460448</text:p>
          </table:table-cell>
          <table:table-cell office:value-type="float" office:value="0.01247307">
            <text:p>0.01247307</text:p>
          </table:table-cell>
          <table:table-cell office:value-type="float" office:value="0.02714063">
            <text:p>0.02714063</text:p>
          </table:table-cell>
          <table:table-cell office:value-type="float" office:value="0.0623297">
            <text:p>0.0623297</text:p>
          </table:table-cell>
          <table:table-cell office:value-type="float" office:value="0.05668083">
            <text:p>0.05668083</text:p>
          </table:table-cell>
          <table:table-cell office:value-type="float" office:value="0.06661924">
            <text:p>0.06661924</text:p>
          </table:table-cell>
          <table:table-cell office:value-type="float" office:value="0.03698392">
            <text:p>0.03698392</text:p>
          </table:table-cell>
          <table:table-cell office:value-type="float" office:value="0.07360733">
            <text:p>0.07360733</text:p>
          </table:table-cell>
          <table:table-cell office:value-type="float" office:value="0.06905695">
            <text:p>0.06905695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0">
            <text:p>20</text:p>
          </table:table-cell>
          <table:table-cell office:value-type="float" office:value="0.11526346">
            <text:p>0.11526346</text:p>
          </table:table-cell>
          <table:table-cell office:value-type="float" office:value="0.09298436">
            <text:p>0.09298436</text:p>
          </table:table-cell>
          <table:table-cell office:value-type="float" office:value="0.08117235">
            <text:p>0.08117235</text:p>
          </table:table-cell>
          <table:table-cell office:value-type="float" office:value="0.04843945">
            <text:p>0.04843945</text:p>
          </table:table-cell>
          <table:table-cell office:value-type="float" office:value="0.0696597">
            <text:p>0.0696597</text:p>
          </table:table-cell>
          <table:table-cell office:value-type="float" office:value="0.01159433">
            <text:p>0.01159433</text:p>
          </table:table-cell>
          <table:table-cell table:number-columns-repeated="2" office:value-type="float" office:value="0">
            <text:p>0</text:p>
          </table:table-cell>
          <table:table-cell office:value-type="float" office:value="0.01913683">
            <text:p>0.01913683</text:p>
          </table:table-cell>
          <table:table-cell office:value-type="float" office:value="0.04186743">
            <text:p>0.04186743</text:p>
          </table:table-cell>
          <table:table-cell office:value-type="float" office:value="0.03128925">
            <text:p>0.03128925</text:p>
          </table:table-cell>
          <table:table-cell office:value-type="float" office:value="0.06473763">
            <text:p>0.06473763</text:p>
          </table:table-cell>
          <table:table-cell office:value-type="float" office:value="0.0376588">
            <text:p>0.0376588</text:p>
          </table:table-cell>
          <table:table-cell office:value-type="float" office:value="0.0964321">
            <text:p>0.0964321</text:p>
          </table:table-cell>
          <table:table-cell office:value-type="float" office:value="0.10991257">
            <text:p>0.10991257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2">
            <text:p>22</text:p>
          </table:table-cell>
          <table:table-cell office:value-type="float" office:value="0.1628892">
            <text:p>0.1628892</text:p>
          </table:table-cell>
          <table:table-cell office:value-type="float" office:value="0.08895712">
            <text:p>0.08895712</text:p>
          </table:table-cell>
          <table:table-cell office:value-type="float" office:value="0.06049408">
            <text:p>0.06049408</text:p>
          </table:table-cell>
          <table:table-cell office:value-type="float" office:value="0.08247885">
            <text:p>0.08247885</text:p>
          </table:table-cell>
          <table:table-cell office:value-type="float" office:value="0.07228699">
            <text:p>0.07228699</text:p>
          </table:table-cell>
          <table:table-cell table:number-columns-repeated="5" office:value-type="float" office:value="0">
            <text:p>0</text:p>
          </table:table-cell>
          <table:table-cell office:value-type="float" office:value="0.08233909">
            <text:p>0.08233909</text:p>
          </table:table-cell>
          <table:table-cell office:value-type="float" office:value="0.08291278">
            <text:p>0.08291278</text:p>
          </table:table-cell>
          <table:table-cell office:value-type="float" office:value="0.04469896">
            <text:p>0.04469896</text:p>
          </table:table-cell>
          <table:table-cell office:value-type="float" office:value="0.06782939">
            <text:p>0.06782939</text:p>
          </table:table-cell>
          <table:table-cell office:value-type="float" office:value="0.04180563">
            <text:p>0.04180563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4">
            <text:p>24</text:p>
          </table:table-cell>
          <table:table-cell office:value-type="float" office:value="0.12687179">
            <text:p>0.12687179</text:p>
          </table:table-cell>
          <table:table-cell office:value-type="float" office:value="0.1495115">
            <text:p>0.1495115</text:p>
          </table:table-cell>
          <table:table-cell office:value-type="float" office:value="0.09100395">
            <text:p>0.09100395</text:p>
          </table:table-cell>
          <table:table-cell office:value-type="float" office:value="0.0483618">
            <text:p>0.0483618</text:p>
          </table:table-cell>
          <table:table-cell office:value-type="float" office:value="0.09862031">
            <text:p>0.09862031</text:p>
          </table:table-cell>
          <table:table-cell office:value-type="float" office:value="0">
            <text:p>0</text:p>
          </table:table-cell>
          <table:table-cell office:value-type="float" office:value="0.01818503">
            <text:p>0.01818503</text:p>
          </table:table-cell>
          <table:table-cell table:number-columns-repeated="3" office:value-type="float" office:value="0">
            <text:p>0</text:p>
          </table:table-cell>
          <table:table-cell office:value-type="float" office:value="0.08676546">
            <text:p>0.08676546</text:p>
          </table:table-cell>
          <table:table-cell office:value-type="float" office:value="0.06304363">
            <text:p>0.06304363</text:p>
          </table:table-cell>
          <table:table-cell office:value-type="float" office:value="0.04075444">
            <text:p>0.04075444</text:p>
          </table:table-cell>
          <table:table-cell office:value-type="float" office:value="0.06355629">
            <text:p>0.06355629</text:p>
          </table:table-cell>
          <table:table-cell office:value-type="float" office:value="0.06149235">
            <text:p>0.06149235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6">
            <text:p>26</text:p>
          </table:table-cell>
          <table:table-cell office:value-type="float" office:value="0.14924285">
            <text:p>0.14924285</text:p>
          </table:table-cell>
          <table:table-cell office:value-type="float" office:value="0.08831412">
            <text:p>0.08831412</text:p>
          </table:table-cell>
          <table:table-cell office:value-type="string">
            <text:p>OUTLIER</text:p>
          </table:table-cell>
          <table:table-cell office:value-type="float" office:value="0.09005577">
            <text:p>0.09005577</text:p>
          </table:table-cell>
          <table:table-cell office:value-type="float" office:value="0.1202314">
            <text:p>0.1202314</text:p>
          </table:table-cell>
          <table:table-cell office:value-type="float" office:value="0">
            <text:p>0</text:p>
          </table:table-cell>
          <table:table-cell office:value-type="float" office:value="0.0044357">
            <text:p>0.0044357</text:p>
          </table:table-cell>
          <table:table-cell office:value-type="float" office:value="0">
            <text:p>0</text:p>
          </table:table-cell>
          <table:table-cell office:value-type="float" office:value="0.01302418">
            <text:p>0.01302418</text:p>
          </table:table-cell>
          <table:table-cell office:value-type="float" office:value="0.08161176">
            <text:p>0.08161176</text:p>
          </table:table-cell>
          <table:table-cell office:value-type="float" office:value="0.07229047">
            <text:p>0.07229047</text:p>
          </table:table-cell>
          <table:table-cell office:value-type="float" office:value="0.03282601">
            <text:p>0.03282601</text:p>
          </table:table-cell>
          <table:table-cell office:value-type="float" office:value="0.02587307">
            <text:p>0.02587307</text:p>
          </table:table-cell>
          <table:table-cell office:value-type="float" office:value="0.04938866">
            <text:p>0.04938866</text:p>
          </table:table-cell>
          <table:table-cell office:value-type="float" office:value="0.05438655">
            <text:p>0.05438655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8">
            <text:p>28</text:p>
          </table:table-cell>
          <table:table-cell office:value-type="float" office:value="0.10316489">
            <text:p>0.10316489</text:p>
          </table:table-cell>
          <table:table-cell office:value-type="float" office:value="0.10543126">
            <text:p>0.10543126</text:p>
          </table:table-cell>
          <table:table-cell office:value-type="float" office:value="0.07987687">
            <text:p>0.07987687</text:p>
          </table:table-cell>
          <table:table-cell office:value-type="float" office:value="0.06038278">
            <text:p>0.06038278</text:p>
          </table:table-cell>
          <table:table-cell office:value-type="float" office:value="0.11926125">
            <text:p>0.11926125</text:p>
          </table:table-cell>
          <table:table-cell table:number-columns-repeated="4" office:value-type="float" office:value="0">
            <text:p>0</text:p>
          </table:table-cell>
          <table:table-cell office:value-type="float" office:value="0.02862113">
            <text:p>0.02862113</text:p>
          </table:table-cell>
          <table:table-cell office:value-type="float" office:value="0.09259758">
            <text:p>0.09259758</text:p>
          </table:table-cell>
          <table:table-cell office:value-type="float" office:value="0.06731863">
            <text:p>0.06731863</text:p>
          </table:table-cell>
          <table:table-cell office:value-type="float" office:value="0.01684743">
            <text:p>0.01684743</text:p>
          </table:table-cell>
          <table:table-cell office:value-type="float" office:value="0.07584447">
            <text:p>0.07584447</text:p>
          </table:table-cell>
          <table:table-cell office:value-type="float" office:value="0.04576025">
            <text:p>0.04576025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0">
            <text:p>30</text:p>
          </table:table-cell>
          <table:table-cell office:value-type="float" office:value="0.11954191">
            <text:p>0.11954191</text:p>
          </table:table-cell>
          <table:table-cell office:value-type="float" office:value="0.08547757">
            <text:p>0.08547757</text:p>
          </table:table-cell>
          <table:table-cell office:value-type="float" office:value="0.05170701">
            <text:p>0.05170701</text:p>
          </table:table-cell>
          <table:table-cell office:value-type="float" office:value="0.03483004">
            <text:p>0.03483004</text:p>
          </table:table-cell>
          <table:table-cell office:value-type="float" office:value="0.05610659">
            <text:p>0.05610659</text:p>
          </table:table-cell>
          <table:table-cell office:value-type="float" office:value="0">
            <text:p>0</text:p>
          </table:table-cell>
          <table:table-cell office:value-type="float" office:value="0.00280747">
            <text:p>0.00280747</text:p>
          </table:table-cell>
          <table:table-cell table:number-columns-repeated="2" office:value-type="float" office:value="0">
            <text:p>0</text:p>
          </table:table-cell>
          <table:table-cell office:value-type="float" office:value="0.04831794">
            <text:p>0.04831794</text:p>
          </table:table-cell>
          <table:table-cell office:value-type="float" office:value="0.07436416">
            <text:p>0.07436416</text:p>
          </table:table-cell>
          <table:table-cell office:value-type="float" office:value="0.077218">
            <text:p>0.077218</text:p>
          </table:table-cell>
          <table:table-cell office:value-type="float" office:value="0.03057098">
            <text:p>0.03057098</text:p>
          </table:table-cell>
          <table:table-cell office:value-type="float" office:value="0.04801456">
            <text:p>0.04801456</text:p>
          </table:table-cell>
          <table:table-cell office:value-type="float" office:value="0.05851081">
            <text:p>0.05851081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2">
            <text:p>32</text:p>
          </table:table-cell>
          <table:table-cell office:value-type="float" office:value="0.1062351">
            <text:p>0.1062351</text:p>
          </table:table-cell>
          <table:table-cell office:value-type="float" office:value="0.1071633">
            <text:p>0.1071633</text:p>
          </table:table-cell>
          <table:table-cell office:value-type="float" office:value="0.0993261">
            <text:p>0.0993261</text:p>
          </table:table-cell>
          <table:table-cell office:value-type="float" office:value="0.04077352">
            <text:p>0.04077352</text:p>
          </table:table-cell>
          <table:table-cell office:value-type="float" office:value="0.09842531">
            <text:p>0.09842531</text:p>
          </table:table-cell>
          <table:table-cell table:number-columns-repeated="2" office:value-type="float" office:value="0">
            <text:p>0</text:p>
          </table:table-cell>
          <table:table-cell office:value-type="float" office:value="0.01405525">
            <text:p>0.01405525</text:p>
          </table:table-cell>
          <table:table-cell office:value-type="float" office:value="0.01371076">
            <text:p>0.01371076</text:p>
          </table:table-cell>
          <table:table-cell office:value-type="float" office:value="0.08103979">
            <text:p>0.08103979</text:p>
          </table:table-cell>
          <table:table-cell office:value-type="float" office:value="0.10439888">
            <text:p>0.10439888</text:p>
          </table:table-cell>
          <table:table-cell office:value-type="float" office:value="0.04774653">
            <text:p>0.04774653</text:p>
          </table:table-cell>
          <table:table-cell office:value-type="float" office:value="0.05509644">
            <text:p>0.05509644</text:p>
          </table:table-cell>
          <table:table-cell office:value-type="float" office:value="0.07347809">
            <text:p>0.07347809</text:p>
          </table:table-cell>
          <table:table-cell office:value-type="float" office:value="0.06058916">
            <text:p>0.06058916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4">
            <text:p>34</text:p>
          </table:table-cell>
          <table:table-cell office:value-type="float" office:value="0.16119799">
            <text:p>0.16119799</text:p>
          </table:table-cell>
          <table:table-cell office:value-type="float" office:value="0.11585445">
            <text:p>0.11585445</text:p>
          </table:table-cell>
          <table:table-cell office:value-type="float" office:value="0.07395945">
            <text:p>0.07395945</text:p>
          </table:table-cell>
          <table:table-cell office:value-type="float" office:value="0.03873142">
            <text:p>0.03873142</text:p>
          </table:table-cell>
          <table:table-cell office:value-type="float" office:value="0.07689143">
            <text:p>0.07689143</text:p>
          </table:table-cell>
          <table:table-cell office:value-type="string">
            <text:p>OUTLIER</text:p>
          </table:table-cell>
          <table:table-cell office:value-type="float" office:value="0.00701427">
            <text:p>0.00701427</text:p>
          </table:table-cell>
          <table:table-cell office:value-type="float" office:value="0.00286604">
            <text:p>0.00286604</text:p>
          </table:table-cell>
          <table:table-cell office:value-type="float" office:value="0">
            <text:p>0</text:p>
          </table:table-cell>
          <table:table-cell office:value-type="float" office:value="0.01735046">
            <text:p>0.01735046</text:p>
          </table:table-cell>
          <table:table-cell office:value-type="float" office:value="0.08160933">
            <text:p>0.08160933</text:p>
          </table:table-cell>
          <table:table-cell office:value-type="float" office:value="0.03046879">
            <text:p>0.03046879</text:p>
          </table:table-cell>
          <table:table-cell office:value-type="float" office:value="0.05357147">
            <text:p>0.05357147</text:p>
          </table:table-cell>
          <table:table-cell office:value-type="float" office:value="0.05621149">
            <text:p>0.05621149</text:p>
          </table:table-cell>
          <table:table-cell office:value-type="float" office:value="0.0667485">
            <text:p>0.0667485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6">
            <text:p>36</text:p>
          </table:table-cell>
          <table:table-cell office:value-type="float" office:value="0.17538268">
            <text:p>0.17538268</text:p>
          </table:table-cell>
          <table:table-cell office:value-type="float" office:value="0.10568">
            <text:p>0.10568</text:p>
          </table:table-cell>
          <table:table-cell office:value-type="float" office:value="0.0731018">
            <text:p>0.0731018</text:p>
          </table:table-cell>
          <table:table-cell office:value-type="float" office:value="0.06698393">
            <text:p>0.06698393</text:p>
          </table:table-cell>
          <table:table-cell office:value-type="float" office:value="0.06290286">
            <text:p>0.06290286</text:p>
          </table:table-cell>
          <table:table-cell office:value-type="float" office:value="0.01449059">
            <text:p>0.01449059</text:p>
          </table:table-cell>
          <table:table-cell office:value-type="float" office:value="0.01528486">
            <text:p>0.01528486</text:p>
          </table:table-cell>
          <table:table-cell office:value-type="float" office:value="0.01944207">
            <text:p>0.01944207</text:p>
          </table:table-cell>
          <table:table-cell office:value-type="float" office:value="0.00259712">
            <text:p>0.00259712</text:p>
          </table:table-cell>
          <table:table-cell office:value-type="float" office:value="0.13566713">
            <text:p>0.13566713</text:p>
          </table:table-cell>
          <table:table-cell office:value-type="float" office:value="0.07142465">
            <text:p>0.07142465</text:p>
          </table:table-cell>
          <table:table-cell office:value-type="float" office:value="0.02891056">
            <text:p>0.02891056</text:p>
          </table:table-cell>
          <table:table-cell office:value-type="float" office:value="0.0604636">
            <text:p>0.0604636</text:p>
          </table:table-cell>
          <table:table-cell office:value-type="float" office:value="0.12015933">
            <text:p>0.12015933</text:p>
          </table:table-cell>
          <table:table-cell office:value-type="float" office:value="0.05933894">
            <text:p>0.05933894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float" office:value="38">
            <text:p>38</text:p>
          </table:table-cell>
          <table:table-cell office:value-type="float" office:value="0.1651883">
            <text:p>0.1651883</text:p>
          </table:table-cell>
          <table:table-cell office:value-type="float" office:value="0.09383355">
            <text:p>0.09383355</text:p>
          </table:table-cell>
          <table:table-cell office:value-type="float" office:value="0.10702147">
            <text:p>0.10702147</text:p>
          </table:table-cell>
          <table:table-cell office:value-type="float" office:value="0.0936883">
            <text:p>0.0936883</text:p>
          </table:table-cell>
          <table:table-cell office:value-type="float" office:value="0.07924074">
            <text:p>0.07924074</text:p>
          </table:table-cell>
          <table:table-cell office:value-type="float" office:value="0">
            <text:p>0</text:p>
          </table:table-cell>
          <table:table-cell office:value-type="float" office:value="0.01427597">
            <text:p>0.01427597</text:p>
          </table:table-cell>
          <table:table-cell office:value-type="float" office:value="0">
            <text:p>0</text:p>
          </table:table-cell>
          <table:table-cell office:value-type="float" office:value="0.01864758">
            <text:p>0.01864758</text:p>
          </table:table-cell>
          <table:table-cell office:value-type="float" office:value="0.0686176">
            <text:p>0.0686176</text:p>
          </table:table-cell>
          <table:table-cell office:value-type="float" office:value="0.10617899">
            <text:p>0.10617899</text:p>
          </table:table-cell>
          <table:table-cell office:value-type="float" office:value="0.02963861">
            <text:p>0.02963861</text:p>
          </table:table-cell>
          <table:table-cell office:value-type="float" office:value="0">
            <text:p>0</text:p>
          </table:table-cell>
          <table:table-cell office:value-type="float" office:value="0.09341805">
            <text:p>0.09341805</text:p>
          </table:table-cell>
          <table:table-cell office:value-type="float" office:value="0.05179801">
            <text:p>0.05179801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>
            <text:p>Average</text:p>
          </table:table-cell>
          <table:table-cell table:style-name="ce48" table:formula="of:=AVERAGE([.C8:.C27])" office:value-type="float" office:value="0.127325206">
            <text:p>0.127</text:p>
          </table:table-cell>
          <table:table-cell table:style-name="ce28" table:formula="of:=AVERAGE([.D8:.D27])" office:value-type="float" office:value="0.106509196315789">
            <text:p>0.107</text:p>
          </table:table-cell>
          <table:table-cell table:style-name="ce28" table:formula="of:=AVERAGE([.E8:.E27])" office:value-type="float" office:value="0.0797790778947369">
            <text:p>0.080</text:p>
          </table:table-cell>
          <table:table-cell table:style-name="ce28" table:formula="of:=AVERAGE([.F8:.F27])" office:value-type="float" office:value="0.0561704845">
            <text:p>0.056</text:p>
          </table:table-cell>
          <table:table-cell table:style-name="ce28" table:formula="of:=AVERAGE([.G8:.G27])" office:value-type="float" office:value="0.0902961845">
            <text:p>0.090</text:p>
          </table:table-cell>
          <table:table-cell table:style-name="ce28" table:formula="of:=AVERAGE([.H8:.H27])" office:value-type="float" office:value="0.00153142263157895">
            <text:p>0.002</text:p>
          </table:table-cell>
          <table:table-cell table:style-name="ce28" table:formula="of:=AVERAGE([.I8:.I27])" office:value-type="float" office:value="0.0062259945">
            <text:p>0.006</text:p>
          </table:table-cell>
          <table:table-cell table:style-name="ce28" table:formula="of:=AVERAGE([.J8:.J27])" office:value-type="float" office:value="0.0030921585">
            <text:p>0.003</text:p>
          </table:table-cell>
          <table:table-cell table:style-name="ce28" table:formula="of:=AVERAGE([.K8:.K27])" office:value-type="float" office:value="0.00635323894736842">
            <text:p>0.006</text:p>
          </table:table-cell>
          <table:table-cell table:style-name="ce28" table:formula="of:=AVERAGE([.L8:.L27])" office:value-type="float" office:value="0.0382053075">
            <text:p>0.038</text:p>
          </table:table-cell>
          <table:table-cell table:style-name="ce28" table:formula="of:=AVERAGE([.M8:.M27])" office:value-type="float" office:value="0.064175798">
            <text:p>0.064</text:p>
          </table:table-cell>
          <table:table-cell table:style-name="ce28" table:formula="of:=AVERAGE([.N8:.N27])" office:value-type="float" office:value="0.050512541">
            <text:p>0.051</text:p>
          </table:table-cell>
          <table:table-cell table:style-name="ce28" table:formula="of:=AVERAGE([.O8:.O27])" office:value-type="float" office:value="0.039234772">
            <text:p>0.039</text:p>
          </table:table-cell>
          <table:table-cell table:style-name="ce28" table:formula="of:=AVERAGE([.P8:.P27])" office:value-type="float" office:value="0.068454752">
            <text:p>0.068</text:p>
          </table:table-cell>
          <table:table-cell table:style-name="ce43" table:formula="of:=AVERAGE([.Q8:.Q27])" office:value-type="float" office:value="0.0624902957894737">
            <text:p>0.062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Standard Deviation</text:p>
          </table:table-cell>
          <table:table-cell table:style-name="ce24" table:formula="of:=STDEV([.C8:.C27])" office:value-type="float" office:value="0.0296749353933671">
            <text:p>0.030</text:p>
          </table:table-cell>
          <table:table-cell table:style-name="ce29" table:formula="of:=STDEV([.D8:.D27])" office:value-type="float" office:value="0.0212184618327479">
            <text:p>0.021</text:p>
          </table:table-cell>
          <table:table-cell table:style-name="ce29" table:formula="of:=STDEV([.E8:.E27])" office:value-type="float" office:value="0.0300099493881871">
            <text:p>0.030</text:p>
          </table:table-cell>
          <table:table-cell table:style-name="ce29" table:formula="of:=STDEV([.F8:.F27])" office:value-type="float" office:value="0.0214624109133528">
            <text:p>0.021</text:p>
          </table:table-cell>
          <table:table-cell table:style-name="ce29" table:formula="of:=STDEV([.G8:.G27])" office:value-type="float" office:value="0.0456089844873535">
            <text:p>0.046</text:p>
          </table:table-cell>
          <table:table-cell table:style-name="ce29" table:formula="of:=STDEV([.H8:.H27])" office:value-type="float" office:value="0.00414272215320212">
            <text:p>0.004</text:p>
          </table:table-cell>
          <table:table-cell table:style-name="ce29" table:formula="of:=STDEV([.I8:.I27])" office:value-type="float" office:value="0.00863180656980271">
            <text:p>0.009</text:p>
          </table:table-cell>
          <table:table-cell table:style-name="ce29" table:formula="of:=STDEV([.J8:.J27])" office:value-type="float" office:value="0.00614424078046843">
            <text:p>0.006</text:p>
          </table:table-cell>
          <table:table-cell table:style-name="ce29" table:formula="of:=STDEV([.K8:.K27])" office:value-type="float" office:value="0.00903708766990653">
            <text:p>0.009</text:p>
          </table:table-cell>
          <table:table-cell table:style-name="ce29" table:formula="of:=STDEV([.L8:.L27])" office:value-type="float" office:value="0.0408346483593306">
            <text:p>0.041</text:p>
          </table:table-cell>
          <table:table-cell table:style-name="ce29" table:formula="of:=STDEV([.M8:.M27])" office:value-type="float" office:value="0.0369551455861174">
            <text:p>0.037</text:p>
          </table:table-cell>
          <table:table-cell table:style-name="ce29" table:formula="of:=STDEV([.N8:.N27])" office:value-type="float" office:value="0.0276587231000323">
            <text:p>0.028</text:p>
          </table:table-cell>
          <table:table-cell table:style-name="ce29" table:formula="of:=STDEV([.O8:.O27])" office:value-type="float" office:value="0.0256572088668982">
            <text:p>0.026</text:p>
          </table:table-cell>
          <table:table-cell table:style-name="ce29" table:formula="of:=STDEV([.P8:.P27])" office:value-type="float" office:value="0.0250707912976183">
            <text:p>0.025</text:p>
          </table:table-cell>
          <table:table-cell table:style-name="ce44" table:formula="of:=STDEV([.Q8:.Q27])" office:value-type="float" office:value="0.0271106592935078">
            <text:p>0.027</text:p>
          </table:table-cell>
          <table:table-cell table:number-columns-repeated="1007"/>
        </table:table-row>
        <table:table-row table:style-name="ro1" table:number-rows-repeated="2">
          <table:table-cell table:number-columns-repeated="3"/>
          <table:table-cell table:style-name="ce30"/>
          <table:table-cell/>
          <table:table-cell table:style-name="ce30"/>
          <table:table-cell/>
          <table:table-cell table:style-name="ce30"/>
          <table:table-cell table:number-columns-repeated="3"/>
          <table:table-cell table:style-name="ce30"/>
          <table:table-cell table:number-columns-repeated="3"/>
          <table:table-cell table:style-name="ce30"/>
          <table:table-cell/>
          <table:table-cell table:style-name="ce30"/>
          <table:table-cell/>
          <table:table-cell table:style-name="ce30"/>
          <table:table-cell table:number-columns-repeated="3"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 table:number-columns-repeated="994"/>
        </table:table-row>
        <table:table-row table:style-name="ro1">
          <table:table-cell table:number-columns-repeated="3"/>
          <table:table-cell>
            <draw:frame table:end-cell-address="BM152.N58" table:end-x="0.0122in" table:end-y="0.0732in" draw:z-index="0" draw:name="Chart 1" draw:style-name="gr1" svg:width="10.4091in" svg:height="4.5701in" svg:x="0.0224in" svg:y="0.126in">
              <draw:object draw:notify-on-update-of-ranges="BM152.C7:BM152.Q7 BM152.B28:BM152.B28 BM152.C28:BM152.Q28 BM152.C29:BM152.Q29 BM152.C29:BM152.Q2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M153" table:style-name="ta5" table:print="false">
        <table:table-column table:style-name="co1" table:default-cell-style-name="ce7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993" table:default-cell-style-name="Default"/>
        <table:table-row table:style-name="ro1">
          <table:table-cell table:style-name="ce1" office:value-type="string">
            <text:p>Date: <text:s/></text:p>
          </table:table-cell>
          <table:table-cell table:style-name="ce8" office:value-type="date" office:date-value="2010-07-31">
            <text:p>Saturday, July 31, 2010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Ship ID (2-char): <text:s/></text:p>
          </table:table-cell>
          <table:table-cell table:style-name="ce9" office:value-type="string">
            <text:p>B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tion No. (3-char): <text:s/></text:p>
          </table:table-cell>
          <table:table-cell table:style-name="ce10" office:value-type="float" office:value="153">
            <text:p>15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tion ID</text:p>
          </table:table-cell>
          <table:table-cell table:style-name="ce11" table:formula="of:=IF(LEN([.$B$3])=1;[.$B$2]&amp;&quot;00&quot;&amp;[.$B$3];IF(LEN([.$B$3])=2;[.$B$2]&amp;&quot;0&quot;&amp;[.$B$3];[.$B$2]&amp;[.$B$3]))" office:value-type="string" office:string-value="BM153">
            <text:p>BM153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5"/>
          <table:table-cell table:style-name="ce13"/>
          <table:table-cell table:style-name="ce18" table:number-columns-repeated="1022"/>
        </table:table-row>
        <table:table-row table:style-name="ro1">
          <table:table-cell table:style-name="ce6"/>
          <table:table-cell table:style-name="ce11" office:value-type="string">
            <text:p>Time (s)</text:p>
          </table:table-cell>
          <table:table-cell table:style-name="ce19" table:formula="of:=[.$B$4]&amp;&quot;99-1&quot;" office:value-type="string" office:string-value="BM15399-1">
            <text:p>BM15399-1</text:p>
          </table:table-cell>
          <table:table-cell table:style-name="ce19" table:formula="of:=[.$B$4]&amp;&quot;08-1&quot;" office:value-type="string" office:string-value="BM15308-1">
            <text:p>BM15308-1</text:p>
          </table:table-cell>
          <table:table-cell table:style-name="ce19" table:formula="of:=[.$B$4]&amp;&quot;08-2&quot;" office:value-type="string" office:string-value="BM15308-2">
            <text:p>BM15308-2</text:p>
          </table:table-cell>
          <table:table-cell table:style-name="ce19" table:formula="of:=[.$B$4]&amp;&quot;06-1&quot;" office:value-type="string" office:string-value="BM15306-1">
            <text:p>BM15306-1</text:p>
          </table:table-cell>
          <table:table-cell table:style-name="ce19" table:formula="of:=[.$B$4]&amp;&quot;06-2&quot;" office:value-type="string" office:string-value="BM15306-2">
            <text:p>BM15306-2</text:p>
          </table:table-cell>
          <table:table-cell table:style-name="ce19" table:formula="of:=[.$B$4]&amp;&quot;05-1&quot;" office:value-type="string" office:string-value="BM15305-1">
            <text:p>BM15305-1</text:p>
          </table:table-cell>
          <table:table-cell table:style-name="ce19" table:formula="of:=[.$B$4]&amp;&quot;05-2&quot;" office:value-type="string" office:string-value="BM15305-2">
            <text:p>BM15305-2</text:p>
          </table:table-cell>
          <table:table-cell table:style-name="ce19" table:formula="of:=[.$B$4]&amp;&quot;04-1&quot;" office:value-type="string" office:string-value="BM15304-1">
            <text:p>BM15304-1</text:p>
          </table:table-cell>
          <table:table-cell table:style-name="ce19" table:formula="of:=[.$B$4]&amp;&quot;04-2&quot;" office:value-type="string" office:string-value="BM15304-2">
            <text:p>BM15304-2</text:p>
          </table:table-cell>
          <table:table-cell table:style-name="ce19" table:formula="of:=[.$B$4]&amp;&quot;03-1&quot;" office:value-type="string" office:string-value="BM15303-1">
            <text:p>BM15303-1</text:p>
          </table:table-cell>
          <table:table-cell table:style-name="ce19" table:formula="of:=[.$B$4]&amp;&quot;03-2&quot;" office:value-type="string" office:string-value="BM15303-2">
            <text:p>BM15303-2</text:p>
          </table:table-cell>
          <table:table-cell table:style-name="ce19" table:formula="of:=[.$B$4]&amp;&quot;02-1&quot;" office:value-type="string" office:string-value="BM15302-1">
            <text:p>BM15302-1</text:p>
          </table:table-cell>
          <table:table-cell table:style-name="ce19" table:formula="of:=[.$B$4]&amp;&quot;02-2&quot;" office:value-type="string" office:string-value="BM15302-2">
            <text:p>BM15302-2</text:p>
          </table:table-cell>
          <table:table-cell table:style-name="ce19" table:formula="of:=[.$B$4]&amp;&quot;01-1&quot;" office:value-type="string" office:string-value="BM15301-1">
            <text:p>BM15301-1</text:p>
          </table:table-cell>
          <table:table-cell table:style-name="ce39" table:formula="of:=[.$B$4]&amp;&quot;01-2&quot;" office:value-type="string" office:string-value="BM15301-2">
            <text:p>BM15301-2</text:p>
          </table:table-cell>
          <table:table-cell table:style-name="ce34" table:number-columns-repeated="1007"/>
        </table:table-row>
        <table:table-row table:style-name="ro1">
          <table:table-cell/>
          <table:table-cell table:style-name="ce14" office:value-type="float" office:value="0">
            <text:p>0</text:p>
          </table:table-cell>
          <table:table-cell table:style-name="ce49" office:value-type="float" office:value="0.20473057">
            <text:p>0.20473057</text:p>
          </table:table-cell>
          <table:table-cell table:style-name="ce49" office:value-type="float" office:value="0.2761419">
            <text:p>0.2761419</text:p>
          </table:table-cell>
          <table:table-cell table:style-name="ce49" office:value-type="float" office:value="0.11669627">
            <text:p>0.11669627</text:p>
          </table:table-cell>
          <table:table-cell table:style-name="ce49" office:value-type="float" office:value="0.04331988">
            <text:p>0.04331988</text:p>
          </table:table-cell>
          <table:table-cell table:style-name="ce49" office:value-type="float" office:value="0.11003308">
            <text:p>0.11003308</text:p>
          </table:table-cell>
          <table:table-cell table:style-name="ce49" office:value-type="float" office:value="0.0236724">
            <text:p>0.0236724</text:p>
          </table:table-cell>
          <table:table-cell table:style-name="ce49" office:value-type="float" office:value="0.01066545">
            <text:p>0.01066545</text:p>
          </table:table-cell>
          <table:table-cell table:style-name="ce49" office:value-type="float" office:value="0.01987192">
            <text:p>0.01987192</text:p>
          </table:table-cell>
          <table:table-cell table:style-name="ce49" office:value-type="float" office:value="0.04091072">
            <text:p>0.04091072</text:p>
          </table:table-cell>
          <table:table-cell table:style-name="ce49" office:value-type="float" office:value="0.05610026">
            <text:p>0.05610026</text:p>
          </table:table-cell>
          <table:table-cell table:style-name="ce49" office:value-type="float" office:value="0.06514117">
            <text:p>0.06514117</text:p>
          </table:table-cell>
          <table:table-cell table:style-name="ce49" office:value-type="float" office:value="0.03149094">
            <text:p>0.03149094</text:p>
          </table:table-cell>
          <table:table-cell table:style-name="ce49" office:value-type="float" office:value="0.01113645">
            <text:p>0.01113645</text:p>
          </table:table-cell>
          <table:table-cell table:style-name="ce49" office:value-type="float" office:value="0">
            <text:p>0</text:p>
          </table:table-cell>
          <table:table-cell table:style-name="ce52" office:value-type="float" office:value="0.03969289">
            <text:p>0.03969289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table:style-name="ce50" office:value-type="float" office:value="0.18977096">
            <text:p>0.18977096</text:p>
          </table:table-cell>
          <table:table-cell table:style-name="ce50" office:value-type="float" office:value="0.14282236">
            <text:p>0.14282236</text:p>
          </table:table-cell>
          <table:table-cell table:style-name="ce50" office:value-type="float" office:value="0.15826207">
            <text:p>0.15826207</text:p>
          </table:table-cell>
          <table:table-cell table:style-name="ce50" office:value-type="float" office:value="0.07553497">
            <text:p>0.07553497</text:p>
          </table:table-cell>
          <table:table-cell table:style-name="ce50" office:value-type="float" office:value="0.08766332">
            <text:p>0.08766332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.03956857">
            <text:p>0.03956857</text:p>
          </table:table-cell>
          <table:table-cell table:style-name="ce50" office:value-type="float" office:value="0.01116903">
            <text:p>0.01116903</text:p>
          </table:table-cell>
          <table:table-cell table:style-name="ce50" office:value-type="float" office:value="0.03643995">
            <text:p>0.03643995</text:p>
          </table:table-cell>
          <table:table-cell table:style-name="ce50" office:value-type="float" office:value="0.0515215">
            <text:p>0.0515215</text:p>
          </table:table-cell>
          <table:table-cell table:style-name="ce50" office:value-type="float" office:value="0.1143504">
            <text:p>0.1143504</text:p>
          </table:table-cell>
          <table:table-cell table:style-name="ce50" office:value-type="float" office:value="0.03497289">
            <text:p>0.03497289</text:p>
          </table:table-cell>
          <table:table-cell table:style-name="ce50" office:value-type="float" office:value="0.07001219">
            <text:p>0.07001219</text:p>
          </table:table-cell>
          <table:table-cell table:style-name="ce50" office:value-type="float" office:value="0.01796401">
            <text:p>0.01796401</text:p>
          </table:table-cell>
          <table:table-cell table:style-name="ce53" office:value-type="float" office:value="0.03991494">
            <text:p>0.03991494</text:p>
          </table:table-cell>
          <table:table-cell/>
          <table:table-cell table:style-name="ce35"/>
          <table:table-cell table:number-columns-repeated="1005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table:style-name="ce50" office:value-type="float" office:value="0.21975074">
            <text:p>0.21975074</text:p>
          </table:table-cell>
          <table:table-cell table:style-name="ce50" office:value-type="float" office:value="0.23371043">
            <text:p>0.23371043</text:p>
          </table:table-cell>
          <table:table-cell table:style-name="ce50" office:value-type="float" office:value="0.13526511">
            <text:p>0.13526511</text:p>
          </table:table-cell>
          <table:table-cell table:style-name="ce50" office:value-type="float" office:value="0.08951624">
            <text:p>0.08951624</text:p>
          </table:table-cell>
          <table:table-cell table:style-name="ce50" office:value-type="float" office:value="0.11038091">
            <text:p>0.11038091</text:p>
          </table:table-cell>
          <table:table-cell table:style-name="ce50" office:value-type="float" office:value="0.11884824">
            <text:p>0.11884824</text:p>
          </table:table-cell>
          <table:table-cell table:style-name="ce50" office:value-type="float" office:value="0.04634497">
            <text:p>0.04634497</text:p>
          </table:table-cell>
          <table:table-cell table:style-name="ce50" office:value-type="float" office:value="0.01993123">
            <text:p>0.01993123</text:p>
          </table:table-cell>
          <table:table-cell table:style-name="ce50" office:value-type="float" office:value="0.01074501">
            <text:p>0.01074501</text:p>
          </table:table-cell>
          <table:table-cell table:style-name="ce50" office:value-type="float" office:value="0.06776025">
            <text:p>0.06776025</text:p>
          </table:table-cell>
          <table:table-cell table:style-name="ce50" office:value-type="float" office:value="0.03234032">
            <text:p>0.03234032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.01288313">
            <text:p>0.01288313</text:p>
          </table:table-cell>
          <table:table-cell table:style-name="ce50" office:value-type="float" office:value="0.00508773">
            <text:p>0.00508773</text:p>
          </table:table-cell>
          <table:table-cell table:style-name="ce53" office:value-type="float" office:value="0.0341511">
            <text:p>0.0341511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table:style-name="ce50" office:value-type="float" office:value="0.25336282">
            <text:p>0.25336282</text:p>
          </table:table-cell>
          <table:table-cell table:style-name="ce50" office:value-type="float" office:value="0.01946795">
            <text:p>0.01946795</text:p>
          </table:table-cell>
          <table:table-cell table:style-name="ce50" office:value-type="float" office:value="0.09840399">
            <text:p>0.09840399</text:p>
          </table:table-cell>
          <table:table-cell table:style-name="ce50" office:value-type="float" office:value="0.06247583">
            <text:p>0.06247583</text:p>
          </table:table-cell>
          <table:table-cell table:style-name="ce50" office:value-type="float" office:value="0.11627172">
            <text:p>0.11627172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.04481485">
            <text:p>0.04481485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.01924902">
            <text:p>0.01924902</text:p>
          </table:table-cell>
          <table:table-cell table:style-name="ce50" office:value-type="float" office:value="0.02144949">
            <text:p>0.02144949</text:p>
          </table:table-cell>
          <table:table-cell table:style-name="ce50" office:value-type="float" office:value="0.09482361">
            <text:p>0.09482361</text:p>
          </table:table-cell>
          <table:table-cell table:style-name="ce50" office:value-type="float" office:value="0.00132838">
            <text:p>0.00132838</text:p>
          </table:table-cell>
          <table:table-cell table:style-name="ce50" office:value-type="float" office:value="0.05409587">
            <text:p>0.05409587</text:p>
          </table:table-cell>
          <table:table-cell table:style-name="ce50" office:value-type="float" office:value="0.00747607">
            <text:p>0.00747607</text:p>
          </table:table-cell>
          <table:table-cell table:style-name="ce53" office:value-type="float" office:value="0.02679607">
            <text:p>0.02679607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table:style-name="ce50" office:value-type="float" office:value="0.22155246">
            <text:p>0.22155246</text:p>
          </table:table-cell>
          <table:table-cell table:style-name="ce50" office:value-type="float" office:value="0.17999346">
            <text:p>0.17999346</text:p>
          </table:table-cell>
          <table:table-cell table:style-name="ce50" office:value-type="float" office:value="0.130287">
            <text:p>0.130287</text:p>
          </table:table-cell>
          <table:table-cell table:style-name="ce50" office:value-type="float" office:value="0.02688229">
            <text:p>0.02688229</text:p>
          </table:table-cell>
          <table:table-cell table:style-name="ce50" office:value-type="float" office:value="0.11208048">
            <text:p>0.11208048</text:p>
          </table:table-cell>
          <table:table-cell table:style-name="ce50" office:value-type="float" office:value="0.02285416">
            <text:p>0.02285416</text:p>
          </table:table-cell>
          <table:table-cell table:style-name="ce50" office:value-type="float" office:value="0.08234345">
            <text:p>0.08234345</text:p>
          </table:table-cell>
          <table:table-cell table:style-name="ce50" office:value-type="float" office:value="0.06076762">
            <text:p>0.06076762</text:p>
          </table:table-cell>
          <table:table-cell table:style-name="ce50" office:value-type="float" office:value="0.01519719">
            <text:p>0.01519719</text:p>
          </table:table-cell>
          <table:table-cell table:style-name="ce50" office:value-type="float" office:value="0.08346245">
            <text:p>0.08346245</text:p>
          </table:table-cell>
          <table:table-cell table:style-name="ce50" office:value-type="float" office:value="0.06725789">
            <text:p>0.06725789</text:p>
          </table:table-cell>
          <table:table-cell table:style-name="ce50" office:value-type="float" office:value="0.06423872">
            <text:p>0.06423872</text:p>
          </table:table-cell>
          <table:table-cell table:style-name="ce50" office:value-type="float" office:value="0.03673114">
            <text:p>0.03673114</text:p>
          </table:table-cell>
          <table:table-cell table:style-name="ce50" office:value-type="float" office:value="0.01276883">
            <text:p>0.01276883</text:p>
          </table:table-cell>
          <table:table-cell table:style-name="ce53" office:value-type="float" office:value="0.02216768">
            <text:p>0.02216768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table:style-name="ce50" office:value-type="float" office:value="0.18815279">
            <text:p>0.18815279</text:p>
          </table:table-cell>
          <table:table-cell table:style-name="ce50" office:value-type="float" office:value="0.18254019">
            <text:p>0.18254019</text:p>
          </table:table-cell>
          <table:table-cell table:style-name="ce50" office:value-type="float" office:value="0.11145989">
            <text:p>0.11145989</text:p>
          </table:table-cell>
          <table:table-cell table:style-name="ce50" office:value-type="float" office:value="0.08689417">
            <text:p>0.08689417</text:p>
          </table:table-cell>
          <table:table-cell table:style-name="ce50" office:value-type="float" office:value="0.09481404">
            <text:p>0.09481404</text:p>
          </table:table-cell>
          <table:table-cell table:style-name="ce50" office:value-type="float" office:value="0.13129746">
            <text:p>0.13129746</text:p>
          </table:table-cell>
          <table:table-cell table:style-name="ce50" office:value-type="float" office:value="0.04704959">
            <text:p>0.04704959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.03706121">
            <text:p>0.03706121</text:p>
          </table:table-cell>
          <table:table-cell table:style-name="ce50" office:value-type="float" office:value="0.02590738">
            <text:p>0.02590738</text:p>
          </table:table-cell>
          <table:table-cell table:style-name="ce50" office:value-type="float" office:value="0.04267326">
            <text:p>0.04267326</text:p>
          </table:table-cell>
          <table:table-cell table:style-name="ce50" office:value-type="float" office:value="0.01188157">
            <text:p>0.01188157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3" office:value-type="float" office:value="0.04426163">
            <text:p>0.04426163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table:style-name="ce50" office:value-type="float" office:value="0.22664415">
            <text:p>0.22664415</text:p>
          </table:table-cell>
          <table:table-cell table:style-name="ce50" office:value-type="float" office:value="0.28389865">
            <text:p>0.28389865</text:p>
          </table:table-cell>
          <table:table-cell table:style-name="ce50" office:value-type="float" office:value="0.06275959">
            <text:p>0.06275959</text:p>
          </table:table-cell>
          <table:table-cell table:style-name="ce50" office:value-type="float" office:value="0.06948967">
            <text:p>0.06948967</text:p>
          </table:table-cell>
          <table:table-cell table:style-name="ce50" office:value-type="float" office:value="0.16980809">
            <text:p>0.16980809</text:p>
          </table:table-cell>
          <table:table-cell table:style-name="ce50" office:value-type="float" office:value="0.03211471">
            <text:p>0.03211471</text:p>
          </table:table-cell>
          <table:table-cell table:style-name="ce50" office:value-type="float" office:value="0.0420774">
            <text:p>0.0420774</text:p>
          </table:table-cell>
          <table:table-cell table:style-name="ce50" office:value-type="float" office:value="0.02920884">
            <text:p>0.02920884</text:p>
          </table:table-cell>
          <table:table-cell table:style-name="ce50" office:value-type="float" office:value="0.05699829">
            <text:p>0.05699829</text:p>
          </table:table-cell>
          <table:table-cell table:style-name="ce50" office:value-type="float" office:value="0.06896831">
            <text:p>0.06896831</text:p>
          </table:table-cell>
          <table:table-cell table:style-name="ce50" office:value-type="float" office:value="0.0786038">
            <text:p>0.0786038</text:p>
          </table:table-cell>
          <table:table-cell table:style-name="ce50" office:value-type="float" office:value="0.07510431">
            <text:p>0.07510431</text:p>
          </table:table-cell>
          <table:table-cell table:style-name="ce50" office:value-type="float" office:value="0.00263211">
            <text:p>0.00263211</text:p>
          </table:table-cell>
          <table:table-cell table:style-name="ce50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table:style-name="ce50" office:value-type="float" office:value="0.22100979">
            <text:p>0.22100979</text:p>
          </table:table-cell>
          <table:table-cell table:style-name="ce50" office:value-type="float" office:value="0.21246927">
            <text:p>0.21246927</text:p>
          </table:table-cell>
          <table:table-cell table:style-name="ce50" office:value-type="float" office:value="0.15900783">
            <text:p>0.15900783</text:p>
          </table:table-cell>
          <table:table-cell table:style-name="ce50" office:value-type="float" office:value="0.01517632">
            <text:p>0.01517632</text:p>
          </table:table-cell>
          <table:table-cell table:style-name="ce50" office:value-type="float" office:value="0.0993299">
            <text:p>0.0993299</text:p>
          </table:table-cell>
          <table:table-cell table:style-name="ce50" office:value-type="float" office:value="0.08763714">
            <text:p>0.08763714</text:p>
          </table:table-cell>
          <table:table-cell table:style-name="ce50" office:value-type="float" office:value="0.03454698">
            <text:p>0.03454698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.08053645">
            <text:p>0.08053645</text:p>
          </table:table-cell>
          <table:table-cell table:style-name="ce50" office:value-type="float" office:value="0.04324276">
            <text:p>0.04324276</text:p>
          </table:table-cell>
          <table:table-cell table:style-name="ce50" office:value-type="float" office:value="0.00334451">
            <text:p>0.00334451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.05072623">
            <text:p>0.05072623</text:p>
          </table:table-cell>
          <table:table-cell table:style-name="ce50" office:value-type="string">
            <text:p>outlier</text:p>
          </table:table-cell>
          <table:table-cell table:style-name="ce53" office:value-type="float" office:value="0.00599284">
            <text:p>0.00599284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table:style-name="ce50" office:value-type="float" office:value="0.16923405">
            <text:p>0.16923405</text:p>
          </table:table-cell>
          <table:table-cell table:style-name="ce50" office:value-type="float" office:value="0.25820659">
            <text:p>0.25820659</text:p>
          </table:table-cell>
          <table:table-cell table:style-name="ce50" office:value-type="float" office:value="0.14750523">
            <text:p>0.14750523</text:p>
          </table:table-cell>
          <table:table-cell table:style-name="ce50" office:value-type="float" office:value="0.06234597">
            <text:p>0.06234597</text:p>
          </table:table-cell>
          <table:table-cell table:style-name="ce50" office:value-type="float" office:value="0.15071475">
            <text:p>0.15071475</text:p>
          </table:table-cell>
          <table:table-cell table:style-name="ce50" office:value-type="float" office:value="0.054731">
            <text:p>0.054731</text:p>
          </table:table-cell>
          <table:table-cell table:style-name="ce50" office:value-type="float" office:value="0.02403311">
            <text:p>0.02403311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.03554512">
            <text:p>0.03554512</text:p>
          </table:table-cell>
          <table:table-cell table:style-name="ce50" office:value-type="float" office:value="0.04044694">
            <text:p>0.04044694</text:p>
          </table:table-cell>
          <table:table-cell table:style-name="ce50" office:value-type="float" office:value="0.08665149">
            <text:p>0.08665149</text:p>
          </table:table-cell>
          <table:table-cell table:style-name="ce50" office:value-type="float" office:value="0.03422636">
            <text:p>0.03422636</text:p>
          </table:table-cell>
          <table:table-cell table:style-name="ce50" office:value-type="float" office:value="0.00824361">
            <text:p>0.00824361</text:p>
          </table:table-cell>
          <table:table-cell table:style-name="ce50" office:value-type="float" office:value="0">
            <text:p>0</text:p>
          </table:table-cell>
          <table:table-cell table:style-name="ce53" office:value-type="float" office:value="0.01524521">
            <text:p>0.01524521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8">
            <text:p>18</text:p>
          </table:table-cell>
          <table:table-cell table:style-name="ce50" office:value-type="float" office:value="0.13951245">
            <text:p>0.13951245</text:p>
          </table:table-cell>
          <table:table-cell table:style-name="ce50" office:value-type="float" office:value="0.24295054">
            <text:p>0.24295054</text:p>
          </table:table-cell>
          <table:table-cell table:style-name="ce50" office:value-type="float" office:value="0.13542551">
            <text:p>0.13542551</text:p>
          </table:table-cell>
          <table:table-cell table:style-name="ce50" office:value-type="float" office:value="0.09258172">
            <text:p>0.09258172</text:p>
          </table:table-cell>
          <table:table-cell table:style-name="ce50" office:value-type="float" office:value="0.12135665">
            <text:p>0.12135665</text:p>
          </table:table-cell>
          <table:table-cell table:style-name="ce50" office:value-type="float" office:value="0.06051769">
            <text:p>0.06051769</text:p>
          </table:table-cell>
          <table:table-cell table:style-name="ce50" office:value-type="float" office:value="0.04603868">
            <text:p>0.04603868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.01566136">
            <text:p>0.01566136</text:p>
          </table:table-cell>
          <table:table-cell table:style-name="ce50" office:value-type="float" office:value="0.04385461">
            <text:p>0.04385461</text:p>
          </table:table-cell>
          <table:table-cell table:style-name="ce50" office:value-type="float" office:value="0.02401427">
            <text:p>0.02401427</text:p>
          </table:table-cell>
          <table:table-cell table:style-name="ce50" office:value-type="float" office:value="0.0418293">
            <text:p>0.0418293</text:p>
          </table:table-cell>
          <table:table-cell table:style-name="ce50" office:value-type="float" office:value="0.02649805">
            <text:p>0.02649805</text:p>
          </table:table-cell>
          <table:table-cell table:style-name="ce50" office:value-type="float" office:value="0">
            <text:p>0</text:p>
          </table:table-cell>
          <table:table-cell table:style-name="ce53" office:value-type="float" office:value="0.04295879">
            <text:p>0.04295879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0">
            <text:p>20</text:p>
          </table:table-cell>
          <table:table-cell table:style-name="ce50" office:value-type="float" office:value="0.17169964">
            <text:p>0.17169964</text:p>
          </table:table-cell>
          <table:table-cell table:style-name="ce50" office:value-type="float" office:value="0.17758425">
            <text:p>0.17758425</text:p>
          </table:table-cell>
          <table:table-cell table:style-name="ce50" office:value-type="float" office:value="0.1152012">
            <text:p>0.1152012</text:p>
          </table:table-cell>
          <table:table-cell table:style-name="ce50" office:value-type="float" office:value="0.08715337">
            <text:p>0.08715337</text:p>
          </table:table-cell>
          <table:table-cell table:style-name="ce50" office:value-type="float" office:value="0.07631255">
            <text:p>0.07631255</text:p>
          </table:table-cell>
          <table:table-cell table:style-name="ce50" office:value-type="float" office:value="0.11069297">
            <text:p>0.11069297</text:p>
          </table:table-cell>
          <table:table-cell table:style-name="ce50" office:value-type="float" office:value="0.06971648">
            <text:p>0.06971648</text:p>
          </table:table-cell>
          <table:table-cell table:style-name="ce50" office:value-type="float" office:value="0.01740445">
            <text:p>0.01740445</text:p>
          </table:table-cell>
          <table:table-cell table:style-name="ce50" office:value-type="float" office:value="0.01123479">
            <text:p>0.01123479</text:p>
          </table:table-cell>
          <table:table-cell table:style-name="ce50" office:value-type="float" office:value="0.07749367">
            <text:p>0.07749367</text:p>
          </table:table-cell>
          <table:table-cell table:style-name="ce50" office:value-type="float" office:value="0.04976199">
            <text:p>0.04976199</text:p>
          </table:table-cell>
          <table:table-cell table:style-name="ce50" office:value-type="float" office:value="0.04047363">
            <text:p>0.04047363</text:p>
          </table:table-cell>
          <table:table-cell table:style-name="ce50" office:value-type="float" office:value="0.01166892">
            <text:p>0.01166892</text:p>
          </table:table-cell>
          <table:table-cell table:style-name="ce50" office:value-type="float" office:value="0.01933049">
            <text:p>0.01933049</text:p>
          </table:table-cell>
          <table:table-cell table:style-name="ce53" office:value-type="float" office:value="0">
            <text:p>0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2">
            <text:p>22</text:p>
          </table:table-cell>
          <table:table-cell table:style-name="ce50" office:value-type="float" office:value="0.2452919">
            <text:p>0.2452919</text:p>
          </table:table-cell>
          <table:table-cell table:style-name="ce50" office:value-type="float" office:value="0.15280818">
            <text:p>0.15280818</text:p>
          </table:table-cell>
          <table:table-cell table:style-name="ce50" office:value-type="float" office:value="0.15214908">
            <text:p>0.15214908</text:p>
          </table:table-cell>
          <table:table-cell table:style-name="ce50" office:value-type="float" office:value="0.17867987">
            <text:p>0.17867987</text:p>
          </table:table-cell>
          <table:table-cell table:style-name="ce50" office:value-type="float" office:value="0.11323069">
            <text:p>0.11323069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.02453162">
            <text:p>0.02453162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.02308261">
            <text:p>0.02308261</text:p>
          </table:table-cell>
          <table:table-cell table:style-name="ce50" office:value-type="float" office:value="0.04690522">
            <text:p>0.04690522</text:p>
          </table:table-cell>
          <table:table-cell table:style-name="ce50" office:value-type="float" office:value="0.09413063">
            <text:p>0.09413063</text:p>
          </table:table-cell>
          <table:table-cell table:style-name="ce50" office:value-type="float" office:value="0.04759722">
            <text:p>0.04759722</text:p>
          </table:table-cell>
          <table:table-cell table:style-name="ce50" office:value-type="float" office:value="0.02359111">
            <text:p>0.02359111</text:p>
          </table:table-cell>
          <table:table-cell table:style-name="ce50" office:value-type="float" office:value="0.02038824">
            <text:p>0.02038824</text:p>
          </table:table-cell>
          <table:table-cell table:style-name="ce53" office:value-type="float" office:value="0.04263272">
            <text:p>0.04263272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4">
            <text:p>24</text:p>
          </table:table-cell>
          <table:table-cell table:style-name="ce50" office:value-type="float" office:value="0.21351354">
            <text:p>0.21351354</text:p>
          </table:table-cell>
          <table:table-cell table:style-name="ce50" office:value-type="float" office:value="0.12001597">
            <text:p>0.12001597</text:p>
          </table:table-cell>
          <table:table-cell table:style-name="ce50" office:value-type="float" office:value="0.14015804">
            <text:p>0.14015804</text:p>
          </table:table-cell>
          <table:table-cell table:style-name="ce50" office:value-type="float" office:value="0.10427429">
            <text:p>0.10427429</text:p>
          </table:table-cell>
          <table:table-cell table:style-name="ce50" office:value-type="float" office:value="0.10359742">
            <text:p>0.10359742</text:p>
          </table:table-cell>
          <table:table-cell table:style-name="ce50" office:value-type="float" office:value="0.04404708">
            <text:p>0.04404708</text:p>
          </table:table-cell>
          <table:table-cell table:style-name="ce50" office:value-type="float" office:value="0.04160256">
            <text:p>0.04160256</text:p>
          </table:table-cell>
          <table:table-cell table:style-name="ce50" office:value-type="float" office:value="0.0359924">
            <text:p>0.0359924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.04969854">
            <text:p>0.04969854</text:p>
          </table:table-cell>
          <table:table-cell table:style-name="ce50" office:value-type="float" office:value="0.09764852">
            <text:p>0.09764852</text:p>
          </table:table-cell>
          <table:table-cell table:style-name="ce50" office:value-type="float" office:value="0.04175891">
            <text:p>0.04175891</text:p>
          </table:table-cell>
          <table:table-cell table:style-name="ce50" office:value-type="float" office:value="0.01172842">
            <text:p>0.01172842</text:p>
          </table:table-cell>
          <table:table-cell table:style-name="ce50" office:value-type="float" office:value="0.01969064">
            <text:p>0.01969064</text:p>
          </table:table-cell>
          <table:table-cell table:style-name="ce53" office:value-type="float" office:value="0.00895158">
            <text:p>0.00895158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6">
            <text:p>26</text:p>
          </table:table-cell>
          <table:table-cell table:style-name="ce50" office:value-type="float" office:value="0.26775614">
            <text:p>0.26775614</text:p>
          </table:table-cell>
          <table:table-cell table:style-name="ce50" office:value-type="float" office:value="0.19886863">
            <text:p>0.19886863</text:p>
          </table:table-cell>
          <table:table-cell table:style-name="ce50" office:value-type="float" office:value="0.22633749">
            <text:p>0.22633749</text:p>
          </table:table-cell>
          <table:table-cell table:style-name="ce50" office:value-type="float" office:value="0.09706673">
            <text:p>0.09706673</text:p>
          </table:table-cell>
          <table:table-cell table:style-name="ce50" office:value-type="float" office:value="0.07287714">
            <text:p>0.07287714</text:p>
          </table:table-cell>
          <table:table-cell table:style-name="ce50" office:value-type="float" office:value="0.05285384">
            <text:p>0.05285384</text:p>
          </table:table-cell>
          <table:table-cell table:style-name="ce50" office:value-type="float" office:value="0.03300093">
            <text:p>0.03300093</text:p>
          </table:table-cell>
          <table:table-cell table:style-name="ce50" office:value-type="float" office:value="0.01670478">
            <text:p>0.01670478</text:p>
          </table:table-cell>
          <table:table-cell table:style-name="ce50" office:value-type="float" office:value="0.06494439">
            <text:p>0.06494439</text:p>
          </table:table-cell>
          <table:table-cell table:style-name="ce50" office:value-type="float" office:value="0.0711703">
            <text:p>0.0711703</text:p>
          </table:table-cell>
          <table:table-cell table:style-name="ce50" office:value-type="float" office:value="0.08038301">
            <text:p>0.08038301</text:p>
          </table:table-cell>
          <table:table-cell table:style-name="ce50" office:value-type="string">
            <text:p>outlier</text:p>
          </table:table-cell>
          <table:table-cell table:style-name="ce50" office:value-type="float" office:value="0.03832597">
            <text:p>0.03832597</text:p>
          </table:table-cell>
          <table:table-cell table:style-name="ce50" office:value-type="float" office:value="0.00212921">
            <text:p>0.00212921</text:p>
          </table:table-cell>
          <table:table-cell table:style-name="ce53" office:value-type="float" office:value="0.04823372">
            <text:p>0.04823372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8">
            <text:p>28</text:p>
          </table:table-cell>
          <table:table-cell table:style-name="ce50" office:value-type="float" office:value="0.14898367">
            <text:p>0.14898367</text:p>
          </table:table-cell>
          <table:table-cell table:style-name="ce50" office:value-type="float" office:value="0.2417918">
            <text:p>0.2417918</text:p>
          </table:table-cell>
          <table:table-cell table:style-name="ce50" office:value-type="float" office:value="0.14826681">
            <text:p>0.14826681</text:p>
          </table:table-cell>
          <table:table-cell table:style-name="ce50" office:value-type="float" office:value="0.11292256">
            <text:p>0.11292256</text:p>
          </table:table-cell>
          <table:table-cell table:style-name="ce50" office:value-type="float" office:value="0.15865185">
            <text:p>0.15865185</text:p>
          </table:table-cell>
          <table:table-cell table:style-name="ce50" office:value-type="float" office:value="0.08588675">
            <text:p>0.08588675</text:p>
          </table:table-cell>
          <table:table-cell table:style-name="ce50" office:value-type="float" office:value="0.06160739">
            <text:p>0.06160739</text:p>
          </table:table-cell>
          <table:table-cell table:style-name="ce50" office:value-type="float" office:value="0.01190041">
            <text:p>0.01190041</text:p>
          </table:table-cell>
          <table:table-cell table:style-name="ce50" office:value-type="float" office:value="0.0163817">
            <text:p>0.0163817</text:p>
          </table:table-cell>
          <table:table-cell table:style-name="ce50" office:value-type="float" office:value="0.04755543">
            <text:p>0.04755543</text:p>
          </table:table-cell>
          <table:table-cell table:style-name="ce50" office:value-type="float" office:value="0.11055021">
            <text:p>0.11055021</text:p>
          </table:table-cell>
          <table:table-cell table:style-name="ce50" office:value-type="float" office:value="0.0462641">
            <text:p>0.0462641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.02014736">
            <text:p>0.02014736</text:p>
          </table:table-cell>
          <table:table-cell table:style-name="ce53" office:value-type="float" office:value="0.02376803">
            <text:p>0.02376803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0">
            <text:p>30</text:p>
          </table:table-cell>
          <table:table-cell table:style-name="ce50" office:value-type="float" office:value="0.28225356">
            <text:p>0.28225356</text:p>
          </table:table-cell>
          <table:table-cell table:style-name="ce50" office:value-type="float" office:value="0.23067006">
            <text:p>0.23067006</text:p>
          </table:table-cell>
          <table:table-cell table:style-name="ce50" office:value-type="float" office:value="0.12988322">
            <text:p>0.12988322</text:p>
          </table:table-cell>
          <table:table-cell table:style-name="ce50" office:value-type="float" office:value="0.09587515">
            <text:p>0.09587515</text:p>
          </table:table-cell>
          <table:table-cell table:style-name="ce50" office:value-type="float" office:value="0.11259152">
            <text:p>0.11259152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.04195155">
            <text:p>0.04195155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.01748839">
            <text:p>0.01748839</text:p>
          </table:table-cell>
          <table:table-cell table:style-name="ce50" office:value-type="float" office:value="0.05028045">
            <text:p>0.05028045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.04399147">
            <text:p>0.04399147</text:p>
          </table:table-cell>
          <table:table-cell table:style-name="ce50" office:value-type="float" office:value="0.02785642">
            <text:p>0.02785642</text:p>
          </table:table-cell>
          <table:table-cell table:style-name="ce50" office:value-type="float" office:value="0.02017022">
            <text:p>0.02017022</text:p>
          </table:table-cell>
          <table:table-cell table:style-name="ce53" office:value-type="float" office:value="0.03223866">
            <text:p>0.03223866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2">
            <text:p>32</text:p>
          </table:table-cell>
          <table:table-cell table:style-name="ce50" office:value-type="float" office:value="0.18019391">
            <text:p>0.18019391</text:p>
          </table:table-cell>
          <table:table-cell table:style-name="ce50" office:value-type="float" office:value="0.23004395">
            <text:p>0.23004395</text:p>
          </table:table-cell>
          <table:table-cell table:style-name="ce50" office:value-type="float" office:value="0.12636727">
            <text:p>0.12636727</text:p>
          </table:table-cell>
          <table:table-cell table:style-name="ce50" office:value-type="float" office:value="0.08290413">
            <text:p>0.08290413</text:p>
          </table:table-cell>
          <table:table-cell table:style-name="ce50" office:value-type="float" office:value="0.08388805">
            <text:p>0.08388805</text:p>
          </table:table-cell>
          <table:table-cell table:style-name="ce50" office:value-type="float" office:value="0.02376222">
            <text:p>0.02376222</text:p>
          </table:table-cell>
          <table:table-cell table:style-name="ce50" office:value-type="float" office:value="0.02197869">
            <text:p>0.02197869</text:p>
          </table:table-cell>
          <table:table-cell table:style-name="ce50" office:value-type="float" office:value="0.02471199">
            <text:p>0.02471199</text:p>
          </table:table-cell>
          <table:table-cell table:style-name="ce50" office:value-type="float" office:value="0.02694918">
            <text:p>0.02694918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.03768924">
            <text:p>0.03768924</text:p>
          </table:table-cell>
          <table:table-cell table:style-name="ce50" office:value-type="float" office:value="0.04068962">
            <text:p>0.04068962</text:p>
          </table:table-cell>
          <table:table-cell table:style-name="ce50" office:value-type="float" office:value="0.02244339">
            <text:p>0.02244339</text:p>
          </table:table-cell>
          <table:table-cell table:style-name="ce50" office:value-type="float" office:value="0.01567126">
            <text:p>0.01567126</text:p>
          </table:table-cell>
          <table:table-cell table:style-name="ce53" office:value-type="float" office:value="0.05799299">
            <text:p>0.05799299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4">
            <text:p>34</text:p>
          </table:table-cell>
          <table:table-cell table:style-name="ce50" office:value-type="float" office:value="0.23693619">
            <text:p>0.23693619</text:p>
          </table:table-cell>
          <table:table-cell table:style-name="ce50" office:value-type="float" office:value="0.25714764">
            <text:p>0.25714764</text:p>
          </table:table-cell>
          <table:table-cell table:style-name="ce50" office:value-type="float" office:value="0.16550212">
            <text:p>0.16550212</text:p>
          </table:table-cell>
          <table:table-cell table:style-name="ce50" office:value-type="float" office:value="0.08726383">
            <text:p>0.08726383</text:p>
          </table:table-cell>
          <table:table-cell table:style-name="ce50" office:value-type="float" office:value="0.08249152">
            <text:p>0.08249152</text:p>
          </table:table-cell>
          <table:table-cell table:style-name="ce50" office:value-type="float" office:value="0.08822954">
            <text:p>0.08822954</text:p>
          </table:table-cell>
          <table:table-cell table:style-name="ce50" office:value-type="string">
            <text:p>outlier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.02533394">
            <text:p>0.02533394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.0973062">
            <text:p>0.0973062</text:p>
          </table:table-cell>
          <table:table-cell table:style-name="ce50" office:value-type="float" office:value="0.10545685">
            <text:p>0.10545685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.02021259">
            <text:p>0.02021259</text:p>
          </table:table-cell>
          <table:table-cell table:style-name="ce53" office:value-type="string">
            <text:p>outlier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6">
            <text:p>36</text:p>
          </table:table-cell>
          <table:table-cell table:style-name="ce50" office:value-type="float" office:value="0.21885611">
            <text:p>0.21885611</text:p>
          </table:table-cell>
          <table:table-cell table:style-name="ce50" office:value-type="float" office:value="0.2038937">
            <text:p>0.2038937</text:p>
          </table:table-cell>
          <table:table-cell table:style-name="ce50" office:value-type="float" office:value="0.11821972">
            <text:p>0.11821972</text:p>
          </table:table-cell>
          <table:table-cell table:style-name="ce50" office:value-type="float" office:value="0.06751277">
            <text:p>0.06751277</text:p>
          </table:table-cell>
          <table:table-cell table:style-name="ce50" office:value-type="float" office:value="0.07289215">
            <text:p>0.07289215</text:p>
          </table:table-cell>
          <table:table-cell table:style-name="ce50" office:value-type="float" office:value="0.10626815">
            <text:p>0.10626815</text:p>
          </table:table-cell>
          <table:table-cell table:style-name="ce50" office:value-type="float" office:value="0.0459306">
            <text:p>0.0459306</text:p>
          </table:table-cell>
          <table:table-cell table:style-name="ce50" office:value-type="float" office:value="0.03420865">
            <text:p>0.03420865</text:p>
          </table:table-cell>
          <table:table-cell table:style-name="ce50" office:value-type="float" office:value="0.01018308">
            <text:p>0.01018308</text:p>
          </table:table-cell>
          <table:table-cell table:style-name="ce50" office:value-type="float" office:value="0.01437076">
            <text:p>0.01437076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.04772014">
            <text:p>0.04772014</text:p>
          </table:table-cell>
          <table:table-cell table:style-name="ce50" office:value-type="float" office:value="0.02015663">
            <text:p>0.02015663</text:p>
          </table:table-cell>
          <table:table-cell table:style-name="ce50" office:value-type="float" office:value="0">
            <text:p>0</text:p>
          </table:table-cell>
          <table:table-cell table:style-name="ce53" office:value-type="float" office:value="0.0248069">
            <text:p>0.0248069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float" office:value="38">
            <text:p>38</text:p>
          </table:table-cell>
          <table:table-cell table:style-name="ce51" office:value-type="float" office:value="0.26919512">
            <text:p>0.26919512</text:p>
          </table:table-cell>
          <table:table-cell table:style-name="ce51" office:value-type="float" office:value="0.22594555">
            <text:p>0.22594555</text:p>
          </table:table-cell>
          <table:table-cell table:style-name="ce51" office:value-type="string">
            <text:p>outlier</text:p>
          </table:table-cell>
          <table:table-cell table:style-name="ce51" office:value-type="float" office:value="0.08607851">
            <text:p>0.08607851</text:p>
          </table:table-cell>
          <table:table-cell table:style-name="ce51" office:value-type="float" office:value="0.10909654">
            <text:p>0.10909654</text:p>
          </table:table-cell>
          <table:table-cell table:style-name="ce51" office:value-type="float" office:value="0.07579326">
            <text:p>0.07579326</text:p>
          </table:table-cell>
          <table:table-cell table:style-name="ce51" office:value-type="float" office:value="0.03128878">
            <text:p>0.03128878</text:p>
          </table:table-cell>
          <table:table-cell table:style-name="ce51" office:value-type="float" office:value="0.03851296">
            <text:p>0.03851296</text:p>
          </table:table-cell>
          <table:table-cell table:style-name="ce51" office:value-type="string">
            <text:p>outlier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0.03046359">
            <text:p>0.03046359</text:p>
          </table:table-cell>
          <table:table-cell table:style-name="ce51" office:value-type="float" office:value="0.03592131">
            <text:p>0.03592131</text:p>
          </table:table-cell>
          <table:table-cell table:style-name="ce51" office:value-type="float" office:value="0.02823494">
            <text:p>0.02823494</text:p>
          </table:table-cell>
          <table:table-cell table:style-name="ce5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>
            <text:p>Average</text:p>
          </table:table-cell>
          <table:table-cell table:style-name="ce23" table:formula="of:=AVERAGE([.C8:.C27])" office:value-type="float" office:value="0.213420028">
            <text:p>0.213</text:p>
          </table:table-cell>
          <table:table-cell table:style-name="ce28" table:formula="of:=AVERAGE([.D8:.D27])" office:value-type="float" office:value="0.2035485535">
            <text:p>0.204</text:p>
          </table:table-cell>
          <table:table-cell table:style-name="ce28" table:formula="of:=AVERAGE([.E8:.E27])" office:value-type="float" office:value="0.135639865263158">
            <text:p>0.136</text:p>
          </table:table-cell>
          <table:table-cell table:style-name="ce28" table:formula="of:=AVERAGE([.F8:.F27])" office:value-type="float" office:value="0.0811974135">
            <text:p>0.081</text:p>
          </table:table-cell>
          <table:table-cell table:style-name="ce28" table:formula="of:=AVERAGE([.G8:.G27])" office:value-type="float" office:value="0.1079041185">
            <text:p>0.108</text:p>
          </table:table-cell>
          <table:table-cell table:style-name="ce28" table:formula="of:=AVERAGE([.H8:.H27])" office:value-type="float" office:value="0.0559603305">
            <text:p>0.056</text:p>
          </table:table-cell>
          <table:table-cell table:style-name="ce28" table:formula="of:=AVERAGE([.I8:.I27])" office:value-type="float" office:value="0.0415311394736842">
            <text:p>0.042</text:p>
          </table:table-cell>
          <table:table-cell table:style-name="ce28" table:formula="of:=AVERAGE([.J8:.J27])" office:value-type="float" office:value="0.016019214">
            <text:p>0.016</text:p>
          </table:table-cell>
          <table:table-cell table:style-name="ce28" table:formula="of:=AVERAGE([.K8:.K27])" office:value-type="float" office:value="0.028628547368421">
            <text:p>0.029</text:p>
          </table:table-cell>
          <table:table-cell table:style-name="ce28" table:formula="of:=AVERAGE([.L8:.L27])" office:value-type="float" office:value="0.043009416">
            <text:p>0.043</text:p>
          </table:table-cell>
          <table:table-cell table:style-name="ce28" table:formula="of:=AVERAGE([.M8:.M27])" office:value-type="float" office:value="0.0603567055">
            <text:p>0.060</text:p>
          </table:table-cell>
          <table:table-cell table:style-name="ce28" table:formula="of:=AVERAGE([.N8:.N27])" office:value-type="float" office:value="0.0392076694736842">
            <text:p>0.039</text:p>
          </table:table-cell>
          <table:table-cell table:style-name="ce28" table:formula="of:=AVERAGE([.O8:.O27])" office:value-type="float" office:value="0.022848229">
            <text:p>0.023</text:p>
          </table:table-cell>
          <table:table-cell table:style-name="ce28" table:formula="of:=AVERAGE([.P8:.P27])" office:value-type="float" office:value="0.00952824473684211">
            <text:p>0.010</text:p>
          </table:table-cell>
          <table:table-cell table:style-name="ce43" table:formula="of:=AVERAGE([.Q8:.Q27])" office:value-type="float" office:value="0.0268318815789474">
            <text:p>0.027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Standard Deviation</text:p>
          </table:table-cell>
          <table:table-cell table:style-name="ce24" table:formula="of:=STDEV([.C8:.C27])" office:value-type="float" office:value="0.0397481524745769">
            <text:p>0.040</text:p>
          </table:table-cell>
          <table:table-cell table:style-name="ce29" table:formula="of:=STDEV([.D8:.D27])" office:value-type="float" office:value="0.061707228877048">
            <text:p>0.062</text:p>
          </table:table-cell>
          <table:table-cell table:style-name="ce29" table:formula="of:=STDEV([.E8:.E27])" office:value-type="float" office:value="0.0327274689066857">
            <text:p>0.033</text:p>
          </table:table-cell>
          <table:table-cell table:style-name="ce29" table:formula="of:=STDEV([.F8:.F27])" office:value-type="float" office:value="0.0337524286524934">
            <text:p>0.034</text:p>
          </table:table-cell>
          <table:table-cell table:style-name="ce29" table:formula="of:=STDEV([.G8:.G27])" office:value-type="float" office:value="0.0270647152564135">
            <text:p>0.027</text:p>
          </table:table-cell>
          <table:table-cell table:style-name="ce29" table:formula="of:=STDEV([.H8:.H27])" office:value-type="float" office:value="0.0428797096336002">
            <text:p>0.043</text:p>
          </table:table-cell>
          <table:table-cell table:style-name="ce29" table:formula="of:=STDEV([.I8:.I27])" office:value-type="float" office:value="0.0168788669829055">
            <text:p>0.017</text:p>
          </table:table-cell>
          <table:table-cell table:style-name="ce29" table:formula="of:=STDEV([.J8:.J27])" office:value-type="float" office:value="0.017188811292168">
            <text:p>0.017</text:p>
          </table:table-cell>
          <table:table-cell table:style-name="ce29" table:formula="of:=STDEV([.K8:.K27])" office:value-type="float" office:value="0.0206642064105926">
            <text:p>0.021</text:p>
          </table:table-cell>
          <table:table-cell table:style-name="ce29" table:formula="of:=STDEV([.L8:.L27])" office:value-type="float" office:value="0.0255637943423479">
            <text:p>0.026</text:p>
          </table:table-cell>
          <table:table-cell table:style-name="ce29" table:formula="of:=STDEV([.M8:.M27])" office:value-type="float" office:value="0.0373388105972007">
            <text:p>0.037</text:p>
          </table:table-cell>
          <table:table-cell table:style-name="ce29" table:formula="of:=STDEV([.N8:.N27])" office:value-type="float" office:value="0.025718470816117">
            <text:p>0.026</text:p>
          </table:table-cell>
          <table:table-cell table:style-name="ce29" table:formula="of:=STDEV([.O8:.O27])" office:value-type="float" office:value="0.0194109577617326">
            <text:p>0.019</text:p>
          </table:table-cell>
          <table:table-cell table:style-name="ce29" table:formula="of:=STDEV([.P8:.P27])" office:value-type="float" office:value="0.00910145859370865">
            <text:p>0.009</text:p>
          </table:table-cell>
          <table:table-cell table:style-name="ce44" table:formula="of:=STDEV([.Q8:.Q27])" office:value-type="float" office:value="0.0178656786605197">
            <text:p>0.018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30"/>
          <table:table-cell/>
          <table:table-cell table:style-name="ce30"/>
          <table:table-cell table:number-columns-repeated="3"/>
          <table:table-cell table:style-name="ce30"/>
          <table:table-cell table:number-columns-repeated="3"/>
          <table:table-cell table:style-name="ce30"/>
          <table:table-cell/>
          <table:table-cell table:style-name="ce30"/>
          <table:table-cell/>
          <table:table-cell table:style-name="ce30"/>
          <table:table-cell table:number-columns-repeated="3"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 table:number-columns-repeated="996"/>
        </table:table-row>
        <table:table-row table:style-name="ro1">
          <table:table-cell table:number-columns-repeated="3"/>
          <table:table-cell table:style-name="ce30"/>
          <table:table-cell/>
          <table:table-cell table:style-name="ce30"/>
          <table:table-cell/>
          <table:table-cell table:style-name="ce30"/>
          <table:table-cell table:number-columns-repeated="3"/>
          <table:table-cell table:style-name="ce30"/>
          <table:table-cell table:number-columns-repeated="3"/>
          <table:table-cell table:style-name="ce30"/>
          <table:table-cell/>
          <table:table-cell table:style-name="ce30"/>
          <table:table-cell/>
          <table:table-cell table:style-name="ce30"/>
          <table:table-cell table:number-columns-repeated="3"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 table:number-columns-repeated="994"/>
        </table:table-row>
        <table:table-row table:style-name="ro1">
          <table:table-cell table:number-columns-repeated="3"/>
          <table:table-cell>
            <draw:frame table:end-cell-address="BM153.N58" table:end-x="0.0122in" table:end-y="0.0732in" draw:z-index="0" draw:name="Chart 1" draw:style-name="gr1" svg:width="10.4091in" svg:height="4.5701in" svg:x="0.0224in" svg:y="0.126in">
              <draw:object draw:notify-on-update-of-ranges="BM153.C7:BM153.Q7 BM153.B28:BM153.B28 BM153.C28:BM153.Q28 BM153.C29:BM153.Q29 BM153.C29:BM153.Q2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8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">
      <number:number number:decimal-places="9" number:min-integer-digits="1"/>
    </number:number-style>
    <number:date-style style:name="N148">
      <number:month number:style="long" number:textual="true"/>
      <number:text> </number:text>
      <number:day/>
      <number:text>, </number:text>
      <number:year number:style="long"/>
    </number:date-style>
    <number:date-style style:name="N1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0">
      <number:number number:decimal-places="0" number:min-integer-digits="3"/>
    </number:number-style>
    <number:date-style style:name="N151">
      <number:month number:style="long" number:textual="true"/>
      <number:text>-</number:text>
      <number:day number:style="long"/>
      <number:text>-</number:text>
      <number:year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5" style:display-name="Note 5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 style:print="charts drawings objects zero-values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49" style:display-name="PageStyle_BM1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M150" style:display-name="PageStyle_BM1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M151" style:display-name="PageStyle_BM1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M152" style:display-name="PageStyle_BM1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M153" style:display-name="PageStyle_BM15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sheries and Oceans Canada</meta:initial-creator>
    <meta:creation-date>2010-05-10T18:07:54</meta:creation-date>
    <dc:date>2011-12-31T15:14:41.29</dc:date>
    <meta:document-statistic meta:table-count="5" meta:cell-count="1926" meta:object-count="5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BM149.C29:BM149.Q29" chart:error-lower-range="BM149.C29:BM149.Q29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chart-properties style:rotation-angle="90"/>
      <style:text-properties fo:font-family="Symbol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46">
      <style:chart-properties chart:error-upper-indicator="true" chart:error-lower-indicator="true" chart:error-category="cell-range" chart:error-upper-range="BM149.C29:BM149.Q29" chart:error-lower-range="BM149.C29:BM149.Q29"/>
      <style:graphic-properties svg:stroke-width="0.035cm" draw:fill-color="#c0c0c0"/>
      <style:text-properties fo:font-size="10pt" style:font-size-asian="10pt" style:font-size-complex="10pt"/>
    </style:style>
    <style:style style:name="ch9" style:family="chart">
      <style:chart-properties chart:error-category="cell-range"/>
      <style:graphic-properties svg:stroke-width="0.035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fo:min-height="0.457cm" fo:padding-top="0.056cm" fo:padding-bottom="0.056cm" fo:padding-left="0.056cm" fo:padding-right="0.056cm" fo:wrap-option="wrap"/>
    </style:style>
    <style:style style:name="gr4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1cm" fo:padding-right="0cm" fo:wrap-option="wrap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solid" svg:stroke-width="0.026cm" svg:stroke-color="#000000" draw:marker-end="msArrowEnd_20_4" draw:marker-end-width="0.21cm" draw:marker-end-center="false" draw:stroke-linejoin="miter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.477cm" fo:padding-top="0.056cm" fo:padding-bottom="0.056cm" fo:padding-left="0.056cm" fo:padding-right="0.056cm" fo:wrap-option="wrap"/>
    </style:style>
    <style:style style:name="gr8" style:family="graphic">
      <style:graphic-properties draw:stroke="solid" svg:stroke-width="0.026cm" svg:stroke-color="#000000" draw:stroke-linejoin="miter" draw:fill="none" draw:fill-color="#c0c0c0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fo:font-family="Calibri" style:font-family-generic="swis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fo:font-family="Calibri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chart>
      <chart:chart svg:width="26.44cm" svg:height="11.609cm" xlink:href=".." xlink:type="simple" chart:class="chart:bar" chart:style-name="ch1">
        <chart:title svg:x="4.583cm" svg:y="0.381cm" chart:style-name="ch2">
          <text:p>Small Particle Concentrations and Fluorescence Intensity Ratios (FIR) for
Station</text:p>
        </chart:title>
        <chart:plot-area chart:style-name="ch3" table:cell-range-address="BM149.C7:BM149.Q7 BM149.B28:BM149.Q28" chart:data-source-has-labels="both" svg:x="1.19cm" svg:y="1.88cm" svg:width="20.302cm" svg:height="9.47cm">
          <chartooo:coordinate-region svg:x="1.891cm" svg:y="2.079cm" svg:width="19.601cm" svg:height="8.227cm"/>
          <chart:axis chart:dimension="x" chart:name="primary-x" chart:style-name="ch4">
            <chart:categories table:cell-range-address="BM149.C7:BM149.Q7"/>
          </chart:axis>
          <chart:axis chart:dimension="y" chart:name="primary-y" chart:style-name="ch5">
            <chart:title svg:x="0.608cm" svg:y="10.161cm" chart:style-name="ch6">
              <text:p>S Small particle conc. (mL/L)</text:p>
            </chart:title>
            <chart:grid chart:style-name="ch7" chart:class="major"/>
          </chart:axis>
          <chart:series chart:style-name="ch8" chart:values-cell-range-address="BM149.C28:BM149.Q28" chart:label-cell-address="BM149.B28:BM149.B28" chart:class="chart:bar">
            <chart:error-indicator chart:style-name="ch9" chart:dimension="y"/>
            <chart:data-point chart:repeated="15"/>
          </chart:series>
          <chart:wall chart:style-name="ch10"/>
          <chart:floor chart:style-name="ch11"/>
        </chart:plot-area>
        <draw:g draw:name="Group 19">
          <draw:custom-shape draw:name="Text 1" draw:style-name="gr1" draw:text-style-name="P2" svg:width="1.695cm" svg:height="6.06cm" svg:x="22.362cm" svg:y="1.791cm">
            <text:p text:style-name="P1"><text:span text:style-name="T1">Sample</text:span></text:p>
            <text:p text:style-name="P1"><text:span text:style-name="T2">99</text:span></text:p>
            <text:p text:style-name="P1"><text:span text:style-name="T2">10</text:span></text:p>
            <text:p text:style-name="P1"><text:span text:style-name="T2">09</text:span></text:p>
            <text:p text:style-name="P1"><text:span text:style-name="T2">08</text:span></text:p>
            <text:p text:style-name="P1"><text:span text:style-name="T2">07</text:span></text:p>
            <text:p text:style-name="P1"><text:span text:style-name="T2">06</text:span></text:p>
            <text:p text:style-name="P1"><text:span text:style-name="T2">04</text:span></text:p>
            <text:p text:style-name="P1"><text:span text:style-name="T2">02</text:span></text:p>
            <draw:enhanced-geometry svg:viewBox="0 0 21600 21600" draw:type="mso-spt202" draw:enhanced-path="M 0 0 L 21600 0 21600 21600 0 21600 0 0 Z N"/>
          </draw:custom-shape>
          <draw:custom-shape draw:name="Text 2" draw:style-name="gr1" draw:text-style-name="P2" svg:width="1.709cm" svg:height="6.06cm" svg:x="24.05cm" svg:y="1.791cm">
            <text:p text:style-name="P1"><text:span text:style-name="T1">Depth</text:span></text:p>
            <text:p text:style-name="P1"><text:span text:style-name="T2">0.5</text:span></text:p>
            <text:p text:style-name="P1"><text:span text:style-name="T2">2</text:span></text:p>
            <text:p text:style-name="P1"><text:span text:style-name="T2">250</text:span></text:p>
            <text:p text:style-name="P1"><text:span text:style-name="T2">500</text:span></text:p>
            <text:p text:style-name="P1"><text:span text:style-name="T2">1049</text:span></text:p>
            <text:p text:style-name="P1"><text:span text:style-name="T2">1151</text:span></text:p>
            <text:p text:style-name="P1"><text:span text:style-name="T2">1184</text:span></text:p>
            <text:p text:style-name="P1"><text:span text:style-name="T2">1269</text:span></text:p>
            <draw:enhanced-geometry svg:viewBox="0 0 21600 21600" draw:type="mso-spt202" draw:enhanced-path="M 0 0 L 21600 0 21600 21600 0 21600 0 0 Z N"/>
          </draw:custom-shape>
        </draw:g>
        <draw:custom-shape draw:name="Text 33" draw:style-name="gr2" draw:text-style-name="P2" svg:width="1.606cm" svg:height="0.679cm" svg:x="2.082cm" svg:y="6.458cm">
          <text:p text:style-name="P1"><text:span text:style-name="T3">FIR=1.23</text:span></text:p>
          <draw:enhanced-geometry svg:viewBox="0 0 21600 21600" draw:type="mso-spt202" draw:enhanced-path="M 0 0 L 21600 0 21600 21600 0 21600 0 0 Z N"/>
        </draw:custom-shape>
        <draw:custom-shape draw:name="Text 35" draw:style-name="gr2" draw:text-style-name="P2" svg:width="1.606cm" svg:height="0.679cm" svg:x="16.558cm" svg:y="7.679cm">
          <text:p text:style-name="P1"><text:span text:style-name="T3">FIR=1.70</text:span></text:p>
          <draw:enhanced-geometry svg:viewBox="0 0 21600 21600" draw:type="mso-spt202" draw:enhanced-path="M 0 0 L 21600 0 21600 21600 0 21600 0 0 Z N"/>
        </draw:custom-shape>
        <draw:custom-shape draw:name="Text 36" draw:style-name="gr2" draw:text-style-name="P2" svg:width="1.607cm" svg:height="0.679cm" svg:x="3.688cm" svg:y="7.679cm">
          <text:p text:style-name="P1"><text:span text:style-name="T3">FIR=1.40</text:span></text:p>
          <draw:enhanced-geometry svg:viewBox="0 0 21600 21600" draw:type="mso-spt202" draw:enhanced-path="M 0 0 L 21600 0 21600 21600 0 21600 0 0 Z N"/>
        </draw:custom-shape>
        <draw:custom-shape draw:name="Text 43" draw:style-name="gr3" draw:text-style-name="P3" svg:width="0.225cm" svg:height="0.569cm" svg:x="13.749cm" svg:y="1.384cm">
          <text:p/>
          <draw:enhanced-geometry svg:viewBox="0 0 21600 21600" draw:type="mso-spt202" draw:enhanced-path="M 0 0 L 21600 0 21600 21600 0 21600 0 0 Z N"/>
        </draw:custom-shape>
        <draw:custom-shape draw:name="Text 44" draw:style-name="gr4" draw:text-style-name="P5" svg:width="2.558cm" svg:height="0.575cm" svg:x="13.379cm" svg:y="0.949cm">
          <text:p text:style-name="P4"><text:span text:style-name="T4">BM149</text:span></text:p>
          <draw:enhanced-geometry svg:viewBox="0 0 21600 21600" draw:type="mso-spt202" draw:enhanced-path="M 0 0 L 21600 0 21600 21600 0 21600 0 0 Z N"/>
        </draw:custom-shape>
        <draw:g draw:name="Group 47">
          <draw:g draw:name="Group 46">
            <draw:custom-shape draw:name="Text 4" draw:style-name="gr1" draw:text-style-name="P2" svg:width="3.994cm" svg:height="0.513cm" svg:x="22.077cm" svg:y="9.546cm">
              <text:p text:style-name="P1"><text:span text:style-name="T2">BM14999-1</text:span></text:p>
              <draw:enhanced-geometry svg:viewBox="0 0 21600 21600" draw:type="mso-spt202" draw:enhanced-path="M 0 0 L 21600 0 21600 21600 0 21600 0 0 Z N"/>
            </draw:custom-shape>
            <draw:custom-shape draw:name="Left Brace 11" draw:style-name="gr5" draw:text-style-name="P3" svg:width="0.214cm" svg:height="0.853cm" draw:transform="rotate (1.5707963267946) translate (23.287cm 10.276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5" draw:text-style-name="P3" svg:width="0.217cm" svg:height="0.403cm" draw:transform="rotate (1.5707963267946) translate (24.133cm 10.275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5" draw:text-style-name="P3" svg:width="0.214cm" svg:height="0.204cm" draw:transform="rotate (1.5707963267946) translate (24.636cm 10.273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Text 21" draw:style-name="gr1" draw:text-style-name="P5" svg:width="4.251cm" svg:height="0.475cm" svg:x="22.077cm" svg:y="11.036cm">
              <text:p text:style-name="P4"><text:span text:style-name="T5">Station <text:s text:c="3"/>Sample <text:s text:c="3"/>Duplicate</text:span></text:p>
              <draw:enhanced-geometry svg:viewBox="0 0 21600 21600" draw:type="mso-spt202" draw:enhanced-path="M 0 0 L 21600 0 21600 21600 0 21600 0 0 Z N"/>
            </draw:custom-shape>
            <draw:line draw:name="Line 23" draw:style-name="gr6" draw:text-style-name="P2" svg:x1="23.708cm" svg:y1="10.494cm" svg:x2="22.895cm" svg:y2="11.035cm">
              <text:p/>
            </draw:line>
            <draw:line draw:name="Line 24" draw:style-name="gr6" draw:text-style-name="P2" svg:x1="24.33cm" svg:y1="10.494cm" svg:x2="24.073cm" svg:y2="11.035cm">
              <text:p/>
            </draw:line>
            <draw:line draw:name="Line 25" draw:style-name="gr6" draw:text-style-name="P2" svg:x1="24.834cm" svg:y1="10.494cm" svg:x2="25.336cm" svg:y2="11.047cm">
              <text:p/>
            </draw:line>
            <draw:custom-shape draw:name="Text 39" draw:style-name="gr7" draw:text-style-name="P5" svg:width="3.379cm" svg:height="0.589cm" svg:x="22.5cm" svg:y="9.09cm">
              <text:p text:style-name="P4"><text:span text:style-name="T3">Sample ID Coding:</text:span></text:p>
              <draw:enhanced-geometry svg:viewBox="0 0 21600 21600" draw:type="mso-spt202" draw:enhanced-path="M 0 0 L 21600 0 21600 21600 0 21600 0 0 Z N"/>
            </draw:custom-shape>
          </draw:g>
          <draw:custom-shape draw:name="Rectangle 45" draw:style-name="gr8" draw:text-style-name="P3" svg:width="4.389cm" svg:height="2.598cm" svg:x="21.939cm" svg:y="8.924cm">
            <text:p/>
            <draw:enhanced-geometry svg:viewBox="0 0 21600 21600" draw:type="rectangle" draw:enhanced-path="M 0 0 L 21600 0 21600 21600 0 21600 0 0 Z N"/>
          </draw:custom-shape>
        </draw:g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M14999-1</text:p>
                <draw:g>
                  <svg:desc>BM149.C7:BM149.Q7</svg:desc>
                </draw:g>
              </table:table-cell>
              <table:table-cell office:value-type="string">
                <text:p>BM14910-1</text:p>
              </table:table-cell>
              <table:table-cell office:value-type="string">
                <text:p>BM14910-2</text:p>
              </table:table-cell>
              <table:table-cell office:value-type="string">
                <text:p>BM14909-1</text:p>
              </table:table-cell>
              <table:table-cell office:value-type="string">
                <text:p>BM14909-2</text:p>
              </table:table-cell>
              <table:table-cell office:value-type="string">
                <text:p>BM14908-1</text:p>
              </table:table-cell>
              <table:table-cell office:value-type="string">
                <text:p>BM14908-2</text:p>
              </table:table-cell>
              <table:table-cell office:value-type="string">
                <text:p>BM14907-1</text:p>
              </table:table-cell>
              <table:table-cell office:value-type="string">
                <text:p>BM14907-2</text:p>
              </table:table-cell>
              <table:table-cell office:value-type="string">
                <text:p>BM14906-1</text:p>
              </table:table-cell>
              <table:table-cell office:value-type="string">
                <text:p>BM14906-2</text:p>
              </table:table-cell>
              <table:table-cell office:value-type="string">
                <text:p>BM14904-1</text:p>
              </table:table-cell>
              <table:table-cell office:value-type="string">
                <text:p>BM14904-2</text:p>
              </table:table-cell>
              <table:table-cell office:value-type="string">
                <text:p>BM14902-1</text:p>
              </table:table-cell>
              <table:table-cell office:value-type="string">
                <text:p>BM14902-2</text:p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BM149.B28:BM149.B28</svg:desc>
                </draw:g>
              </table:table-cell>
              <table:table-cell office:value-type="float" office:value="0.251276846">
                <text:p>0.251276846</text:p>
                <draw:g>
                  <svg:desc>BM149.C28:BM149.Q28</svg:desc>
                </draw:g>
              </table:table-cell>
              <table:table-cell office:value-type="float" office:value="0.0626255035">
                <text:p>0.0626255035</text:p>
              </table:table-cell>
              <table:table-cell office:value-type="float" office:value="0.053017279">
                <text:p>0.053017279</text:p>
              </table:table-cell>
              <table:table-cell office:value-type="float" office:value="0.0547426595">
                <text:p>0.0547426595</text:p>
              </table:table-cell>
              <table:table-cell office:value-type="float" office:value="0.1046232565">
                <text:p>0.1046232565</text:p>
              </table:table-cell>
              <table:table-cell office:value-type="float" office:value="0.0245021805">
                <text:p>0.0245021805</text:p>
              </table:table-cell>
              <table:table-cell office:value-type="float" office:value="0.007684153">
                <text:p>0.007684153</text:p>
              </table:table-cell>
              <table:table-cell office:value-type="float" office:value="0.0133997335">
                <text:p>0.0133997335</text:p>
              </table:table-cell>
              <table:table-cell office:value-type="float" office:value="0.00895163210526316">
                <text:p>0.00895163210526316</text:p>
              </table:table-cell>
              <table:table-cell office:value-type="float" office:value="0.024140911">
                <text:p>0.024140911</text:p>
              </table:table-cell>
              <table:table-cell office:value-type="float" office:value="0.1109736825">
                <text:p>0.1109736825</text:p>
              </table:table-cell>
              <table:table-cell office:value-type="float" office:value="0.044081099">
                <text:p>0.044081099</text:p>
              </table:table-cell>
              <table:table-cell office:value-type="float" office:value="0.07863713">
                <text:p>0.07863713</text:p>
              </table:table-cell>
              <table:table-cell office:value-type="float" office:value="0.186588514210526">
                <text:p>0.186588514210526</text:p>
              </table:table-cell>
              <table:table-cell office:value-type="float" office:value="0.156776706">
                <text:p>0.156776706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450468696421874">
                <text:p>0.0450468696421874</text:p>
                <draw:g>
                  <svg:desc>BM149.C29:BM149.Q29</svg:desc>
                </draw:g>
              </table:table-cell>
              <table:table-cell office:value-type="float" office:value="0.0260053608541256">
                <text:p>0.0260053608541256</text:p>
              </table:table-cell>
              <table:table-cell office:value-type="float" office:value="0.0232819692796188">
                <text:p>0.0232819692796188</text:p>
              </table:table-cell>
              <table:table-cell office:value-type="float" office:value="0.0393337991935892">
                <text:p>0.0393337991935892</text:p>
              </table:table-cell>
              <table:table-cell office:value-type="float" office:value="0.0401530291326925">
                <text:p>0.0401530291326925</text:p>
              </table:table-cell>
              <table:table-cell office:value-type="float" office:value="0.0158639649064517">
                <text:p>0.0158639649064517</text:p>
              </table:table-cell>
              <table:table-cell office:value-type="float" office:value="0.0073114747233244">
                <text:p>0.0073114747233244</text:p>
              </table:table-cell>
              <table:table-cell office:value-type="float" office:value="0.0188560949926817">
                <text:p>0.0188560949926817</text:p>
              </table:table-cell>
              <table:table-cell office:value-type="float" office:value="0.0115320400162333">
                <text:p>0.0115320400162333</text:p>
              </table:table-cell>
              <table:table-cell office:value-type="float" office:value="0.0115225522796891">
                <text:p>0.0115225522796891</text:p>
              </table:table-cell>
              <table:table-cell office:value-type="float" office:value="0.0433149756576168">
                <text:p>0.0433149756576168</text:p>
              </table:table-cell>
              <table:table-cell office:value-type="float" office:value="0.0261229595358122">
                <text:p>0.0261229595358122</text:p>
              </table:table-cell>
              <table:table-cell office:value-type="float" office:value="0.0428278368408293">
                <text:p>0.0428278368408293</text:p>
              </table:table-cell>
              <table:table-cell office:value-type="float" office:value="0.0473893430957519">
                <text:p>0.0473893430957519</text:p>
              </table:table-cell>
              <table:table-cell office:value-type="float" office:value="0.0471688791793871">
                <text:p>0.0471688791793871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450468696421874">
                <text:p>0.0450468696421874</text:p>
                <draw:g>
                  <svg:desc>BM149.C29:BM149.Q29</svg:desc>
                </draw:g>
              </table:table-cell>
              <table:table-cell office:value-type="float" office:value="0.0260053608541256">
                <text:p>0.0260053608541256</text:p>
              </table:table-cell>
              <table:table-cell office:value-type="float" office:value="0.0232819692796188">
                <text:p>0.0232819692796188</text:p>
              </table:table-cell>
              <table:table-cell office:value-type="float" office:value="0.0393337991935892">
                <text:p>0.0393337991935892</text:p>
              </table:table-cell>
              <table:table-cell office:value-type="float" office:value="0.0401530291326925">
                <text:p>0.0401530291326925</text:p>
              </table:table-cell>
              <table:table-cell office:value-type="float" office:value="0.0158639649064517">
                <text:p>0.0158639649064517</text:p>
              </table:table-cell>
              <table:table-cell office:value-type="float" office:value="0.0073114747233244">
                <text:p>0.0073114747233244</text:p>
              </table:table-cell>
              <table:table-cell office:value-type="float" office:value="0.0188560949926817">
                <text:p>0.0188560949926817</text:p>
              </table:table-cell>
              <table:table-cell office:value-type="float" office:value="0.0115320400162333">
                <text:p>0.0115320400162333</text:p>
              </table:table-cell>
              <table:table-cell office:value-type="float" office:value="0.0115225522796891">
                <text:p>0.0115225522796891</text:p>
              </table:table-cell>
              <table:table-cell office:value-type="float" office:value="0.0433149756576168">
                <text:p>0.0433149756576168</text:p>
              </table:table-cell>
              <table:table-cell office:value-type="float" office:value="0.0261229595358122">
                <text:p>0.0261229595358122</text:p>
              </table:table-cell>
              <table:table-cell office:value-type="float" office:value="0.0428278368408293">
                <text:p>0.0428278368408293</text:p>
              </table:table-cell>
              <table:table-cell office:value-type="float" office:value="0.0473893430957519">
                <text:p>0.0473893430957519</text:p>
              </table:table-cell>
              <table:table-cell office:value-type="float" office:value="0.0471688791793871">
                <text:p>0.04716887917938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marker draw:name="msArrowEnd_20_4" draw:display-name="msArrowEnd 4" svg:viewBox="0 0 210 140" svg:d="m105 0 105 140h-210z"/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BM150.C29:BM150.S29" chart:error-lower-range="BM150.C29:BM150.S29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chart-properties style:rotation-angle="90"/>
      <style:text-properties fo:font-family="Symbol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46">
      <style:chart-properties chart:error-upper-indicator="true" chart:error-lower-indicator="true" chart:error-category="cell-range" chart:error-upper-range="BM150.C29:BM150.S29" chart:error-lower-range="BM150.C29:BM150.S29"/>
      <style:graphic-properties svg:stroke-width="0.035cm" draw:fill-color="#c0c0c0"/>
      <style:text-properties fo:font-size="10pt" style:font-size-asian="10pt" style:font-size-complex="10pt"/>
    </style:style>
    <style:style style:name="ch9" style:family="chart">
      <style:chart-properties chart:error-category="cell-range"/>
      <style:graphic-properties svg:stroke-width="0.035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fo:min-height="0.457cm" fo:padding-top="0.056cm" fo:padding-bottom="0.056cm" fo:padding-left="0.056cm" fo:padding-right="0.056cm" fo:wrap-option="wrap"/>
    </style:style>
    <style:style style:name="gr4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1cm" fo:padding-right="0cm" fo:wrap-option="wrap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solid" svg:stroke-width="0.026cm" svg:stroke-color="#000000" draw:marker-end="msArrowEnd_20_4" draw:marker-end-width="0.21cm" draw:marker-end-center="false" draw:stroke-linejoin="miter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.477cm" fo:padding-top="0.056cm" fo:padding-bottom="0.056cm" fo:padding-left="0.056cm" fo:padding-right="0.056cm" fo:wrap-option="wrap"/>
    </style:style>
    <style:style style:name="gr8" style:family="graphic">
      <style:graphic-properties draw:stroke="solid" svg:stroke-width="0.026cm" svg:stroke-color="#000000" draw:stroke-linejoin="miter" draw:fill="none" draw:fill-color="#c0c0c0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fo:font-family="Calibri" style:font-family-generic="swis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fo:font-family="Calibri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chart>
      <chart:chart svg:width="26.44cm" svg:height="11.609cm" xlink:href=".." xlink:type="simple" chart:class="chart:bar" chart:style-name="ch1">
        <chart:title svg:x="4.583cm" svg:y="0.381cm" chart:style-name="ch2">
          <text:p>Small Particle Concentrations and Fluorescence Intensity Ratios (FIR) for
Station</text:p>
        </chart:title>
        <chart:plot-area chart:style-name="ch3" table:cell-range-address="BM150.C7:BM150.S7 BM150.B28:BM150.S28" chart:data-source-has-labels="both" svg:x="1.19cm" svg:y="1.88cm" svg:width="20.302cm" svg:height="9.47cm">
          <chartooo:coordinate-region svg:x="1.891cm" svg:y="2.079cm" svg:width="19.601cm" svg:height="8.227cm"/>
          <chart:axis chart:dimension="x" chart:name="primary-x" chart:style-name="ch4">
            <chart:categories table:cell-range-address="BM150.C7:BM150.S7"/>
          </chart:axis>
          <chart:axis chart:dimension="y" chart:name="primary-y" chart:style-name="ch5">
            <chart:title svg:x="0.608cm" svg:y="10.161cm" chart:style-name="ch6">
              <text:p>S Small particle conc. (mL/L)</text:p>
            </chart:title>
            <chart:grid chart:style-name="ch7" chart:class="major"/>
          </chart:axis>
          <chart:series chart:style-name="ch8" chart:values-cell-range-address="BM150.C28:BM150.S28" chart:label-cell-address="BM150.B28:BM150.B28" chart:class="chart:bar">
            <chart:error-indicator chart:style-name="ch9" chart:dimension="y"/>
            <chart:data-point chart:repeated="17"/>
          </chart:series>
          <chart:wall chart:style-name="ch10"/>
          <chart:floor chart:style-name="ch11"/>
        </chart:plot-area>
        <draw:g draw:name="Group 1">
          <draw:custom-shape draw:name="Text 2" draw:style-name="gr1" draw:text-style-name="P2" svg:width="1.695cm" svg:height="6.06cm" svg:x="22.362cm" svg:y="1.791cm">
            <text:p text:style-name="P1"><text:span text:style-name="T1">Sample</text:span></text:p>
            <text:p text:style-name="P1"><text:span text:style-name="T2">99</text:span></text:p>
            <text:p text:style-name="P1"><text:span text:style-name="T2">10</text:span></text:p>
            <text:p text:style-name="P1"><text:span text:style-name="T2">09</text:span></text:p>
            <text:p text:style-name="P1"><text:span text:style-name="T2">08</text:span></text:p>
            <text:p text:style-name="P1"><text:span text:style-name="T2">07</text:span></text:p>
            <text:p text:style-name="P1"><text:span text:style-name="T2">06</text:span></text:p>
            <text:p text:style-name="P1"><text:span text:style-name="T2">04</text:span></text:p>
            <text:p text:style-name="P1"><text:span text:style-name="T2">02</text:span></text:p>
            <text:p text:style-name="P1"><text:span text:style-name="T2">01</text:span></text:p>
            <draw:enhanced-geometry svg:viewBox="0 0 21600 21600" draw:type="mso-spt202" draw:enhanced-path="M 0 0 L 21600 0 21600 21600 0 21600 0 0 Z N"/>
          </draw:custom-shape>
          <draw:custom-shape draw:name="Text 3" draw:style-name="gr1" draw:text-style-name="P2" svg:width="1.709cm" svg:height="6.06cm" svg:x="24.05cm" svg:y="1.791cm">
            <text:p text:style-name="P1"><text:span text:style-name="T1">Depth</text:span></text:p>
            <text:p text:style-name="P1"><text:span text:style-name="T2">0.5</text:span></text:p>
            <text:p text:style-name="P1"><text:span text:style-name="T2">2</text:span></text:p>
            <text:p text:style-name="P1"><text:span text:style-name="T2">250</text:span></text:p>
            <text:p text:style-name="P1"><text:span text:style-name="T2">500</text:span></text:p>
            <text:p text:style-name="P1"><text:span text:style-name="T2">1049</text:span></text:p>
            <text:p text:style-name="P1"><text:span text:style-name="T2">1099</text:span></text:p>
            <text:p text:style-name="P1"><text:span text:style-name="T2">1199</text:span></text:p>
            <text:p text:style-name="P1"><text:span text:style-name="T2">1240</text:span></text:p>
            <text:p text:style-name="P1"><text:span text:style-name="T2">1426</text:span></text:p>
            <draw:enhanced-geometry svg:viewBox="0 0 21600 21600" draw:type="mso-spt202" draw:enhanced-path="M 0 0 L 21600 0 21600 21600 0 21600 0 0 Z N"/>
          </draw:custom-shape>
        </draw:g>
        <draw:custom-shape draw:name="Text 4" draw:style-name="gr2" draw:text-style-name="P2" svg:width="1.606cm" svg:height="0.679cm" svg:x="2.228cm" svg:y="6.968cm">
          <text:p text:style-name="P1"><text:span text:style-name="T3">FIR=1.47</text:span></text:p>
          <draw:enhanced-geometry svg:viewBox="0 0 21600 21600" draw:type="mso-spt202" draw:enhanced-path="M 0 0 L 21600 0 21600 21600 0 21600 0 0 Z N"/>
        </draw:custom-shape>
        <draw:custom-shape draw:name="Text 5" draw:style-name="gr2" draw:text-style-name="P2" svg:width="1.606cm" svg:height="0.679cm" svg:x="17.08cm" svg:y="7.842cm">
          <text:p text:style-name="P1"><text:span text:style-name="T3">FIR=1.82</text:span></text:p>
          <draw:enhanced-geometry svg:viewBox="0 0 21600 21600" draw:type="mso-spt202" draw:enhanced-path="M 0 0 L 21600 0 21600 21600 0 21600 0 0 Z N"/>
        </draw:custom-shape>
        <draw:custom-shape draw:name="Text 6" draw:style-name="gr2" draw:text-style-name="P2" svg:width="1.606cm" svg:height="0.679cm" svg:x="12.665cm" svg:y="7.842cm">
          <text:p text:style-name="P1"><text:span text:style-name="T3">FIR=2.06</text:span></text:p>
          <draw:enhanced-geometry svg:viewBox="0 0 21600 21600" draw:type="mso-spt202" draw:enhanced-path="M 0 0 L 21600 0 21600 21600 0 21600 0 0 Z N"/>
        </draw:custom-shape>
        <draw:custom-shape draw:name="Text 7" draw:style-name="gr2" draw:text-style-name="P2" svg:width="1.607cm" svg:height="0.679cm" svg:x="3.655cm" svg:y="7.842cm">
          <text:p text:style-name="P1"><text:span text:style-name="T3">FIR=1.63</text:span></text:p>
          <draw:enhanced-geometry svg:viewBox="0 0 21600 21600" draw:type="mso-spt202" draw:enhanced-path="M 0 0 L 21600 0 21600 21600 0 21600 0 0 Z N"/>
        </draw:custom-shape>
        <draw:custom-shape draw:name="Text 8" draw:style-name="gr3" draw:text-style-name="P3" svg:width="0.225cm" svg:height="0.569cm" svg:x="13.742cm" svg:y="1.384cm">
          <text:p/>
          <draw:enhanced-geometry svg:viewBox="0 0 21600 21600" draw:type="mso-spt202" draw:enhanced-path="M 0 0 L 21600 0 21600 21600 0 21600 0 0 Z N"/>
        </draw:custom-shape>
        <draw:custom-shape draw:name="Text 9" draw:style-name="gr4" draw:text-style-name="P5" svg:width="2.564cm" svg:height="0.575cm" svg:x="13.379cm" svg:y="0.949cm">
          <text:p text:style-name="P4"><text:span text:style-name="T4">BM150</text:span></text:p>
          <draw:enhanced-geometry svg:viewBox="0 0 21600 21600" draw:type="mso-spt202" draw:enhanced-path="M 0 0 L 21600 0 21600 21600 0 21600 0 0 Z N"/>
        </draw:custom-shape>
        <draw:g draw:name="Group 10">
          <draw:g draw:name="Group 11">
            <draw:custom-shape draw:name="Text 12" draw:style-name="gr1" draw:text-style-name="P2" svg:width="3.994cm" svg:height="0.513cm" svg:x="22.077cm" svg:y="9.546cm">
              <text:p text:style-name="P1"><text:span text:style-name="T2">BM15099-1</text:span></text:p>
              <draw:enhanced-geometry svg:viewBox="0 0 21600 21600" draw:type="mso-spt202" draw:enhanced-path="M 0 0 L 21600 0 21600 21600 0 21600 0 0 Z N"/>
            </draw:custom-shape>
            <draw:custom-shape draw:name="Left Brace 11" draw:style-name="gr5" draw:text-style-name="P3" svg:width="0.214cm" svg:height="0.853cm" draw:transform="rotate (1.5707963267946) translate (23.287cm 10.276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5" draw:text-style-name="P3" svg:width="0.217cm" svg:height="0.403cm" draw:transform="rotate (1.5707963267946) translate (24.133cm 10.275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5" draw:text-style-name="P3" svg:width="0.214cm" svg:height="0.204cm" draw:transform="rotate (1.5707963267946) translate (24.636cm 10.273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Text 16" draw:style-name="gr1" draw:text-style-name="P5" svg:width="4.251cm" svg:height="0.475cm" svg:x="22.077cm" svg:y="11.036cm">
              <text:p text:style-name="P4"><text:span text:style-name="T5">Station <text:s text:c="3"/>Sample <text:s text:c="3"/>Duplicate</text:span></text:p>
              <draw:enhanced-geometry svg:viewBox="0 0 21600 21600" draw:type="mso-spt202" draw:enhanced-path="M 0 0 L 21600 0 21600 21600 0 21600 0 0 Z N"/>
            </draw:custom-shape>
            <draw:line draw:name="Line 17" draw:style-name="gr6" draw:text-style-name="P2" svg:x1="23.708cm" svg:y1="10.494cm" svg:x2="22.895cm" svg:y2="11.035cm">
              <text:p/>
            </draw:line>
            <draw:line draw:name="Line 18" draw:style-name="gr6" draw:text-style-name="P2" svg:x1="24.33cm" svg:y1="10.494cm" svg:x2="24.073cm" svg:y2="11.035cm">
              <text:p/>
            </draw:line>
            <draw:line draw:name="Line 19" draw:style-name="gr6" draw:text-style-name="P2" svg:x1="24.834cm" svg:y1="10.494cm" svg:x2="25.336cm" svg:y2="11.047cm">
              <text:p/>
            </draw:line>
            <draw:custom-shape draw:name="Text 20" draw:style-name="gr7" draw:text-style-name="P5" svg:width="3.379cm" svg:height="0.589cm" svg:x="22.5cm" svg:y="9.09cm">
              <text:p text:style-name="P4"><text:span text:style-name="T3">Sample ID Coding:</text:span></text:p>
              <draw:enhanced-geometry svg:viewBox="0 0 21600 21600" draw:type="mso-spt202" draw:enhanced-path="M 0 0 L 21600 0 21600 21600 0 21600 0 0 Z N"/>
            </draw:custom-shape>
          </draw:g>
          <draw:custom-shape draw:name="Rectangle 21" draw:style-name="gr8" draw:text-style-name="P3" svg:width="4.389cm" svg:height="2.598cm" svg:x="21.939cm" svg:y="8.924cm">
            <text:p/>
            <draw:enhanced-geometry svg:viewBox="0 0 21600 21600" draw:type="rectangle" draw:enhanced-path="M 0 0 L 21600 0 21600 21600 0 21600 0 0 Z N"/>
          </draw:custom-shape>
        </draw:g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M15099-1</text:p>
                <draw:g>
                  <svg:desc>BM150.C7:BM150.S7</svg:desc>
                </draw:g>
              </table:table-cell>
              <table:table-cell office:value-type="string">
                <text:p>BM15010-1</text:p>
              </table:table-cell>
              <table:table-cell office:value-type="string">
                <text:p>BM15010-2</text:p>
              </table:table-cell>
              <table:table-cell office:value-type="string">
                <text:p>BM15009-1</text:p>
              </table:table-cell>
              <table:table-cell office:value-type="string">
                <text:p>BM15009-2</text:p>
              </table:table-cell>
              <table:table-cell office:value-type="string">
                <text:p>BM15008-1</text:p>
              </table:table-cell>
              <table:table-cell office:value-type="string">
                <text:p>BM15008-2</text:p>
              </table:table-cell>
              <table:table-cell office:value-type="string">
                <text:p>BM15007-1</text:p>
              </table:table-cell>
              <table:table-cell office:value-type="string">
                <text:p>BM15007-2</text:p>
              </table:table-cell>
              <table:table-cell office:value-type="string">
                <text:p>BM15006-1</text:p>
              </table:table-cell>
              <table:table-cell office:value-type="string">
                <text:p>BM15006-2</text:p>
              </table:table-cell>
              <table:table-cell office:value-type="string">
                <text:p>BM15004-1</text:p>
              </table:table-cell>
              <table:table-cell office:value-type="string">
                <text:p>BM15004-2</text:p>
              </table:table-cell>
              <table:table-cell office:value-type="string">
                <text:p>BM15002-1</text:p>
              </table:table-cell>
              <table:table-cell office:value-type="string">
                <text:p>BM15002-2</text:p>
              </table:table-cell>
              <table:table-cell office:value-type="string">
                <text:p>BM15001-1</text:p>
              </table:table-cell>
              <table:table-cell office:value-type="string">
                <text:p>BM15001-2</text:p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BM150.B28:BM150.B28</svg:desc>
                </draw:g>
              </table:table-cell>
              <table:table-cell office:value-type="float" office:value="0.2328921225">
                <text:p>0.2328921225</text:p>
                <draw:g>
                  <svg:desc>BM150.C28:BM150.S28</svg:desc>
                </draw:g>
              </table:table-cell>
              <table:table-cell office:value-type="float" office:value="0.1048302935">
                <text:p>0.1048302935</text:p>
              </table:table-cell>
              <table:table-cell office:value-type="float" office:value="0.0672654510526316">
                <text:p>0.0672654510526316</text:p>
              </table:table-cell>
              <table:table-cell office:value-type="float" office:value="0.063591343">
                <text:p>0.063591343</text:p>
              </table:table-cell>
              <table:table-cell office:value-type="float" office:value="0.0310580565">
                <text:p>0.0310580565</text:p>
              </table:table-cell>
              <table:table-cell office:value-type="float" office:value="0.028937601">
                <text:p>0.028937601</text:p>
              </table:table-cell>
              <table:table-cell office:value-type="float" office:value="0.0579861155">
                <text:p>0.0579861155</text:p>
              </table:table-cell>
              <table:table-cell office:value-type="float" office:value="0.065082354">
                <text:p>0.065082354</text:p>
              </table:table-cell>
              <table:table-cell office:value-type="float" office:value="0.3996422825">
                <text:p>0.3996422825</text:p>
              </table:table-cell>
              <table:table-cell office:value-type="float" office:value="0.084726">
                <text:p>0.084726</text:p>
              </table:table-cell>
              <table:table-cell office:value-type="float" office:value="0.0664412875">
                <text:p>0.0664412875</text:p>
              </table:table-cell>
              <table:table-cell office:value-type="float" office:value="0.0056837255">
                <text:p>0.0056837255</text:p>
              </table:table-cell>
              <table:table-cell office:value-type="float" office:value="0.0129120726315789">
                <text:p>0.0129120726315789</text:p>
              </table:table-cell>
              <table:table-cell office:value-type="float" office:value="0.092500463">
                <text:p>0.092500463</text:p>
              </table:table-cell>
              <table:table-cell office:value-type="float" office:value="0.062917717">
                <text:p>0.062917717</text:p>
              </table:table-cell>
              <table:table-cell office:value-type="float" office:value="0.025929592">
                <text:p>0.025929592</text:p>
              </table:table-cell>
              <table:table-cell office:value-type="float" office:value="0.0411974284210526">
                <text:p>0.0411974284210526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401542393853849">
                <text:p>0.0401542393853849</text:p>
                <draw:g>
                  <svg:desc>BM150.C29:BM150.S29</svg:desc>
                </draw:g>
              </table:table-cell>
              <table:table-cell office:value-type="float" office:value="0.0311049801080887">
                <text:p>0.0311049801080887</text:p>
              </table:table-cell>
              <table:table-cell office:value-type="float" office:value="0.0166874760748203">
                <text:p>0.0166874760748203</text:p>
              </table:table-cell>
              <table:table-cell office:value-type="float" office:value="0.0258787782565781">
                <text:p>0.0258787782565781</text:p>
              </table:table-cell>
              <table:table-cell office:value-type="float" office:value="0.0185271316960358">
                <text:p>0.0185271316960358</text:p>
              </table:table-cell>
              <table:table-cell office:value-type="float" office:value="0.0252423007006543">
                <text:p>0.0252423007006543</text:p>
              </table:table-cell>
              <table:table-cell office:value-type="float" office:value="0.0307835712454849">
                <text:p>0.0307835712454849</text:p>
              </table:table-cell>
              <table:table-cell office:value-type="float" office:value="0.0461932716992312">
                <text:p>0.0461932716992312</text:p>
              </table:table-cell>
              <table:table-cell office:value-type="float" office:value="0.0809884456517893">
                <text:p>0.0809884456517893</text:p>
              </table:table-cell>
              <table:table-cell office:value-type="float" office:value="0.0515873768851287">
                <text:p>0.0515873768851287</text:p>
              </table:table-cell>
              <table:table-cell office:value-type="float" office:value="0.0398319436870528">
                <text:p>0.0398319436870528</text:p>
              </table:table-cell>
              <table:table-cell office:value-type="float" office:value="0.0074827980941627">
                <text:p>0.0074827980941627</text:p>
              </table:table-cell>
              <table:table-cell office:value-type="float" office:value="0.0109045020407755">
                <text:p>0.0109045020407755</text:p>
              </table:table-cell>
              <table:table-cell office:value-type="float" office:value="0.0469238585846896">
                <text:p>0.0469238585846896</text:p>
              </table:table-cell>
              <table:table-cell office:value-type="float" office:value="0.0170027207538608">
                <text:p>0.0170027207538608</text:p>
              </table:table-cell>
              <table:table-cell office:value-type="float" office:value="0.0152457583921961">
                <text:p>0.0152457583921961</text:p>
              </table:table-cell>
              <table:table-cell office:value-type="float" office:value="0.0233567811145722">
                <text:p>0.0233567811145722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401542393853849">
                <text:p>0.0401542393853849</text:p>
                <draw:g>
                  <svg:desc>BM150.C29:BM150.S29</svg:desc>
                </draw:g>
              </table:table-cell>
              <table:table-cell office:value-type="float" office:value="0.0311049801080887">
                <text:p>0.0311049801080887</text:p>
              </table:table-cell>
              <table:table-cell office:value-type="float" office:value="0.0166874760748203">
                <text:p>0.0166874760748203</text:p>
              </table:table-cell>
              <table:table-cell office:value-type="float" office:value="0.0258787782565781">
                <text:p>0.0258787782565781</text:p>
              </table:table-cell>
              <table:table-cell office:value-type="float" office:value="0.0185271316960358">
                <text:p>0.0185271316960358</text:p>
              </table:table-cell>
              <table:table-cell office:value-type="float" office:value="0.0252423007006543">
                <text:p>0.0252423007006543</text:p>
              </table:table-cell>
              <table:table-cell office:value-type="float" office:value="0.0307835712454849">
                <text:p>0.0307835712454849</text:p>
              </table:table-cell>
              <table:table-cell office:value-type="float" office:value="0.0461932716992312">
                <text:p>0.0461932716992312</text:p>
              </table:table-cell>
              <table:table-cell office:value-type="float" office:value="0.0809884456517893">
                <text:p>0.0809884456517893</text:p>
              </table:table-cell>
              <table:table-cell office:value-type="float" office:value="0.0515873768851287">
                <text:p>0.0515873768851287</text:p>
              </table:table-cell>
              <table:table-cell office:value-type="float" office:value="0.0398319436870528">
                <text:p>0.0398319436870528</text:p>
              </table:table-cell>
              <table:table-cell office:value-type="float" office:value="0.0074827980941627">
                <text:p>0.0074827980941627</text:p>
              </table:table-cell>
              <table:table-cell office:value-type="float" office:value="0.0109045020407755">
                <text:p>0.0109045020407755</text:p>
              </table:table-cell>
              <table:table-cell office:value-type="float" office:value="0.0469238585846896">
                <text:p>0.0469238585846896</text:p>
              </table:table-cell>
              <table:table-cell office:value-type="float" office:value="0.0170027207538608">
                <text:p>0.0170027207538608</text:p>
              </table:table-cell>
              <table:table-cell office:value-type="float" office:value="0.0152457583921961">
                <text:p>0.0152457583921961</text:p>
              </table:table-cell>
              <table:table-cell office:value-type="float" office:value="0.0233567811145722">
                <text:p>0.02335678111457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marker draw:name="msArrowEnd_20_4" draw:display-name="msArrowEnd 4" svg:viewBox="0 0 210 140" svg:d="m105 0 105 140h-210z"/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BM151.C29:BM151.Q29" chart:error-lower-range="BM151.C29:BM151.Q29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chart-properties style:rotation-angle="90"/>
      <style:text-properties fo:font-family="Symbol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46">
      <style:chart-properties chart:error-upper-indicator="true" chart:error-lower-indicator="true" chart:error-category="cell-range" chart:error-upper-range="BM151.C29:BM151.Q29" chart:error-lower-range="BM151.C29:BM151.Q29"/>
      <style:graphic-properties svg:stroke-width="0.035cm" draw:fill-color="#c0c0c0"/>
      <style:text-properties fo:font-size="10pt" style:font-size-asian="10pt" style:font-size-complex="10pt"/>
    </style:style>
    <style:style style:name="ch9" style:family="chart">
      <style:chart-properties chart:error-category="cell-range"/>
      <style:graphic-properties svg:stroke-width="0.035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fo:min-height="0.457cm" fo:padding-top="0.056cm" fo:padding-bottom="0.056cm" fo:padding-left="0.056cm" fo:padding-right="0.056cm" fo:wrap-option="wrap"/>
    </style:style>
    <style:style style:name="gr4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1cm" fo:padding-right="0cm" fo:wrap-option="wrap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solid" svg:stroke-width="0.026cm" svg:stroke-color="#000000" draw:marker-end="msArrowEnd_20_4" draw:marker-end-width="0.21cm" draw:marker-end-center="false" draw:stroke-linejoin="miter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.477cm" fo:padding-top="0.056cm" fo:padding-bottom="0.056cm" fo:padding-left="0.056cm" fo:padding-right="0.056cm" fo:wrap-option="wrap"/>
    </style:style>
    <style:style style:name="gr8" style:family="graphic">
      <style:graphic-properties draw:stroke="solid" svg:stroke-width="0.026cm" svg:stroke-color="#000000" draw:stroke-linejoin="miter" draw:fill="none" draw:fill-color="#c0c0c0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fo:font-family="Calibri" style:font-family-generic="swis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fo:font-family="Calibri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chart>
      <chart:chart svg:width="26.44cm" svg:height="11.609cm" xlink:href=".." xlink:type="simple" chart:class="chart:bar" chart:style-name="ch1">
        <chart:title svg:x="4.583cm" svg:y="0.381cm" chart:style-name="ch2">
          <text:p>Small Particle Concentrations and Fluorescence Intensity Ratios (FIR) for
Station</text:p>
        </chart:title>
        <chart:plot-area chart:style-name="ch3" table:cell-range-address="BM151.C7:BM151.Q7 BM151.B28:BM151.Q28" chart:data-source-has-labels="both" svg:x="1.19cm" svg:y="1.88cm" svg:width="20.302cm" svg:height="9.47cm">
          <chartooo:coordinate-region svg:x="1.891cm" svg:y="2.079cm" svg:width="19.601cm" svg:height="8.227cm"/>
          <chart:axis chart:dimension="x" chart:name="primary-x" chart:style-name="ch4">
            <chart:categories table:cell-range-address="BM151.C7:BM151.Q7"/>
          </chart:axis>
          <chart:axis chart:dimension="y" chart:name="primary-y" chart:style-name="ch5">
            <chart:title svg:x="0.608cm" svg:y="10.161cm" chart:style-name="ch6">
              <text:p>S Small particle conc. (mL/L)</text:p>
            </chart:title>
            <chart:grid chart:style-name="ch7" chart:class="major"/>
          </chart:axis>
          <chart:series chart:style-name="ch8" chart:values-cell-range-address="BM151.C28:BM151.Q28" chart:label-cell-address="BM151.B28:BM151.B28" chart:class="chart:bar">
            <chart:error-indicator chart:style-name="ch9" chart:dimension="y"/>
            <chart:data-point chart:repeated="15"/>
          </chart:series>
          <chart:wall chart:style-name="ch10"/>
          <chart:floor chart:style-name="ch11"/>
        </chart:plot-area>
        <draw:g draw:name="Group 1">
          <draw:custom-shape draw:name="Text 2" draw:style-name="gr1" draw:text-style-name="P2" svg:width="1.695cm" svg:height="6.06cm" svg:x="22.362cm" svg:y="1.791cm">
            <text:p text:style-name="P1"><text:span text:style-name="T1">Sample</text:span></text:p>
            <text:p text:style-name="P1"><text:span text:style-name="T2">99</text:span></text:p>
            <text:p text:style-name="P1"><text:span text:style-name="T2">11</text:span></text:p>
            <text:p text:style-name="P1"><text:span text:style-name="T2">10</text:span></text:p>
            <text:p text:style-name="P1"><text:span text:style-name="T2">08</text:span></text:p>
            <text:p text:style-name="P1"><text:span text:style-name="T2">07</text:span></text:p>
            <text:p text:style-name="P1"><text:span text:style-name="T2">06</text:span></text:p>
            <text:p text:style-name="P1"><text:span text:style-name="T2">04</text:span></text:p>
            <text:p text:style-name="P1"><text:span text:style-name="T2">02</text:span></text:p>
            <draw:enhanced-geometry svg:viewBox="0 0 21600 21600" draw:type="mso-spt202" draw:enhanced-path="M 0 0 L 21600 0 21600 21600 0 21600 0 0 Z N"/>
          </draw:custom-shape>
          <draw:custom-shape draw:name="Text 3" draw:style-name="gr1" draw:text-style-name="P2" svg:width="1.709cm" svg:height="6.06cm" svg:x="24.05cm" svg:y="1.791cm">
            <text:p text:style-name="P1"><text:span text:style-name="T1">Depth</text:span></text:p>
            <text:p text:style-name="P1"><text:span text:style-name="T2">0.5</text:span></text:p>
            <text:p text:style-name="P1"><text:span text:style-name="T2">2</text:span></text:p>
            <text:p text:style-name="P1"><text:span text:style-name="T2">250</text:span></text:p>
            <text:p text:style-name="P1"><text:span text:style-name="T2">500</text:span></text:p>
            <text:p text:style-name="P1"><text:span text:style-name="T2">1050</text:span></text:p>
            <text:p text:style-name="P1"><text:span text:style-name="T2">1124</text:span></text:p>
            <text:p text:style-name="P1"><text:span text:style-name="T2">1149</text:span></text:p>
            <text:p text:style-name="P1"><text:span text:style-name="T2">1193</text:span></text:p>
            <draw:enhanced-geometry svg:viewBox="0 0 21600 21600" draw:type="mso-spt202" draw:enhanced-path="M 0 0 L 21600 0 21600 21600 0 21600 0 0 Z N"/>
          </draw:custom-shape>
        </draw:g>
        <draw:custom-shape draw:name="Text 4" draw:style-name="gr2" draw:text-style-name="P2" svg:width="1.606cm" svg:height="0.679cm" svg:x="2.142cm" svg:y="6.481cm">
          <text:p text:style-name="P1"><text:span text:style-name="T3">FIR=1.50</text:span></text:p>
          <draw:enhanced-geometry svg:viewBox="0 0 21600 21600" draw:type="mso-spt202" draw:enhanced-path="M 0 0 L 21600 0 21600 21600 0 21600 0 0 Z N"/>
        </draw:custom-shape>
        <draw:custom-shape draw:name="Text 5" draw:style-name="gr2" draw:text-style-name="P2" svg:width="1.607cm" svg:height="0.679cm" svg:x="16.366cm" svg:y="7.842cm">
          <text:p text:style-name="P1"><text:span text:style-name="T3">FIR=1.68</text:span></text:p>
          <draw:enhanced-geometry svg:viewBox="0 0 21600 21600" draw:type="mso-spt202" draw:enhanced-path="M 0 0 L 21600 0 21600 21600 0 21600 0 0 Z N"/>
        </draw:custom-shape>
        <draw:custom-shape draw:name="Text 6" draw:style-name="gr2" draw:text-style-name="P2" svg:width="1.606cm" svg:height="0.679cm" svg:x="14.172cm" svg:y="7.842cm">
          <text:p text:style-name="P1"><text:span text:style-name="T3">FIR=1.72#</text:span></text:p>
          <draw:enhanced-geometry svg:viewBox="0 0 21600 21600" draw:type="mso-spt202" draw:enhanced-path="M 0 0 L 21600 0 21600 21600 0 21600 0 0 Z N"/>
        </draw:custom-shape>
        <draw:custom-shape draw:name="Text 7" draw:style-name="gr2" draw:text-style-name="P2" svg:width="1.606cm" svg:height="0.679cm" svg:x="3.748cm" svg:y="7.65cm">
          <text:p text:style-name="P1"><text:span text:style-name="T3">FIR=1.30#</text:span></text:p>
          <draw:enhanced-geometry svg:viewBox="0 0 21600 21600" draw:type="mso-spt202" draw:enhanced-path="M 0 0 L 21600 0 21600 21600 0 21600 0 0 Z N"/>
        </draw:custom-shape>
        <draw:custom-shape draw:name="Text 8" draw:style-name="gr3" draw:text-style-name="P3" svg:width="0.224cm" svg:height="0.569cm" svg:x="13.769cm" svg:y="1.384cm">
          <text:p/>
          <draw:enhanced-geometry svg:viewBox="0 0 21600 21600" draw:type="mso-spt202" draw:enhanced-path="M 0 0 L 21600 0 21600 21600 0 21600 0 0 Z N"/>
        </draw:custom-shape>
        <draw:custom-shape draw:name="Text 9" draw:style-name="gr4" draw:text-style-name="P5" svg:width="2.519cm" svg:height="0.575cm" svg:x="13.398cm" svg:y="0.949cm">
          <text:p text:style-name="P4"><text:span text:style-name="T4">BM151</text:span></text:p>
          <draw:enhanced-geometry svg:viewBox="0 0 21600 21600" draw:type="mso-spt202" draw:enhanced-path="M 0 0 L 21600 0 21600 21600 0 21600 0 0 Z N"/>
        </draw:custom-shape>
        <draw:g draw:name="Group 10">
          <draw:g draw:name="Group 11">
            <draw:custom-shape draw:name="Text 12" draw:style-name="gr1" draw:text-style-name="P2" svg:width="3.994cm" svg:height="0.513cm" svg:x="22.077cm" svg:y="9.546cm">
              <text:p text:style-name="P1"><text:span text:style-name="T2">BM15199-1</text:span></text:p>
              <draw:enhanced-geometry svg:viewBox="0 0 21600 21600" draw:type="mso-spt202" draw:enhanced-path="M 0 0 L 21600 0 21600 21600 0 21600 0 0 Z N"/>
            </draw:custom-shape>
            <draw:custom-shape draw:name="Left Brace 11" draw:style-name="gr5" draw:text-style-name="P3" svg:width="0.214cm" svg:height="0.853cm" draw:transform="rotate (1.5707963267946) translate (23.287cm 10.276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5" draw:text-style-name="P3" svg:width="0.217cm" svg:height="0.403cm" draw:transform="rotate (1.5707963267946) translate (24.133cm 10.275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5" draw:text-style-name="P3" svg:width="0.214cm" svg:height="0.204cm" draw:transform="rotate (1.5707963267946) translate (24.636cm 10.273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Text 16" draw:style-name="gr1" draw:text-style-name="P5" svg:width="4.251cm" svg:height="0.475cm" svg:x="22.077cm" svg:y="11.036cm">
              <text:p text:style-name="P4"><text:span text:style-name="T5">Station <text:s text:c="3"/>Sample <text:s text:c="3"/>Duplicate</text:span></text:p>
              <draw:enhanced-geometry svg:viewBox="0 0 21600 21600" draw:type="mso-spt202" draw:enhanced-path="M 0 0 L 21600 0 21600 21600 0 21600 0 0 Z N"/>
            </draw:custom-shape>
            <draw:line draw:name="Line 17" draw:style-name="gr6" draw:text-style-name="P2" svg:x1="23.708cm" svg:y1="10.494cm" svg:x2="22.895cm" svg:y2="11.035cm">
              <text:p/>
            </draw:line>
            <draw:line draw:name="Line 18" draw:style-name="gr6" draw:text-style-name="P2" svg:x1="24.33cm" svg:y1="10.494cm" svg:x2="24.073cm" svg:y2="11.035cm">
              <text:p/>
            </draw:line>
            <draw:line draw:name="Line 19" draw:style-name="gr6" draw:text-style-name="P2" svg:x1="24.834cm" svg:y1="10.494cm" svg:x2="25.336cm" svg:y2="11.047cm">
              <text:p/>
            </draw:line>
            <draw:custom-shape draw:name="Text 20" draw:style-name="gr7" draw:text-style-name="P5" svg:width="3.379cm" svg:height="0.589cm" svg:x="22.5cm" svg:y="9.09cm">
              <text:p text:style-name="P4"><text:span text:style-name="T3">Sample ID Coding:</text:span></text:p>
              <draw:enhanced-geometry svg:viewBox="0 0 21600 21600" draw:type="mso-spt202" draw:enhanced-path="M 0 0 L 21600 0 21600 21600 0 21600 0 0 Z N"/>
            </draw:custom-shape>
          </draw:g>
          <draw:custom-shape draw:name="Rectangle 21" draw:style-name="gr8" draw:text-style-name="P3" svg:width="4.389cm" svg:height="2.598cm" svg:x="21.939cm" svg:y="8.924cm">
            <text:p/>
            <draw:enhanced-geometry svg:viewBox="0 0 21600 21600" draw:type="rectangle" draw:enhanced-path="M 0 0 L 21600 0 21600 21600 0 21600 0 0 Z N"/>
          </draw:custom-shape>
        </draw:g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M15199-1</text:p>
                <draw:g>
                  <svg:desc>BM151.C7:BM151.Q7</svg:desc>
                </draw:g>
              </table:table-cell>
              <table:table-cell office:value-type="string">
                <text:p>BM15111-1</text:p>
              </table:table-cell>
              <table:table-cell office:value-type="string">
                <text:p>BM15111-2</text:p>
              </table:table-cell>
              <table:table-cell office:value-type="string">
                <text:p>BM15110-1</text:p>
              </table:table-cell>
              <table:table-cell office:value-type="string">
                <text:p>BM15110-2</text:p>
              </table:table-cell>
              <table:table-cell office:value-type="string">
                <text:p>BM15108-1</text:p>
              </table:table-cell>
              <table:table-cell office:value-type="string">
                <text:p>BM15108-2</text:p>
              </table:table-cell>
              <table:table-cell office:value-type="string">
                <text:p>BM15107-1</text:p>
              </table:table-cell>
              <table:table-cell office:value-type="string">
                <text:p>BM15107-2</text:p>
              </table:table-cell>
              <table:table-cell office:value-type="string">
                <text:p>BM15106-1</text:p>
              </table:table-cell>
              <table:table-cell office:value-type="string">
                <text:p>BM15106-2</text:p>
              </table:table-cell>
              <table:table-cell office:value-type="string">
                <text:p>BM15104-1</text:p>
              </table:table-cell>
              <table:table-cell office:value-type="string">
                <text:p>BM15104-2</text:p>
              </table:table-cell>
              <table:table-cell office:value-type="string">
                <text:p>BM15102-1</text:p>
              </table:table-cell>
              <table:table-cell office:value-type="string">
                <text:p>BM15102-2</text:p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BM151.B28:BM151.B28</svg:desc>
                </draw:g>
              </table:table-cell>
              <table:table-cell office:value-type="float" office:value="0.1342477165">
                <text:p>0.1342477165</text:p>
                <draw:g>
                  <svg:desc>BM151.C28:BM151.Q28</svg:desc>
                </draw:g>
              </table:table-cell>
              <table:table-cell office:value-type="float" office:value="0.1161479555">
                <text:p>0.1161479555</text:p>
              </table:table-cell>
              <table:table-cell office:value-type="float" office:value="0.105590134">
                <text:p>0.105590134</text:p>
              </table:table-cell>
              <table:table-cell office:value-type="float" office:value="0.0439916215">
                <text:p>0.0439916215</text:p>
              </table:table-cell>
              <table:table-cell office:value-type="float" office:value="0.0536911975">
                <text:p>0.0536911975</text:p>
              </table:table-cell>
              <table:table-cell office:value-type="float" office:value="0.068069138">
                <text:p>0.068069138</text:p>
              </table:table-cell>
              <table:table-cell office:value-type="float" office:value="0.0448059668421053">
                <text:p>0.0448059668421053</text:p>
              </table:table-cell>
              <table:table-cell office:value-type="float" office:value="0.0055847635">
                <text:p>0.0055847635</text:p>
              </table:table-cell>
              <table:table-cell office:value-type="float" office:value="0.259599271">
                <text:p>0.259599271</text:p>
              </table:table-cell>
              <table:table-cell office:value-type="float" office:value="0.027977274">
                <text:p>0.027977274</text:p>
              </table:table-cell>
              <table:table-cell office:value-type="float" office:value="0.01233876">
                <text:p>0.01233876</text:p>
              </table:table-cell>
              <table:table-cell office:value-type="float" office:value="0.0559757510526316">
                <text:p>0.0559757510526316</text:p>
              </table:table-cell>
              <table:table-cell office:value-type="float" office:value="0.0350292636842105">
                <text:p>0.0350292636842105</text:p>
              </table:table-cell>
              <table:table-cell office:value-type="float" office:value="0.0940858510526316">
                <text:p>0.0940858510526316</text:p>
              </table:table-cell>
              <table:table-cell office:value-type="float" office:value="0.091294702">
                <text:p>0.091294702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413678852541478">
                <text:p>0.0413678852541478</text:p>
                <draw:g>
                  <svg:desc>BM151.C29:BM151.Q29</svg:desc>
                </draw:g>
              </table:table-cell>
              <table:table-cell office:value-type="float" office:value="0.0527535609137419">
                <text:p>0.0527535609137419</text:p>
              </table:table-cell>
              <table:table-cell office:value-type="float" office:value="0.0402813197116772">
                <text:p>0.0402813197116772</text:p>
              </table:table-cell>
              <table:table-cell office:value-type="float" office:value="0.0316657550850914">
                <text:p>0.0316657550850914</text:p>
              </table:table-cell>
              <table:table-cell office:value-type="float" office:value="0.0301552296435101">
                <text:p>0.0301552296435101</text:p>
              </table:table-cell>
              <table:table-cell office:value-type="float" office:value="0.0511375183338275">
                <text:p>0.0511375183338275</text:p>
              </table:table-cell>
              <table:table-cell office:value-type="float" office:value="0.0244843941018279">
                <text:p>0.0244843941018279</text:p>
              </table:table-cell>
              <table:table-cell office:value-type="float" office:value="0.00953189929591341">
                <text:p>0.00953189929591341</text:p>
              </table:table-cell>
              <table:table-cell office:value-type="float" office:value="0.0955654376979711">
                <text:p>0.0955654376979711</text:p>
              </table:table-cell>
              <table:table-cell office:value-type="float" office:value="0.0256991568003688">
                <text:p>0.0256991568003688</text:p>
              </table:table-cell>
              <table:table-cell office:value-type="float" office:value="0.0113759046390907">
                <text:p>0.0113759046390907</text:p>
              </table:table-cell>
              <table:table-cell office:value-type="float" office:value="0.0724122380837851">
                <text:p>0.0724122380837851</text:p>
              </table:table-cell>
              <table:table-cell office:value-type="float" office:value="0.0117274658645739">
                <text:p>0.0117274658645739</text:p>
              </table:table-cell>
              <table:table-cell office:value-type="float" office:value="0.0387429815359998">
                <text:p>0.0387429815359998</text:p>
              </table:table-cell>
              <table:table-cell office:value-type="float" office:value="0.0217367789688599">
                <text:p>0.0217367789688599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413678852541478">
                <text:p>0.0413678852541478</text:p>
                <draw:g>
                  <svg:desc>BM151.C29:BM151.Q29</svg:desc>
                </draw:g>
              </table:table-cell>
              <table:table-cell office:value-type="float" office:value="0.0527535609137419">
                <text:p>0.0527535609137419</text:p>
              </table:table-cell>
              <table:table-cell office:value-type="float" office:value="0.0402813197116772">
                <text:p>0.0402813197116772</text:p>
              </table:table-cell>
              <table:table-cell office:value-type="float" office:value="0.0316657550850914">
                <text:p>0.0316657550850914</text:p>
              </table:table-cell>
              <table:table-cell office:value-type="float" office:value="0.0301552296435101">
                <text:p>0.0301552296435101</text:p>
              </table:table-cell>
              <table:table-cell office:value-type="float" office:value="0.0511375183338275">
                <text:p>0.0511375183338275</text:p>
              </table:table-cell>
              <table:table-cell office:value-type="float" office:value="0.0244843941018279">
                <text:p>0.0244843941018279</text:p>
              </table:table-cell>
              <table:table-cell office:value-type="float" office:value="0.00953189929591341">
                <text:p>0.00953189929591341</text:p>
              </table:table-cell>
              <table:table-cell office:value-type="float" office:value="0.0955654376979711">
                <text:p>0.0955654376979711</text:p>
              </table:table-cell>
              <table:table-cell office:value-type="float" office:value="0.0256991568003688">
                <text:p>0.0256991568003688</text:p>
              </table:table-cell>
              <table:table-cell office:value-type="float" office:value="0.0113759046390907">
                <text:p>0.0113759046390907</text:p>
              </table:table-cell>
              <table:table-cell office:value-type="float" office:value="0.0724122380837851">
                <text:p>0.0724122380837851</text:p>
              </table:table-cell>
              <table:table-cell office:value-type="float" office:value="0.0117274658645739">
                <text:p>0.0117274658645739</text:p>
              </table:table-cell>
              <table:table-cell office:value-type="float" office:value="0.0387429815359998">
                <text:p>0.0387429815359998</text:p>
              </table:table-cell>
              <table:table-cell office:value-type="float" office:value="0.0217367789688599">
                <text:p>0.021736778968859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marker draw:name="msArrowEnd_20_4" draw:display-name="msArrowEnd 4" svg:viewBox="0 0 210 140" svg:d="m105 0 105 140h-210z"/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BM152.C29:BM152.Q29" chart:error-lower-range="BM152.C29:BM152.Q29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chart-properties style:rotation-angle="90"/>
      <style:text-properties fo:font-family="Symbol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46">
      <style:chart-properties chart:error-upper-indicator="true" chart:error-lower-indicator="true" chart:error-category="cell-range" chart:error-upper-range="BM152.C29:BM152.Q29" chart:error-lower-range="BM152.C29:BM152.Q29"/>
      <style:graphic-properties svg:stroke-width="0.035cm" draw:fill-color="#c0c0c0"/>
      <style:text-properties fo:font-size="10pt" style:font-size-asian="10pt" style:font-size-complex="10pt"/>
    </style:style>
    <style:style style:name="ch9" style:family="chart">
      <style:chart-properties chart:error-category="cell-range"/>
      <style:graphic-properties svg:stroke-width="0.035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fo:min-height="0.457cm" fo:padding-top="0.056cm" fo:padding-bottom="0.056cm" fo:padding-left="0.056cm" fo:padding-right="0.056cm" fo:wrap-option="wrap"/>
    </style:style>
    <style:style style:name="gr4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1cm" fo:padding-right="0cm" fo:wrap-option="wrap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solid" svg:stroke-width="0.026cm" svg:stroke-color="#000000" draw:marker-end="msArrowEnd_20_4" draw:marker-end-width="0.21cm" draw:marker-end-center="false" draw:stroke-linejoin="miter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.477cm" fo:padding-top="0.056cm" fo:padding-bottom="0.056cm" fo:padding-left="0.056cm" fo:padding-right="0.056cm" fo:wrap-option="wrap"/>
    </style:style>
    <style:style style:name="gr8" style:family="graphic">
      <style:graphic-properties draw:stroke="solid" svg:stroke-width="0.026cm" svg:stroke-color="#000000" draw:stroke-linejoin="miter" draw:fill="none" draw:fill-color="#c0c0c0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fo:font-family="Calibri" style:font-family-generic="swis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fo:font-family="Calibri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chart>
      <chart:chart svg:width="26.44cm" svg:height="11.609cm" xlink:href=".." xlink:type="simple" chart:class="chart:bar" chart:style-name="ch1">
        <chart:title svg:x="4.583cm" svg:y="0.381cm" chart:style-name="ch2">
          <text:p>Small Particle Concentrations and Fluorescence Intensity Ratios (FIR) for
Station</text:p>
        </chart:title>
        <chart:plot-area chart:style-name="ch3" table:cell-range-address="BM152.C7:BM152.Q7 BM152.B28:BM152.Q28" chart:data-source-has-labels="both" svg:x="1.19cm" svg:y="1.88cm" svg:width="20.302cm" svg:height="9.47cm">
          <chartooo:coordinate-region svg:x="1.891cm" svg:y="2.079cm" svg:width="19.601cm" svg:height="8.227cm"/>
          <chart:axis chart:dimension="x" chart:name="primary-x" chart:style-name="ch4">
            <chart:categories table:cell-range-address="BM152.C7:BM152.Q7"/>
          </chart:axis>
          <chart:axis chart:dimension="y" chart:name="primary-y" chart:style-name="ch5">
            <chart:title svg:x="0.608cm" svg:y="10.161cm" chart:style-name="ch6">
              <text:p>S Small particle conc. (mL/L)</text:p>
            </chart:title>
            <chart:grid chart:style-name="ch7" chart:class="major"/>
          </chart:axis>
          <chart:series chart:style-name="ch8" chart:values-cell-range-address="BM152.C28:BM152.Q28" chart:label-cell-address="BM152.B28:BM152.B28" chart:class="chart:bar">
            <chart:error-indicator chart:style-name="ch9" chart:dimension="y"/>
            <chart:data-point chart:repeated="15"/>
          </chart:series>
          <chart:wall chart:style-name="ch10"/>
          <chart:floor chart:style-name="ch11"/>
        </chart:plot-area>
        <draw:g draw:name="Group 1">
          <draw:custom-shape draw:name="Text 2" draw:style-name="gr1" draw:text-style-name="P2" svg:width="1.695cm" svg:height="6.06cm" svg:x="22.362cm" svg:y="1.791cm">
            <text:p text:style-name="P1"><text:span text:style-name="T1">Sample</text:span></text:p>
            <text:p text:style-name="P1"><text:span text:style-name="T2">99</text:span></text:p>
            <text:p text:style-name="P1"><text:span text:style-name="T2">11</text:span></text:p>
            <text:p text:style-name="P1"><text:span text:style-name="T2">10</text:span></text:p>
            <text:p text:style-name="P1"><text:span text:style-name="T2">08</text:span></text:p>
            <text:p text:style-name="P1"><text:span text:style-name="T2">06</text:span></text:p>
            <text:p text:style-name="P1"><text:span text:style-name="T2">04</text:span></text:p>
            <text:p text:style-name="P1"><text:span text:style-name="T2">02</text:span></text:p>
            <text:p text:style-name="P1"><text:span text:style-name="T2">01</text:span></text:p>
            <draw:enhanced-geometry svg:viewBox="0 0 21600 21600" draw:type="mso-spt202" draw:enhanced-path="M 0 0 L 21600 0 21600 21600 0 21600 0 0 Z N"/>
          </draw:custom-shape>
          <draw:custom-shape draw:name="Text 3" draw:style-name="gr1" draw:text-style-name="P2" svg:width="1.709cm" svg:height="6.06cm" svg:x="24.05cm" svg:y="1.791cm">
            <text:p text:style-name="P1"><text:span text:style-name="T1">Depth</text:span></text:p>
            <text:p text:style-name="P1"><text:span text:style-name="T2">0.5</text:span></text:p>
            <text:p text:style-name="P1"><text:span text:style-name="T2">2</text:span></text:p>
            <text:p text:style-name="P1"><text:span text:style-name="T2">250</text:span></text:p>
            <text:p text:style-name="P1"><text:span text:style-name="T2">500</text:span></text:p>
            <text:p text:style-name="P1"><text:span text:style-name="T2">750</text:span></text:p>
            <text:p text:style-name="P1"><text:span text:style-name="T2">950</text:span></text:p>
            <text:p text:style-name="P1"><text:span text:style-name="T2">1049</text:span></text:p>
            <text:p text:style-name="P1"><text:span text:style-name="T2">1097</text:span></text:p>
            <draw:enhanced-geometry svg:viewBox="0 0 21600 21600" draw:type="mso-spt202" draw:enhanced-path="M 0 0 L 21600 0 21600 21600 0 21600 0 0 Z N"/>
          </draw:custom-shape>
        </draw:g>
        <draw:custom-shape draw:name="Text 4" draw:style-name="gr2" draw:text-style-name="P2" svg:width="1.606cm" svg:height="0.679cm" svg:x="2.082cm" svg:y="7.293cm">
          <text:p text:style-name="P1"><text:span text:style-name="T3">FIR=1.62</text:span></text:p>
          <draw:enhanced-geometry svg:viewBox="0 0 21600 21600" draw:type="mso-spt202" draw:enhanced-path="M 0 0 L 21600 0 21600 21600 0 21600 0 0 Z N"/>
        </draw:custom-shape>
        <draw:custom-shape draw:name="Text 7" draw:style-name="gr2" draw:text-style-name="P2" svg:width="1.606cm" svg:height="0.679cm" svg:x="3.9cm" svg:y="7.842cm">
          <text:p text:style-name="P1"><text:span text:style-name="T3">FIR=1.75</text:span></text:p>
          <draw:enhanced-geometry svg:viewBox="0 0 21600 21600" draw:type="mso-spt202" draw:enhanced-path="M 0 0 L 21600 0 21600 21600 0 21600 0 0 Z N"/>
        </draw:custom-shape>
        <draw:custom-shape draw:name="Text 8" draw:style-name="gr3" draw:text-style-name="P3" svg:width="0.225cm" svg:height="0.569cm" svg:x="13.749cm" svg:y="1.384cm">
          <text:p/>
          <draw:enhanced-geometry svg:viewBox="0 0 21600 21600" draw:type="mso-spt202" draw:enhanced-path="M 0 0 L 21600 0 21600 21600 0 21600 0 0 Z N"/>
        </draw:custom-shape>
        <draw:custom-shape draw:name="Text 9" draw:style-name="gr4" draw:text-style-name="P5" svg:width="2.558cm" svg:height="0.575cm" svg:x="13.379cm" svg:y="0.949cm">
          <text:p text:style-name="P4"><text:span text:style-name="T4">BM152</text:span></text:p>
          <draw:enhanced-geometry svg:viewBox="0 0 21600 21600" draw:type="mso-spt202" draw:enhanced-path="M 0 0 L 21600 0 21600 21600 0 21600 0 0 Z N"/>
        </draw:custom-shape>
        <draw:g draw:name="Group 10">
          <draw:g draw:name="Group 11">
            <draw:custom-shape draw:name="Text 12" draw:style-name="gr1" draw:text-style-name="P2" svg:width="3.994cm" svg:height="0.514cm" svg:x="22.077cm" svg:y="9.548cm">
              <text:p text:style-name="P1"><text:span text:style-name="T2">BM15299-1</text:span></text:p>
              <draw:enhanced-geometry svg:viewBox="0 0 21600 21600" draw:type="mso-spt202" draw:enhanced-path="M 0 0 L 21600 0 21600 21600 0 21600 0 0 Z N"/>
            </draw:custom-shape>
            <draw:custom-shape draw:name="Left Brace 11" draw:style-name="gr5" draw:text-style-name="P3" svg:width="0.215cm" svg:height="0.853cm" draw:transform="rotate (1.5707963267946) translate (23.287cm 10.28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5" draw:text-style-name="P3" svg:width="0.218cm" svg:height="0.403cm" draw:transform="rotate (1.5707963267946) translate (24.133cm 10.281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5" draw:text-style-name="P3" svg:width="0.215cm" svg:height="0.204cm" draw:transform="rotate (1.5707963267946) translate (24.636cm 10.277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Text 16" draw:style-name="gr1" draw:text-style-name="P5" svg:width="4.251cm" svg:height="0.476cm" svg:x="22.077cm" svg:y="11.043cm">
              <text:p text:style-name="P4"><text:span text:style-name="T5">Station <text:s text:c="3"/>Sample <text:s text:c="3"/>Duplicate</text:span></text:p>
              <draw:enhanced-geometry svg:viewBox="0 0 21600 21600" draw:type="mso-spt202" draw:enhanced-path="M 0 0 L 21600 0 21600 21600 0 21600 0 0 Z N"/>
            </draw:custom-shape>
            <draw:line draw:name="Line 17" draw:style-name="gr6" draw:text-style-name="P2" svg:x1="23.708cm" svg:y1="10.499cm" svg:x2="22.895cm" svg:y2="11.042cm">
              <text:p/>
            </draw:line>
            <draw:line draw:name="Line 18" draw:style-name="gr6" draw:text-style-name="P2" svg:x1="24.33cm" svg:y1="10.499cm" svg:x2="24.073cm" svg:y2="11.042cm">
              <text:p/>
            </draw:line>
            <draw:line draw:name="Line 19" draw:style-name="gr6" draw:text-style-name="P2" svg:x1="24.834cm" svg:y1="10.499cm" svg:x2="25.336cm" svg:y2="11.054cm">
              <text:p/>
            </draw:line>
            <draw:custom-shape draw:name="Text 20" draw:style-name="gr7" draw:text-style-name="P5" svg:width="3.379cm" svg:height="0.589cm" svg:x="22.5cm" svg:y="9.091cm">
              <text:p text:style-name="P4"><text:span text:style-name="T3">Sample ID Coding:</text:span></text:p>
              <draw:enhanced-geometry svg:viewBox="0 0 21600 21600" draw:type="mso-spt202" draw:enhanced-path="M 0 0 L 21600 0 21600 21600 0 21600 0 0 Z N"/>
            </draw:custom-shape>
          </draw:g>
          <draw:custom-shape draw:name="Rectangle 21" draw:style-name="gr8" draw:text-style-name="P3" svg:width="4.389cm" svg:height="2.607cm" svg:x="21.939cm" svg:y="8.924cm">
            <text:p/>
            <draw:enhanced-geometry svg:viewBox="0 0 21600 21600" draw:type="rectangle" draw:enhanced-path="M 0 0 L 21600 0 21600 21600 0 21600 0 0 Z N"/>
          </draw:custom-shape>
        </draw:g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M15299-1</text:p>
                <draw:g>
                  <svg:desc>BM152.C7:BM152.Q7</svg:desc>
                </draw:g>
              </table:table-cell>
              <table:table-cell office:value-type="string">
                <text:p>BM15211-1</text:p>
              </table:table-cell>
              <table:table-cell office:value-type="string">
                <text:p>BM15211-2</text:p>
              </table:table-cell>
              <table:table-cell office:value-type="string">
                <text:p>BM15210-1</text:p>
              </table:table-cell>
              <table:table-cell office:value-type="string">
                <text:p>BM15210-2</text:p>
              </table:table-cell>
              <table:table-cell office:value-type="string">
                <text:p>BM15208-1</text:p>
              </table:table-cell>
              <table:table-cell office:value-type="string">
                <text:p>BM15208-2</text:p>
              </table:table-cell>
              <table:table-cell office:value-type="string">
                <text:p>BM15206-1</text:p>
              </table:table-cell>
              <table:table-cell office:value-type="string">
                <text:p>BM15206-2</text:p>
              </table:table-cell>
              <table:table-cell office:value-type="string">
                <text:p>BM15204-1</text:p>
              </table:table-cell>
              <table:table-cell office:value-type="string">
                <text:p>BM15204-2</text:p>
              </table:table-cell>
              <table:table-cell office:value-type="string">
                <text:p>BM15202-1</text:p>
              </table:table-cell>
              <table:table-cell office:value-type="string">
                <text:p>BM15202-2</text:p>
              </table:table-cell>
              <table:table-cell office:value-type="string">
                <text:p>BM15201-1</text:p>
              </table:table-cell>
              <table:table-cell office:value-type="string">
                <text:p>BM15201-2</text:p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BM152.B28:BM152.B28</svg:desc>
                </draw:g>
              </table:table-cell>
              <table:table-cell office:value-type="float" office:value="0.127325206">
                <text:p>0.127325206</text:p>
                <draw:g>
                  <svg:desc>BM152.C28:BM152.Q28</svg:desc>
                </draw:g>
              </table:table-cell>
              <table:table-cell office:value-type="float" office:value="0.106509196315789">
                <text:p>0.106509196315789</text:p>
              </table:table-cell>
              <table:table-cell office:value-type="float" office:value="0.0797790778947369">
                <text:p>0.0797790778947369</text:p>
              </table:table-cell>
              <table:table-cell office:value-type="float" office:value="0.0561704845">
                <text:p>0.0561704845</text:p>
              </table:table-cell>
              <table:table-cell office:value-type="float" office:value="0.0902961845">
                <text:p>0.0902961845</text:p>
              </table:table-cell>
              <table:table-cell office:value-type="float" office:value="0.00153142263157895">
                <text:p>0.00153142263157895</text:p>
              </table:table-cell>
              <table:table-cell office:value-type="float" office:value="0.0062259945">
                <text:p>0.0062259945</text:p>
              </table:table-cell>
              <table:table-cell office:value-type="float" office:value="0.0030921585">
                <text:p>0.0030921585</text:p>
              </table:table-cell>
              <table:table-cell office:value-type="float" office:value="0.00635323894736842">
                <text:p>0.00635323894736842</text:p>
              </table:table-cell>
              <table:table-cell office:value-type="float" office:value="0.0382053075">
                <text:p>0.0382053075</text:p>
              </table:table-cell>
              <table:table-cell office:value-type="float" office:value="0.064175798">
                <text:p>0.064175798</text:p>
              </table:table-cell>
              <table:table-cell office:value-type="float" office:value="0.050512541">
                <text:p>0.050512541</text:p>
              </table:table-cell>
              <table:table-cell office:value-type="float" office:value="0.039234772">
                <text:p>0.039234772</text:p>
              </table:table-cell>
              <table:table-cell office:value-type="float" office:value="0.068454752">
                <text:p>0.068454752</text:p>
              </table:table-cell>
              <table:table-cell office:value-type="float" office:value="0.0624902957894737">
                <text:p>0.0624902957894737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296749353933671">
                <text:p>0.0296749353933671</text:p>
                <draw:g>
                  <svg:desc>BM152.C29:BM152.Q29</svg:desc>
                </draw:g>
              </table:table-cell>
              <table:table-cell office:value-type="float" office:value="0.0212184618327479">
                <text:p>0.0212184618327479</text:p>
              </table:table-cell>
              <table:table-cell office:value-type="float" office:value="0.0300099493881871">
                <text:p>0.0300099493881871</text:p>
              </table:table-cell>
              <table:table-cell office:value-type="float" office:value="0.0214624109133528">
                <text:p>0.0214624109133528</text:p>
              </table:table-cell>
              <table:table-cell office:value-type="float" office:value="0.0456089844873535">
                <text:p>0.0456089844873535</text:p>
              </table:table-cell>
              <table:table-cell office:value-type="float" office:value="0.00414272215320212">
                <text:p>0.00414272215320212</text:p>
              </table:table-cell>
              <table:table-cell office:value-type="float" office:value="0.00863180656980271">
                <text:p>0.00863180656980271</text:p>
              </table:table-cell>
              <table:table-cell office:value-type="float" office:value="0.00614424078046843">
                <text:p>0.00614424078046843</text:p>
              </table:table-cell>
              <table:table-cell office:value-type="float" office:value="0.00903708766990653">
                <text:p>0.00903708766990653</text:p>
              </table:table-cell>
              <table:table-cell office:value-type="float" office:value="0.0408346483593306">
                <text:p>0.0408346483593306</text:p>
              </table:table-cell>
              <table:table-cell office:value-type="float" office:value="0.0369551455861174">
                <text:p>0.0369551455861174</text:p>
              </table:table-cell>
              <table:table-cell office:value-type="float" office:value="0.0276587231000323">
                <text:p>0.0276587231000323</text:p>
              </table:table-cell>
              <table:table-cell office:value-type="float" office:value="0.0256572088668982">
                <text:p>0.0256572088668982</text:p>
              </table:table-cell>
              <table:table-cell office:value-type="float" office:value="0.0250707912976183">
                <text:p>0.0250707912976183</text:p>
              </table:table-cell>
              <table:table-cell office:value-type="float" office:value="0.0271106592935078">
                <text:p>0.0271106592935078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296749353933671">
                <text:p>0.0296749353933671</text:p>
                <draw:g>
                  <svg:desc>BM152.C29:BM152.Q29</svg:desc>
                </draw:g>
              </table:table-cell>
              <table:table-cell office:value-type="float" office:value="0.0212184618327479">
                <text:p>0.0212184618327479</text:p>
              </table:table-cell>
              <table:table-cell office:value-type="float" office:value="0.0300099493881871">
                <text:p>0.0300099493881871</text:p>
              </table:table-cell>
              <table:table-cell office:value-type="float" office:value="0.0214624109133528">
                <text:p>0.0214624109133528</text:p>
              </table:table-cell>
              <table:table-cell office:value-type="float" office:value="0.0456089844873535">
                <text:p>0.0456089844873535</text:p>
              </table:table-cell>
              <table:table-cell office:value-type="float" office:value="0.00414272215320212">
                <text:p>0.00414272215320212</text:p>
              </table:table-cell>
              <table:table-cell office:value-type="float" office:value="0.00863180656980271">
                <text:p>0.00863180656980271</text:p>
              </table:table-cell>
              <table:table-cell office:value-type="float" office:value="0.00614424078046843">
                <text:p>0.00614424078046843</text:p>
              </table:table-cell>
              <table:table-cell office:value-type="float" office:value="0.00903708766990653">
                <text:p>0.00903708766990653</text:p>
              </table:table-cell>
              <table:table-cell office:value-type="float" office:value="0.0408346483593306">
                <text:p>0.0408346483593306</text:p>
              </table:table-cell>
              <table:table-cell office:value-type="float" office:value="0.0369551455861174">
                <text:p>0.0369551455861174</text:p>
              </table:table-cell>
              <table:table-cell office:value-type="float" office:value="0.0276587231000323">
                <text:p>0.0276587231000323</text:p>
              </table:table-cell>
              <table:table-cell office:value-type="float" office:value="0.0256572088668982">
                <text:p>0.0256572088668982</text:p>
              </table:table-cell>
              <table:table-cell office:value-type="float" office:value="0.0250707912976183">
                <text:p>0.0250707912976183</text:p>
              </table:table-cell>
              <table:table-cell office:value-type="float" office:value="0.0271106592935078">
                <text:p>0.027110659293507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marker draw:name="msArrowEnd_20_4" draw:display-name="msArrowEnd 4" svg:viewBox="0 0 210 140" svg:d="m105 0 105 140h-210z"/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BM153.C29:BM153.Q29" chart:error-lower-range="BM153.C29:BM153.Q29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chart-properties style:rotation-angle="90"/>
      <style:text-properties fo:font-family="Symbol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46">
      <style:chart-properties chart:error-upper-indicator="true" chart:error-lower-indicator="true" chart:error-category="cell-range" chart:error-upper-range="BM153.C29:BM153.Q29" chart:error-lower-range="BM153.C29:BM153.Q29"/>
      <style:graphic-properties svg:stroke-width="0.035cm" draw:fill-color="#c0c0c0"/>
      <style:text-properties fo:font-size="10pt" style:font-size-asian="10pt" style:font-size-complex="10pt"/>
    </style:style>
    <style:style style:name="ch9" style:family="chart">
      <style:chart-properties chart:error-category="cell-range"/>
      <style:graphic-properties svg:stroke-width="0.035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fo:min-height="0.457cm" fo:padding-top="0.056cm" fo:padding-bottom="0.056cm" fo:padding-left="0.056cm" fo:padding-right="0.056cm" fo:wrap-option="wrap"/>
    </style:style>
    <style:style style:name="gr4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1cm" fo:padding-right="0cm" fo:wrap-option="wrap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solid" svg:stroke-width="0.026cm" svg:stroke-color="#000000" draw:marker-end="msArrowEnd_20_4" draw:marker-end-width="0.21cm" draw:marker-end-center="false" draw:stroke-linejoin="miter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.477cm" fo:padding-top="0.056cm" fo:padding-bottom="0.056cm" fo:padding-left="0.056cm" fo:padding-right="0.056cm" fo:wrap-option="wrap"/>
    </style:style>
    <style:style style:name="gr8" style:family="graphic">
      <style:graphic-properties draw:stroke="solid" svg:stroke-width="0.026cm" svg:stroke-color="#000000" draw:stroke-linejoin="miter" draw:fill="none" draw:fill-color="#c0c0c0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fo:font-family="Calibri" style:font-family-generic="swis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fo:font-family="Calibri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chart>
      <chart:chart svg:width="26.44cm" svg:height="11.609cm" xlink:href=".." xlink:type="simple" chart:class="chart:bar" chart:style-name="ch1">
        <chart:title svg:x="4.583cm" svg:y="0.381cm" chart:style-name="ch2">
          <text:p>Small Particle Concentrations and Fluorescence Intensity Ratios (FIR) for
Station</text:p>
        </chart:title>
        <chart:plot-area chart:style-name="ch3" table:cell-range-address="BM153.C7:BM153.Q7 BM153.B28:BM153.Q28" chart:data-source-has-labels="both" svg:x="1.19cm" svg:y="1.88cm" svg:width="20.302cm" svg:height="9.47cm">
          <chartooo:coordinate-region svg:x="1.891cm" svg:y="2.079cm" svg:width="19.601cm" svg:height="8.227cm"/>
          <chart:axis chart:dimension="x" chart:name="primary-x" chart:style-name="ch4">
            <chart:categories table:cell-range-address="BM153.C7:BM153.Q7"/>
          </chart:axis>
          <chart:axis chart:dimension="y" chart:name="primary-y" chart:style-name="ch5">
            <chart:title svg:x="0.608cm" svg:y="10.161cm" chart:style-name="ch6">
              <text:p>S Small particle conc. (mL/L)</text:p>
            </chart:title>
            <chart:grid chart:style-name="ch7" chart:class="major"/>
          </chart:axis>
          <chart:series chart:style-name="ch8" chart:values-cell-range-address="BM153.C28:BM153.Q28" chart:label-cell-address="BM153.B28:BM153.B28" chart:class="chart:bar">
            <chart:error-indicator chart:style-name="ch9" chart:dimension="y"/>
            <chart:data-point chart:repeated="15"/>
          </chart:series>
          <chart:wall chart:style-name="ch10"/>
          <chart:floor chart:style-name="ch11"/>
        </chart:plot-area>
        <draw:g draw:name="Group 1">
          <draw:custom-shape draw:name="Text 2" draw:style-name="gr1" draw:text-style-name="P2" svg:width="1.695cm" svg:height="6.06cm" svg:x="22.362cm" svg:y="1.791cm">
            <text:p text:style-name="P1"><text:span text:style-name="T1">Sample</text:span></text:p>
            <text:p text:style-name="P1"><text:span text:style-name="T2">99</text:span></text:p>
            <text:p text:style-name="P1"><text:span text:style-name="T2">08</text:span></text:p>
            <text:p text:style-name="P1"><text:span text:style-name="T2">06</text:span></text:p>
            <text:p text:style-name="P1"><text:span text:style-name="T2">05</text:span></text:p>
            <text:p text:style-name="P1"><text:span text:style-name="T2">04</text:span></text:p>
            <text:p text:style-name="P1"><text:span text:style-name="T2">03</text:span></text:p>
            <text:p text:style-name="P1"><text:span text:style-name="T2">02</text:span></text:p>
            <text:p text:style-name="P1"><text:span text:style-name="T2">01</text:span></text:p>
            <draw:enhanced-geometry svg:viewBox="0 0 21600 21600" draw:type="mso-spt202" draw:enhanced-path="M 0 0 L 21600 0 21600 21600 0 21600 0 0 Z N"/>
          </draw:custom-shape>
          <draw:custom-shape draw:name="Text 3" draw:style-name="gr1" draw:text-style-name="P2" svg:width="1.709cm" svg:height="6.06cm" svg:x="24.05cm" svg:y="1.791cm">
            <text:p text:style-name="P1"><text:span text:style-name="T1">Depth</text:span></text:p>
            <text:p text:style-name="P1"><text:span text:style-name="T2">0.5</text:span></text:p>
            <text:p text:style-name="P1"><text:span text:style-name="T2">2</text:span></text:p>
            <text:p text:style-name="P1"><text:span text:style-name="T2">250</text:span></text:p>
            <text:p text:style-name="P1"><text:span text:style-name="T2">500</text:span></text:p>
            <text:p text:style-name="P1"><text:span text:style-name="T2">750</text:span></text:p>
            <text:p text:style-name="P1"><text:span text:style-name="T2">1049</text:span></text:p>
            <text:p text:style-name="P1"><text:span text:style-name="T2">1149</text:span></text:p>
            <text:p text:style-name="P1"><text:span text:style-name="T2">1248</text:span></text:p>
            <draw:enhanced-geometry svg:viewBox="0 0 21600 21600" draw:type="mso-spt202" draw:enhanced-path="M 0 0 L 21600 0 21600 21600 0 21600 0 0 Z N"/>
          </draw:custom-shape>
        </draw:g>
        <draw:custom-shape draw:name="Text 4" draw:style-name="gr2" draw:text-style-name="P2" svg:width="1.606cm" svg:height="0.679cm" svg:x="2.175cm" svg:y="6.458cm">
          <text:p text:style-name="P1"><text:span text:style-name="T3">FIR=1.93</text:span></text:p>
          <draw:enhanced-geometry svg:viewBox="0 0 21600 21600" draw:type="mso-spt202" draw:enhanced-path="M 0 0 L 21600 0 21600 21600 0 21600 0 0 Z N"/>
        </draw:custom-shape>
        <draw:custom-shape draw:name="Text 7" draw:style-name="gr2" draw:text-style-name="P2" svg:width="1.606cm" svg:height="0.679cm" svg:x="3.768cm" svg:y="7.488cm">
          <text:p text:style-name="P1"><text:span text:style-name="T3">FIR=1.56</text:span></text:p>
          <draw:enhanced-geometry svg:viewBox="0 0 21600 21600" draw:type="mso-spt202" draw:enhanced-path="M 0 0 L 21600 0 21600 21600 0 21600 0 0 Z N"/>
        </draw:custom-shape>
        <draw:custom-shape draw:name="Text 8" draw:style-name="gr3" draw:text-style-name="P3" svg:width="0.225cm" svg:height="0.569cm" svg:x="13.749cm" svg:y="1.384cm">
          <text:p/>
          <draw:enhanced-geometry svg:viewBox="0 0 21600 21600" draw:type="mso-spt202" draw:enhanced-path="M 0 0 L 21600 0 21600 21600 0 21600 0 0 Z N"/>
        </draw:custom-shape>
        <draw:custom-shape draw:name="Text 9" draw:style-name="gr4" draw:text-style-name="P5" svg:width="2.558cm" svg:height="0.575cm" svg:x="13.379cm" svg:y="0.949cm">
          <text:p text:style-name="P4"><text:span text:style-name="T4">BM153</text:span></text:p>
          <draw:enhanced-geometry svg:viewBox="0 0 21600 21600" draw:type="mso-spt202" draw:enhanced-path="M 0 0 L 21600 0 21600 21600 0 21600 0 0 Z N"/>
        </draw:custom-shape>
        <draw:g draw:name="Group 10">
          <draw:g draw:name="Group 11">
            <draw:custom-shape draw:name="Text 12" draw:style-name="gr1" draw:text-style-name="P2" svg:width="3.994cm" svg:height="0.514cm" svg:x="22.077cm" svg:y="9.547cm">
              <text:p text:style-name="P1"><text:span text:style-name="T2">BM15399-1</text:span></text:p>
              <draw:enhanced-geometry svg:viewBox="0 0 21600 21600" draw:type="mso-spt202" draw:enhanced-path="M 0 0 L 21600 0 21600 21600 0 21600 0 0 Z N"/>
            </draw:custom-shape>
            <draw:custom-shape draw:name="Left Brace 11" draw:style-name="gr5" draw:text-style-name="P3" svg:width="0.214cm" svg:height="0.853cm" draw:transform="rotate (1.5707963267946) translate (23.287cm 10.278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5" draw:text-style-name="P3" svg:width="0.217cm" svg:height="0.403cm" draw:transform="rotate (1.5707963267946) translate (24.133cm 10.277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5" draw:text-style-name="P3" svg:width="0.214cm" svg:height="0.204cm" draw:transform="rotate (1.5707963267946) translate (24.636cm 10.275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Text 16" draw:style-name="gr1" draw:text-style-name="P5" svg:width="4.251cm" svg:height="0.476cm" svg:x="22.077cm" svg:y="11.04cm">
              <text:p text:style-name="P4"><text:span text:style-name="T5">Station <text:s text:c="3"/>Sample <text:s text:c="3"/>Duplicate</text:span></text:p>
              <draw:enhanced-geometry svg:viewBox="0 0 21600 21600" draw:type="mso-spt202" draw:enhanced-path="M 0 0 L 21600 0 21600 21600 0 21600 0 0 Z N"/>
            </draw:custom-shape>
            <draw:line draw:name="Line 17" draw:style-name="gr6" draw:text-style-name="P2" svg:x1="23.708cm" svg:y1="10.497cm" svg:x2="22.895cm" svg:y2="11.04cm">
              <text:p/>
            </draw:line>
            <draw:line draw:name="Line 18" draw:style-name="gr6" draw:text-style-name="P2" svg:x1="24.33cm" svg:y1="10.497cm" svg:x2="24.073cm" svg:y2="11.04cm">
              <text:p/>
            </draw:line>
            <draw:line draw:name="Line 19" draw:style-name="gr6" draw:text-style-name="P2" svg:x1="24.834cm" svg:y1="10.497cm" svg:x2="25.336cm" svg:y2="11.051cm">
              <text:p/>
            </draw:line>
            <draw:custom-shape draw:name="Text 20" draw:style-name="gr7" draw:text-style-name="P5" svg:width="3.379cm" svg:height="0.589cm" svg:x="22.5cm" svg:y="9.09cm">
              <text:p text:style-name="P4"><text:span text:style-name="T3">Sample ID Coding:</text:span></text:p>
              <draw:enhanced-geometry svg:viewBox="0 0 21600 21600" draw:type="mso-spt202" draw:enhanced-path="M 0 0 L 21600 0 21600 21600 0 21600 0 0 Z N"/>
            </draw:custom-shape>
          </draw:g>
          <draw:custom-shape draw:name="Rectangle 21" draw:style-name="gr8" draw:text-style-name="P3" svg:width="4.389cm" svg:height="2.604cm" svg:x="21.939cm" svg:y="8.924cm">
            <text:p/>
            <draw:enhanced-geometry svg:viewBox="0 0 21600 21600" draw:type="rectangle" draw:enhanced-path="M 0 0 L 21600 0 21600 21600 0 21600 0 0 Z N"/>
          </draw:custom-shape>
        </draw:g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M15399-1</text:p>
                <draw:g>
                  <svg:desc>BM153.C7:BM153.Q7</svg:desc>
                </draw:g>
              </table:table-cell>
              <table:table-cell office:value-type="string">
                <text:p>BM15308-1</text:p>
              </table:table-cell>
              <table:table-cell office:value-type="string">
                <text:p>BM15308-2</text:p>
              </table:table-cell>
              <table:table-cell office:value-type="string">
                <text:p>BM15306-1</text:p>
              </table:table-cell>
              <table:table-cell office:value-type="string">
                <text:p>BM15306-2</text:p>
              </table:table-cell>
              <table:table-cell office:value-type="string">
                <text:p>BM15305-1</text:p>
              </table:table-cell>
              <table:table-cell office:value-type="string">
                <text:p>BM15305-2</text:p>
              </table:table-cell>
              <table:table-cell office:value-type="string">
                <text:p>BM15304-1</text:p>
              </table:table-cell>
              <table:table-cell office:value-type="string">
                <text:p>BM15304-2</text:p>
              </table:table-cell>
              <table:table-cell office:value-type="string">
                <text:p>BM15303-1</text:p>
              </table:table-cell>
              <table:table-cell office:value-type="string">
                <text:p>BM15303-2</text:p>
              </table:table-cell>
              <table:table-cell office:value-type="string">
                <text:p>BM15302-1</text:p>
              </table:table-cell>
              <table:table-cell office:value-type="string">
                <text:p>BM15302-2</text:p>
              </table:table-cell>
              <table:table-cell office:value-type="string">
                <text:p>BM15301-1</text:p>
              </table:table-cell>
              <table:table-cell office:value-type="string">
                <text:p>BM15301-2</text:p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BM153.B28:BM153.B28</svg:desc>
                </draw:g>
              </table:table-cell>
              <table:table-cell office:value-type="float" office:value="0.213420028">
                <text:p>0.213420028</text:p>
                <draw:g>
                  <svg:desc>BM153.C28:BM153.Q28</svg:desc>
                </draw:g>
              </table:table-cell>
              <table:table-cell office:value-type="float" office:value="0.2035485535">
                <text:p>0.2035485535</text:p>
              </table:table-cell>
              <table:table-cell office:value-type="float" office:value="0.135639865263158">
                <text:p>0.135639865263158</text:p>
              </table:table-cell>
              <table:table-cell office:value-type="float" office:value="0.0811974135">
                <text:p>0.0811974135</text:p>
              </table:table-cell>
              <table:table-cell office:value-type="float" office:value="0.1079041185">
                <text:p>0.1079041185</text:p>
              </table:table-cell>
              <table:table-cell office:value-type="float" office:value="0.0559603305">
                <text:p>0.0559603305</text:p>
              </table:table-cell>
              <table:table-cell office:value-type="float" office:value="0.0415311394736842">
                <text:p>0.0415311394736842</text:p>
              </table:table-cell>
              <table:table-cell office:value-type="float" office:value="0.016019214">
                <text:p>0.016019214</text:p>
              </table:table-cell>
              <table:table-cell office:value-type="float" office:value="0.028628547368421">
                <text:p>0.028628547368421</text:p>
              </table:table-cell>
              <table:table-cell office:value-type="float" office:value="0.043009416">
                <text:p>0.043009416</text:p>
              </table:table-cell>
              <table:table-cell office:value-type="float" office:value="0.0603567055">
                <text:p>0.0603567055</text:p>
              </table:table-cell>
              <table:table-cell office:value-type="float" office:value="0.0392076694736842">
                <text:p>0.0392076694736842</text:p>
              </table:table-cell>
              <table:table-cell office:value-type="float" office:value="0.022848229">
                <text:p>0.022848229</text:p>
              </table:table-cell>
              <table:table-cell office:value-type="float" office:value="0.00952824473684211">
                <text:p>0.00952824473684211</text:p>
              </table:table-cell>
              <table:table-cell office:value-type="float" office:value="0.0268318815789474">
                <text:p>0.0268318815789474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397481524745769">
                <text:p>0.0397481524745769</text:p>
                <draw:g>
                  <svg:desc>BM153.C29:BM153.Q29</svg:desc>
                </draw:g>
              </table:table-cell>
              <table:table-cell office:value-type="float" office:value="0.061707228877048">
                <text:p>0.061707228877048</text:p>
              </table:table-cell>
              <table:table-cell office:value-type="float" office:value="0.0327274689066857">
                <text:p>0.0327274689066857</text:p>
              </table:table-cell>
              <table:table-cell office:value-type="float" office:value="0.0337524286524934">
                <text:p>0.0337524286524934</text:p>
              </table:table-cell>
              <table:table-cell office:value-type="float" office:value="0.0270647152564135">
                <text:p>0.0270647152564135</text:p>
              </table:table-cell>
              <table:table-cell office:value-type="float" office:value="0.0428797096336002">
                <text:p>0.0428797096336002</text:p>
              </table:table-cell>
              <table:table-cell office:value-type="float" office:value="0.0168788669829055">
                <text:p>0.0168788669829055</text:p>
              </table:table-cell>
              <table:table-cell office:value-type="float" office:value="0.017188811292168">
                <text:p>0.017188811292168</text:p>
              </table:table-cell>
              <table:table-cell office:value-type="float" office:value="0.0206642064105926">
                <text:p>0.0206642064105926</text:p>
              </table:table-cell>
              <table:table-cell office:value-type="float" office:value="0.0255637943423479">
                <text:p>0.0255637943423479</text:p>
              </table:table-cell>
              <table:table-cell office:value-type="float" office:value="0.0373388105972007">
                <text:p>0.0373388105972007</text:p>
              </table:table-cell>
              <table:table-cell office:value-type="float" office:value="0.025718470816117">
                <text:p>0.025718470816117</text:p>
              </table:table-cell>
              <table:table-cell office:value-type="float" office:value="0.0194109577617326">
                <text:p>0.0194109577617326</text:p>
              </table:table-cell>
              <table:table-cell office:value-type="float" office:value="0.00910145859370865">
                <text:p>0.00910145859370865</text:p>
              </table:table-cell>
              <table:table-cell office:value-type="float" office:value="0.0178656786605197">
                <text:p>0.0178656786605197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397481524745769">
                <text:p>0.0397481524745769</text:p>
                <draw:g>
                  <svg:desc>BM153.C29:BM153.Q29</svg:desc>
                </draw:g>
              </table:table-cell>
              <table:table-cell office:value-type="float" office:value="0.061707228877048">
                <text:p>0.061707228877048</text:p>
              </table:table-cell>
              <table:table-cell office:value-type="float" office:value="0.0327274689066857">
                <text:p>0.0327274689066857</text:p>
              </table:table-cell>
              <table:table-cell office:value-type="float" office:value="0.0337524286524934">
                <text:p>0.0337524286524934</text:p>
              </table:table-cell>
              <table:table-cell office:value-type="float" office:value="0.0270647152564135">
                <text:p>0.0270647152564135</text:p>
              </table:table-cell>
              <table:table-cell office:value-type="float" office:value="0.0428797096336002">
                <text:p>0.0428797096336002</text:p>
              </table:table-cell>
              <table:table-cell office:value-type="float" office:value="0.0168788669829055">
                <text:p>0.0168788669829055</text:p>
              </table:table-cell>
              <table:table-cell office:value-type="float" office:value="0.017188811292168">
                <text:p>0.017188811292168</text:p>
              </table:table-cell>
              <table:table-cell office:value-type="float" office:value="0.0206642064105926">
                <text:p>0.0206642064105926</text:p>
              </table:table-cell>
              <table:table-cell office:value-type="float" office:value="0.0255637943423479">
                <text:p>0.0255637943423479</text:p>
              </table:table-cell>
              <table:table-cell office:value-type="float" office:value="0.0373388105972007">
                <text:p>0.0373388105972007</text:p>
              </table:table-cell>
              <table:table-cell office:value-type="float" office:value="0.025718470816117">
                <text:p>0.025718470816117</text:p>
              </table:table-cell>
              <table:table-cell office:value-type="float" office:value="0.0194109577617326">
                <text:p>0.0194109577617326</text:p>
              </table:table-cell>
              <table:table-cell office:value-type="float" office:value="0.00910145859370865">
                <text:p>0.00910145859370865</text:p>
              </table:table-cell>
              <table:table-cell office:value-type="float" office:value="0.0178656786605197">
                <text:p>0.017865678660519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marker draw:name="msArrowEnd_20_4" draw:display-name="msArrowEnd 4" svg:viewBox="0 0 210 140" svg:d="m105 0 105 140h-210z"/>
    <draw:stroke-dash draw:name="Excel_20_line_20_dash_20_1" draw:display-name="Excel line dash 1" draw:style="rect" draw:dots1="1" draw:dots1-length="0.104cm" draw:distance="0.104cm"/>
  </office:styles>
</office:document-styles>
</file>