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03-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03-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59067">
            <text:p>0.00159067</text:p>
          </table:table-cell>
          <table:table-cell office:value-type="float" office:value="0.00573037">
            <text:p>0.00573037</text:p>
          </table:table-cell>
          <table:table-cell office:value-type="float" office:value="0.00488598">
            <text:p>0.00488598</text:p>
          </table:table-cell>
          <table:table-cell office:value-type="float" office:value="0.00307645">
            <text:p>0.00307645</text:p>
          </table:table-cell>
          <table:table-cell office:value-type="float" office:value="0.00579555">
            <text:p>0.00579555</text:p>
          </table:table-cell>
          <table:table-cell office:value-type="float" office:value="0.00827732">
            <text:p>0.00827732</text:p>
          </table:table-cell>
          <table:table-cell office:value-type="float" office:value="0.00638988">
            <text:p>0.00638988</text:p>
          </table:table-cell>
          <table:table-cell office:value-type="float" office:value="0.00898596">
            <text:p>0.00898596</text:p>
          </table:table-cell>
          <table:table-cell office:value-type="float" office:value="0.00810423">
            <text:p>0.00810423</text:p>
          </table:table-cell>
          <table:table-cell office:value-type="float" office:value="0.00551981">
            <text:p>0.00551981</text:p>
          </table:table-cell>
          <table:table-cell office:value-type="float" office:value="0.00464006">
            <text:p>0.00464006</text:p>
          </table:table-cell>
          <table:table-cell office:value-type="float" office:value="0.00253054">
            <text:p>0.00253054</text:p>
          </table:table-cell>
          <table:table-cell office:value-type="float" office:value="0.00106761">
            <text:p>0.00106761</text:p>
          </table:table-cell>
          <table:table-cell table:number-columns-repeated="14" office:value-type="float" office:value="0">
            <text:p>0</text:p>
          </table:table-cell>
          <table:table-cell office:value-type="float" office:value="0.129263">
            <text:p>0.129263</text:p>
          </table:table-cell>
          <table:table-cell office:value-type="float" office:value="8.05707">
            <text:p>8.05707</text:p>
          </table:table-cell>
          <table:table-cell office:value-type="float" office:value="0.913718">
            <text:p>0.9137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38">
            <text:p>1938</text:p>
          </table:table-cell>
          <table:table-cell office:value-type="float" office:value="0.989645">
            <text:p>0.989645</text:p>
          </table:table-cell>
          <table:table-cell office:value-type="float" office:value="0.208188">
            <text:p>0.208188</text:p>
          </table:table-cell>
          <table:table-cell/>
          <table:table-cell table:formula="of:=IF(SUM([.A1:.AF1])&gt;0;SUM([.A1:.S1]);&quot;over scale&quot;)" office:value-type="float" office:value="0.06659443">
            <text:p>0.06659443</text:p>
          </table:table-cell>
          <table:table-cell office:value-type="float" office:value="0.06659443">
            <text:p>0.06659443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86413">
            <text:p>0.00286413</text:p>
          </table:table-cell>
          <table:table-cell office:value-type="float" office:value="0.0117661">
            <text:p>0.0117661</text:p>
          </table:table-cell>
          <table:table-cell office:value-type="float" office:value="0.00563287">
            <text:p>0.0056328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05501">
            <text:p>0.0105501</text:p>
          </table:table-cell>
          <table:table-cell office:value-type="float" office:value="0.847032">
            <text:p>0.847032</text:p>
          </table:table-cell>
          <table:table-cell office:value-type="float" office:value="19.8866">
            <text:p>19.8866</text:p>
          </table:table-cell>
          <table:table-cell office:value-type="float" office:value="0.912232">
            <text:p>0.9122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40">
            <text:p>1940</text:p>
          </table:table-cell>
          <table:table-cell office:value-type="float" office:value="0.986844">
            <text:p>0.986844</text:p>
          </table:table-cell>
          <table:table-cell office:value-type="float" office:value="0.264875">
            <text:p>0.264875</text:p>
          </table:table-cell>
          <table:table-cell/>
          <table:table-cell table:formula="of:=IF(SUM([.A2:.AF2])&gt;0;SUM([.A2:.S2]);&quot;over scale&quot;)" office:value-type="float" office:value="0.0202631">
            <text:p>0.0202631</text:p>
          </table:table-cell>
          <table:table-cell office:value-type="float" office:value="0.0202631">
            <text:p>0.0202631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17147">
            <text:p>0.00317147</text:p>
          </table:table-cell>
          <table:table-cell office:value-type="float" office:value="0.305143">
            <text:p>0.305143</text:p>
          </table:table-cell>
          <table:table-cell office:value-type="float" office:value="4.27661">
            <text:p>4.27661</text:p>
          </table:table-cell>
          <table:table-cell office:value-type="float" office:value="46.8054">
            <text:p>46.8054</text:p>
          </table:table-cell>
          <table:table-cell office:value-type="float" office:value="0.842403">
            <text:p>0.8424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41">
            <text:p>1941</text:p>
          </table:table-cell>
          <table:table-cell office:value-type="float" office:value="0.90911">
            <text:p>0.90911</text:p>
          </table:table-cell>
          <table:table-cell office:value-type="float" office:value="1.90578">
            <text:p>1.90578</text:p>
          </table:table-cell>
          <table:table-cell/>
          <table:table-cell table:formula="of:=IF(SUM([.A3:.AF3])&gt;0;SUM([.A3:.S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4556">
            <text:p>0.00164556</text:p>
          </table:table-cell>
          <table:table-cell office:value-type="float" office:value="0.00224255">
            <text:p>0.00224255</text:p>
          </table:table-cell>
          <table:table-cell office:value-type="float" office:value="0.00621913">
            <text:p>0.00621913</text:p>
          </table:table-cell>
          <table:table-cell office:value-type="float" office:value="0.0101099">
            <text:p>0.0101099</text:p>
          </table:table-cell>
          <table:table-cell office:value-type="float" office:value="0.00739551">
            <text:p>0.00739551</text:p>
          </table:table-cell>
          <table:table-cell office:value-type="float" office:value="0.0076293">
            <text:p>0.0076293</text:p>
          </table:table-cell>
          <table:table-cell office:value-type="float" office:value="0.00355842">
            <text:p>0.0035584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542556">
            <text:p>0.00542556</text:p>
          </table:table-cell>
          <table:table-cell office:value-type="float" office:value="0.293777">
            <text:p>0.293777</text:p>
          </table:table-cell>
          <table:table-cell office:value-type="float" office:value="14.3851">
            <text:p>14.3851</text:p>
          </table:table-cell>
          <table:table-cell office:value-type="float" office:value="0.901832">
            <text:p>0.901832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49">
            <text:p>1949</text:p>
          </table:table-cell>
          <table:table-cell office:value-type="float" office:value="0.975593">
            <text:p>0.975593</text:p>
          </table:table-cell>
          <table:table-cell office:value-type="float" office:value="0.494197">
            <text:p>0.494197</text:p>
          </table:table-cell>
          <table:table-cell/>
          <table:table-cell table:formula="of:=IF(SUM([.A4:.AF4])&gt;0;SUM([.A4:.S4]);&quot;over scale&quot;)" office:value-type="float" office:value="0.03880037">
            <text:p>0.03880037</text:p>
          </table:table-cell>
          <table:table-cell office:value-type="float" office:value="0.03880037">
            <text:p>0.0388003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0463">
            <text:p>0.00110463</text:p>
          </table:table-cell>
          <table:table-cell office:value-type="float" office:value="0.00217572">
            <text:p>0.00217572</text:p>
          </table:table-cell>
          <table:table-cell office:value-type="float" office:value="0.00738817">
            <text:p>0.00738817</text:p>
          </table:table-cell>
          <table:table-cell office:value-type="float" office:value="0.0122455">
            <text:p>0.0122455</text:p>
          </table:table-cell>
          <table:table-cell office:value-type="float" office:value="0.00888864">
            <text:p>0.00888864</text:p>
          </table:table-cell>
          <table:table-cell office:value-type="float" office:value="0.0114349">
            <text:p>0.0114349</text:p>
          </table:table-cell>
          <table:table-cell office:value-type="float" office:value="0.00928763">
            <text:p>0.00928763</text:p>
          </table:table-cell>
          <table:table-cell office:value-type="float" office:value="0.00527177">
            <text:p>0.00527177</text:p>
          </table:table-cell>
          <table:table-cell office:value-type="float" office:value="0.00235246">
            <text:p>0.0023524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696278">
            <text:p>0.00696278</text:p>
          </table:table-cell>
          <table:table-cell office:value-type="float" office:value="0.19146">
            <text:p>0.19146</text:p>
          </table:table-cell>
          <table:table-cell office:value-type="float" office:value="1.50824">
            <text:p>1.50824</text:p>
          </table:table-cell>
          <table:table-cell office:value-type="float" office:value="3.79296">
            <text:p>3.79296</text:p>
          </table:table-cell>
          <table:table-cell office:value-type="float" office:value="14.4616">
            <text:p>14.4616</text:p>
          </table:table-cell>
          <table:table-cell office:value-type="float" office:value="0.881032">
            <text:p>0.881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51">
            <text:p>1951</text:p>
          </table:table-cell>
          <table:table-cell office:value-type="float" office:value="0.951943">
            <text:p>0.951943</text:p>
          </table:table-cell>
          <table:table-cell office:value-type="float" office:value="0.984996">
            <text:p>0.984996</text:p>
          </table:table-cell>
          <table:table-cell/>
          <table:table-cell table:formula="of:=IF(SUM([.A5:.AF5])&gt;0;SUM([.A5:.S5]);&quot;over scale&quot;)" office:value-type="float" office:value="0.06014942">
            <text:p>0.06014942</text:p>
          </table:table-cell>
          <table:table-cell office:value-type="float" office:value="0.06014942">
            <text:p>0.06014942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92307">
            <text:p>0.00192307</text:p>
          </table:table-cell>
          <table:table-cell office:value-type="float" office:value="0.00215471">
            <text:p>0.00215471</text:p>
          </table:table-cell>
          <table:table-cell office:value-type="float" office:value="0.00312776">
            <text:p>0.00312776</text:p>
          </table:table-cell>
          <table:table-cell office:value-type="float" office:value="0.0110234">
            <text:p>0.0110234</text:p>
          </table:table-cell>
          <table:table-cell office:value-type="float" office:value="0.00545066">
            <text:p>0.0054506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276307">
            <text:p>0.0276307</text:p>
          </table:table-cell>
          <table:table-cell office:value-type="float" office:value="0.691139">
            <text:p>0.691139</text:p>
          </table:table-cell>
          <table:table-cell office:value-type="float" office:value="16.7064">
            <text:p>16.7064</text:p>
          </table:table-cell>
          <table:table-cell office:value-type="float" office:value="0.907775">
            <text:p>0.9077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1958">
            <text:p>1958</text:p>
          </table:table-cell>
          <table:table-cell office:value-type="float" office:value="0.982022">
            <text:p>0.982022</text:p>
          </table:table-cell>
          <table:table-cell office:value-type="float" office:value="0.362834">
            <text:p>0.362834</text:p>
          </table:table-cell>
          <table:table-cell/>
          <table:table-cell table:formula="of:=IF(SUM([.A6:.AF6])&gt;0;SUM([.A6:.S6]);&quot;over scale&quot;)" office:value-type="float" office:value="0.0236796">
            <text:p>0.0236796</text:p>
          </table:table-cell>
          <table:table-cell office:value-type="float" office:value="0.0236796">
            <text:p>0.0236796</text:p>
          </table:table-cell>
          <table:table-cell table:number-columns-repeated="979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8392">
            <text:p>0.00148392</text:p>
          </table:table-cell>
          <table:table-cell office:value-type="float" office:value="0.00478">
            <text:p>0.00478</text:p>
          </table:table-cell>
          <table:table-cell office:value-type="float" office:value="0.013267">
            <text:p>0.013267</text:p>
          </table:table-cell>
          <table:table-cell office:value-type="float" office:value="0.0126361">
            <text:p>0.0126361</text:p>
          </table:table-cell>
          <table:table-cell office:value-type="float" office:value="0.00391248">
            <text:p>0.00391248</text:p>
          </table:table-cell>
          <table:table-cell office:value-type="float" office:value="0.00204968">
            <text:p>0.00204968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27701">
            <text:p>0.0227701</text:p>
          </table:table-cell>
          <table:table-cell office:value-type="float" office:value="0.578366">
            <text:p>0.578366</text:p>
          </table:table-cell>
          <table:table-cell office:value-type="float" office:value="2.87706">
            <text:p>2.87706</text:p>
          </table:table-cell>
          <table:table-cell office:value-type="float" office:value="34.113">
            <text:p>34.113</text:p>
          </table:table-cell>
          <table:table-cell office:value-type="float" office:value="0.796346">
            <text:p>0.796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92">
            <text:p>23.92</text:p>
          </table:table-cell>
          <table:table-cell office:value-type="float" office:value="21714">
            <text:p>21714</text:p>
          </table:table-cell>
          <table:table-cell office:value-type="float" office:value="2000">
            <text:p>2000</text:p>
          </table:table-cell>
          <table:table-cell office:value-type="float" office:value="0.860441">
            <text:p>0.860441</text:p>
          </table:table-cell>
          <table:table-cell office:value-type="float" office:value="3.0062">
            <text:p>3.0062</text:p>
          </table:table-cell>
          <table:table-cell/>
          <table:table-cell table:formula="of:=IF(SUM([.A7:.AF7])&gt;0;SUM([.A7:.S7]);&quot;over scale&quot;)" office:value-type="float" office:value="0.03812918">
            <text:p>0.03812918</text:p>
          </table:table-cell>
          <table:table-cell office:value-type="float" office:value="0.03812918">
            <text:p>0.0381291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87028">
            <text:p>0.00387028</text:p>
          </table:table-cell>
          <table:table-cell office:value-type="float" office:value="0.00544409">
            <text:p>0.00544409</text:p>
          </table:table-cell>
          <table:table-cell office:value-type="float" office:value="0.00260257">
            <text:p>0.00260257</text:p>
          </table:table-cell>
          <table:table-cell office:value-type="float" office:value="0.0031456">
            <text:p>0.0031456</text:p>
          </table:table-cell>
          <table:table-cell office:value-type="float" office:value="0.0103854">
            <text:p>0.0103854</text:p>
          </table:table-cell>
          <table:table-cell office:value-type="float" office:value="0.00614318">
            <text:p>0.00614318</text:p>
          </table:table-cell>
          <table:table-cell office:value-type="float" office:value="0.00109935">
            <text:p>0.00109935</text:p>
          </table:table-cell>
          <table:table-cell table:number-columns-repeated="18" office:value-type="float" office:value="0">
            <text:p>0</text:p>
          </table:table-cell>
          <table:table-cell office:value-type="float" office:value="0.259026">
            <text:p>0.259026</text:p>
          </table:table-cell>
          <table:table-cell office:value-type="float" office:value="14.1151">
            <text:p>14.1151</text:p>
          </table:table-cell>
          <table:table-cell office:value-type="float" office:value="0.909261">
            <text:p>0.909261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1">
            <text:p>2001</text:p>
          </table:table-cell>
          <table:table-cell office:value-type="float" office:value="0.982444">
            <text:p>0.982444</text:p>
          </table:table-cell>
          <table:table-cell office:value-type="float" office:value="0.354239">
            <text:p>0.354239</text:p>
          </table:table-cell>
          <table:table-cell/>
          <table:table-cell table:formula="of:=IF(SUM([.A8:.AF8])&gt;0;SUM([.A8:.S8]);&quot;over scale&quot;)" office:value-type="float" office:value="0.03269047">
            <text:p>0.03269047</text:p>
          </table:table-cell>
          <table:table-cell office:value-type="float" office:value="0.03269047">
            <text:p>0.03269047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65878">
            <text:p>0.0065878</text:p>
          </table:table-cell>
          <table:table-cell office:value-type="float" office:value="0.636762">
            <text:p>0.636762</text:p>
          </table:table-cell>
          <table:table-cell office:value-type="float" office:value="32.2273">
            <text:p>32.2273</text:p>
          </table:table-cell>
          <table:table-cell office:value-type="float" office:value="0.892918">
            <text:p>0.892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3">
            <text:p>2003</text:p>
          </table:table-cell>
          <table:table-cell office:value-type="float" office:value="0.963625">
            <text:p>0.963625</text:p>
          </table:table-cell>
          <table:table-cell office:value-type="float" office:value="0.741067">
            <text:p>0.741067</text:p>
          </table:table-cell>
          <table:table-cell/>
          <table:table-cell table:formula="of:=IF(SUM([.A9:.AF9])&gt;0;SUM([.A9:.S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22285">
            <text:p>0.00222285</text:p>
          </table:table-cell>
          <table:table-cell office:value-type="float" office:value="0.00457983">
            <text:p>0.00457983</text:p>
          </table:table-cell>
          <table:table-cell office:value-type="float" office:value="0.00407342">
            <text:p>0.00407342</text:p>
          </table:table-cell>
          <table:table-cell office:value-type="float" office:value="0.00799601">
            <text:p>0.00799601</text:p>
          </table:table-cell>
          <table:table-cell office:value-type="float" office:value="0.0101427">
            <text:p>0.0101427</text:p>
          </table:table-cell>
          <table:table-cell office:value-type="float" office:value="0.0066874">
            <text:p>0.0066874</text:p>
          </table:table-cell>
          <table:table-cell office:value-type="float" office:value="0.00894122">
            <text:p>0.00894122</text:p>
          </table:table-cell>
          <table:table-cell office:value-type="float" office:value="0.00847763">
            <text:p>0.00847763</text:p>
          </table:table-cell>
          <table:table-cell office:value-type="float" office:value="0.0060476">
            <text:p>0.0060476</text:p>
          </table:table-cell>
          <table:table-cell office:value-type="float" office:value="0.00427897">
            <text:p>0.00427897</text:p>
          </table:table-cell>
          <table:table-cell office:value-type="float" office:value="0.00134183">
            <text:p>0.0013418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56183">
            <text:p>0.0156183</text:p>
          </table:table-cell>
          <table:table-cell office:value-type="float" office:value="0.387597">
            <text:p>0.387597</text:p>
          </table:table-cell>
          <table:table-cell office:value-type="float" office:value="16.09">
            <text:p>16.09</text:p>
          </table:table-cell>
          <table:table-cell office:value-type="float" office:value="0.873603">
            <text:p>0.873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4">
            <text:p>2004</text:p>
          </table:table-cell>
          <table:table-cell office:value-type="float" office:value="0.942781">
            <text:p>0.942781</text:p>
          </table:table-cell>
          <table:table-cell office:value-type="float" office:value="1.17843">
            <text:p>1.17843</text:p>
          </table:table-cell>
          <table:table-cell/>
          <table:table-cell table:formula="of:=IF(SUM([.A10:.AF10])&gt;0;SUM([.A10:.S10]);&quot;over scale&quot;)" office:value-type="float" office:value="0.06478946">
            <text:p>0.06478946</text:p>
          </table:table-cell>
          <table:table-cell office:value-type="float" office:value="0.06478946">
            <text:p>0.06478946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43843">
            <text:p>0.00143843</text:p>
          </table:table-cell>
          <table:table-cell office:value-type="float" office:value="0.00425277">
            <text:p>0.00425277</text:p>
          </table:table-cell>
          <table:table-cell office:value-type="float" office:value="0.00142388">
            <text:p>0.00142388</text:p>
          </table:table-cell>
          <table:table-cell table:number-columns-repeated="18" office:value-type="float" office:value="0">
            <text:p>0</text:p>
          </table:table-cell>
          <table:table-cell office:value-type="float" office:value="0.044342">
            <text:p>0.044342</text:p>
          </table:table-cell>
          <table:table-cell office:value-type="float" office:value="1.2135">
            <text:p>1.2135</text:p>
          </table:table-cell>
          <table:table-cell office:value-type="float" office:value="24.6367">
            <text:p>24.6367</text:p>
          </table:table-cell>
          <table:table-cell office:value-type="float" office:value="0.905546">
            <text:p>0.9055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6">
            <text:p>2006</text:p>
          </table:table-cell>
          <table:table-cell office:value-type="float" office:value="0.976079">
            <text:p>0.976079</text:p>
          </table:table-cell>
          <table:table-cell office:value-type="float" office:value="0.48424">
            <text:p>0.48424</text:p>
          </table:table-cell>
          <table:table-cell/>
          <table:table-cell table:formula="of:=IF(SUM([.A11:.AF11])&gt;0;SUM([.A11:.S11]);&quot;over scale&quot;)" office:value-type="float" office:value="0.00711508">
            <text:p>0.00711508</text:p>
          </table:table-cell>
          <table:table-cell office:value-type="float" office:value="0.00711508">
            <text:p>0.0071150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79222">
            <text:p>0.00579222</text:p>
          </table:table-cell>
          <table:table-cell office:value-type="float" office:value="0.0116279">
            <text:p>0.0116279</text:p>
          </table:table-cell>
          <table:table-cell table:number-columns-repeated="2" office:value-type="float" office:value="0">
            <text:p>0</text:p>
          </table:table-cell>
          <table:table-cell office:value-type="float" office:value="0.0125894">
            <text:p>0.0125894</text:p>
          </table:table-cell>
          <table:table-cell office:value-type="float" office:value="0.0058545">
            <text:p>0.0058545</text:p>
          </table:table-cell>
          <table:table-cell table:number-columns-repeated="19" office:value-type="float" office:value="0">
            <text:p>0</text:p>
          </table:table-cell>
          <table:table-cell office:value-type="float" office:value="0.200344">
            <text:p>0.200344</text:p>
          </table:table-cell>
          <table:table-cell office:value-type="float" office:value="5.85448">
            <text:p>5.85448</text:p>
          </table:table-cell>
          <table:table-cell office:value-type="float" office:value="0.930061">
            <text:p>0.930061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7">
            <text:p>2007</text:p>
          </table:table-cell>
          <table:table-cell office:value-type="float" office:value="1.0025">
            <text:p>1.0025</text:p>
          </table:table-cell>
          <table:table-cell office:value-type="float" office:value="-0.0499884">
            <text:p>-0.0499884</text:p>
          </table:table-cell>
          <table:table-cell/>
          <table:table-cell table:formula="of:=IF(SUM([.A12:.AF12])&gt;0;SUM([.A12:.S12]);&quot;over scale&quot;)" office:value-type="float" office:value="0.03586402">
            <text:p>0.03586402</text:p>
          </table:table-cell>
          <table:table-cell office:value-type="float" office:value="0.03586402">
            <text:p>0.03586402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660186">
            <text:p>0.00660186</text:p>
          </table:table-cell>
          <table:table-cell office:value-type="float" office:value="0.622242">
            <text:p>0.622242</text:p>
          </table:table-cell>
          <table:table-cell office:value-type="float" office:value="36.5519">
            <text:p>36.5519</text:p>
          </table:table-cell>
          <table:table-cell office:value-type="float" office:value="0.900346">
            <text:p>0.900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09">
            <text:p>2009</text:p>
          </table:table-cell>
          <table:table-cell office:value-type="float" office:value="0.970474">
            <text:p>0.970474</text:p>
          </table:table-cell>
          <table:table-cell office:value-type="float" office:value="0.599419">
            <text:p>0.599419</text:p>
          </table:table-cell>
          <table:table-cell/>
          <table:table-cell table:formula="of:=IF(SUM([.A13:.AF13])&gt;0;SUM([.A13:.S1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8101">
            <text:p>0.00188101</text:p>
          </table:table-cell>
          <table:table-cell office:value-type="float" office:value="0.00230822">
            <text:p>0.00230822</text:p>
          </table:table-cell>
          <table:table-cell office:value-type="float" office:value="0.00586381">
            <text:p>0.00586381</text:p>
          </table:table-cell>
          <table:table-cell office:value-type="float" office:value="0.0095098">
            <text:p>0.0095098</text:p>
          </table:table-cell>
          <table:table-cell office:value-type="float" office:value="0.00787973">
            <text:p>0.00787973</text:p>
          </table:table-cell>
          <table:table-cell office:value-type="float" office:value="0.0100141">
            <text:p>0.0100141</text:p>
          </table:table-cell>
          <table:table-cell office:value-type="float" office:value="0.00627996">
            <text:p>0.00627996</text:p>
          </table:table-cell>
          <table:table-cell office:value-type="float" office:value="0.00244047">
            <text:p>0.00244047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57945">
            <text:p>0.0157945</text:p>
          </table:table-cell>
          <table:table-cell office:value-type="float" office:value="0.205905">
            <text:p>0.205905</text:p>
          </table:table-cell>
          <table:table-cell office:value-type="float" office:value="0.905689">
            <text:p>0.905689</text:p>
          </table:table-cell>
          <table:table-cell office:value-type="float" office:value="13.9945">
            <text:p>13.9945</text:p>
          </table:table-cell>
          <table:table-cell office:value-type="float" office:value="0.901089">
            <text:p>0.9010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10">
            <text:p>2010</text:p>
          </table:table-cell>
          <table:table-cell office:value-type="float" office:value="0.971274">
            <text:p>0.971274</text:p>
          </table:table-cell>
          <table:table-cell office:value-type="float" office:value="0.582924">
            <text:p>0.582924</text:p>
          </table:table-cell>
          <table:table-cell/>
          <table:table-cell table:formula="of:=IF(SUM([.A14:.AF14])&gt;0;SUM([.A14:.S14]);&quot;over scale&quot;)" office:value-type="float" office:value="0.0461771">
            <text:p>0.0461771</text:p>
          </table:table-cell>
          <table:table-cell office:value-type="float" office:value="0.0461771">
            <text:p>0.046177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6899">
            <text:p>0.00206899</text:p>
          </table:table-cell>
          <table:table-cell office:value-type="float" office:value="0.00271793">
            <text:p>0.00271793</text:p>
          </table:table-cell>
          <table:table-cell office:value-type="float" office:value="0.00669478">
            <text:p>0.00669478</text:p>
          </table:table-cell>
          <table:table-cell office:value-type="float" office:value="0.00928398">
            <text:p>0.00928398</text:p>
          </table:table-cell>
          <table:table-cell office:value-type="float" office:value="0.00577205">
            <text:p>0.00577205</text:p>
          </table:table-cell>
          <table:table-cell office:value-type="float" office:value="0.00495894">
            <text:p>0.00495894</text:p>
          </table:table-cell>
          <table:table-cell office:value-type="float" office:value="0.00197155">
            <text:p>0.00197155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59364">
            <text:p>0.00359364</text:p>
          </table:table-cell>
          <table:table-cell office:value-type="float" office:value="0.271274">
            <text:p>0.271274</text:p>
          </table:table-cell>
          <table:table-cell office:value-type="float" office:value="1.79641">
            <text:p>1.79641</text:p>
          </table:table-cell>
          <table:table-cell office:value-type="float" office:value="2.78689">
            <text:p>2.78689</text:p>
          </table:table-cell>
          <table:table-cell office:value-type="float" office:value="9.50511">
            <text:p>9.50511</text:p>
          </table:table-cell>
          <table:table-cell office:value-type="float" office:value="0.902575">
            <text:p>0.9025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12">
            <text:p>2012</text:p>
          </table:table-cell>
          <table:table-cell office:value-type="float" office:value="0.972876">
            <text:p>0.972876</text:p>
          </table:table-cell>
          <table:table-cell office:value-type="float" office:value="0.549976">
            <text:p>0.549976</text:p>
          </table:table-cell>
          <table:table-cell/>
          <table:table-cell table:formula="of:=IF(SUM([.A15:.AF15])&gt;0;SUM([.A15:.S15]);&quot;over scale&quot;)" office:value-type="float" office:value="0.03346822">
            <text:p>0.03346822</text:p>
          </table:table-cell>
          <table:table-cell office:value-type="float" office:value="0.03346822">
            <text:p>0.03346822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90667">
            <text:p>0.090667</text:p>
          </table:table-cell>
          <table:table-cell office:value-type="float" office:value="3.92634">
            <text:p>3.92634</text:p>
          </table:table-cell>
          <table:table-cell office:value-type="float" office:value="20.8024">
            <text:p>20.8024</text:p>
          </table:table-cell>
          <table:table-cell office:value-type="float" office:value="52.1449">
            <text:p>52.1449</text:p>
          </table:table-cell>
          <table:table-cell office:value-type="float" office:value="0.851318">
            <text:p>0.8513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13">
            <text:p>2013</text:p>
          </table:table-cell>
          <table:table-cell office:value-type="float" office:value="0.916525">
            <text:p>0.916525</text:p>
          </table:table-cell>
          <table:table-cell office:value-type="float" office:value="1.74333">
            <text:p>1.74333</text:p>
          </table:table-cell>
          <table:table-cell/>
          <table:table-cell table:formula="of:=IF(SUM([.A16:.AF16])&gt;0;SUM([.A16:.S1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584791">
            <text:p>0.0584791</text:p>
          </table:table-cell>
          <table:table-cell office:value-type="float" office:value="2.10067">
            <text:p>2.10067</text:p>
          </table:table-cell>
          <table:table-cell office:value-type="float" office:value="61.7712">
            <text:p>61.7712</text:p>
          </table:table-cell>
          <table:table-cell office:value-type="float" office:value="0.899603">
            <text:p>0.899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14">
            <text:p>2014</text:p>
          </table:table-cell>
          <table:table-cell office:value-type="float" office:value="0.968509">
            <text:p>0.968509</text:p>
          </table:table-cell>
          <table:table-cell office:value-type="float" office:value="0.639952">
            <text:p>0.639952</text:p>
          </table:table-cell>
          <table:table-cell/>
          <table:table-cell table:formula="of:=IF(SUM([.A17:.AF17])&gt;0;SUM([.A17:.S1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35904">
            <text:p>0.00235904</text:p>
          </table:table-cell>
          <table:table-cell office:value-type="float" office:value="0.00264976">
            <text:p>0.00264976</text:p>
          </table:table-cell>
          <table:table-cell office:value-type="float" office:value="0.0061266">
            <text:p>0.0061266</text:p>
          </table:table-cell>
          <table:table-cell office:value-type="float" office:value="0.009003">
            <text:p>0.009003</text:p>
          </table:table-cell>
          <table:table-cell office:value-type="float" office:value="0.00605687">
            <text:p>0.00605687</text:p>
          </table:table-cell>
          <table:table-cell office:value-type="float" office:value="0.00552833">
            <text:p>0.00552833</text:p>
          </table:table-cell>
          <table:table-cell office:value-type="float" office:value="0.0022913">
            <text:p>0.0022913</text:p>
          </table:table-cell>
          <table:table-cell table:number-columns-repeated="18" office:value-type="float" office:value="0">
            <text:p>0</text:p>
          </table:table-cell>
          <table:table-cell office:value-type="float" office:value="0.148089">
            <text:p>0.148089</text:p>
          </table:table-cell>
          <table:table-cell office:value-type="float" office:value="13.4765">
            <text:p>13.4765</text:p>
          </table:table-cell>
          <table:table-cell office:value-type="float" office:value="0.910003">
            <text:p>0.9100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16">
            <text:p>2016</text:p>
          </table:table-cell>
          <table:table-cell office:value-type="float" office:value="0.980883">
            <text:p>0.980883</text:p>
          </table:table-cell>
          <table:table-cell office:value-type="float" office:value="0.38604">
            <text:p>0.38604</text:p>
          </table:table-cell>
          <table:table-cell/>
          <table:table-cell table:formula="of:=IF(SUM([.A18:.AF18])&gt;0;SUM([.A18:.S18]);&quot;over scale&quot;)" office:value-type="float" office:value="0.0340149">
            <text:p>0.0340149</text:p>
          </table:table-cell>
          <table:table-cell office:value-type="float" office:value="0.0340149">
            <text:p>0.0340149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08579">
            <text:p>0.00108579</text:p>
          </table:table-cell>
          <table:table-cell office:value-type="float" office:value="0.00185548">
            <text:p>0.00185548</text:p>
          </table:table-cell>
          <table:table-cell office:value-type="float" office:value="0.00363903">
            <text:p>0.00363903</text:p>
          </table:table-cell>
          <table:table-cell office:value-type="float" office:value="0.00929616">
            <text:p>0.00929616</text:p>
          </table:table-cell>
          <table:table-cell office:value-type="float" office:value="0.00460817">
            <text:p>0.0046081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449424">
            <text:p>0.0449424</text:p>
          </table:table-cell>
          <table:table-cell office:value-type="float" office:value="1.21875">
            <text:p>1.21875</text:p>
          </table:table-cell>
          <table:table-cell office:value-type="float" office:value="18.61">
            <text:p>18.61</text:p>
          </table:table-cell>
          <table:table-cell office:value-type="float" office:value="0.909261">
            <text:p>0.909261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17">
            <text:p>2017</text:p>
          </table:table-cell>
          <table:table-cell office:value-type="float" office:value="0.977732">
            <text:p>0.977732</text:p>
          </table:table-cell>
          <table:table-cell office:value-type="float" office:value="0.450393">
            <text:p>0.450393</text:p>
          </table:table-cell>
          <table:table-cell/>
          <table:table-cell table:formula="of:=IF(SUM([.A19:.AF19])&gt;0;SUM([.A19:.S19]);&quot;over scale&quot;)" office:value-type="float" office:value="0.02048463">
            <text:p>0.02048463</text:p>
          </table:table-cell>
          <table:table-cell office:value-type="float" office:value="0.02048463">
            <text:p>0.0204846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59947">
            <text:p>0.00459947</text:p>
          </table:table-cell>
          <table:table-cell office:value-type="float" office:value="0.00503221">
            <text:p>0.00503221</text:p>
          </table:table-cell>
          <table:table-cell office:value-type="float" office:value="0.00302793">
            <text:p>0.00302793</text:p>
          </table:table-cell>
          <table:table-cell office:value-type="float" office:value="0.00512827">
            <text:p>0.00512827</text:p>
          </table:table-cell>
          <table:table-cell office:value-type="float" office:value="0.00738694">
            <text:p>0.00738694</text:p>
          </table:table-cell>
          <table:table-cell office:value-type="float" office:value="0.00602392">
            <text:p>0.00602392</text:p>
          </table:table-cell>
          <table:table-cell office:value-type="float" office:value="0.00775938">
            <text:p>0.00775938</text:p>
          </table:table-cell>
          <table:table-cell office:value-type="float" office:value="0.00561011">
            <text:p>0.00561011</text:p>
          </table:table-cell>
          <table:table-cell office:value-type="float" office:value="0.00288804">
            <text:p>0.00288804</text:p>
          </table:table-cell>
          <table:table-cell office:value-type="float" office:value="0.00146792">
            <text:p>0.00146792</text:p>
          </table:table-cell>
          <table:table-cell table:number-columns-repeated="16" office:value-type="float" office:value="0">
            <text:p>0</text:p>
          </table:table-cell>
          <table:table-cell office:value-type="float" office:value="0.16472">
            <text:p>0.16472</text:p>
          </table:table-cell>
          <table:table-cell office:value-type="float" office:value="8.87437">
            <text:p>8.87437</text:p>
          </table:table-cell>
          <table:table-cell office:value-type="float" office:value="0.918175">
            <text:p>0.918175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19">
            <text:p>2019</text:p>
          </table:table-cell>
          <table:table-cell office:value-type="float" office:value="0.988503">
            <text:p>0.988503</text:p>
          </table:table-cell>
          <table:table-cell office:value-type="float" office:value="0.231274">
            <text:p>0.231274</text:p>
          </table:table-cell>
          <table:table-cell/>
          <table:table-cell table:formula="of:=IF(SUM([.A20:.AF20])&gt;0;SUM([.A20:.S20]);&quot;over scale&quot;)" office:value-type="float" office:value="0.04892419">
            <text:p>0.04892419</text:p>
          </table:table-cell>
          <table:table-cell office:value-type="float" office:value="0.04892419">
            <text:p>0.04892419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705348">
            <text:p>0.00705348</text:p>
          </table:table-cell>
          <table:table-cell office:value-type="float" office:value="0.571652">
            <text:p>0.571652</text:p>
          </table:table-cell>
          <table:table-cell office:value-type="float" office:value="25.7158">
            <text:p>25.7158</text:p>
          </table:table-cell>
          <table:table-cell office:value-type="float" office:value="0.921889">
            <text:p>0.9218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20">
            <text:p>2020</text:p>
          </table:table-cell>
          <table:table-cell office:value-type="float" office:value="0.992502">
            <text:p>0.992502</text:p>
          </table:table-cell>
          <table:table-cell office:value-type="float" office:value="0.150531">
            <text:p>0.15053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56181">
            <text:p>0.0556181</text:p>
          </table:table-cell>
          <table:table-cell office:value-type="float" office:value="2.20493">
            <text:p>2.20493</text:p>
          </table:table-cell>
          <table:table-cell office:value-type="float" office:value="8.76398">
            <text:p>8.76398</text:p>
          </table:table-cell>
          <table:table-cell office:value-type="float" office:value="39.9042">
            <text:p>39.9042</text:p>
          </table:table-cell>
          <table:table-cell office:value-type="float" office:value="0.900346">
            <text:p>0.9003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22">
            <text:p>2022</text:p>
          </table:table-cell>
          <table:table-cell office:value-type="float" office:value="0.968146">
            <text:p>0.968146</text:p>
          </table:table-cell>
          <table:table-cell office:value-type="float" office:value="0.647439">
            <text:p>0.647439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9156">
            <text:p>0.00179156</text:p>
          </table:table-cell>
          <table:table-cell office:value-type="float" office:value="0.00235013">
            <text:p>0.00235013</text:p>
          </table:table-cell>
          <table:table-cell office:value-type="float" office:value="0.00620129">
            <text:p>0.00620129</text:p>
          </table:table-cell>
          <table:table-cell office:value-type="float" office:value="0.00891357">
            <text:p>0.00891357</text:p>
          </table:table-cell>
          <table:table-cell office:value-type="float" office:value="0.00509702">
            <text:p>0.00509702</text:p>
          </table:table-cell>
          <table:table-cell office:value-type="float" office:value="0.00387805">
            <text:p>0.00387805</text:p>
          </table:table-cell>
          <table:table-cell office:value-type="float" office:value="0.00112981">
            <text:p>0.00112981</text:p>
          </table:table-cell>
          <table:table-cell table:number-columns-repeated="18" office:value-type="float" office:value="0">
            <text:p>0</text:p>
          </table:table-cell>
          <table:table-cell office:value-type="float" office:value="0.126513">
            <text:p>0.126513</text:p>
          </table:table-cell>
          <table:table-cell office:value-type="float" office:value="11.5587">
            <text:p>11.5587</text:p>
          </table:table-cell>
          <table:table-cell office:value-type="float" office:value="0.932289">
            <text:p>0.9322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8">
            <text:p>23.88</text:p>
          </table:table-cell>
          <table:table-cell office:value-type="float" office:value="21714">
            <text:p>21714</text:p>
          </table:table-cell>
          <table:table-cell office:value-type="float" office:value="2023">
            <text:p>2023</text:p>
          </table:table-cell>
          <table:table-cell office:value-type="float" office:value="1.0037">
            <text:p>1.0037</text:p>
          </table:table-cell>
          <table:table-cell office:value-type="float" office:value="-0.0738304">
            <text:p>-0.0738304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87004">
            <text:p>0.0287004</text:p>
          </table:table-cell>
          <table:table-cell office:value-type="float" office:value="0.535684">
            <text:p>0.535684</text:p>
          </table:table-cell>
          <table:table-cell office:value-type="float" office:value="35.3436">
            <text:p>35.3436</text:p>
          </table:table-cell>
          <table:table-cell office:value-type="float" office:value="0.907032">
            <text:p>0.907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25">
            <text:p>2025</text:p>
          </table:table-cell>
          <table:table-cell office:value-type="float" office:value="0.976507">
            <text:p>0.976507</text:p>
          </table:table-cell>
          <table:table-cell office:value-type="float" office:value="0.475477">
            <text:p>0.47547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3487">
            <text:p>0.0073487</text:p>
          </table:table-cell>
          <table:table-cell office:value-type="float" office:value="0.471592">
            <text:p>0.471592</text:p>
          </table:table-cell>
          <table:table-cell office:value-type="float" office:value="3.83309">
            <text:p>3.83309</text:p>
          </table:table-cell>
          <table:table-cell office:value-type="float" office:value="32.0352">
            <text:p>32.0352</text:p>
          </table:table-cell>
          <table:table-cell office:value-type="float" office:value="0.889203">
            <text:p>0.8892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242">
            <text:p>0.94242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26">
            <text:p>2026</text:p>
          </table:table-cell>
          <table:table-cell office:value-type="float" office:value="0.956164">
            <text:p>0.956164</text:p>
          </table:table-cell>
          <table:table-cell office:value-type="float" office:value="0.896508">
            <text:p>0.896508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02876">
            <text:p>0.00202876</text:p>
          </table:table-cell>
          <table:table-cell office:value-type="float" office:value="0.00683453">
            <text:p>0.00683453</text:p>
          </table:table-cell>
          <table:table-cell office:value-type="float" office:value="0.00278808">
            <text:p>0.00278808</text:p>
          </table:table-cell>
          <table:table-cell table:number-columns-repeated="18" office:value-type="float" office:value="0">
            <text:p>0</text:p>
          </table:table-cell>
          <table:table-cell office:value-type="float" office:value="0.107784">
            <text:p>0.107784</text:p>
          </table:table-cell>
          <table:table-cell office:value-type="float" office:value="2.09492">
            <text:p>2.09492</text:p>
          </table:table-cell>
          <table:table-cell office:value-type="float" office:value="20.5139">
            <text:p>20.5139</text:p>
          </table:table-cell>
          <table:table-cell office:value-type="float" office:value="0.908518">
            <text:p>0.908518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129">
            <text:p>0.94129</text:p>
          </table:table-cell>
          <table:table-cell office:value-type="float" office:value="0">
            <text:p>0</text:p>
          </table:table-cell>
          <table:table-cell office:value-type="float" office:value="23.84">
            <text:p>23.84</text:p>
          </table:table-cell>
          <table:table-cell office:value-type="float" office:value="21714">
            <text:p>21714</text:p>
          </table:table-cell>
          <table:table-cell office:value-type="float" office:value="2027">
            <text:p>2027</text:p>
          </table:table-cell>
          <table:table-cell office:value-type="float" office:value="0.978106">
            <text:p>0.978106</text:p>
          </table:table-cell>
          <table:table-cell office:value-type="float" office:value="0.442744">
            <text:p>0.44274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03-1" style:display-name="PageStyle_BM1580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20:12</meta:creation-date>
    <dc:date>2011-12-31T15:14:57.65</dc:date>
    <meta:document-statistic meta:table-count="1" meta:cell-count="1132" meta:object-count="0"/>
    <meta:generator>OpenOffice.org/3.3$Win32 OpenOffice.org_project/330m20$Build-9567</meta:generator>
  </office:meta>
</office:document-meta>
</file>