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5805-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5805-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9332">
            <text:p>0.0039332</text:p>
          </table:table-cell>
          <table:table-cell office:value-type="float" office:value="0.00567154">
            <text:p>0.00567154</text:p>
          </table:table-cell>
          <table:table-cell office:value-type="float" office:value="0.00402927">
            <text:p>0.00402927</text:p>
          </table:table-cell>
          <table:table-cell office:value-type="float" office:value="0.00321038">
            <text:p>0.00321038</text:p>
          </table:table-cell>
          <table:table-cell office:value-type="float" office:value="0.00262132">
            <text:p>0.00262132</text:p>
          </table:table-cell>
          <table:table-cell table:number-columns-repeated="19" office:value-type="float" office:value="0">
            <text:p>0</text:p>
          </table:table-cell>
          <table:table-cell office:value-type="float" office:value="0.0633907">
            <text:p>0.0633907</text:p>
          </table:table-cell>
          <table:table-cell office:value-type="float" office:value="1.3053">
            <text:p>1.3053</text:p>
          </table:table-cell>
          <table:table-cell office:value-type="float" office:value="25.5364">
            <text:p>25.5364</text:p>
          </table:table-cell>
          <table:table-cell office:value-type="float" office:value="0.855032">
            <text:p>0.855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14">
            <text:p>1514</text:p>
          </table:table-cell>
          <table:table-cell office:value-type="float" office:value="0.926082">
            <text:p>0.926082</text:p>
          </table:table-cell>
          <table:table-cell office:value-type="float" office:value="1.53585">
            <text:p>1.53585</text:p>
          </table:table-cell>
          <table:table-cell/>
          <table:table-cell table:formula="of:=IF(SUM([.A1:.AF1])&gt;0;SUM([.A1:.S1]);&quot;over scale&quot;)" office:value-type="float" office:value="0.01946571">
            <text:p>0.01946571</text:p>
          </table:table-cell>
          <table:table-cell office:value-type="float" office:value="0.01946571">
            <text:p>0.0194657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31896">
            <text:p>0.00231896</text:p>
          </table:table-cell>
          <table:table-cell office:value-type="float" office:value="0.0111819">
            <text:p>0.0111819</text:p>
          </table:table-cell>
          <table:table-cell office:value-type="float" office:value="0.00809708">
            <text:p>0.00809708</text:p>
          </table:table-cell>
          <table:table-cell office:value-type="float" office:value="0.00339712">
            <text:p>0.00339712</text:p>
          </table:table-cell>
          <table:table-cell office:value-type="float" office:value="0.00496439">
            <text:p>0.00496439</text:p>
          </table:table-cell>
          <table:table-cell office:value-type="float" office:value="0.00567822">
            <text:p>0.00567822</text:p>
          </table:table-cell>
          <table:table-cell office:value-type="float" office:value="0.00315654">
            <text:p>0.00315654</text:p>
          </table:table-cell>
          <table:table-cell office:value-type="float" office:value="0.00273104">
            <text:p>0.00273104</text:p>
          </table:table-cell>
          <table:table-cell office:value-type="float" office:value="0.00109791">
            <text:p>0.00109791</text:p>
          </table:table-cell>
          <table:table-cell table:number-columns-repeated="18" office:value-type="float" office:value="0">
            <text:p>0</text:p>
          </table:table-cell>
          <table:table-cell office:value-type="float" office:value="0.0364715">
            <text:p>0.0364715</text:p>
          </table:table-cell>
          <table:table-cell office:value-type="float" office:value="11.0202">
            <text:p>11.0202</text:p>
          </table:table-cell>
          <table:table-cell office:value-type="float" office:value="0.918918">
            <text:p>0.918918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16">
            <text:p>1516</text:p>
          </table:table-cell>
          <table:table-cell office:value-type="float" office:value="0.994076">
            <text:p>0.994076</text:p>
          </table:table-cell>
          <table:table-cell office:value-type="float" office:value="0.118829">
            <text:p>0.118829</text:p>
          </table:table-cell>
          <table:table-cell/>
          <table:table-cell table:formula="of:=IF(SUM([.A2:.AF2])&gt;0;SUM([.A2:.S2]);&quot;over scale&quot;)" office:value-type="float" office:value="0.04262316">
            <text:p>0.04262316</text:p>
          </table:table-cell>
          <table:table-cell office:value-type="float" office:value="0.04262316">
            <text:p>0.0426231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61177">
            <text:p>0.00561177</text:p>
          </table:table-cell>
          <table:table-cell office:value-type="float" office:value="0.00753777">
            <text:p>0.00753777</text:p>
          </table:table-cell>
          <table:table-cell office:value-type="float" office:value="0.00318937">
            <text:p>0.00318937</text:p>
          </table:table-cell>
          <table:table-cell office:value-type="float" office:value="0.00147652">
            <text:p>0.00147652</text:p>
          </table:table-cell>
          <table:table-cell table:number-columns-repeated="20" office:value-type="float" office:value="0">
            <text:p>0</text:p>
          </table:table-cell>
          <table:table-cell office:value-type="float" office:value="0.092045">
            <text:p>0.092045</text:p>
          </table:table-cell>
          <table:table-cell office:value-type="float" office:value="1.11323">
            <text:p>1.11323</text:p>
          </table:table-cell>
          <table:table-cell office:value-type="float" office:value="17.2214">
            <text:p>17.2214</text:p>
          </table:table-cell>
          <table:table-cell office:value-type="float" office:value="0.907032">
            <text:p>0.907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17">
            <text:p>1517</text:p>
          </table:table-cell>
          <table:table-cell office:value-type="float" office:value="0.981218">
            <text:p>0.981218</text:p>
          </table:table-cell>
          <table:table-cell office:value-type="float" office:value="0.379207">
            <text:p>0.379207</text:p>
          </table:table-cell>
          <table:table-cell/>
          <table:table-cell table:formula="of:=IF(SUM([.A3:.AF3])&gt;0;SUM([.A3:.S3]);&quot;over scale&quot;)" office:value-type="float" office:value="0.01781543">
            <text:p>0.01781543</text:p>
          </table:table-cell>
          <table:table-cell office:value-type="float" office:value="0.01781543">
            <text:p>0.0178154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32213">
            <text:p>0.00132213</text:p>
          </table:table-cell>
          <table:table-cell office:value-type="float" office:value="0.00966056">
            <text:p>0.00966056</text:p>
          </table:table-cell>
          <table:table-cell office:value-type="float" office:value="0.00882291">
            <text:p>0.00882291</text:p>
          </table:table-cell>
          <table:table-cell office:value-type="float" office:value="0.00359602">
            <text:p>0.00359602</text:p>
          </table:table-cell>
          <table:table-cell office:value-type="float" office:value="0.00407178">
            <text:p>0.00407178</text:p>
          </table:table-cell>
          <table:table-cell office:value-type="float" office:value="0.00291418">
            <text:p>0.00291418</text:p>
          </table:table-cell>
          <table:table-cell table:number-columns-repeated="20" office:value-type="float" office:value="0">
            <text:p>0</text:p>
          </table:table-cell>
          <table:table-cell office:value-type="float" office:value="0.00105493">
            <text:p>0.00105493</text:p>
          </table:table-cell>
          <table:table-cell office:value-type="float" office:value="0.114531">
            <text:p>0.114531</text:p>
          </table:table-cell>
          <table:table-cell office:value-type="float" office:value="12.7847">
            <text:p>12.7847</text:p>
          </table:table-cell>
          <table:table-cell office:value-type="float" office:value="0.906289">
            <text:p>0.9062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19">
            <text:p>1519</text:p>
          </table:table-cell>
          <table:table-cell office:value-type="float" office:value="0.978055">
            <text:p>0.978055</text:p>
          </table:table-cell>
          <table:table-cell office:value-type="float" office:value="0.443787">
            <text:p>0.443787</text:p>
          </table:table-cell>
          <table:table-cell/>
          <table:table-cell table:formula="of:=IF(SUM([.A4:.AF4])&gt;0;SUM([.A4:.S4]);&quot;over scale&quot;)" office:value-type="float" office:value="0.03038758">
            <text:p>0.03038758</text:p>
          </table:table-cell>
          <table:table-cell office:value-type="float" office:value="0.03038758">
            <text:p>0.0303875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36832">
            <text:p>0.00336832</text:p>
          </table:table-cell>
          <table:table-cell office:value-type="float" office:value="0.0136951">
            <text:p>0.0136951</text:p>
          </table:table-cell>
          <table:table-cell office:value-type="float" office:value="0.0084442">
            <text:p>0.0084442</text:p>
          </table:table-cell>
          <table:table-cell office:value-type="float" office:value="0.00311289">
            <text:p>0.00311289</text:p>
          </table:table-cell>
          <table:table-cell office:value-type="float" office:value="0.00421962">
            <text:p>0.00421962</text:p>
          </table:table-cell>
          <table:table-cell office:value-type="float" office:value="0.00477785">
            <text:p>0.00477785</text:p>
          </table:table-cell>
          <table:table-cell office:value-type="float" office:value="0.00285032">
            <text:p>0.00285032</text:p>
          </table:table-cell>
          <table:table-cell office:value-type="float" office:value="0.00285112">
            <text:p>0.00285112</text:p>
          </table:table-cell>
          <table:table-cell office:value-type="float" office:value="0.00137119">
            <text:p>0.00137119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872138">
            <text:p>0.00872138</text:p>
          </table:table-cell>
          <table:table-cell office:value-type="float" office:value="11.0583">
            <text:p>11.0583</text:p>
          </table:table-cell>
          <table:table-cell office:value-type="float" office:value="0.898861">
            <text:p>0.8988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20">
            <text:p>1520</text:p>
          </table:table-cell>
          <table:table-cell office:value-type="float" office:value="0.970038">
            <text:p>0.970038</text:p>
          </table:table-cell>
          <table:table-cell office:value-type="float" office:value="0.608397">
            <text:p>0.608397</text:p>
          </table:table-cell>
          <table:table-cell/>
          <table:table-cell table:formula="of:=IF(SUM([.A5:.AF5])&gt;0;SUM([.A5:.S5]);&quot;over scale&quot;)" office:value-type="float" office:value="0.04469061">
            <text:p>0.04469061</text:p>
          </table:table-cell>
          <table:table-cell office:value-type="float" office:value="0.04469061">
            <text:p>0.0446906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76397">
            <text:p>0.00376397</text:p>
          </table:table-cell>
          <table:table-cell office:value-type="float" office:value="0.0143696">
            <text:p>0.0143696</text:p>
          </table:table-cell>
          <table:table-cell office:value-type="float" office:value="0.00907342">
            <text:p>0.00907342</text:p>
          </table:table-cell>
          <table:table-cell office:value-type="float" office:value="0.0035637">
            <text:p>0.0035637</text:p>
          </table:table-cell>
          <table:table-cell office:value-type="float" office:value="0.0047756">
            <text:p>0.0047756</text:p>
          </table:table-cell>
          <table:table-cell office:value-type="float" office:value="0.00463992">
            <text:p>0.00463992</text:p>
          </table:table-cell>
          <table:table-cell office:value-type="float" office:value="0.00194685">
            <text:p>0.00194685</text:p>
          </table:table-cell>
          <table:table-cell office:value-type="float" office:value="0.0010929">
            <text:p>0.0010929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23537">
            <text:p>0.0123537</text:p>
          </table:table-cell>
          <table:table-cell office:value-type="float" office:value="9.57605">
            <text:p>9.57605</text:p>
          </table:table-cell>
          <table:table-cell office:value-type="float" office:value="0.916689">
            <text:p>0.9166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21">
            <text:p>1521</text:p>
          </table:table-cell>
          <table:table-cell office:value-type="float" office:value="0.990471">
            <text:p>0.990471</text:p>
          </table:table-cell>
          <table:table-cell office:value-type="float" office:value="0.191504">
            <text:p>0.191504</text:p>
          </table:table-cell>
          <table:table-cell/>
          <table:table-cell table:formula="of:=IF(SUM([.A6:.AF6])&gt;0;SUM([.A6:.S6]);&quot;over scale&quot;)" office:value-type="float" office:value="0.04322596">
            <text:p>0.04322596</text:p>
          </table:table-cell>
          <table:table-cell office:value-type="float" office:value="0.04322596">
            <text:p>0.0432259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89193">
            <text:p>0.00689193</text:p>
          </table:table-cell>
          <table:table-cell office:value-type="float" office:value="0.00598935">
            <text:p>0.00598935</text:p>
          </table:table-cell>
          <table:table-cell office:value-type="float" office:value="0.00133038">
            <text:p>0.00133038</text:p>
          </table:table-cell>
          <table:table-cell table:number-columns-repeated="21" office:value-type="float" office:value="0">
            <text:p>0</text:p>
          </table:table-cell>
          <table:table-cell office:value-type="float" office:value="0.0397764">
            <text:p>0.0397764</text:p>
          </table:table-cell>
          <table:table-cell office:value-type="float" office:value="0.755571">
            <text:p>0.755571</text:p>
          </table:table-cell>
          <table:table-cell office:value-type="float" office:value="16.6232">
            <text:p>16.6232</text:p>
          </table:table-cell>
          <table:table-cell office:value-type="float" office:value="0.918175">
            <text:p>0.9181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23">
            <text:p>1523</text:p>
          </table:table-cell>
          <table:table-cell office:value-type="float" office:value="0.989691">
            <text:p>0.989691</text:p>
          </table:table-cell>
          <table:table-cell office:value-type="float" office:value="0.20725">
            <text:p>0.20725</text:p>
          </table:table-cell>
          <table:table-cell/>
          <table:table-cell table:formula="of:=IF(SUM([.A7:.AF7])&gt;0;SUM([.A7:.S7]);&quot;over scale&quot;)" office:value-type="float" office:value="0.01421166">
            <text:p>0.01421166</text:p>
          </table:table-cell>
          <table:table-cell office:value-type="float" office:value="0.01421166">
            <text:p>0.0142116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74735">
            <text:p>0.00174735</text:p>
          </table:table-cell>
          <table:table-cell office:value-type="float" office:value="0.0102225">
            <text:p>0.0102225</text:p>
          </table:table-cell>
          <table:table-cell office:value-type="float" office:value="0.00874373">
            <text:p>0.00874373</text:p>
          </table:table-cell>
          <table:table-cell office:value-type="float" office:value="0.00387084">
            <text:p>0.00387084</text:p>
          </table:table-cell>
          <table:table-cell office:value-type="float" office:value="0.00509641">
            <text:p>0.00509641</text:p>
          </table:table-cell>
          <table:table-cell office:value-type="float" office:value="0.00485711">
            <text:p>0.00485711</text:p>
          </table:table-cell>
          <table:table-cell office:value-type="float" office:value="0.00206086">
            <text:p>0.00206086</text:p>
          </table:table-cell>
          <table:table-cell office:value-type="float" office:value="0.00112676">
            <text:p>0.0011267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324013">
            <text:p>0.0324013</text:p>
          </table:table-cell>
          <table:table-cell office:value-type="float" office:value="0.407832">
            <text:p>0.407832</text:p>
          </table:table-cell>
          <table:table-cell office:value-type="float" office:value="12.0693">
            <text:p>12.0693</text:p>
          </table:table-cell>
          <table:table-cell office:value-type="float" office:value="0.907775">
            <text:p>0.907775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24">
            <text:p>1524</text:p>
          </table:table-cell>
          <table:table-cell office:value-type="float" office:value="0.979658">
            <text:p>0.979658</text:p>
          </table:table-cell>
          <table:table-cell office:value-type="float" office:value="0.411027">
            <text:p>0.411027</text:p>
          </table:table-cell>
          <table:table-cell/>
          <table:table-cell table:formula="of:=IF(SUM([.A8:.AF8])&gt;0;SUM([.A8:.S8]);&quot;over scale&quot;)" office:value-type="float" office:value="0.03772556">
            <text:p>0.03772556</text:p>
          </table:table-cell>
          <table:table-cell office:value-type="float" office:value="0.03772556">
            <text:p>0.03772556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29102">
            <text:p>0.0229102</text:p>
          </table:table-cell>
          <table:table-cell office:value-type="float" office:value="1.26972">
            <text:p>1.26972</text:p>
          </table:table-cell>
          <table:table-cell office:value-type="float" office:value="7.85104">
            <text:p>7.85104</text:p>
          </table:table-cell>
          <table:table-cell office:value-type="float" office:value="67.0288">
            <text:p>67.0288</text:p>
          </table:table-cell>
          <table:table-cell office:value-type="float" office:value="0.893661">
            <text:p>0.8936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03">
            <text:p>24.03</text:p>
          </table:table-cell>
          <table:table-cell office:value-type="float" office:value="21714">
            <text:p>21714</text:p>
          </table:table-cell>
          <table:table-cell office:value-type="float" office:value="1525">
            <text:p>1525</text:p>
          </table:table-cell>
          <table:table-cell office:value-type="float" office:value="0.963267">
            <text:p>0.963267</text:p>
          </table:table-cell>
          <table:table-cell office:value-type="float" office:value="0.748488">
            <text:p>0.748488</text:p>
          </table:table-cell>
          <table:table-cell/>
          <table:table-cell table:formula="of:=IF(SUM([.A9:.AF9])&gt;0;SUM([.A9:.S9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57092">
            <text:p>0.00757092</text:p>
          </table:table-cell>
          <table:table-cell office:value-type="float" office:value="0.00896732">
            <text:p>0.00896732</text:p>
          </table:table-cell>
          <table:table-cell office:value-type="float" office:value="0.00376034">
            <text:p>0.00376034</text:p>
          </table:table-cell>
          <table:table-cell office:value-type="float" office:value="0.00203524">
            <text:p>0.00203524</text:p>
          </table:table-cell>
          <table:table-cell office:value-type="float" office:value="0.00213903">
            <text:p>0.00213903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456482">
            <text:p>0.00456482</text:p>
          </table:table-cell>
          <table:table-cell office:value-type="float" office:value="0.464958">
            <text:p>0.464958</text:p>
          </table:table-cell>
          <table:table-cell office:value-type="float" office:value="18.231">
            <text:p>18.231</text:p>
          </table:table-cell>
          <table:table-cell office:value-type="float" office:value="0.898118">
            <text:p>0.8981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03">
            <text:p>24.03</text:p>
          </table:table-cell>
          <table:table-cell office:value-type="float" office:value="21714">
            <text:p>21714</text:p>
          </table:table-cell>
          <table:table-cell office:value-type="float" office:value="1527">
            <text:p>1527</text:p>
          </table:table-cell>
          <table:table-cell office:value-type="float" office:value="0.966909">
            <text:p>0.966909</text:p>
          </table:table-cell>
          <table:table-cell office:value-type="float" office:value="0.67301">
            <text:p>0.67301</text:p>
          </table:table-cell>
          <table:table-cell/>
          <table:table-cell table:formula="of:=IF(SUM([.A10:.AF10])&gt;0;SUM([.A10:.S10]);&quot;over scale&quot;)" office:value-type="float" office:value="0.02447285">
            <text:p>0.02447285</text:p>
          </table:table-cell>
          <table:table-cell office:value-type="float" office:value="0.02447285">
            <text:p>0.0244728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20955">
            <text:p>0.00720955</text:p>
          </table:table-cell>
          <table:table-cell office:value-type="float" office:value="0.00964916">
            <text:p>0.00964916</text:p>
          </table:table-cell>
          <table:table-cell office:value-type="float" office:value="0.00398698">
            <text:p>0.00398698</text:p>
          </table:table-cell>
          <table:table-cell office:value-type="float" office:value="0.00178337">
            <text:p>0.00178337</text:p>
          </table:table-cell>
          <table:table-cell office:value-type="float" office:value="0.00145901">
            <text:p>0.00145901</text:p>
          </table:table-cell>
          <table:table-cell table:number-columns-repeated="19" office:value-type="float" office:value="0">
            <text:p>0</text:p>
          </table:table-cell>
          <table:table-cell office:value-type="float" office:value="0.0518283">
            <text:p>0.0518283</text:p>
          </table:table-cell>
          <table:table-cell office:value-type="float" office:value="1.2088">
            <text:p>1.2088</text:p>
          </table:table-cell>
          <table:table-cell office:value-type="float" office:value="17.4987">
            <text:p>17.4987</text:p>
          </table:table-cell>
          <table:table-cell office:value-type="float" office:value="0.904803">
            <text:p>0.904803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28">
            <text:p>1528</text:p>
          </table:table-cell>
          <table:table-cell office:value-type="float" office:value="0.976452">
            <text:p>0.976452</text:p>
          </table:table-cell>
          <table:table-cell office:value-type="float" office:value="0.476601">
            <text:p>0.476601</text:p>
          </table:table-cell>
          <table:table-cell/>
          <table:table-cell table:formula="of:=IF(SUM([.A11:.AF11])&gt;0;SUM([.A11:.S11]);&quot;over scale&quot;)" office:value-type="float" office:value="0.02408807">
            <text:p>0.02408807</text:p>
          </table:table-cell>
          <table:table-cell office:value-type="float" office:value="0.02408807">
            <text:p>0.0240880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0547">
            <text:p>0.00120547</text:p>
          </table:table-cell>
          <table:table-cell office:value-type="float" office:value="0.00865265">
            <text:p>0.00865265</text:p>
          </table:table-cell>
          <table:table-cell office:value-type="float" office:value="0.00897201">
            <text:p>0.00897201</text:p>
          </table:table-cell>
          <table:table-cell office:value-type="float" office:value="0.00448578">
            <text:p>0.00448578</text:p>
          </table:table-cell>
          <table:table-cell office:value-type="float" office:value="0.00597193">
            <text:p>0.00597193</text:p>
          </table:table-cell>
          <table:table-cell office:value-type="float" office:value="0.00505145">
            <text:p>0.00505145</text:p>
          </table:table-cell>
          <table:table-cell office:value-type="float" office:value="0.00166346">
            <text:p>0.00166346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84014">
            <text:p>0.0184014</text:p>
          </table:table-cell>
          <table:table-cell office:value-type="float" office:value="0.44789">
            <text:p>0.44789</text:p>
          </table:table-cell>
          <table:table-cell office:value-type="float" office:value="13.3251">
            <text:p>13.3251</text:p>
          </table:table-cell>
          <table:table-cell office:value-type="float" office:value="0.913718">
            <text:p>0.913718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30">
            <text:p>1530</text:p>
          </table:table-cell>
          <table:table-cell office:value-type="float" office:value="0.986072">
            <text:p>0.986072</text:p>
          </table:table-cell>
          <table:table-cell office:value-type="float" office:value="0.280521">
            <text:p>0.280521</text:p>
          </table:table-cell>
          <table:table-cell/>
          <table:table-cell table:formula="of:=IF(SUM([.A12:.AF12])&gt;0;SUM([.A12:.S12]);&quot;over scale&quot;)" office:value-type="float" office:value="0.03600275">
            <text:p>0.03600275</text:p>
          </table:table-cell>
          <table:table-cell office:value-type="float" office:value="0.03600275">
            <text:p>0.03600275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645475">
            <text:p>0.00645475</text:p>
          </table:table-cell>
          <table:table-cell office:value-type="float" office:value="0.73076">
            <text:p>0.73076</text:p>
          </table:table-cell>
          <table:table-cell office:value-type="float" office:value="41.6475">
            <text:p>41.6475</text:p>
          </table:table-cell>
          <table:table-cell office:value-type="float" office:value="0.895889">
            <text:p>0.895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31">
            <text:p>1531</text:p>
          </table:table-cell>
          <table:table-cell office:value-type="float" office:value="0.965669">
            <text:p>0.965669</text:p>
          </table:table-cell>
          <table:table-cell office:value-type="float" office:value="0.698675">
            <text:p>0.698675</text:p>
          </table:table-cell>
          <table:table-cell/>
          <table:table-cell table:formula="of:=IF(SUM([.A13:.AF13])&gt;0;SUM([.A13:.S1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27593">
            <text:p>0.00427593</text:p>
          </table:table-cell>
          <table:table-cell office:value-type="float" office:value="0.0136976">
            <text:p>0.0136976</text:p>
          </table:table-cell>
          <table:table-cell office:value-type="float" office:value="0.00728581">
            <text:p>0.00728581</text:p>
          </table:table-cell>
          <table:table-cell office:value-type="float" office:value="0.00249868">
            <text:p>0.00249868</text:p>
          </table:table-cell>
          <table:table-cell office:value-type="float" office:value="0.00288367">
            <text:p>0.00288367</text:p>
          </table:table-cell>
          <table:table-cell office:value-type="float" office:value="0.00221882">
            <text:p>0.00221882</text:p>
          </table:table-cell>
          <table:table-cell table:number-columns-repeated="21" office:value-type="float" office:value="0">
            <text:p>0</text:p>
          </table:table-cell>
          <table:table-cell office:value-type="float" office:value="0.0197399">
            <text:p>0.0197399</text:p>
          </table:table-cell>
          <table:table-cell office:value-type="float" office:value="8.50372">
            <text:p>8.50372</text:p>
          </table:table-cell>
          <table:table-cell office:value-type="float" office:value="0.918175">
            <text:p>0.9181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39">
            <text:p>1539</text:p>
          </table:table-cell>
          <table:table-cell office:value-type="float" office:value="0.993273">
            <text:p>0.993273</text:p>
          </table:table-cell>
          <table:table-cell office:value-type="float" office:value="0.135004">
            <text:p>0.135004</text:p>
          </table:table-cell>
          <table:table-cell/>
          <table:table-cell table:formula="of:=IF(SUM([.A14:.AF14])&gt;0;SUM([.A14:.S14]);&quot;over scale&quot;)" office:value-type="float" office:value="0.03286051">
            <text:p>0.03286051</text:p>
          </table:table-cell>
          <table:table-cell office:value-type="float" office:value="0.03286051">
            <text:p>0.0328605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29259">
            <text:p>0.00629259</text:p>
          </table:table-cell>
          <table:table-cell office:value-type="float" office:value="0.00793049">
            <text:p>0.00793049</text:p>
          </table:table-cell>
          <table:table-cell office:value-type="float" office:value="0.00421371">
            <text:p>0.00421371</text:p>
          </table:table-cell>
          <table:table-cell office:value-type="float" office:value="0.00508374">
            <text:p>0.00508374</text:p>
          </table:table-cell>
          <table:table-cell office:value-type="float" office:value="0.00317852">
            <text:p>0.00317852</text:p>
          </table:table-cell>
          <table:table-cell table:number-columns-repeated="21" office:value-type="float" office:value="0">
            <text:p>0</text:p>
          </table:table-cell>
          <table:table-cell office:value-type="float" office:value="0.0753687">
            <text:p>0.0753687</text:p>
          </table:table-cell>
          <table:table-cell office:value-type="float" office:value="12.38">
            <text:p>12.38</text:p>
          </table:table-cell>
          <table:table-cell office:value-type="float" office:value="0.930061">
            <text:p>0.9300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41">
            <text:p>1541</text:p>
          </table:table-cell>
          <table:table-cell office:value-type="float" office:value="1.00371">
            <text:p>1.00371</text:p>
          </table:table-cell>
          <table:table-cell office:value-type="float" office:value="-0.0740413">
            <text:p>-0.0740413</text:p>
          </table:table-cell>
          <table:table-cell/>
          <table:table-cell table:formula="of:=IF(SUM([.A15:.AF15])&gt;0;SUM([.A15:.S15]);&quot;over scale&quot;)" office:value-type="float" office:value="0.02669905">
            <text:p>0.02669905</text:p>
          </table:table-cell>
          <table:table-cell office:value-type="float" office:value="0.02669905">
            <text:p>0.0266990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2147">
            <text:p>0.0022147</text:p>
          </table:table-cell>
          <table:table-cell office:value-type="float" office:value="0.0118327">
            <text:p>0.0118327</text:p>
          </table:table-cell>
          <table:table-cell office:value-type="float" office:value="0.00904329">
            <text:p>0.00904329</text:p>
          </table:table-cell>
          <table:table-cell office:value-type="float" office:value="0.00385125">
            <text:p>0.00385125</text:p>
          </table:table-cell>
          <table:table-cell office:value-type="float" office:value="0.00580425">
            <text:p>0.00580425</text:p>
          </table:table-cell>
          <table:table-cell office:value-type="float" office:value="0.00682548">
            <text:p>0.00682548</text:p>
          </table:table-cell>
          <table:table-cell office:value-type="float" office:value="0.00401464">
            <text:p>0.00401464</text:p>
          </table:table-cell>
          <table:table-cell office:value-type="float" office:value="0.00433274">
            <text:p>0.00433274</text:p>
          </table:table-cell>
          <table:table-cell office:value-type="float" office:value="0.00239011">
            <text:p>0.00239011</text:p>
          </table:table-cell>
          <table:table-cell table:number-columns-repeated="18" office:value-type="float" office:value="0">
            <text:p>0</text:p>
          </table:table-cell>
          <table:table-cell office:value-type="float" office:value="0.0202521">
            <text:p>0.0202521</text:p>
          </table:table-cell>
          <table:table-cell office:value-type="float" office:value="12.2542">
            <text:p>12.2542</text:p>
          </table:table-cell>
          <table:table-cell office:value-type="float" office:value="0.904061">
            <text:p>0.9040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42">
            <text:p>1542</text:p>
          </table:table-cell>
          <table:table-cell office:value-type="float" office:value="0.97565">
            <text:p>0.97565</text:p>
          </table:table-cell>
          <table:table-cell office:value-type="float" office:value="0.493028">
            <text:p>0.493028</text:p>
          </table:table-cell>
          <table:table-cell/>
          <table:table-cell table:formula="of:=IF(SUM([.A16:.AF16])&gt;0;SUM([.A16:.S16]);&quot;over scale&quot;)" office:value-type="float" office:value="0.05030916">
            <text:p>0.05030916</text:p>
          </table:table-cell>
          <table:table-cell office:value-type="float" office:value="0.05030916">
            <text:p>0.0503091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08541">
            <text:p>0.00808541</text:p>
          </table:table-cell>
          <table:table-cell office:value-type="float" office:value="0.00948431">
            <text:p>0.00948431</text:p>
          </table:table-cell>
          <table:table-cell office:value-type="float" office:value="0.00233937">
            <text:p>0.00233937</text:p>
          </table:table-cell>
          <table:table-cell office:value-type="float" office:value="0.0010239">
            <text:p>0.0010239</text:p>
          </table:table-cell>
          <table:table-cell office:value-type="float" office:value="0.00157538">
            <text:p>0.00157538</text:p>
          </table:table-cell>
          <table:table-cell table:number-columns-repeated="19" office:value-type="float" office:value="0">
            <text:p>0</text:p>
          </table:table-cell>
          <table:table-cell office:value-type="float" office:value="0.0375508">
            <text:p>0.0375508</text:p>
          </table:table-cell>
          <table:table-cell office:value-type="float" office:value="1.08542">
            <text:p>1.08542</text:p>
          </table:table-cell>
          <table:table-cell office:value-type="float" office:value="13.6921">
            <text:p>13.6921</text:p>
          </table:table-cell>
          <table:table-cell office:value-type="float" office:value="0.918918">
            <text:p>0.9189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44">
            <text:p>1544</text:p>
          </table:table-cell>
          <table:table-cell office:value-type="float" office:value="0.990492">
            <text:p>0.990492</text:p>
          </table:table-cell>
          <table:table-cell office:value-type="float" office:value="0.191075">
            <text:p>0.191075</text:p>
          </table:table-cell>
          <table:table-cell/>
          <table:table-cell table:formula="of:=IF(SUM([.A17:.AF17])&gt;0;SUM([.A17:.S17]);&quot;over scale&quot;)" office:value-type="float" office:value="0.02250837">
            <text:p>0.02250837</text:p>
          </table:table-cell>
          <table:table-cell office:value-type="float" office:value="0.02250837">
            <text:p>0.0225083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32558">
            <text:p>0.00132558</text:p>
          </table:table-cell>
          <table:table-cell office:value-type="float" office:value="0.0203992">
            <text:p>0.0203992</text:p>
          </table:table-cell>
          <table:table-cell office:value-type="float" office:value="0.00795666">
            <text:p>0.0079566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91403">
            <text:p>0.00191403</text:p>
          </table:table-cell>
          <table:table-cell table:number-columns-repeated="20" office:value-type="float" office:value="0">
            <text:p>0</text:p>
          </table:table-cell>
          <table:table-cell office:value-type="float" office:value="0.123053">
            <text:p>0.123053</text:p>
          </table:table-cell>
          <table:table-cell office:value-type="float" office:value="10.4182">
            <text:p>10.4182</text:p>
          </table:table-cell>
          <table:table-cell office:value-type="float" office:value="0.907032">
            <text:p>0.907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45">
            <text:p>1545</text:p>
          </table:table-cell>
          <table:table-cell office:value-type="float" office:value="0.97768">
            <text:p>0.97768</text:p>
          </table:table-cell>
          <table:table-cell office:value-type="float" office:value="0.451453">
            <text:p>0.451453</text:p>
          </table:table-cell>
          <table:table-cell/>
          <table:table-cell table:formula="of:=IF(SUM([.A18:.AF18])&gt;0;SUM([.A18:.S18]);&quot;over scale&quot;)" office:value-type="float" office:value="0.03159547">
            <text:p>0.03159547</text:p>
          </table:table-cell>
          <table:table-cell office:value-type="float" office:value="0.03159547">
            <text:p>0.0315954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44448">
            <text:p>0.00344448</text:p>
          </table:table-cell>
          <table:table-cell office:value-type="float" office:value="0.0145318">
            <text:p>0.0145318</text:p>
          </table:table-cell>
          <table:table-cell office:value-type="float" office:value="0.00929332">
            <text:p>0.00929332</text:p>
          </table:table-cell>
          <table:table-cell office:value-type="float" office:value="0.00364416">
            <text:p>0.00364416</text:p>
          </table:table-cell>
          <table:table-cell office:value-type="float" office:value="0.00548729">
            <text:p>0.00548729</text:p>
          </table:table-cell>
          <table:table-cell office:value-type="float" office:value="0.00722564">
            <text:p>0.00722564</text:p>
          </table:table-cell>
          <table:table-cell office:value-type="float" office:value="0.00536838">
            <text:p>0.00536838</text:p>
          </table:table-cell>
          <table:table-cell office:value-type="float" office:value="0.00779672">
            <text:p>0.00779672</text:p>
          </table:table-cell>
          <table:table-cell office:value-type="float" office:value="0.0064865">
            <text:p>0.0064865</text:p>
          </table:table-cell>
          <table:table-cell office:value-type="float" office:value="0.00384574">
            <text:p>0.00384574</text:p>
          </table:table-cell>
          <table:table-cell office:value-type="float" office:value="0.00240681">
            <text:p>0.00240681</text:p>
          </table:table-cell>
          <table:table-cell table:number-columns-repeated="16" office:value-type="float" office:value="0">
            <text:p>0</text:p>
          </table:table-cell>
          <table:table-cell office:value-type="float" office:value="0.0694643">
            <text:p>0.0694643</text:p>
          </table:table-cell>
          <table:table-cell office:value-type="float" office:value="12.2596">
            <text:p>12.2596</text:p>
          </table:table-cell>
          <table:table-cell office:value-type="float" office:value="0.888461">
            <text:p>0.888461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03">
            <text:p>24.03</text:p>
          </table:table-cell>
          <table:table-cell office:value-type="float" office:value="21714">
            <text:p>21714</text:p>
          </table:table-cell>
          <table:table-cell office:value-type="float" office:value="1546">
            <text:p>1546</text:p>
          </table:table-cell>
          <table:table-cell office:value-type="float" office:value="0.957662">
            <text:p>0.957662</text:p>
          </table:table-cell>
          <table:table-cell office:value-type="float" office:value="0.865204">
            <text:p>0.865204</text:p>
          </table:table-cell>
          <table:table-cell/>
          <table:table-cell table:formula="of:=IF(SUM([.A19:.AF19])&gt;0;SUM([.A19:.S19]);&quot;over scale&quot;)" office:value-type="float" office:value="0.06953084">
            <text:p>0.06953084</text:p>
          </table:table-cell>
          <table:table-cell office:value-type="float" office:value="0.06953084">
            <text:p>0.0695308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59049">
            <text:p>0.00259049</text:p>
          </table:table-cell>
          <table:table-cell office:value-type="float" office:value="0.0140525">
            <text:p>0.0140525</text:p>
          </table:table-cell>
          <table:table-cell office:value-type="float" office:value="0.01016">
            <text:p>0.01016</text:p>
          </table:table-cell>
          <table:table-cell office:value-type="float" office:value="0.00391612">
            <text:p>0.00391612</text:p>
          </table:table-cell>
          <table:table-cell office:value-type="float" office:value="0.00543641">
            <text:p>0.00543641</text:p>
          </table:table-cell>
          <table:table-cell office:value-type="float" office:value="0.00638526">
            <text:p>0.00638526</text:p>
          </table:table-cell>
          <table:table-cell office:value-type="float" office:value="0.0039581">
            <text:p>0.0039581</text:p>
          </table:table-cell>
          <table:table-cell office:value-type="float" office:value="0.00434005">
            <text:p>0.00434005</text:p>
          </table:table-cell>
          <table:table-cell office:value-type="float" office:value="0.00251616">
            <text:p>0.00251616</text:p>
          </table:table-cell>
          <table:table-cell table:number-columns-repeated="18" office:value-type="float" office:value="0">
            <text:p>0</text:p>
          </table:table-cell>
          <table:table-cell office:value-type="float" office:value="0.142466">
            <text:p>0.142466</text:p>
          </table:table-cell>
          <table:table-cell office:value-type="float" office:value="13.6793">
            <text:p>13.6793</text:p>
          </table:table-cell>
          <table:table-cell office:value-type="float" office:value="0.875089">
            <text:p>0.8750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48">
            <text:p>1548</text:p>
          </table:table-cell>
          <table:table-cell office:value-type="float" office:value="0.943249">
            <text:p>0.943249</text:p>
          </table:table-cell>
          <table:table-cell office:value-type="float" office:value="1.1685">
            <text:p>1.1685</text:p>
          </table:table-cell>
          <table:table-cell/>
          <table:table-cell table:formula="of:=IF(SUM([.A20:.AF20])&gt;0;SUM([.A20:.S20]);&quot;over scale&quot;)" office:value-type="float" office:value="0.05335509">
            <text:p>0.05335509</text:p>
          </table:table-cell>
          <table:table-cell office:value-type="float" office:value="0.05335509">
            <text:p>0.0533550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13821">
            <text:p>0.00313821</text:p>
          </table:table-cell>
          <table:table-cell office:value-type="float" office:value="0.013792">
            <text:p>0.013792</text:p>
          </table:table-cell>
          <table:table-cell office:value-type="float" office:value="0.00906984">
            <text:p>0.00906984</text:p>
          </table:table-cell>
          <table:table-cell office:value-type="float" office:value="0.00359946">
            <text:p>0.00359946</text:p>
          </table:table-cell>
          <table:table-cell office:value-type="float" office:value="0.00545937">
            <text:p>0.00545937</text:p>
          </table:table-cell>
          <table:table-cell office:value-type="float" office:value="0.00730845">
            <text:p>0.00730845</text:p>
          </table:table-cell>
          <table:table-cell office:value-type="float" office:value="0.00563602">
            <text:p>0.00563602</text:p>
          </table:table-cell>
          <table:table-cell office:value-type="float" office:value="0.00911113">
            <text:p>0.00911113</text:p>
          </table:table-cell>
          <table:table-cell office:value-type="float" office:value="0.00908959">
            <text:p>0.00908959</text:p>
          </table:table-cell>
          <table:table-cell office:value-type="float" office:value="0.00585017">
            <text:p>0.00585017</text:p>
          </table:table-cell>
          <table:table-cell office:value-type="float" office:value="0.00414704">
            <text:p>0.00414704</text:p>
          </table:table-cell>
          <table:table-cell office:value-type="float" office:value="0.00181209">
            <text:p>0.00181209</text:p>
          </table:table-cell>
          <table:table-cell table:number-columns-repeated="15" office:value-type="float" office:value="0">
            <text:p>0</text:p>
          </table:table-cell>
          <table:table-cell office:value-type="float" office:value="0.109537">
            <text:p>0.109537</text:p>
          </table:table-cell>
          <table:table-cell office:value-type="float" office:value="10.7576">
            <text:p>10.7576</text:p>
          </table:table-cell>
          <table:table-cell office:value-type="float" office:value="0.906289">
            <text:p>0.906289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49">
            <text:p>1549</text:p>
          </table:table-cell>
          <table:table-cell office:value-type="float" office:value="0.975707">
            <text:p>0.975707</text:p>
          </table:table-cell>
          <table:table-cell office:value-type="float" office:value="0.491864">
            <text:p>0.491864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60248">
            <text:p>0.0160248</text:p>
          </table:table-cell>
          <table:table-cell office:value-type="float" office:value="0.00886093">
            <text:p>0.00886093</text:p>
          </table:table-cell>
          <table:table-cell table:number-columns-repeated="22" office:value-type="float" office:value="0">
            <text:p>0</text:p>
          </table:table-cell>
          <table:table-cell office:value-type="float" office:value="0.0219181">
            <text:p>0.0219181</text:p>
          </table:table-cell>
          <table:table-cell office:value-type="float" office:value="0.546287">
            <text:p>0.546287</text:p>
          </table:table-cell>
          <table:table-cell office:value-type="float" office:value="10.5421">
            <text:p>10.5421</text:p>
          </table:table-cell>
          <table:table-cell office:value-type="float" office:value="0.924118">
            <text:p>0.9241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50">
            <text:p>1550</text:p>
          </table:table-cell>
          <table:table-cell office:value-type="float" office:value="0.994901">
            <text:p>0.994901</text:p>
          </table:table-cell>
          <table:table-cell office:value-type="float" office:value="0.102241">
            <text:p>0.10224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82589">
            <text:p>0.00682589</text:p>
          </table:table-cell>
          <table:table-cell office:value-type="float" office:value="0.00698331">
            <text:p>0.00698331</text:p>
          </table:table-cell>
          <table:table-cell office:value-type="float" office:value="0.00230121">
            <text:p>0.00230121</text:p>
          </table:table-cell>
          <table:table-cell table:number-columns-repeated="21" office:value-type="float" office:value="0">
            <text:p>0</text:p>
          </table:table-cell>
          <table:table-cell office:value-type="float" office:value="0.0385453">
            <text:p>0.0385453</text:p>
          </table:table-cell>
          <table:table-cell office:value-type="float" office:value="0.985473">
            <text:p>0.985473</text:p>
          </table:table-cell>
          <table:table-cell office:value-type="float" office:value="17.6397">
            <text:p>17.6397</text:p>
          </table:table-cell>
          <table:table-cell office:value-type="float" office:value="0.898861">
            <text:p>0.898861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52">
            <text:p>1552</text:p>
          </table:table-cell>
          <table:table-cell office:value-type="float" office:value="0.967709">
            <text:p>0.967709</text:p>
          </table:table-cell>
          <table:table-cell office:value-type="float" office:value="0.656474">
            <text:p>0.656474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99315">
            <text:p>0.00699315</text:p>
          </table:table-cell>
          <table:table-cell office:value-type="float" office:value="0.00758725">
            <text:p>0.00758725</text:p>
          </table:table-cell>
          <table:table-cell office:value-type="float" office:value="0.00395009">
            <text:p>0.00395009</text:p>
          </table:table-cell>
          <table:table-cell office:value-type="float" office:value="0.00539136">
            <text:p>0.00539136</text:p>
          </table:table-cell>
          <table:table-cell office:value-type="float" office:value="0.00505794">
            <text:p>0.00505794</text:p>
          </table:table-cell>
          <table:table-cell office:value-type="float" office:value="0.0023257">
            <text:p>0.0023257</text:p>
          </table:table-cell>
          <table:table-cell office:value-type="float" office:value="0.00165691">
            <text:p>0.00165691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779438">
            <text:p>0.00779438</text:p>
          </table:table-cell>
          <table:table-cell office:value-type="float" office:value="0.17682">
            <text:p>0.17682</text:p>
          </table:table-cell>
          <table:table-cell office:value-type="float" office:value="11.6033">
            <text:p>11.6033</text:p>
          </table:table-cell>
          <table:table-cell office:value-type="float" office:value="0.938232">
            <text:p>0.938232</text:p>
          </table:table-cell>
          <table:table-cell office:value-type="float" office:value="8.77">
            <text:p>8.77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53">
            <text:p>1553</text:p>
          </table:table-cell>
          <table:table-cell office:value-type="float" office:value="1.0101">
            <text:p>1.0101</text:p>
          </table:table-cell>
          <table:table-cell office:value-type="float" office:value="-0.200916">
            <text:p>-0.200916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56137">
            <text:p>0.0156137</text:p>
          </table:table-cell>
          <table:table-cell office:value-type="float" office:value="0.0103499">
            <text:p>0.0103499</text:p>
          </table:table-cell>
          <table:table-cell office:value-type="float" office:value="0.00199051">
            <text:p>0.00199051</text:p>
          </table:table-cell>
          <table:table-cell office:value-type="float" office:value="0">
            <text:p>0</text:p>
          </table:table-cell>
          <table:table-cell office:value-type="float" office:value="0.0011273">
            <text:p>0.0011273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106396">
            <text:p>0.00106396</text:p>
          </table:table-cell>
          <table:table-cell office:value-type="float" office:value="0.174159">
            <text:p>0.174159</text:p>
          </table:table-cell>
          <table:table-cell office:value-type="float" office:value="13.6249">
            <text:p>13.6249</text:p>
          </table:table-cell>
          <table:table-cell office:value-type="float" office:value="0.910746">
            <text:p>0.910746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55">
            <text:p>1555</text:p>
          </table:table-cell>
          <table:table-cell office:value-type="float" office:value="0.980505">
            <text:p>0.980505</text:p>
          </table:table-cell>
          <table:table-cell office:value-type="float" office:value="0.393744">
            <text:p>0.393744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32298">
            <text:p>0.00332298</text:p>
          </table:table-cell>
          <table:table-cell office:value-type="float" office:value="0.0110601">
            <text:p>0.0110601</text:p>
          </table:table-cell>
          <table:table-cell office:value-type="float" office:value="0.0149646">
            <text:p>0.0149646</text:p>
          </table:table-cell>
          <table:table-cell office:value-type="float" office:value="0.00564722">
            <text:p>0.00564722</text:p>
          </table:table-cell>
          <table:table-cell office:value-type="float" office:value="0.00232165">
            <text:p>0.00232165</text:p>
          </table:table-cell>
          <table:table-cell office:value-type="float" office:value="0.00386666">
            <text:p>0.00386666</text:p>
          </table:table-cell>
          <table:table-cell office:value-type="float" office:value="0.00517136">
            <text:p>0.00517136</text:p>
          </table:table-cell>
          <table:table-cell office:value-type="float" office:value="0.00400098">
            <text:p>0.00400098</text:p>
          </table:table-cell>
          <table:table-cell office:value-type="float" office:value="0.00555242">
            <text:p>0.00555242</text:p>
          </table:table-cell>
          <table:table-cell office:value-type="float" office:value="0.00447547">
            <text:p>0.00447547</text:p>
          </table:table-cell>
          <table:table-cell office:value-type="float" office:value="0.00272107">
            <text:p>0.00272107</text:p>
          </table:table-cell>
          <table:table-cell office:value-type="float" office:value="0.00157359">
            <text:p>0.00157359</text:p>
          </table:table-cell>
          <table:table-cell table:number-columns-repeated="17" office:value-type="float" office:value="0">
            <text:p>0</text:p>
          </table:table-cell>
          <table:table-cell office:value-type="float" office:value="5.06576">
            <text:p>5.06576</text:p>
          </table:table-cell>
          <table:table-cell office:value-type="float" office:value="0.913718">
            <text:p>0.913718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56">
            <text:p>1556</text:p>
          </table:table-cell>
          <table:table-cell office:value-type="float" office:value="0.983704">
            <text:p>0.983704</text:p>
          </table:table-cell>
          <table:table-cell office:value-type="float" office:value="0.328598">
            <text:p>0.328598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13027">
            <text:p>0.00213027</text:p>
          </table:table-cell>
          <table:table-cell office:value-type="float" office:value="0.00849058">
            <text:p>0.00849058</text:p>
          </table:table-cell>
          <table:table-cell office:value-type="float" office:value="0.0143835">
            <text:p>0.0143835</text:p>
          </table:table-cell>
          <table:table-cell office:value-type="float" office:value="0.00653339">
            <text:p>0.00653339</text:p>
          </table:table-cell>
          <table:table-cell office:value-type="float" office:value="0.002896">
            <text:p>0.002896</text:p>
          </table:table-cell>
          <table:table-cell office:value-type="float" office:value="0.00450775">
            <text:p>0.00450775</text:p>
          </table:table-cell>
          <table:table-cell office:value-type="float" office:value="0.00490604">
            <text:p>0.00490604</text:p>
          </table:table-cell>
          <table:table-cell office:value-type="float" office:value="0.002649">
            <text:p>0.002649</text:p>
          </table:table-cell>
          <table:table-cell office:value-type="float" office:value="0.00212897">
            <text:p>0.00212897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182819">
            <text:p>0.00182819</text:p>
          </table:table-cell>
          <table:table-cell office:value-type="float" office:value="5.66956">
            <text:p>5.66956</text:p>
          </table:table-cell>
          <table:table-cell office:value-type="float" office:value="0.921146">
            <text:p>0.921146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714">
            <text:p>21714</text:p>
          </table:table-cell>
          <table:table-cell office:value-type="float" office:value="1558">
            <text:p>1558</text:p>
          </table:table-cell>
          <table:table-cell office:value-type="float" office:value="0.991702">
            <text:p>0.991702</text:p>
          </table:table-cell>
          <table:table-cell office:value-type="float" office:value="0.166653">
            <text:p>0.166653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5805-1" style:display-name="PageStyle_BM1580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09:18:54</meta:creation-date>
    <dc:date>2011-12-31T15:14:58.23</dc:date>
    <meta:document-statistic meta:table-count="1" meta:cell-count="1174" meta:object-count="0"/>
    <meta:generator>OpenOffice.org/3.3$Win32 OpenOffice.org_project/330m20$Build-9567</meta:generator>
  </office:meta>
</office:document-meta>
</file>