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5807-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5807-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35117">
            <text:p>0.0135117</text:p>
          </table:table-cell>
          <table:table-cell office:value-type="float" office:value="0.345876">
            <text:p>0.345876</text:p>
          </table:table-cell>
          <table:table-cell office:value-type="float" office:value="2.09952">
            <text:p>2.09952</text:p>
          </table:table-cell>
          <table:table-cell office:value-type="float" office:value="44.8641">
            <text:p>44.8641</text:p>
          </table:table-cell>
          <table:table-cell office:value-type="float" office:value="0.876575">
            <text:p>0.8765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451">
            <text:p>0.93451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929">
            <text:p>929</text:p>
          </table:table-cell>
          <table:table-cell office:value-type="float" office:value="0.950563">
            <text:p>0.950563</text:p>
          </table:table-cell>
          <table:table-cell office:value-type="float" office:value="1.01401">
            <text:p>1.01401</text:p>
          </table:table-cell>
          <table:table-cell/>
          <table:table-cell table:formula="of:=IF(SUM([.A1:.AF1])&gt;0;SUM([.A1:.S1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3" office:value-type="float" office:value="0">
            <text:p>0</text:p>
          </table:table-cell>
          <table:table-cell office:value-type="float" office:value="0.0131885">
            <text:p>0.0131885</text:p>
          </table:table-cell>
          <table:table-cell office:value-type="float" office:value="0.0930064">
            <text:p>0.0930064</text:p>
          </table:table-cell>
          <table:table-cell office:value-type="float" office:value="0.265856">
            <text:p>0.265856</text:p>
          </table:table-cell>
          <table:table-cell office:value-type="float" office:value="0.45238">
            <text:p>0.45238</text:p>
          </table:table-cell>
          <table:table-cell office:value-type="float" office:value="0.360631">
            <text:p>0.360631</text:p>
          </table:table-cell>
          <table:table-cell office:value-type="float" office:value="0.240443">
            <text:p>0.240443</text:p>
          </table:table-cell>
          <table:table-cell office:value-type="float" office:value="0.367067">
            <text:p>0.367067</text:p>
          </table:table-cell>
          <table:table-cell office:value-type="float" office:value="1.16339">
            <text:p>1.16339</text:p>
          </table:table-cell>
          <table:table-cell office:value-type="float" office:value="26.7735">
            <text:p>26.7735</text:p>
          </table:table-cell>
          <table:table-cell office:value-type="float" office:value="0.897375">
            <text:p>0.8973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931">
            <text:p>931</text:p>
          </table:table-cell>
          <table:table-cell office:value-type="float" office:value="0.970771">
            <text:p>0.970771</text:p>
          </table:table-cell>
          <table:table-cell office:value-type="float" office:value="0.593289">
            <text:p>0.593289</text:p>
          </table:table-cell>
          <table:table-cell/>
          <table:table-cell table:formula="of:=IF(SUM([.A2:.AF2])&gt;0;SUM([.A2:.S2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2143">
            <text:p>0.022143</text:p>
          </table:table-cell>
          <table:table-cell office:value-type="float" office:value="1.0385">
            <text:p>1.0385</text:p>
          </table:table-cell>
          <table:table-cell office:value-type="float" office:value="10.8616">
            <text:p>10.8616</text:p>
          </table:table-cell>
          <table:table-cell office:value-type="float" office:value="89.5298">
            <text:p>89.5298</text:p>
          </table:table-cell>
          <table:table-cell office:value-type="float" office:value="0.795603">
            <text:p>0.7956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451">
            <text:p>0.93451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938">
            <text:p>938</text:p>
          </table:table-cell>
          <table:table-cell office:value-type="float" office:value="0.862757">
            <text:p>0.862757</text:p>
          </table:table-cell>
          <table:table-cell office:value-type="float" office:value="2.95245">
            <text:p>2.95245</text:p>
          </table:table-cell>
          <table:table-cell/>
          <table:table-cell table:formula="of:=IF(SUM([.A3:.AF3])&gt;0;SUM([.A3:.S3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22109">
            <text:p>0.00322109</text:p>
          </table:table-cell>
          <table:table-cell office:value-type="float" office:value="0.237846">
            <text:p>0.237846</text:p>
          </table:table-cell>
          <table:table-cell office:value-type="float" office:value="2.99744">
            <text:p>2.99744</text:p>
          </table:table-cell>
          <table:table-cell office:value-type="float" office:value="69.1523">
            <text:p>69.1523</text:p>
          </table:table-cell>
          <table:table-cell office:value-type="float" office:value="0.835717">
            <text:p>0.835717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946">
            <text:p>946</text:p>
          </table:table-cell>
          <table:table-cell office:value-type="float" office:value="0.905163">
            <text:p>0.905163</text:p>
          </table:table-cell>
          <table:table-cell office:value-type="float" office:value="1.99281">
            <text:p>1.99281</text:p>
          </table:table-cell>
          <table:table-cell/>
          <table:table-cell table:formula="of:=IF(SUM([.A4:.AF4])&gt;0;SUM([.A4:.S4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77013">
            <text:p>0.00377013</text:p>
          </table:table-cell>
          <table:table-cell office:value-type="float" office:value="0.274488">
            <text:p>0.274488</text:p>
          </table:table-cell>
          <table:table-cell office:value-type="float" office:value="3.26423">
            <text:p>3.26423</text:p>
          </table:table-cell>
          <table:table-cell office:value-type="float" office:value="52.0696">
            <text:p>52.0696</text:p>
          </table:table-cell>
          <table:table-cell office:value-type="float" office:value="0.834232">
            <text:p>0.8342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954">
            <text:p>954</text:p>
          </table:table-cell>
          <table:table-cell office:value-type="float" office:value="0.903554">
            <text:p>0.903554</text:p>
          </table:table-cell>
          <table:table-cell office:value-type="float" office:value="2.0284">
            <text:p>2.0284</text:p>
          </table:table-cell>
          <table:table-cell/>
          <table:table-cell table:formula="of:=IF(SUM([.A5:.AF5])&gt;0;SUM([.A5:.S5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33795">
            <text:p>0.00233795</text:p>
          </table:table-cell>
          <table:table-cell office:value-type="float" office:value="0.297046">
            <text:p>0.297046</text:p>
          </table:table-cell>
          <table:table-cell office:value-type="float" office:value="5.02133">
            <text:p>5.02133</text:p>
          </table:table-cell>
          <table:table-cell office:value-type="float" office:value="90.4609">
            <text:p>90.4609</text:p>
          </table:table-cell>
          <table:table-cell office:value-type="float" office:value="0.838689">
            <text:p>0.8386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956">
            <text:p>956</text:p>
          </table:table-cell>
          <table:table-cell office:value-type="float" office:value="0.907285">
            <text:p>0.907285</text:p>
          </table:table-cell>
          <table:table-cell office:value-type="float" office:value="1.94597">
            <text:p>1.94597</text:p>
          </table:table-cell>
          <table:table-cell/>
          <table:table-cell table:formula="of:=IF(SUM([.A6:.AF6])&gt;0;SUM([.A6:.S6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182167">
            <text:p>0.00182167</text:p>
          </table:table-cell>
          <table:table-cell office:value-type="float" office:value="0.320876">
            <text:p>0.320876</text:p>
          </table:table-cell>
          <table:table-cell office:value-type="float" office:value="36.9698">
            <text:p>36.9698</text:p>
          </table:table-cell>
          <table:table-cell office:value-type="float" office:value="0.874346">
            <text:p>0.8743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957">
            <text:p>957</text:p>
          </table:table-cell>
          <table:table-cell office:value-type="float" office:value="0.944719">
            <text:p>0.944719</text:p>
          </table:table-cell>
          <table:table-cell office:value-type="float" office:value="1.13735">
            <text:p>1.13735</text:p>
          </table:table-cell>
          <table:table-cell/>
          <table:table-cell table:formula="of:=IF(SUM([.A7:.AF7])&gt;0;SUM([.A7:.S7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15108">
            <text:p>0.00115108</text:p>
          </table:table-cell>
          <table:table-cell office:value-type="float" office:value="0.00433583">
            <text:p>0.00433583</text:p>
          </table:table-cell>
          <table:table-cell office:value-type="float" office:value="0.0021037">
            <text:p>0.0021037</text:p>
          </table:table-cell>
          <table:table-cell table:number-columns-repeated="20" office:value-type="float" office:value="0">
            <text:p>0</text:p>
          </table:table-cell>
          <table:table-cell office:value-type="float" office:value="0.00246199">
            <text:p>0.00246199</text:p>
          </table:table-cell>
          <table:table-cell office:value-type="float" office:value="0.171979">
            <text:p>0.171979</text:p>
          </table:table-cell>
          <table:table-cell office:value-type="float" office:value="1.65946">
            <text:p>1.65946</text:p>
          </table:table-cell>
          <table:table-cell office:value-type="float" office:value="15.5111">
            <text:p>15.5111</text:p>
          </table:table-cell>
          <table:table-cell office:value-type="float" office:value="0.912975">
            <text:p>0.9129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959">
            <text:p>959</text:p>
          </table:table-cell>
          <table:table-cell office:value-type="float" office:value="0.986457">
            <text:p>0.986457</text:p>
          </table:table-cell>
          <table:table-cell office:value-type="float" office:value="0.272706">
            <text:p>0.272706</text:p>
          </table:table-cell>
          <table:table-cell/>
          <table:table-cell table:formula="of:=IF(SUM([.A8:.AF8])&gt;0;SUM([.A8:.S8]);&quot;over scale&quot;)" office:value-type="float" office:value="0.00759061">
            <text:p>0.00759061</text:p>
          </table:table-cell>
          <table:table-cell office:value-type="float" office:value="0.00759061">
            <text:p>0.00759061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516076">
            <text:p>0.0516076</text:p>
          </table:table-cell>
          <table:table-cell office:value-type="float" office:value="1.24131">
            <text:p>1.24131</text:p>
          </table:table-cell>
          <table:table-cell office:value-type="float" office:value="35.2114">
            <text:p>35.2114</text:p>
          </table:table-cell>
          <table:table-cell office:value-type="float" office:value="0.869889">
            <text:p>0.8698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1000">
            <text:p>1000</text:p>
          </table:table-cell>
          <table:table-cell office:value-type="float" office:value="0.938772">
            <text:p>0.938772</text:p>
          </table:table-cell>
          <table:table-cell office:value-type="float" office:value="1.26364">
            <text:p>1.26364</text:p>
          </table:table-cell>
          <table:table-cell/>
          <table:table-cell table:formula="of:=IF(SUM([.A9:.AF9])&gt;0;SUM([.A9:.S9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70556">
            <text:p>0.00170556</text:p>
          </table:table-cell>
          <table:table-cell office:value-type="float" office:value="0.00410836">
            <text:p>0.00410836</text:p>
          </table:table-cell>
          <table:table-cell office:value-type="float" office:value="0.00775671">
            <text:p>0.00775671</text:p>
          </table:table-cell>
          <table:table-cell office:value-type="float" office:value="0.00493292">
            <text:p>0.00493292</text:p>
          </table:table-cell>
          <table:table-cell office:value-type="float" office:value="0.00109878">
            <text:p>0.00109878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569737">
            <text:p>0.00569737</text:p>
          </table:table-cell>
          <table:table-cell office:value-type="float" office:value="0.289471">
            <text:p>0.289471</text:p>
          </table:table-cell>
          <table:table-cell office:value-type="float" office:value="3.37177">
            <text:p>3.37177</text:p>
          </table:table-cell>
          <table:table-cell office:value-type="float" office:value="36.6029">
            <text:p>36.6029</text:p>
          </table:table-cell>
          <table:table-cell office:value-type="float" office:value="0.808232">
            <text:p>0.8082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1002">
            <text:p>1002</text:p>
          </table:table-cell>
          <table:table-cell office:value-type="float" office:value="0.871184">
            <text:p>0.871184</text:p>
          </table:table-cell>
          <table:table-cell office:value-type="float" office:value="2.75803">
            <text:p>2.75803</text:p>
          </table:table-cell>
          <table:table-cell/>
          <table:table-cell table:formula="of:=IF(SUM([.A10:.AF10])&gt;0;SUM([.A10:.S10]);&quot;over scale&quot;)" office:value-type="float" office:value="0.01960233">
            <text:p>0.01960233</text:p>
          </table:table-cell>
          <table:table-cell office:value-type="float" office:value="0.01960233">
            <text:p>0.01960233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307444">
            <text:p>0.00307444</text:p>
          </table:table-cell>
          <table:table-cell office:value-type="float" office:value="0.00450498">
            <text:p>0.00450498</text:p>
          </table:table-cell>
          <table:table-cell office:value-type="float" office:value="0.00554229">
            <text:p>0.00554229</text:p>
          </table:table-cell>
          <table:table-cell office:value-type="float" office:value="0.00865766">
            <text:p>0.00865766</text:p>
          </table:table-cell>
          <table:table-cell office:value-type="float" office:value="0.00595443">
            <text:p>0.00595443</text:p>
          </table:table-cell>
          <table:table-cell office:value-type="float" office:value="0.00243151">
            <text:p>0.00243151</text:p>
          </table:table-cell>
          <table:table-cell office:value-type="float" office:value="0.00204822">
            <text:p>0.00204822</text:p>
          </table:table-cell>
          <table:table-cell office:value-type="float" office:value="0.00181093">
            <text:p>0.00181093</text:p>
          </table:table-cell>
          <table:table-cell office:value-type="float" office:value="0.00176791">
            <text:p>0.00176791</text:p>
          </table:table-cell>
          <table:table-cell office:value-type="float" office:value="0.00138501">
            <text:p>0.0013850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67138">
            <text:p>0.0167138</text:p>
          </table:table-cell>
          <table:table-cell office:value-type="float" office:value="1.1795">
            <text:p>1.1795</text:p>
          </table:table-cell>
          <table:table-cell office:value-type="float" office:value="5.57067">
            <text:p>5.57067</text:p>
          </table:table-cell>
          <table:table-cell office:value-type="float" office:value="22.3047">
            <text:p>22.3047</text:p>
          </table:table-cell>
          <table:table-cell office:value-type="float" office:value="0.870632">
            <text:p>0.8706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1003">
            <text:p>1003</text:p>
          </table:table-cell>
          <table:table-cell office:value-type="float" office:value="0.938445">
            <text:p>0.938445</text:p>
          </table:table-cell>
          <table:table-cell office:value-type="float" office:value="1.27062">
            <text:p>1.27062</text:p>
          </table:table-cell>
          <table:table-cell/>
          <table:table-cell table:formula="of:=IF(SUM([.A11:.AF11])&gt;0;SUM([.A11:.S11]);&quot;over scale&quot;)" office:value-type="float" office:value="0.03717738">
            <text:p>0.03717738</text:p>
          </table:table-cell>
          <table:table-cell office:value-type="float" office:value="0.03717738">
            <text:p>0.03717738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66234">
            <text:p>0.00266234</text:p>
          </table:table-cell>
          <table:table-cell office:value-type="float" office:value="0.00183198">
            <text:p>0.00183198</text:p>
          </table:table-cell>
          <table:table-cell office:value-type="float" office:value="0.00117505">
            <text:p>0.00117505</text:p>
          </table:table-cell>
          <table:table-cell table:number-columns-repeated="19" office:value-type="float" office:value="0">
            <text:p>0</text:p>
          </table:table-cell>
          <table:table-cell office:value-type="float" office:value="0.0194462">
            <text:p>0.0194462</text:p>
          </table:table-cell>
          <table:table-cell office:value-type="float" office:value="0.593645">
            <text:p>0.593645</text:p>
          </table:table-cell>
          <table:table-cell office:value-type="float" office:value="1.94137">
            <text:p>1.94137</text:p>
          </table:table-cell>
          <table:table-cell office:value-type="float" office:value="15.548">
            <text:p>15.548</text:p>
          </table:table-cell>
          <table:table-cell office:value-type="float" office:value="0.921889">
            <text:p>0.9218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1011">
            <text:p>1011</text:p>
          </table:table-cell>
          <table:table-cell office:value-type="float" office:value="0.998495">
            <text:p>0.998495</text:p>
          </table:table-cell>
          <table:table-cell office:value-type="float" office:value="0.0301212">
            <text:p>0.0301212</text:p>
          </table:table-cell>
          <table:table-cell/>
          <table:table-cell table:formula="of:=IF(SUM([.A12:.AF12])&gt;0;SUM([.A12:.S12]);&quot;over scale&quot;)" office:value-type="float" office:value="0.00566937">
            <text:p>0.00566937</text:p>
          </table:table-cell>
          <table:table-cell office:value-type="float" office:value="0.00566937">
            <text:p>0.00566937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83169">
            <text:p>0.00283169</text:p>
          </table:table-cell>
          <table:table-cell office:value-type="float" office:value="0.00435618">
            <text:p>0.00435618</text:p>
          </table:table-cell>
          <table:table-cell office:value-type="float" office:value="0.00210612">
            <text:p>0.00210612</text:p>
          </table:table-cell>
          <table:table-cell table:number-columns-repeated="17" office:value-type="float" office:value="0">
            <text:p>0</text:p>
          </table:table-cell>
          <table:table-cell office:value-type="float" office:value="0.0605406">
            <text:p>0.0605406</text:p>
          </table:table-cell>
          <table:table-cell office:value-type="float" office:value="1.1033">
            <text:p>1.1033</text:p>
          </table:table-cell>
          <table:table-cell office:value-type="float" office:value="3.86477">
            <text:p>3.86477</text:p>
          </table:table-cell>
          <table:table-cell office:value-type="float" office:value="41.1863">
            <text:p>41.1863</text:p>
          </table:table-cell>
          <table:table-cell office:value-type="float" office:value="0.827546">
            <text:p>0.8275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13">
            <text:p>1013</text:p>
          </table:table-cell>
          <table:table-cell office:value-type="float" office:value="0.894152">
            <text:p>0.894152</text:p>
          </table:table-cell>
          <table:table-cell office:value-type="float" office:value="2.23758">
            <text:p>2.23758</text:p>
          </table:table-cell>
          <table:table-cell/>
          <table:table-cell table:formula="of:=IF(SUM([.A13:.AF13])&gt;0;SUM([.A13:.S13]);&quot;over scale&quot;)" office:value-type="float" office:value="0.00929399">
            <text:p>0.00929399</text:p>
          </table:table-cell>
          <table:table-cell office:value-type="float" office:value="0.00929399">
            <text:p>0.00929399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609705">
            <text:p>0.0609705</text:p>
          </table:table-cell>
          <table:table-cell office:value-type="float" office:value="1.41616">
            <text:p>1.41616</text:p>
          </table:table-cell>
          <table:table-cell office:value-type="float" office:value="26.7612">
            <text:p>26.7612</text:p>
          </table:table-cell>
          <table:table-cell office:value-type="float" office:value="0.886975">
            <text:p>0.8869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1014">
            <text:p>1014</text:p>
          </table:table-cell>
          <table:table-cell office:value-type="float" office:value="0.957211">
            <text:p>0.957211</text:p>
          </table:table-cell>
          <table:table-cell office:value-type="float" office:value="0.874624">
            <text:p>0.874624</text:p>
          </table:table-cell>
          <table:table-cell/>
          <table:table-cell table:formula="of:=IF(SUM([.A14:.AF14])&gt;0;SUM([.A14:.S14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497999">
            <text:p>0.00497999</text:p>
          </table:table-cell>
          <table:table-cell office:value-type="float" office:value="0.271672">
            <text:p>0.271672</text:p>
          </table:table-cell>
          <table:table-cell office:value-type="float" office:value="3.20448">
            <text:p>3.20448</text:p>
          </table:table-cell>
          <table:table-cell office:value-type="float" office:value="65.8974">
            <text:p>65.8974</text:p>
          </table:table-cell>
          <table:table-cell office:value-type="float" office:value="0.796346">
            <text:p>0.7963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72">
            <text:p>23.72</text:p>
          </table:table-cell>
          <table:table-cell office:value-type="float" office:value="21714">
            <text:p>21714</text:p>
          </table:table-cell>
          <table:table-cell office:value-type="float" office:value="1016">
            <text:p>1016</text:p>
          </table:table-cell>
          <table:table-cell office:value-type="float" office:value="0.859406">
            <text:p>0.859406</text:p>
          </table:table-cell>
          <table:table-cell office:value-type="float" office:value="3.03028">
            <text:p>3.03028</text:p>
          </table:table-cell>
          <table:table-cell/>
          <table:table-cell table:formula="of:=IF(SUM([.A15:.AF15])&gt;0;SUM([.A15:.S15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104354">
            <text:p>0.0104354</text:p>
          </table:table-cell>
          <table:table-cell office:value-type="float" office:value="0.774687">
            <text:p>0.774687</text:p>
          </table:table-cell>
          <table:table-cell office:value-type="float" office:value="42.2112">
            <text:p>42.2112</text:p>
          </table:table-cell>
          <table:table-cell office:value-type="float" office:value="0.856518">
            <text:p>0.8565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17">
            <text:p>1017</text:p>
          </table:table-cell>
          <table:table-cell office:value-type="float" office:value="0.924342">
            <text:p>0.924342</text:p>
          </table:table-cell>
          <table:table-cell office:value-type="float" office:value="1.57346">
            <text:p>1.57346</text:p>
          </table:table-cell>
          <table:table-cell/>
          <table:table-cell table:formula="of:=IF(SUM([.A16:.AF16])&gt;0;SUM([.A16:.S16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13822">
            <text:p>0.00113822</text:p>
          </table:table-cell>
          <table:table-cell office:value-type="float" office:value="0.211114">
            <text:p>0.211114</text:p>
          </table:table-cell>
          <table:table-cell office:value-type="float" office:value="4.75917">
            <text:p>4.75917</text:p>
          </table:table-cell>
          <table:table-cell office:value-type="float" office:value="17.2093">
            <text:p>17.2093</text:p>
          </table:table-cell>
          <table:table-cell office:value-type="float" office:value="150.443">
            <text:p>150.443</text:p>
          </table:table-cell>
          <table:table-cell office:value-type="float" office:value="0.761432">
            <text:p>0.7614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19">
            <text:p>1019</text:p>
          </table:table-cell>
          <table:table-cell office:value-type="float" office:value="0.822717">
            <text:p>0.822717</text:p>
          </table:table-cell>
          <table:table-cell office:value-type="float" office:value="3.90287">
            <text:p>3.90287</text:p>
          </table:table-cell>
          <table:table-cell/>
          <table:table-cell table:formula="of:=IF(SUM([.A17:.AF17])&gt;0;SUM([.A17:.S17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20499">
            <text:p>0.00320499</text:p>
          </table:table-cell>
          <table:table-cell office:value-type="float" office:value="0.00744094">
            <text:p>0.00744094</text:p>
          </table:table-cell>
          <table:table-cell office:value-type="float" office:value="0.00628207">
            <text:p>0.00628207</text:p>
          </table:table-cell>
          <table:table-cell office:value-type="float" office:value="0.00536977">
            <text:p>0.00536977</text:p>
          </table:table-cell>
          <table:table-cell office:value-type="float" office:value="0.00790326">
            <text:p>0.00790326</text:p>
          </table:table-cell>
          <table:table-cell office:value-type="float" office:value="0.00367026">
            <text:p>0.00367026</text:p>
          </table:table-cell>
          <table:table-cell table:number-columns-repeated="18" office:value-type="float" office:value="0">
            <text:p>0</text:p>
          </table:table-cell>
          <table:table-cell office:value-type="float" office:value="0.0403923">
            <text:p>0.0403923</text:p>
          </table:table-cell>
          <table:table-cell office:value-type="float" office:value="0.615867">
            <text:p>0.615867</text:p>
          </table:table-cell>
          <table:table-cell office:value-type="float" office:value="18.801">
            <text:p>18.801</text:p>
          </table:table-cell>
          <table:table-cell office:value-type="float" office:value="0.885489">
            <text:p>0.8854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20">
            <text:p>1020</text:p>
          </table:table-cell>
          <table:table-cell office:value-type="float" office:value="0.955608">
            <text:p>0.955608</text:p>
          </table:table-cell>
          <table:table-cell office:value-type="float" office:value="0.908153">
            <text:p>0.908153</text:p>
          </table:table-cell>
          <table:table-cell/>
          <table:table-cell table:formula="of:=IF(SUM([.A18:.AF18])&gt;0;SUM([.A18:.S18]);&quot;over scale&quot;)" office:value-type="float" office:value="0.03387129">
            <text:p>0.03387129</text:p>
          </table:table-cell>
          <table:table-cell office:value-type="float" office:value="0.03387129">
            <text:p>0.03387129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63224">
            <text:p>0.00163224</text:p>
          </table:table-cell>
          <table:table-cell office:value-type="float" office:value="0.00304641">
            <text:p>0.00304641</text:p>
          </table:table-cell>
          <table:table-cell office:value-type="float" office:value="0.00376249">
            <text:p>0.00376249</text:p>
          </table:table-cell>
          <table:table-cell office:value-type="float" office:value="0.00106079">
            <text:p>0.00106079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145189">
            <text:p>0.00145189</text:p>
          </table:table-cell>
          <table:table-cell office:value-type="float" office:value="0.0980948">
            <text:p>0.0980948</text:p>
          </table:table-cell>
          <table:table-cell office:value-type="float" office:value="1.37165">
            <text:p>1.37165</text:p>
          </table:table-cell>
          <table:table-cell office:value-type="float" office:value="29.6946">
            <text:p>29.6946</text:p>
          </table:table-cell>
          <table:table-cell office:value-type="float" office:value="0.863203">
            <text:p>0.863203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22">
            <text:p>1022</text:p>
          </table:table-cell>
          <table:table-cell office:value-type="float" office:value="0.931557">
            <text:p>0.931557</text:p>
          </table:table-cell>
          <table:table-cell office:value-type="float" office:value="1.41795">
            <text:p>1.41795</text:p>
          </table:table-cell>
          <table:table-cell/>
          <table:table-cell table:formula="of:=IF(SUM([.A19:.AF19])&gt;0;SUM([.A19:.S19]);&quot;over scale&quot;)" office:value-type="float" office:value="0.00950193">
            <text:p>0.00950193</text:p>
          </table:table-cell>
          <table:table-cell office:value-type="float" office:value="0.00950193">
            <text:p>0.0095019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98217">
            <text:p>0.00298217</text:p>
          </table:table-cell>
          <table:table-cell office:value-type="float" office:value="0.0028924">
            <text:p>0.0028924</text:p>
          </table:table-cell>
          <table:table-cell office:value-type="float" office:value="0.00220967">
            <text:p>0.00220967</text:p>
          </table:table-cell>
          <table:table-cell office:value-type="float" office:value="0.00477313">
            <text:p>0.00477313</text:p>
          </table:table-cell>
          <table:table-cell office:value-type="float" office:value="0.00704294">
            <text:p>0.00704294</text:p>
          </table:table-cell>
          <table:table-cell office:value-type="float" office:value="0.00504806">
            <text:p>0.00504806</text:p>
          </table:table-cell>
          <table:table-cell office:value-type="float" office:value="0.00534322">
            <text:p>0.00534322</text:p>
          </table:table-cell>
          <table:table-cell office:value-type="float" office:value="0.00323046">
            <text:p>0.00323046</text:p>
          </table:table-cell>
          <table:table-cell office:value-type="float" office:value="0.0011543">
            <text:p>0.0011543</text:p>
          </table:table-cell>
          <table:table-cell table:number-columns-repeated="16" office:value-type="float" office:value="0">
            <text:p>0</text:p>
          </table:table-cell>
          <table:table-cell office:value-type="float" office:value="0.0205624">
            <text:p>0.0205624</text:p>
          </table:table-cell>
          <table:table-cell office:value-type="float" office:value="0.310297">
            <text:p>0.310297</text:p>
          </table:table-cell>
          <table:table-cell office:value-type="float" office:value="8.48761">
            <text:p>8.48761</text:p>
          </table:table-cell>
          <table:table-cell office:value-type="float" office:value="0.943432">
            <text:p>0.943432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23">
            <text:p>1023</text:p>
          </table:table-cell>
          <table:table-cell office:value-type="float" office:value="1.01814">
            <text:p>1.01814</text:p>
          </table:table-cell>
          <table:table-cell office:value-type="float" office:value="-0.359534">
            <text:p>-0.359534</text:p>
          </table:table-cell>
          <table:table-cell/>
          <table:table-cell table:formula="of:=IF(SUM([.A20:.AF20])&gt;0;SUM([.A20:.S20]);&quot;over scale&quot;)" office:value-type="float" office:value="0.03467635">
            <text:p>0.03467635</text:p>
          </table:table-cell>
          <table:table-cell office:value-type="float" office:value="0.03467635">
            <text:p>0.0346763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47224">
            <text:p>0.00647224</text:p>
          </table:table-cell>
          <table:table-cell office:value-type="float" office:value="0.00601151">
            <text:p>0.00601151</text:p>
          </table:table-cell>
          <table:table-cell office:value-type="float" office:value="0.00307379">
            <text:p>0.00307379</text:p>
          </table:table-cell>
          <table:table-cell office:value-type="float" office:value="0.00355039">
            <text:p>0.00355039</text:p>
          </table:table-cell>
          <table:table-cell office:value-type="float" office:value="0.00901952">
            <text:p>0.00901952</text:p>
          </table:table-cell>
          <table:table-cell office:value-type="float" office:value="0.00667331">
            <text:p>0.00667331</text:p>
          </table:table-cell>
          <table:table-cell office:value-type="float" office:value="0.0019023">
            <text:p>0.0019023</text:p>
          </table:table-cell>
          <table:table-cell office:value-type="float" office:value="0.00153154">
            <text:p>0.00153154</text:p>
          </table:table-cell>
          <table:table-cell office:value-type="float" office:value="0.0017073">
            <text:p>0.0017073</text:p>
          </table:table-cell>
          <table:table-cell office:value-type="float" office:value="0.00241677">
            <text:p>0.00241677</text:p>
          </table:table-cell>
          <table:table-cell office:value-type="float" office:value="0.00185923">
            <text:p>0.0018592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47821">
            <text:p>0.0147821</text:p>
          </table:table-cell>
          <table:table-cell office:value-type="float" office:value="0.289013">
            <text:p>0.289013</text:p>
          </table:table-cell>
          <table:table-cell office:value-type="float" office:value="1.34008">
            <text:p>1.34008</text:p>
          </table:table-cell>
          <table:table-cell office:value-type="float" office:value="16.832">
            <text:p>16.832</text:p>
          </table:table-cell>
          <table:table-cell office:value-type="float" office:value="0.852803">
            <text:p>0.8528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25">
            <text:p>1025</text:p>
          </table:table-cell>
          <table:table-cell office:value-type="float" office:value="0.918124">
            <text:p>0.918124</text:p>
          </table:table-cell>
          <table:table-cell office:value-type="float" office:value="1.70846">
            <text:p>1.70846</text:p>
          </table:table-cell>
          <table:table-cell table:number-columns-repeated="982"/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0.130128">
            <text:p>0.130128</text:p>
          </table:table-cell>
          <table:table-cell office:value-type="float" office:value="31.7035">
            <text:p>31.7035</text:p>
          </table:table-cell>
          <table:table-cell office:value-type="float" office:value="0.895889">
            <text:p>0.8958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26">
            <text:p>1026</text:p>
          </table:table-cell>
          <table:table-cell office:value-type="float" office:value="0.965669">
            <text:p>0.965669</text:p>
          </table:table-cell>
          <table:table-cell office:value-type="float" office:value="0.698675">
            <text:p>0.698675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10615">
            <text:p>0.010615</text:p>
          </table:table-cell>
          <table:table-cell office:value-type="float" office:value="0.00685742">
            <text:p>0.00685742</text:p>
          </table:table-cell>
          <table:table-cell office:value-type="float" office:value="0.00156334">
            <text:p>0.00156334</text:p>
          </table:table-cell>
          <table:table-cell office:value-type="float" office:value="0.00102917">
            <text:p>0.00102917</text:p>
          </table:table-cell>
          <table:table-cell office:value-type="float" office:value="0.00370527">
            <text:p>0.00370527</text:p>
          </table:table-cell>
          <table:table-cell office:value-type="float" office:value="0.00320324">
            <text:p>0.00320324</text:p>
          </table:table-cell>
          <table:table-cell office:value-type="float" office:value="0.00131052">
            <text:p>0.00131052</text:p>
          </table:table-cell>
          <table:table-cell office:value-type="float" office:value="0.00251801">
            <text:p>0.00251801</text:p>
          </table:table-cell>
          <table:table-cell office:value-type="float" office:value="0.00323143">
            <text:p>0.00323143</text:p>
          </table:table-cell>
          <table:table-cell office:value-type="float" office:value="0.00841544">
            <text:p>0.00841544</text:p>
          </table:table-cell>
          <table:table-cell office:value-type="float" office:value="0.0141564">
            <text:p>0.0141564</text:p>
          </table:table-cell>
          <table:table-cell office:value-type="float" office:value="0.00525311">
            <text:p>0.0052531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71341">
            <text:p>0.00271341</text:p>
          </table:table-cell>
          <table:table-cell office:value-type="float" office:value="0.0964696">
            <text:p>0.0964696</text:p>
          </table:table-cell>
          <table:table-cell office:value-type="float" office:value="0.801109">
            <text:p>0.801109</text:p>
          </table:table-cell>
          <table:table-cell office:value-type="float" office:value="12.6975">
            <text:p>12.6975</text:p>
          </table:table-cell>
          <table:table-cell office:value-type="float" office:value="0.905546">
            <text:p>0.9055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28">
            <text:p>1028</text:p>
          </table:table-cell>
          <table:table-cell office:value-type="float" office:value="0.976079">
            <text:p>0.976079</text:p>
          </table:table-cell>
          <table:table-cell office:value-type="float" office:value="0.48424">
            <text:p>0.48424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62995">
            <text:p>0.162995</text:p>
          </table:table-cell>
          <table:table-cell office:value-type="float" office:value="3.6584">
            <text:p>3.6584</text:p>
          </table:table-cell>
          <table:table-cell office:value-type="float" office:value="12.5057">
            <text:p>12.5057</text:p>
          </table:table-cell>
          <table:table-cell office:value-type="float" office:value="141.042">
            <text:p>141.042</text:p>
          </table:table-cell>
          <table:table-cell office:value-type="float" office:value="0.78966">
            <text:p>0.7896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29">
            <text:p>1029</text:p>
          </table:table-cell>
          <table:table-cell office:value-type="float" office:value="0.851166">
            <text:p>0.851166</text:p>
          </table:table-cell>
          <table:table-cell office:value-type="float" office:value="3.22295">
            <text:p>3.22295</text:p>
          </table:table-cell>
          <table:table-cell table:number-columns-repeated="982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3527">
            <text:p>0.0013527</text:p>
          </table:table-cell>
          <table:table-cell office:value-type="float" office:value="0.00343039">
            <text:p>0.00343039</text:p>
          </table:table-cell>
          <table:table-cell office:value-type="float" office:value="0.00116898">
            <text:p>0.00116898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813872">
            <text:p>0.00813872</text:p>
          </table:table-cell>
          <table:table-cell office:value-type="float" office:value="0.356409">
            <text:p>0.356409</text:p>
          </table:table-cell>
          <table:table-cell office:value-type="float" office:value="2.40087">
            <text:p>2.40087</text:p>
          </table:table-cell>
          <table:table-cell office:value-type="float" office:value="22.6271">
            <text:p>22.6271</text:p>
          </table:table-cell>
          <table:table-cell office:value-type="float" office:value="0.893661">
            <text:p>0.893661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31">
            <text:p>1031</text:p>
          </table:table-cell>
          <table:table-cell office:value-type="float" office:value="0.963267">
            <text:p>0.963267</text:p>
          </table:table-cell>
          <table:table-cell office:value-type="float" office:value="0.748488">
            <text:p>0.748488</text:p>
          </table:table-cell>
          <table:table-cell table:number-columns-repeated="982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26154">
            <text:p>0.00126154</text:p>
          </table:table-cell>
          <table:table-cell office:value-type="float" office:value="0.00180821">
            <text:p>0.00180821</text:p>
          </table:table-cell>
          <table:table-cell office:value-type="float" office:value="0.00166462">
            <text:p>0.00166462</text:p>
          </table:table-cell>
          <table:table-cell office:value-type="float" office:value="0.00122605">
            <text:p>0.00122605</text:p>
          </table:table-cell>
          <table:table-cell table:number-columns-repeated="19" office:value-type="float" office:value="0">
            <text:p>0</text:p>
          </table:table-cell>
          <table:table-cell office:value-type="float" office:value="0.0486586">
            <text:p>0.0486586</text:p>
          </table:table-cell>
          <table:table-cell office:value-type="float" office:value="1.23898">
            <text:p>1.23898</text:p>
          </table:table-cell>
          <table:table-cell office:value-type="float" office:value="26.3446">
            <text:p>26.3446</text:p>
          </table:table-cell>
          <table:table-cell office:value-type="float" office:value="0.868403">
            <text:p>0.8684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32">
            <text:p>1032</text:p>
          </table:table-cell>
          <table:table-cell office:value-type="float" office:value="0.934919">
            <text:p>0.934919</text:p>
          </table:table-cell>
          <table:table-cell office:value-type="float" office:value="1.34591">
            <text:p>1.34591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01039">
            <text:p>0.00201039</text:p>
          </table:table-cell>
          <table:table-cell office:value-type="float" office:value="0.00334422">
            <text:p>0.00334422</text:p>
          </table:table-cell>
          <table:table-cell office:value-type="float" office:value="0.00945449">
            <text:p>0.00945449</text:p>
          </table:table-cell>
          <table:table-cell office:value-type="float" office:value="0.0127548">
            <text:p>0.0127548</text:p>
          </table:table-cell>
          <table:table-cell office:value-type="float" office:value="0.00723878">
            <text:p>0.00723878</text:p>
          </table:table-cell>
          <table:table-cell office:value-type="float" office:value="0.0063998">
            <text:p>0.0063998</text:p>
          </table:table-cell>
          <table:table-cell office:value-type="float" office:value="0.00297122">
            <text:p>0.00297122</text:p>
          </table:table-cell>
          <table:table-cell office:value-type="float" office:value="0.00106075">
            <text:p>0.00106075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1542">
            <text:p>0.001542</text:p>
          </table:table-cell>
          <table:table-cell office:value-type="float" office:value="0.0950568">
            <text:p>0.0950568</text:p>
          </table:table-cell>
          <table:table-cell office:value-type="float" office:value="1.62842">
            <text:p>1.62842</text:p>
          </table:table-cell>
          <table:table-cell office:value-type="float" office:value="8.61857">
            <text:p>8.61857</text:p>
          </table:table-cell>
          <table:table-cell office:value-type="float" office:value="23.201">
            <text:p>23.201</text:p>
          </table:table-cell>
          <table:table-cell office:value-type="float" office:value="0.81566">
            <text:p>0.8156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3.76">
            <text:p>23.76</text:p>
          </table:table-cell>
          <table:table-cell office:value-type="float" office:value="21714">
            <text:p>21714</text:p>
          </table:table-cell>
          <table:table-cell office:value-type="float" office:value="1034">
            <text:p>1034</text:p>
          </table:table-cell>
          <table:table-cell office:value-type="float" office:value="0.878136">
            <text:p>0.878136</text:p>
          </table:table-cell>
          <table:table-cell office:value-type="float" office:value="2.59907">
            <text:p>2.59907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5807-1" style:display-name="PageStyle_BM1580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5T09:17:44</meta:creation-date>
    <dc:date>2011-12-31T15:14:58.86</dc:date>
    <meta:document-statistic meta:table-count="1" meta:cell-count="1174" meta:object-count="0"/>
    <meta:generator>OpenOffice.org/3.3$Win32 OpenOffice.org_project/330m20$Build-9567</meta:generator>
  </office:meta>
</office:document-meta>
</file>