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5807-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5807-2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12876">
            <text:p>0.12876</text:p>
          </table:table-cell>
          <table:table-cell office:value-type="float" office:value="1.7959">
            <text:p>1.7959</text:p>
          </table:table-cell>
          <table:table-cell office:value-type="float" office:value="33.2908">
            <text:p>33.2908</text:p>
          </table:table-cell>
          <table:table-cell office:value-type="float" office:value="0.929318">
            <text:p>0.929318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451">
            <text:p>0.93451</text:p>
          </table:table-cell>
          <table:table-cell office:value-type="float" office:value="0">
            <text:p>0</text:p>
          </table:table-cell>
          <table:table-cell office:value-type="float" office:value="23.84">
            <text:p>23.84</text:p>
          </table:table-cell>
          <table:table-cell office:value-type="float" office:value="21714">
            <text:p>21714</text:p>
          </table:table-cell>
          <table:table-cell office:value-type="float" office:value="1138">
            <text:p>1138</text:p>
          </table:table-cell>
          <table:table-cell office:value-type="float" office:value="1.00776">
            <text:p>1.00776</text:p>
          </table:table-cell>
          <table:table-cell office:value-type="float" office:value="-0.154563">
            <text:p>-0.154563</text:p>
          </table:table-cell>
          <table:table-cell/>
          <table:table-cell table:formula="of:=IF(SUM([.A1:.AF1])&gt;0;SUM([.A1:.S1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179952">
            <text:p>0.00179952</text:p>
          </table:table-cell>
          <table:table-cell office:value-type="float" office:value="0.00178477">
            <text:p>0.00178477</text:p>
          </table:table-cell>
          <table:table-cell table:number-columns-repeated="18" office:value-type="float" office:value="0">
            <text:p>0</text:p>
          </table:table-cell>
          <table:table-cell office:value-type="float" office:value="0.0526316">
            <text:p>0.0526316</text:p>
          </table:table-cell>
          <table:table-cell office:value-type="float" office:value="1.32332">
            <text:p>1.32332</text:p>
          </table:table-cell>
          <table:table-cell office:value-type="float" office:value="40.1323">
            <text:p>40.1323</text:p>
          </table:table-cell>
          <table:table-cell office:value-type="float" office:value="0.873603">
            <text:p>0.873603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677">
            <text:p>0.93677</text:p>
          </table:table-cell>
          <table:table-cell office:value-type="float" office:value="0">
            <text:p>0</text:p>
          </table:table-cell>
          <table:table-cell office:value-type="float" office:value="23.84">
            <text:p>23.84</text:p>
          </table:table-cell>
          <table:table-cell office:value-type="float" office:value="21714">
            <text:p>21714</text:p>
          </table:table-cell>
          <table:table-cell office:value-type="float" office:value="1140">
            <text:p>1140</text:p>
          </table:table-cell>
          <table:table-cell office:value-type="float" office:value="0.945055">
            <text:p>0.945055</text:p>
          </table:table-cell>
          <table:table-cell office:value-type="float" office:value="1.13023">
            <text:p>1.13023</text:p>
          </table:table-cell>
          <table:table-cell/>
          <table:table-cell table:formula="of:=IF(SUM([.A2:.AF2])&gt;0;SUM([.A2:.S2]);&quot;over scale&quot;)" office:value-type="float" office:value="0.00358429">
            <text:p>0.00358429</text:p>
          </table:table-cell>
          <table:table-cell office:value-type="float" office:value="0.00358429">
            <text:p>0.00358429</text:p>
          </table:table-cell>
          <table:table-cell table:number-columns-repeated="979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106662">
            <text:p>0.00106662</text:p>
          </table:table-cell>
          <table:table-cell office:value-type="float" office:value="0.113363">
            <text:p>0.113363</text:p>
          </table:table-cell>
          <table:table-cell office:value-type="float" office:value="2.30442">
            <text:p>2.30442</text:p>
          </table:table-cell>
          <table:table-cell office:value-type="float" office:value="67.0489">
            <text:p>67.0489</text:p>
          </table:table-cell>
          <table:table-cell office:value-type="float" office:value="0.833489">
            <text:p>0.833489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79">
            <text:p>0.9379</text:p>
          </table:table-cell>
          <table:table-cell office:value-type="float" office:value="0">
            <text:p>0</text:p>
          </table:table-cell>
          <table:table-cell office:value-type="float" office:value="23.84">
            <text:p>23.84</text:p>
          </table:table-cell>
          <table:table-cell office:value-type="float" office:value="21714">
            <text:p>21714</text:p>
          </table:table-cell>
          <table:table-cell office:value-type="float" office:value="1141">
            <text:p>1141</text:p>
          </table:table-cell>
          <table:table-cell office:value-type="float" office:value="0.900574">
            <text:p>0.900574</text:p>
          </table:table-cell>
          <table:table-cell office:value-type="float" office:value="2.09447">
            <text:p>2.09447</text:p>
          </table:table-cell>
          <table:table-cell/>
          <table:table-cell table:formula="of:=IF(SUM([.A3:.AF3])&gt;0;SUM([.A3:.S3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189008">
            <text:p>0.00189008</text:p>
          </table:table-cell>
          <table:table-cell office:value-type="float" office:value="0.00387752">
            <text:p>0.00387752</text:p>
          </table:table-cell>
          <table:table-cell office:value-type="float" office:value="0.0013725">
            <text:p>0.0013725</text:p>
          </table:table-cell>
          <table:table-cell table:number-columns-repeated="17" office:value-type="float" office:value="0">
            <text:p>0</text:p>
          </table:table-cell>
          <table:table-cell office:value-type="float" office:value="0.00164827">
            <text:p>0.00164827</text:p>
          </table:table-cell>
          <table:table-cell office:value-type="float" office:value="0.109597">
            <text:p>0.109597</text:p>
          </table:table-cell>
          <table:table-cell office:value-type="float" office:value="1.32561">
            <text:p>1.32561</text:p>
          </table:table-cell>
          <table:table-cell office:value-type="float" office:value="30.25">
            <text:p>30.25</text:p>
          </table:table-cell>
          <table:table-cell office:value-type="float" office:value="0.856518">
            <text:p>0.856518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564">
            <text:p>0.93564</text:p>
          </table:table-cell>
          <table:table-cell office:value-type="float" office:value="0">
            <text:p>0</text:p>
          </table:table-cell>
          <table:table-cell office:value-type="float" office:value="23.84">
            <text:p>23.84</text:p>
          </table:table-cell>
          <table:table-cell office:value-type="float" office:value="21714">
            <text:p>21714</text:p>
          </table:table-cell>
          <table:table-cell office:value-type="float" office:value="1149">
            <text:p>1149</text:p>
          </table:table-cell>
          <table:table-cell office:value-type="float" office:value="0.927691">
            <text:p>0.927691</text:p>
          </table:table-cell>
          <table:table-cell office:value-type="float" office:value="1.50113">
            <text:p>1.50113</text:p>
          </table:table-cell>
          <table:table-cell/>
          <table:table-cell table:formula="of:=IF(SUM([.A4:.AF4])&gt;0;SUM([.A4:.S4]);&quot;over scale&quot;)" office:value-type="float" office:value="0.0071401">
            <text:p>0.0071401</text:p>
          </table:table-cell>
          <table:table-cell office:value-type="float" office:value="0.0071401">
            <text:p>0.0071401</text:p>
          </table:table-cell>
          <table:table-cell table:number-columns-repeated="979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123259">
            <text:p>0.00123259</text:p>
          </table:table-cell>
          <table:table-cell office:value-type="float" office:value="0.00137815">
            <text:p>0.00137815</text:p>
          </table:table-cell>
          <table:table-cell office:value-type="float" office:value="0.00270918">
            <text:p>0.00270918</text:p>
          </table:table-cell>
          <table:table-cell office:value-type="float" office:value="0.00987675">
            <text:p>0.00987675</text:p>
          </table:table-cell>
          <table:table-cell office:value-type="float" office:value="0.00453207">
            <text:p>0.00453207</text:p>
          </table:table-cell>
          <table:table-cell table:number-columns-repeated="18" office:value-type="float" office:value="0">
            <text:p>0</text:p>
          </table:table-cell>
          <table:table-cell office:value-type="float" office:value="0.00689117">
            <text:p>0.00689117</text:p>
          </table:table-cell>
          <table:table-cell office:value-type="float" office:value="0.475731">
            <text:p>0.475731</text:p>
          </table:table-cell>
          <table:table-cell office:value-type="float" office:value="18.2869">
            <text:p>18.2869</text:p>
          </table:table-cell>
          <table:table-cell office:value-type="float" office:value="0.911489">
            <text:p>0.911489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79">
            <text:p>0.9379</text:p>
          </table:table-cell>
          <table:table-cell office:value-type="float" office:value="0">
            <text:p>0</text:p>
          </table:table-cell>
          <table:table-cell office:value-type="float" office:value="23.84">
            <text:p>23.84</text:p>
          </table:table-cell>
          <table:table-cell office:value-type="float" office:value="21714">
            <text:p>21714</text:p>
          </table:table-cell>
          <table:table-cell office:value-type="float" office:value="1151">
            <text:p>1151</text:p>
          </table:table-cell>
          <table:table-cell office:value-type="float" office:value="0.984852">
            <text:p>0.984852</text:p>
          </table:table-cell>
          <table:table-cell office:value-type="float" office:value="0.305279">
            <text:p>0.305279</text:p>
          </table:table-cell>
          <table:table-cell/>
          <table:table-cell table:formula="of:=IF(SUM([.A5:.AF5])&gt;0;SUM([.A5:.S5]);&quot;over scale&quot;)" office:value-type="float" office:value="0.01972874">
            <text:p>0.01972874</text:p>
          </table:table-cell>
          <table:table-cell office:value-type="float" office:value="0.01972874">
            <text:p>0.01972874</text:p>
          </table:table-cell>
          <table:table-cell table:number-columns-repeated="979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100128">
            <text:p>0.0100128</text:p>
          </table:table-cell>
          <table:table-cell office:value-type="float" office:value="0.848906">
            <text:p>0.848906</text:p>
          </table:table-cell>
          <table:table-cell office:value-type="float" office:value="45.3063">
            <text:p>45.3063</text:p>
          </table:table-cell>
          <table:table-cell office:value-type="float" office:value="0.850575">
            <text:p>0.850575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79">
            <text:p>0.9379</text:p>
          </table:table-cell>
          <table:table-cell office:value-type="float" office:value="0">
            <text:p>0</text:p>
          </table:table-cell>
          <table:table-cell office:value-type="float" office:value="23.84">
            <text:p>23.84</text:p>
          </table:table-cell>
          <table:table-cell office:value-type="float" office:value="21714">
            <text:p>21714</text:p>
          </table:table-cell>
          <table:table-cell office:value-type="float" office:value="1152">
            <text:p>1152</text:p>
          </table:table-cell>
          <table:table-cell office:value-type="float" office:value="0.919035">
            <text:p>0.919035</text:p>
          </table:table-cell>
          <table:table-cell office:value-type="float" office:value="1.68863">
            <text:p>1.68863</text:p>
          </table:table-cell>
          <table:table-cell/>
          <table:table-cell table:formula="of:=IF(SUM([.A6:.AF6])&gt;0;SUM([.A6:.S6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38364">
            <text:p>0.0038364</text:p>
          </table:table-cell>
          <table:table-cell office:value-type="float" office:value="0.00605743">
            <text:p>0.00605743</text:p>
          </table:table-cell>
          <table:table-cell office:value-type="float" office:value="0.00441578">
            <text:p>0.00441578</text:p>
          </table:table-cell>
          <table:table-cell office:value-type="float" office:value="0.0082623">
            <text:p>0.0082623</text:p>
          </table:table-cell>
          <table:table-cell office:value-type="float" office:value="0.011398">
            <text:p>0.011398</text:p>
          </table:table-cell>
          <table:table-cell office:value-type="float" office:value="0.00885312">
            <text:p>0.00885312</text:p>
          </table:table-cell>
          <table:table-cell office:value-type="float" office:value="0.0125004">
            <text:p>0.0125004</text:p>
          </table:table-cell>
          <table:table-cell office:value-type="float" office:value="0.0112399">
            <text:p>0.0112399</text:p>
          </table:table-cell>
          <table:table-cell office:value-type="float" office:value="0.0106616">
            <text:p>0.0106616</text:p>
          </table:table-cell>
          <table:table-cell office:value-type="float" office:value="0.01269">
            <text:p>0.01269</text:p>
          </table:table-cell>
          <table:table-cell office:value-type="float" office:value="0.00735065">
            <text:p>0.00735065</text:p>
          </table:table-cell>
          <table:table-cell office:value-type="float" office:value="0.00353979">
            <text:p>0.00353979</text:p>
          </table:table-cell>
          <table:table-cell table:number-columns-repeated="9" office:value-type="float" office:value="0">
            <text:p>0</text:p>
          </table:table-cell>
          <table:table-cell office:value-type="float" office:value="0.00112018">
            <text:p>0.00112018</text:p>
          </table:table-cell>
          <table:table-cell office:value-type="float" office:value="0.0158188">
            <text:p>0.0158188</text:p>
          </table:table-cell>
          <table:table-cell office:value-type="float" office:value="0.231586">
            <text:p>0.231586</text:p>
          </table:table-cell>
          <table:table-cell office:value-type="float" office:value="1.07">
            <text:p>1.07</text:p>
          </table:table-cell>
          <table:table-cell office:value-type="float" office:value="1.05006">
            <text:p>1.05006</text:p>
          </table:table-cell>
          <table:table-cell office:value-type="float" office:value="1.23711">
            <text:p>1.23711</text:p>
          </table:table-cell>
          <table:table-cell office:value-type="float" office:value="18.7387">
            <text:p>18.7387</text:p>
          </table:table-cell>
          <table:table-cell office:value-type="float" office:value="0.806746">
            <text:p>0.806746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79">
            <text:p>0.9379</text:p>
          </table:table-cell>
          <table:table-cell office:value-type="float" office:value="0">
            <text:p>0</text:p>
          </table:table-cell>
          <table:table-cell office:value-type="float" office:value="23.84">
            <text:p>23.84</text:p>
          </table:table-cell>
          <table:table-cell office:value-type="float" office:value="21714">
            <text:p>21714</text:p>
          </table:table-cell>
          <table:table-cell office:value-type="float" office:value="1154">
            <text:p>1154</text:p>
          </table:table-cell>
          <table:table-cell office:value-type="float" office:value="0.871678">
            <text:p>0.871678</text:p>
          </table:table-cell>
          <table:table-cell office:value-type="float" office:value="2.7467">
            <text:p>2.7467</text:p>
          </table:table-cell>
          <table:table-cell/>
          <table:table-cell table:formula="of:=IF(SUM([.A7:.AF7])&gt;0;SUM([.A7:.S7]);&quot;over scale&quot;)" office:value-type="float" office:value="0.10080537">
            <text:p>0.10080537</text:p>
          </table:table-cell>
          <table:table-cell office:value-type="float" office:value="0.10080537">
            <text:p>0.10080537</text:p>
          </table:table-cell>
          <table:table-cell table:number-columns-repeated="979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335099">
            <text:p>0.0335099</text:p>
          </table:table-cell>
          <table:table-cell office:value-type="float" office:value="1.04904">
            <text:p>1.04904</text:p>
          </table:table-cell>
          <table:table-cell office:value-type="float" office:value="5.00705">
            <text:p>5.00705</text:p>
          </table:table-cell>
          <table:table-cell office:value-type="float" office:value="56.4734">
            <text:p>56.4734</text:p>
          </table:table-cell>
          <table:table-cell office:value-type="float" office:value="0.860232">
            <text:p>0.860232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79">
            <text:p>0.9379</text:p>
          </table:table-cell>
          <table:table-cell office:value-type="float" office:value="0">
            <text:p>0</text:p>
          </table:table-cell>
          <table:table-cell office:value-type="float" office:value="23.84">
            <text:p>23.84</text:p>
          </table:table-cell>
          <table:table-cell office:value-type="float" office:value="21714">
            <text:p>21714</text:p>
          </table:table-cell>
          <table:table-cell office:value-type="float" office:value="1155">
            <text:p>1155</text:p>
          </table:table-cell>
          <table:table-cell office:value-type="float" office:value="0.929469">
            <text:p>0.929469</text:p>
          </table:table-cell>
          <table:table-cell office:value-type="float" office:value="1.46283">
            <text:p>1.46283</text:p>
          </table:table-cell>
          <table:table-cell/>
          <table:table-cell table:formula="of:=IF(SUM([.A8:.AF8])&gt;0;SUM([.A8:.S8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322457">
            <text:p>0.00322457</text:p>
          </table:table-cell>
          <table:table-cell office:value-type="float" office:value="0.00866635">
            <text:p>0.00866635</text:p>
          </table:table-cell>
          <table:table-cell office:value-type="float" office:value="0.0155499">
            <text:p>0.0155499</text:p>
          </table:table-cell>
          <table:table-cell office:value-type="float" office:value="0.0192895">
            <text:p>0.0192895</text:p>
          </table:table-cell>
          <table:table-cell office:value-type="float" office:value="0.0111244">
            <text:p>0.0111244</text:p>
          </table:table-cell>
          <table:table-cell office:value-type="float" office:value="0.0105601">
            <text:p>0.0105601</text:p>
          </table:table-cell>
          <table:table-cell office:value-type="float" office:value="0.0105288">
            <text:p>0.0105288</text:p>
          </table:table-cell>
          <table:table-cell office:value-type="float" office:value="0.00542778">
            <text:p>0.00542778</text:p>
          </table:table-cell>
          <table:table-cell office:value-type="float" office:value="0.00235207">
            <text:p>0.00235207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146372">
            <text:p>0.00146372</text:p>
          </table:table-cell>
          <table:table-cell office:value-type="float" office:value="0.0444435">
            <text:p>0.0444435</text:p>
          </table:table-cell>
          <table:table-cell office:value-type="float" office:value="0.906524">
            <text:p>0.906524</text:p>
          </table:table-cell>
          <table:table-cell office:value-type="float" office:value="3.54398">
            <text:p>3.54398</text:p>
          </table:table-cell>
          <table:table-cell office:value-type="float" office:value="50.2353">
            <text:p>50.2353</text:p>
          </table:table-cell>
          <table:table-cell office:value-type="float" office:value="0.791146">
            <text:p>0.791146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677">
            <text:p>0.93677</text:p>
          </table:table-cell>
          <table:table-cell office:value-type="float" office:value="0">
            <text:p>0</text:p>
          </table:table-cell>
          <table:table-cell office:value-type="float" office:value="23.84">
            <text:p>23.84</text:p>
          </table:table-cell>
          <table:table-cell office:value-type="float" office:value="21714">
            <text:p>21714</text:p>
          </table:table-cell>
          <table:table-cell office:value-type="float" office:value="1203">
            <text:p>1203</text:p>
          </table:table-cell>
          <table:table-cell office:value-type="float" office:value="0.855854">
            <text:p>0.855854</text:p>
          </table:table-cell>
          <table:table-cell office:value-type="float" office:value="3.11312">
            <text:p>3.11312</text:p>
          </table:table-cell>
          <table:table-cell/>
          <table:table-cell table:formula="of:=IF(SUM([.A9:.AF9])&gt;0;SUM([.A9:.S9]);&quot;over scale&quot;)" office:value-type="float" office:value="0.08672347">
            <text:p>0.08672347</text:p>
          </table:table-cell>
          <table:table-cell office:value-type="float" office:value="0.08672347">
            <text:p>0.08672347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667147">
            <text:p>0.00667147</text:p>
          </table:table-cell>
          <table:table-cell office:value-type="float" office:value="0.00814192">
            <text:p>0.00814192</text:p>
          </table:table-cell>
          <table:table-cell office:value-type="float" office:value="0.00526454">
            <text:p>0.00526454</text:p>
          </table:table-cell>
          <table:table-cell office:value-type="float" office:value="0.00993029">
            <text:p>0.00993029</text:p>
          </table:table-cell>
          <table:table-cell office:value-type="float" office:value="0.012799">
            <text:p>0.012799</text:p>
          </table:table-cell>
          <table:table-cell office:value-type="float" office:value="0.00842226">
            <text:p>0.00842226</text:p>
          </table:table-cell>
          <table:table-cell office:value-type="float" office:value="0.0109204">
            <text:p>0.0109204</text:p>
          </table:table-cell>
          <table:table-cell office:value-type="float" office:value="0.0095893">
            <text:p>0.0095893</text:p>
          </table:table-cell>
          <table:table-cell office:value-type="float" office:value="0.00831346">
            <text:p>0.00831346</text:p>
          </table:table-cell>
          <table:table-cell office:value-type="float" office:value="0.00879027">
            <text:p>0.00879027</text:p>
          </table:table-cell>
          <table:table-cell office:value-type="float" office:value="0.00452221">
            <text:p>0.00452221</text:p>
          </table:table-cell>
          <table:table-cell office:value-type="float" office:value="0.00177805">
            <text:p>0.00177805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266137">
            <text:p>0.00266137</text:p>
          </table:table-cell>
          <table:table-cell office:value-type="float" office:value="0.0964137">
            <text:p>0.0964137</text:p>
          </table:table-cell>
          <table:table-cell office:value-type="float" office:value="1.09533">
            <text:p>1.09533</text:p>
          </table:table-cell>
          <table:table-cell office:value-type="float" office:value="1.39391">
            <text:p>1.39391</text:p>
          </table:table-cell>
          <table:table-cell office:value-type="float" office:value="1.32654">
            <text:p>1.32654</text:p>
          </table:table-cell>
          <table:table-cell office:value-type="float" office:value="14.3775">
            <text:p>14.3775</text:p>
          </table:table-cell>
          <table:table-cell office:value-type="float" office:value="0.828289">
            <text:p>0.828289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903">
            <text:p>0.93903</text:p>
          </table:table-cell>
          <table:table-cell office:value-type="float" office:value="0">
            <text:p>0</text:p>
          </table:table-cell>
          <table:table-cell office:value-type="float" office:value="23.84">
            <text:p>23.84</text:p>
          </table:table-cell>
          <table:table-cell office:value-type="float" office:value="21714">
            <text:p>21714</text:p>
          </table:table-cell>
          <table:table-cell office:value-type="float" office:value="1205">
            <text:p>1205</text:p>
          </table:table-cell>
          <table:table-cell office:value-type="float" office:value="0.893878">
            <text:p>0.893878</text:p>
          </table:table-cell>
          <table:table-cell office:value-type="float" office:value="2.24372">
            <text:p>2.24372</text:p>
          </table:table-cell>
          <table:table-cell/>
          <table:table-cell table:formula="of:=IF(SUM([.A10:.AF10])&gt;0;SUM([.A10:.S10]);&quot;over scale&quot;)" office:value-type="float" office:value="0.09514317">
            <text:p>0.09514317</text:p>
          </table:table-cell>
          <table:table-cell office:value-type="float" office:value="0.09514317">
            <text:p>0.09514317</text:p>
          </table:table-cell>
          <table:table-cell table:number-columns-repeated="979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316116">
            <text:p>0.0316116</text:p>
          </table:table-cell>
          <table:table-cell office:value-type="float" office:value="0.867783">
            <text:p>0.867783</text:p>
          </table:table-cell>
          <table:table-cell office:value-type="float" office:value="33.6666">
            <text:p>33.6666</text:p>
          </table:table-cell>
          <table:table-cell office:value-type="float" office:value="0.900346">
            <text:p>0.900346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79">
            <text:p>0.9379</text:p>
          </table:table-cell>
          <table:table-cell office:value-type="float" office:value="0">
            <text:p>0</text:p>
          </table:table-cell>
          <table:table-cell office:value-type="float" office:value="23.84">
            <text:p>23.84</text:p>
          </table:table-cell>
          <table:table-cell office:value-type="float" office:value="21714">
            <text:p>21714</text:p>
          </table:table-cell>
          <table:table-cell office:value-type="float" office:value="1206">
            <text:p>1206</text:p>
          </table:table-cell>
          <table:table-cell office:value-type="float" office:value="0.972812">
            <text:p>0.972812</text:p>
          </table:table-cell>
          <table:table-cell office:value-type="float" office:value="0.551284">
            <text:p>0.551284</text:p>
          </table:table-cell>
          <table:table-cell/>
          <table:table-cell table:formula="of:=IF(SUM([.A11:.AF11])&gt;0;SUM([.A11:.S11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24896">
            <text:p>0.0024896</text:p>
          </table:table-cell>
          <table:table-cell office:value-type="float" office:value="0.00279717">
            <text:p>0.00279717</text:p>
          </table:table-cell>
          <table:table-cell office:value-type="float" office:value="0.00683894">
            <text:p>0.00683894</text:p>
          </table:table-cell>
          <table:table-cell office:value-type="float" office:value="0.00996217">
            <text:p>0.00996217</text:p>
          </table:table-cell>
          <table:table-cell office:value-type="float" office:value="0.00645747">
            <text:p>0.00645747</text:p>
          </table:table-cell>
          <table:table-cell office:value-type="float" office:value="0.00670438">
            <text:p>0.00670438</text:p>
          </table:table-cell>
          <table:table-cell office:value-type="float" office:value="0.00397221">
            <text:p>0.00397221</text:p>
          </table:table-cell>
          <table:table-cell office:value-type="float" office:value="0.00172829">
            <text:p>0.00172829</text:p>
          </table:table-cell>
          <table:table-cell table:number-columns-repeated="17" office:value-type="float" office:value="0">
            <text:p>0</text:p>
          </table:table-cell>
          <table:table-cell office:value-type="float" office:value="0.147822">
            <text:p>0.147822</text:p>
          </table:table-cell>
          <table:table-cell office:value-type="float" office:value="16.567">
            <text:p>16.567</text:p>
          </table:table-cell>
          <table:table-cell office:value-type="float" office:value="0.884003">
            <text:p>0.884003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564">
            <text:p>0.93564</text:p>
          </table:table-cell>
          <table:table-cell office:value-type="float" office:value="0">
            <text:p>0</text:p>
          </table:table-cell>
          <table:table-cell office:value-type="float" office:value="23.88">
            <text:p>23.88</text:p>
          </table:table-cell>
          <table:table-cell office:value-type="float" office:value="21714">
            <text:p>21714</text:p>
          </table:table-cell>
          <table:table-cell office:value-type="float" office:value="1214">
            <text:p>1214</text:p>
          </table:table-cell>
          <table:table-cell office:value-type="float" office:value="0.957461">
            <text:p>0.957461</text:p>
          </table:table-cell>
          <table:table-cell office:value-type="float" office:value="0.869405">
            <text:p>0.869405</text:p>
          </table:table-cell>
          <table:table-cell/>
          <table:table-cell table:formula="of:=IF(SUM([.A12:.AF12])&gt;0;SUM([.A12:.S12]);&quot;over scale&quot;)" office:value-type="float" office:value="0.04095023">
            <text:p>0.04095023</text:p>
          </table:table-cell>
          <table:table-cell office:value-type="float" office:value="0.04095023">
            <text:p>0.04095023</text:p>
          </table:table-cell>
          <table:table-cell table:number-columns-repeated="979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07567">
            <text:p>0.00107567</text:p>
          </table:table-cell>
          <table:table-cell office:value-type="float" office:value="0.00295963">
            <text:p>0.00295963</text:p>
          </table:table-cell>
          <table:table-cell office:value-type="float" office:value="0.00748447">
            <text:p>0.00748447</text:p>
          </table:table-cell>
          <table:table-cell office:value-type="float" office:value="0.00452712">
            <text:p>0.00452712</text:p>
          </table:table-cell>
          <table:table-cell table:number-columns-repeated="17" office:value-type="float" office:value="0">
            <text:p>0</text:p>
          </table:table-cell>
          <table:table-cell office:value-type="float" office:value="0.00168786">
            <text:p>0.00168786</text:p>
          </table:table-cell>
          <table:table-cell office:value-type="float" office:value="0.227437">
            <text:p>0.227437</text:p>
          </table:table-cell>
          <table:table-cell office:value-type="float" office:value="4.16551">
            <text:p>4.16551</text:p>
          </table:table-cell>
          <table:table-cell office:value-type="float" office:value="23.7075">
            <text:p>23.7075</text:p>
          </table:table-cell>
          <table:table-cell office:value-type="float" office:value="0.878803">
            <text:p>0.878803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79">
            <text:p>0.9379</text:p>
          </table:table-cell>
          <table:table-cell office:value-type="float" office:value="0">
            <text:p>0</text:p>
          </table:table-cell>
          <table:table-cell office:value-type="float" office:value="23.88">
            <text:p>23.88</text:p>
          </table:table-cell>
          <table:table-cell office:value-type="float" office:value="21714">
            <text:p>21714</text:p>
          </table:table-cell>
          <table:table-cell office:value-type="float" office:value="1216">
            <text:p>1216</text:p>
          </table:table-cell>
          <table:table-cell office:value-type="float" office:value="0.949535">
            <text:p>0.949535</text:p>
          </table:table-cell>
          <table:table-cell office:value-type="float" office:value="1.03565">
            <text:p>1.03565</text:p>
          </table:table-cell>
          <table:table-cell/>
          <table:table-cell table:formula="of:=IF(SUM([.A13:.AF13])&gt;0;SUM([.A13:.S13]);&quot;over scale&quot;)" office:value-type="float" office:value="0.01604689">
            <text:p>0.01604689</text:p>
          </table:table-cell>
          <table:table-cell office:value-type="float" office:value="0.01604689">
            <text:p>0.01604689</text:p>
          </table:table-cell>
          <table:table-cell table:number-columns-repeated="979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115845">
            <text:p>0.00115845</text:p>
          </table:table-cell>
          <table:table-cell office:value-type="float" office:value="0.215789">
            <text:p>0.215789</text:p>
          </table:table-cell>
          <table:table-cell office:value-type="float" office:value="5.58718">
            <text:p>5.58718</text:p>
          </table:table-cell>
          <table:table-cell office:value-type="float" office:value="75.5634">
            <text:p>75.5634</text:p>
          </table:table-cell>
          <table:table-cell office:value-type="float" office:value="0.830517">
            <text:p>0.830517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4016">
            <text:p>0.94016</text:p>
          </table:table-cell>
          <table:table-cell office:value-type="float" office:value="0">
            <text:p>0</text:p>
          </table:table-cell>
          <table:table-cell office:value-type="float" office:value="23.88">
            <text:p>23.88</text:p>
          </table:table-cell>
          <table:table-cell office:value-type="float" office:value="21714">
            <text:p>21714</text:p>
          </table:table-cell>
          <table:table-cell office:value-type="float" office:value="1217">
            <text:p>1217</text:p>
          </table:table-cell>
          <table:table-cell office:value-type="float" office:value="0.895206">
            <text:p>0.895206</text:p>
          </table:table-cell>
          <table:table-cell office:value-type="float" office:value="2.21403">
            <text:p>2.21403</text:p>
          </table:table-cell>
          <table:table-cell/>
          <table:table-cell table:formula="of:=IF(SUM([.A14:.AF14])&gt;0;SUM([.A14:.S14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298827">
            <text:p>0.00298827</text:p>
          </table:table-cell>
          <table:table-cell office:value-type="float" office:value="0.00969669">
            <text:p>0.00969669</text:p>
          </table:table-cell>
          <table:table-cell office:value-type="float" office:value="0.00737085">
            <text:p>0.00737085</text:p>
          </table:table-cell>
          <table:table-cell table:number-columns-repeated="18" office:value-type="float" office:value="0">
            <text:p>0</text:p>
          </table:table-cell>
          <table:table-cell office:value-type="float" office:value="0.113471">
            <text:p>0.113471</text:p>
          </table:table-cell>
          <table:table-cell office:value-type="float" office:value="2.27334">
            <text:p>2.27334</text:p>
          </table:table-cell>
          <table:table-cell office:value-type="float" office:value="30.3848">
            <text:p>30.3848</text:p>
          </table:table-cell>
          <table:table-cell office:value-type="float" office:value="0.902575">
            <text:p>0.902575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903">
            <text:p>0.93903</text:p>
          </table:table-cell>
          <table:table-cell office:value-type="float" office:value="0">
            <text:p>0</text:p>
          </table:table-cell>
          <table:table-cell office:value-type="float" office:value="23.88">
            <text:p>23.88</text:p>
          </table:table-cell>
          <table:table-cell office:value-type="float" office:value="21714">
            <text:p>21714</text:p>
          </table:table-cell>
          <table:table-cell office:value-type="float" office:value="1219">
            <text:p>1219</text:p>
          </table:table-cell>
          <table:table-cell office:value-type="float" office:value="0.974047">
            <text:p>0.974047</text:p>
          </table:table-cell>
          <table:table-cell office:value-type="float" office:value="0.525923">
            <text:p>0.525923</text:p>
          </table:table-cell>
          <table:table-cell/>
          <table:table-cell table:formula="of:=IF(SUM([.A15:.AF15])&gt;0;SUM([.A15:.S15]);&quot;over scale&quot;)" office:value-type="float" office:value="0.02005581">
            <text:p>0.02005581</text:p>
          </table:table-cell>
          <table:table-cell office:value-type="float" office:value="0.02005581">
            <text:p>0.02005581</text:p>
          </table:table-cell>
          <table:table-cell table:number-columns-repeated="979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33792">
            <text:p>0.00133792</text:p>
          </table:table-cell>
          <table:table-cell office:value-type="float" office:value="0.00252656">
            <text:p>0.00252656</text:p>
          </table:table-cell>
          <table:table-cell office:value-type="float" office:value="0.00642442">
            <text:p>0.00642442</text:p>
          </table:table-cell>
          <table:table-cell office:value-type="float" office:value="0.00292073">
            <text:p>0.00292073</text:p>
          </table:table-cell>
          <table:table-cell table:number-columns-repeated="17" office:value-type="float" office:value="0">
            <text:p>0</text:p>
          </table:table-cell>
          <table:table-cell office:value-type="float" office:value="0.00144009">
            <text:p>0.00144009</text:p>
          </table:table-cell>
          <table:table-cell office:value-type="float" office:value="0.0749882">
            <text:p>0.0749882</text:p>
          </table:table-cell>
          <table:table-cell office:value-type="float" office:value="0.846731">
            <text:p>0.846731</text:p>
          </table:table-cell>
          <table:table-cell office:value-type="float" office:value="23.3677">
            <text:p>23.3677</text:p>
          </table:table-cell>
          <table:table-cell office:value-type="float" office:value="0.888461">
            <text:p>0.888461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564">
            <text:p>0.93564</text:p>
          </table:table-cell>
          <table:table-cell office:value-type="float" office:value="0">
            <text:p>0</text:p>
          </table:table-cell>
          <table:table-cell office:value-type="float" office:value="23.88">
            <text:p>23.88</text:p>
          </table:table-cell>
          <table:table-cell office:value-type="float" office:value="21714">
            <text:p>21714</text:p>
          </table:table-cell>
          <table:table-cell office:value-type="float" office:value="1226">
            <text:p>1226</text:p>
          </table:table-cell>
          <table:table-cell office:value-type="float" office:value="0.962289">
            <text:p>0.962289</text:p>
          </table:table-cell>
          <table:table-cell office:value-type="float" office:value="0.768818">
            <text:p>0.768818</text:p>
          </table:table-cell>
          <table:table-cell/>
          <table:table-cell table:formula="of:=IF(SUM([.A16:.AF16])&gt;0;SUM([.A16:.S16]);&quot;over scale&quot;)" office:value-type="float" office:value="0.01320963">
            <text:p>0.01320963</text:p>
          </table:table-cell>
          <table:table-cell office:value-type="float" office:value="0.01320963">
            <text:p>0.01320963</text:p>
          </table:table-cell>
          <table:table-cell table:number-columns-repeated="979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010684">
            <text:p>0.0010684</text:p>
          </table:table-cell>
          <table:table-cell office:value-type="float" office:value="0.291947">
            <text:p>0.291947</text:p>
          </table:table-cell>
          <table:table-cell office:value-type="float" office:value="38.388">
            <text:p>38.388</text:p>
          </table:table-cell>
          <table:table-cell office:value-type="float" office:value="0.872118">
            <text:p>0.872118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903">
            <text:p>0.93903</text:p>
          </table:table-cell>
          <table:table-cell office:value-type="float" office:value="0">
            <text:p>0</text:p>
          </table:table-cell>
          <table:table-cell office:value-type="float" office:value="23.88">
            <text:p>23.88</text:p>
          </table:table-cell>
          <table:table-cell office:value-type="float" office:value="21714">
            <text:p>21714</text:p>
          </table:table-cell>
          <table:table-cell office:value-type="float" office:value="1228">
            <text:p>1228</text:p>
          </table:table-cell>
          <table:table-cell office:value-type="float" office:value="0.941178">
            <text:p>0.941178</text:p>
          </table:table-cell>
          <table:table-cell office:value-type="float" office:value="1.21247">
            <text:p>1.21247</text:p>
          </table:table-cell>
          <table:table-cell/>
          <table:table-cell table:formula="of:=IF(SUM([.A17:.AF17])&gt;0;SUM([.A17:.S17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63509">
            <text:p>0.00163509</text:p>
          </table:table-cell>
          <table:table-cell office:value-type="float" office:value="0.00410715">
            <text:p>0.00410715</text:p>
          </table:table-cell>
          <table:table-cell office:value-type="float" office:value="0.0047646">
            <text:p>0.0047646</text:p>
          </table:table-cell>
          <table:table-cell office:value-type="float" office:value="0.00604003">
            <text:p>0.00604003</text:p>
          </table:table-cell>
          <table:table-cell office:value-type="float" office:value="0.012329">
            <text:p>0.012329</text:p>
          </table:table-cell>
          <table:table-cell office:value-type="float" office:value="0.00901042">
            <text:p>0.00901042</text:p>
          </table:table-cell>
          <table:table-cell office:value-type="float" office:value="0.0025907">
            <text:p>0.0025907</text:p>
          </table:table-cell>
          <table:table-cell office:value-type="float" office:value="0.00203314">
            <text:p>0.00203314</text:p>
          </table:table-cell>
          <table:table-cell office:value-type="float" office:value="0.00139981">
            <text:p>0.00139981</text:p>
          </table:table-cell>
          <table:table-cell table:number-columns-repeated="15" office:value-type="float" office:value="0">
            <text:p>0</text:p>
          </table:table-cell>
          <table:table-cell office:value-type="float" office:value="0.0041536">
            <text:p>0.0041536</text:p>
          </table:table-cell>
          <table:table-cell office:value-type="float" office:value="0.28727">
            <text:p>0.28727</text:p>
          </table:table-cell>
          <table:table-cell office:value-type="float" office:value="21.3601">
            <text:p>21.3601</text:p>
          </table:table-cell>
          <table:table-cell office:value-type="float" office:value="0.869889">
            <text:p>0.869889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4016">
            <text:p>0.94016</text:p>
          </table:table-cell>
          <table:table-cell office:value-type="float" office:value="0">
            <text:p>0</text:p>
          </table:table-cell>
          <table:table-cell office:value-type="float" office:value="23.88">
            <text:p>23.88</text:p>
          </table:table-cell>
          <table:table-cell office:value-type="float" office:value="21714">
            <text:p>21714</text:p>
          </table:table-cell>
          <table:table-cell office:value-type="float" office:value="1229">
            <text:p>1229</text:p>
          </table:table-cell>
          <table:table-cell office:value-type="float" office:value="0.937644">
            <text:p>0.937644</text:p>
          </table:table-cell>
          <table:table-cell office:value-type="float" office:value="1.2877">
            <text:p>1.2877</text:p>
          </table:table-cell>
          <table:table-cell/>
          <table:table-cell table:formula="of:=IF(SUM([.A18:.AF18])&gt;0;SUM([.A18:.S18]);&quot;over scale&quot;)" office:value-type="float" office:value="0.04390994">
            <text:p>0.04390994</text:p>
          </table:table-cell>
          <table:table-cell office:value-type="float" office:value="0.04390994">
            <text:p>0.04390994</text:p>
          </table:table-cell>
          <table:table-cell table:number-columns-repeated="979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01629">
            <text:p>0.001629</text:p>
          </table:table-cell>
          <table:table-cell office:value-type="float" office:value="0.434212">
            <text:p>0.434212</text:p>
          </table:table-cell>
          <table:table-cell office:value-type="float" office:value="57.9264">
            <text:p>57.9264</text:p>
          </table:table-cell>
          <table:table-cell office:value-type="float" office:value="0.918918">
            <text:p>0.918918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903">
            <text:p>0.93903</text:p>
          </table:table-cell>
          <table:table-cell office:value-type="float" office:value="0">
            <text:p>0</text:p>
          </table:table-cell>
          <table:table-cell office:value-type="float" office:value="23.88">
            <text:p>23.88</text:p>
          </table:table-cell>
          <table:table-cell office:value-type="float" office:value="21714">
            <text:p>21714</text:p>
          </table:table-cell>
          <table:table-cell office:value-type="float" office:value="1231">
            <text:p>1231</text:p>
          </table:table-cell>
          <table:table-cell office:value-type="float" office:value="0.991684">
            <text:p>0.991684</text:p>
          </table:table-cell>
          <table:table-cell office:value-type="float" office:value="0.167022">
            <text:p>0.167022</text:p>
          </table:table-cell>
          <table:table-cell/>
          <table:table-cell table:formula="of:=IF(SUM([.A19:.AF19])&gt;0;SUM([.A19:.S19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168745">
            <text:p>0.00168745</text:p>
          </table:table-cell>
          <table:table-cell office:value-type="float" office:value="0.00389037">
            <text:p>0.00389037</text:p>
          </table:table-cell>
          <table:table-cell office:value-type="float" office:value="0.00415904">
            <text:p>0.00415904</text:p>
          </table:table-cell>
          <table:table-cell office:value-type="float" office:value="0.00139889">
            <text:p>0.00139889</text:p>
          </table:table-cell>
          <table:table-cell table:number-columns-repeated="16" office:value-type="float" office:value="0">
            <text:p>0</text:p>
          </table:table-cell>
          <table:table-cell office:value-type="float" office:value="0.0357084">
            <text:p>0.0357084</text:p>
          </table:table-cell>
          <table:table-cell office:value-type="float" office:value="1.0353">
            <text:p>1.0353</text:p>
          </table:table-cell>
          <table:table-cell office:value-type="float" office:value="7.9251">
            <text:p>7.9251</text:p>
          </table:table-cell>
          <table:table-cell office:value-type="float" office:value="69.1067">
            <text:p>69.1067</text:p>
          </table:table-cell>
          <table:table-cell office:value-type="float" office:value="0.726517">
            <text:p>0.726517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903">
            <text:p>0.93903</text:p>
          </table:table-cell>
          <table:table-cell office:value-type="float" office:value="0">
            <text:p>0</text:p>
          </table:table-cell>
          <table:table-cell office:value-type="float" office:value="23.88">
            <text:p>23.88</text:p>
          </table:table-cell>
          <table:table-cell office:value-type="float" office:value="21714">
            <text:p>21714</text:p>
          </table:table-cell>
          <table:table-cell office:value-type="float" office:value="1232">
            <text:p>1232</text:p>
          </table:table-cell>
          <table:table-cell office:value-type="float" office:value="0.784047">
            <text:p>0.784047</text:p>
          </table:table-cell>
          <table:table-cell office:value-type="float" office:value="4.86572">
            <text:p>4.86572</text:p>
          </table:table-cell>
          <table:table-cell/>
          <table:table-cell table:formula="of:=IF(SUM([.A20:.AF20])&gt;0;SUM([.A20:.S20]);&quot;over scale&quot;)" office:value-type="float" office:value="0.01113575">
            <text:p>0.01113575</text:p>
          </table:table-cell>
          <table:table-cell office:value-type="float" office:value="0.01113575">
            <text:p>0.01113575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09902">
            <text:p>0.00109902</text:p>
          </table:table-cell>
          <table:table-cell office:value-type="float" office:value="0.0026705">
            <text:p>0.0026705</text:p>
          </table:table-cell>
          <table:table-cell office:value-type="float" office:value="0.00391986">
            <text:p>0.00391986</text:p>
          </table:table-cell>
          <table:table-cell office:value-type="float" office:value="0.00694757">
            <text:p>0.00694757</text:p>
          </table:table-cell>
          <table:table-cell office:value-type="float" office:value="0.0182378">
            <text:p>0.0182378</text:p>
          </table:table-cell>
          <table:table-cell office:value-type="float" office:value="0.021469">
            <text:p>0.021469</text:p>
          </table:table-cell>
          <table:table-cell office:value-type="float" office:value="0.0112703">
            <text:p>0.0112703</text:p>
          </table:table-cell>
          <table:table-cell office:value-type="float" office:value="0.0146066">
            <text:p>0.0146066</text:p>
          </table:table-cell>
          <table:table-cell office:value-type="float" office:value="0.0166755">
            <text:p>0.0166755</text:p>
          </table:table-cell>
          <table:table-cell office:value-type="float" office:value="0.0151239">
            <text:p>0.0151239</text:p>
          </table:table-cell>
          <table:table-cell office:value-type="float" office:value="0.00813433">
            <text:p>0.00813433</text:p>
          </table:table-cell>
          <table:table-cell table:number-columns-repeated="13" office:value-type="float" office:value="0">
            <text:p>0</text:p>
          </table:table-cell>
          <table:table-cell office:value-type="float" office:value="0.0916722">
            <text:p>0.0916722</text:p>
          </table:table-cell>
          <table:table-cell office:value-type="float" office:value="1.8178">
            <text:p>1.8178</text:p>
          </table:table-cell>
          <table:table-cell office:value-type="float" office:value="23.6506">
            <text:p>23.6506</text:p>
          </table:table-cell>
          <table:table-cell office:value-type="float" office:value="0.85726">
            <text:p>0.85726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903">
            <text:p>0.93903</text:p>
          </table:table-cell>
          <table:table-cell office:value-type="float" office:value="0">
            <text:p>0</text:p>
          </table:table-cell>
          <table:table-cell office:value-type="float" office:value="23.88">
            <text:p>23.88</text:p>
          </table:table-cell>
          <table:table-cell office:value-type="float" office:value="21714">
            <text:p>21714</text:p>
          </table:table-cell>
          <table:table-cell office:value-type="float" office:value="1234">
            <text:p>1234</text:p>
          </table:table-cell>
          <table:table-cell office:value-type="float" office:value="0.925144">
            <text:p>0.925144</text:p>
          </table:table-cell>
          <table:table-cell office:value-type="float" office:value="1.55612">
            <text:p>1.55612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617491">
            <text:p>0.0617491</text:p>
          </table:table-cell>
          <table:table-cell office:value-type="float" office:value="4.11763">
            <text:p>4.11763</text:p>
          </table:table-cell>
          <table:table-cell office:value-type="float" office:value="26.6158">
            <text:p>26.6158</text:p>
          </table:table-cell>
          <table:table-cell office:value-type="float" office:value="33.0883">
            <text:p>33.0883</text:p>
          </table:table-cell>
          <table:table-cell office:value-type="float" office:value="133.926">
            <text:p>133.926</text:p>
          </table:table-cell>
          <table:table-cell office:value-type="float" office:value="0.644802">
            <text:p>0.644802</text:p>
          </table:table-cell>
          <table:table-cell office:value-type="float" office:value="8.77">
            <text:p>8.77</text:p>
          </table:table-cell>
          <table:table-cell office:value-type="float" office:value="-0.04155">
            <text:p>-0.04155</text:p>
          </table:table-cell>
          <table:table-cell office:value-type="float" office:value="0.94016">
            <text:p>0.94016</text:p>
          </table:table-cell>
          <table:table-cell office:value-type="float" office:value="0">
            <text:p>0</text:p>
          </table:table-cell>
          <table:table-cell office:value-type="float" office:value="23.88">
            <text:p>23.88</text:p>
          </table:table-cell>
          <table:table-cell office:value-type="float" office:value="21714">
            <text:p>21714</text:p>
          </table:table-cell>
          <table:table-cell office:value-type="float" office:value="1235">
            <text:p>1235</text:p>
          </table:table-cell>
          <table:table-cell office:value-type="float" office:value="0.695026">
            <text:p>0.695026</text:p>
          </table:table-cell>
          <table:table-cell office:value-type="float" office:value="7.27613">
            <text:p>7.27613</text:p>
          </table:table-cell>
          <table:table-cell table:number-columns-repeated="982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144446">
            <text:p>0.00144446</text:p>
          </table:table-cell>
          <table:table-cell office:value-type="float" office:value="0.00650136">
            <text:p>0.00650136</text:p>
          </table:table-cell>
          <table:table-cell office:value-type="float" office:value="0.00600963">
            <text:p>0.00600963</text:p>
          </table:table-cell>
          <table:table-cell office:value-type="float" office:value="0.00372315">
            <text:p>0.00372315</text:p>
          </table:table-cell>
          <table:table-cell office:value-type="float" office:value="0.00676003">
            <text:p>0.00676003</text:p>
          </table:table-cell>
          <table:table-cell office:value-type="float" office:value="0.00880503">
            <text:p>0.00880503</text:p>
          </table:table-cell>
          <table:table-cell office:value-type="float" office:value="0.00593471">
            <text:p>0.00593471</text:p>
          </table:table-cell>
          <table:table-cell office:value-type="float" office:value="0.00640929">
            <text:p>0.00640929</text:p>
          </table:table-cell>
          <table:table-cell office:value-type="float" office:value="0.00332937">
            <text:p>0.00332937</text:p>
          </table:table-cell>
          <table:table-cell office:value-type="float" office:value="0.00119338">
            <text:p>0.00119338</text:p>
          </table:table-cell>
          <table:table-cell table:number-columns-repeated="16" office:value-type="float" office:value="0">
            <text:p>0</text:p>
          </table:table-cell>
          <table:table-cell office:value-type="float" office:value="0.0116867">
            <text:p>0.0116867</text:p>
          </table:table-cell>
          <table:table-cell office:value-type="float" office:value="0.243791">
            <text:p>0.243791</text:p>
          </table:table-cell>
          <table:table-cell office:value-type="float" office:value="9.62005">
            <text:p>9.62005</text:p>
          </table:table-cell>
          <table:table-cell office:value-type="float" office:value="0.903318">
            <text:p>0.903318</text:p>
          </table:table-cell>
          <table:table-cell office:value-type="float" office:value="8.77">
            <text:p>8.77</text:p>
          </table:table-cell>
          <table:table-cell office:value-type="float" office:value="-0.04155">
            <text:p>-0.04155</text:p>
          </table:table-cell>
          <table:table-cell office:value-type="float" office:value="0.94016">
            <text:p>0.94016</text:p>
          </table:table-cell>
          <table:table-cell office:value-type="float" office:value="0">
            <text:p>0</text:p>
          </table:table-cell>
          <table:table-cell office:value-type="float" office:value="23.88">
            <text:p>23.88</text:p>
          </table:table-cell>
          <table:table-cell office:value-type="float" office:value="21714">
            <text:p>21714</text:p>
          </table:table-cell>
          <table:table-cell office:value-type="float" office:value="1237">
            <text:p>1237</text:p>
          </table:table-cell>
          <table:table-cell office:value-type="float" office:value="0.973677">
            <text:p>0.973677</text:p>
          </table:table-cell>
          <table:table-cell office:value-type="float" office:value="0.533521">
            <text:p>0.533521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142031">
            <text:p>0.00142031</text:p>
          </table:table-cell>
          <table:table-cell office:value-type="float" office:value="0.146608">
            <text:p>0.146608</text:p>
          </table:table-cell>
          <table:table-cell office:value-type="float" office:value="3.17211">
            <text:p>3.17211</text:p>
          </table:table-cell>
          <table:table-cell office:value-type="float" office:value="89.0913">
            <text:p>89.0913</text:p>
          </table:table-cell>
          <table:table-cell office:value-type="float" office:value="0.849089">
            <text:p>0.849089</text:p>
          </table:table-cell>
          <table:table-cell office:value-type="float" office:value="8.77">
            <text:p>8.77</text:p>
          </table:table-cell>
          <table:table-cell office:value-type="float" office:value="-0.04155">
            <text:p>-0.04155</text:p>
          </table:table-cell>
          <table:table-cell office:value-type="float" office:value="0.94016">
            <text:p>0.94016</text:p>
          </table:table-cell>
          <table:table-cell office:value-type="float" office:value="0">
            <text:p>0</text:p>
          </table:table-cell>
          <table:table-cell office:value-type="float" office:value="23.88">
            <text:p>23.88</text:p>
          </table:table-cell>
          <table:table-cell office:value-type="float" office:value="21714">
            <text:p>21714</text:p>
          </table:table-cell>
          <table:table-cell office:value-type="float" office:value="1238">
            <text:p>1238</text:p>
          </table:table-cell>
          <table:table-cell office:value-type="float" office:value="0.915224">
            <text:p>0.915224</text:p>
          </table:table-cell>
          <table:table-cell office:value-type="float" office:value="1.77173">
            <text:p>1.77173</text:p>
          </table:table-cell>
          <table:table-cell table:number-columns-repeated="982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60153">
            <text:p>0.00160153</text:p>
          </table:table-cell>
          <table:table-cell office:value-type="float" office:value="0.0024628">
            <text:p>0.0024628</text:p>
          </table:table-cell>
          <table:table-cell office:value-type="float" office:value="0.00660359">
            <text:p>0.00660359</text:p>
          </table:table-cell>
          <table:table-cell office:value-type="float" office:value="0.00923937">
            <text:p>0.00923937</text:p>
          </table:table-cell>
          <table:table-cell office:value-type="float" office:value="0.00575926">
            <text:p>0.00575926</text:p>
          </table:table-cell>
          <table:table-cell office:value-type="float" office:value="0.00565443">
            <text:p>0.00565443</text:p>
          </table:table-cell>
          <table:table-cell office:value-type="float" office:value="0.0026596">
            <text:p>0.0026596</text:p>
          </table:table-cell>
          <table:table-cell table:number-columns-repeated="16" office:value-type="float" office:value="0">
            <text:p>0</text:p>
          </table:table-cell>
          <table:table-cell office:value-type="float" office:value="0.00878776">
            <text:p>0.00878776</text:p>
          </table:table-cell>
          <table:table-cell office:value-type="float" office:value="0.560184">
            <text:p>0.560184</text:p>
          </table:table-cell>
          <table:table-cell office:value-type="float" office:value="7.14685">
            <text:p>7.14685</text:p>
          </table:table-cell>
          <table:table-cell office:value-type="float" office:value="14.3774">
            <text:p>14.3774</text:p>
          </table:table-cell>
          <table:table-cell office:value-type="float" office:value="0.855775">
            <text:p>0.855775</text:p>
          </table:table-cell>
          <table:table-cell office:value-type="float" office:value="8.77">
            <text:p>8.77</text:p>
          </table:table-cell>
          <table:table-cell office:value-type="float" office:value="-0.04155">
            <text:p>-0.04155</text:p>
          </table:table-cell>
          <table:table-cell office:value-type="float" office:value="0.94129">
            <text:p>0.94129</text:p>
          </table:table-cell>
          <table:table-cell office:value-type="float" office:value="0">
            <text:p>0</text:p>
          </table:table-cell>
          <table:table-cell office:value-type="float" office:value="23.88">
            <text:p>23.88</text:p>
          </table:table-cell>
          <table:table-cell office:value-type="float" office:value="21714">
            <text:p>21714</text:p>
          </table:table-cell>
          <table:table-cell office:value-type="float" office:value="1240">
            <text:p>1240</text:p>
          </table:table-cell>
          <table:table-cell office:value-type="float" office:value="0.921323">
            <text:p>0.921323</text:p>
          </table:table-cell>
          <table:table-cell office:value-type="float" office:value="1.63889">
            <text:p>1.63889</text:p>
          </table:table-cell>
          <table:table-cell table:number-columns-repeated="982"/>
        </table:table-row>
        <table:table-row table:style-name="ro1">
          <table:table-cell table:number-columns-repeated="32" office:value-type="float" office:value="0">
            <text:p>0</text:p>
          </table:table-cell>
          <table:table-cell office:value-type="float" office:value="0.00445716">
            <text:p>0.00445716</text:p>
          </table:table-cell>
          <table:table-cell office:value-type="float" office:value="8.77">
            <text:p>8.77</text:p>
          </table:table-cell>
          <table:table-cell office:value-type="float" office:value="-0.04155">
            <text:p>-0.04155</text:p>
          </table:table-cell>
          <table:table-cell office:value-type="float" office:value="0.94016">
            <text:p>0.94016</text:p>
          </table:table-cell>
          <table:table-cell office:value-type="float" office:value="0">
            <text:p>0</text:p>
          </table:table-cell>
          <table:table-cell office:value-type="float" office:value="23.88">
            <text:p>23.88</text:p>
          </table:table-cell>
          <table:table-cell office:value-type="float" office:value="21714">
            <text:p>21714</text:p>
          </table:table-cell>
          <table:table-cell office:value-type="float" office:value="1247">
            <text:p>1247</text:p>
          </table:table-cell>
          <table:table-cell table:number-columns-repeated="2" office:value-type="float" office:value="0">
            <text:p>0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4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5807-2" style:display-name="PageStyle_BM15807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05T09:18:16</meta:creation-date>
    <dc:date>2011-12-31T15:14:59.16</dc:date>
    <meta:document-statistic meta:table-count="1" meta:cell-count="1132" meta:object-count="0"/>
    <meta:generator>OpenOffice.org/3.3$Win32 OpenOffice.org_project/330m20$Build-9567</meta:generator>
  </office:meta>
</office:document-meta>
</file>