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5809-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5809-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049">
            <text:p>0.08049</text:p>
          </table:table-cell>
          <table:table-cell office:value-type="float" office:value="4.999">
            <text:p>4.999</text:p>
          </table:table-cell>
          <table:table-cell office:value-type="float" office:value="19.9801">
            <text:p>19.9801</text:p>
          </table:table-cell>
          <table:table-cell office:value-type="float" office:value="87.7651">
            <text:p>87.7651</text:p>
          </table:table-cell>
          <table:table-cell office:value-type="float" office:value="0.794117">
            <text:p>0.794117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338">
            <text:p>0.93338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710">
            <text:p>710</text:p>
          </table:table-cell>
          <table:table-cell office:value-type="float" office:value="0.862188">
            <text:p>0.862188</text:p>
          </table:table-cell>
          <table:table-cell office:value-type="float" office:value="2.96563">
            <text:p>2.96563</text:p>
          </table:table-cell>
          <table:table-cell/>
          <table:table-cell table:formula="of:=IF(SUM([.A1:.AF1])&gt;0;SUM([.A1:.S1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48555">
            <text:p>0.148555</text:p>
          </table:table-cell>
          <table:table-cell office:value-type="float" office:value="2.33344">
            <text:p>2.33344</text:p>
          </table:table-cell>
          <table:table-cell office:value-type="float" office:value="19.5544">
            <text:p>19.5544</text:p>
          </table:table-cell>
          <table:table-cell office:value-type="float" office:value="0.884746">
            <text:p>0.8847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12">
            <text:p>712</text:p>
          </table:table-cell>
          <table:table-cell office:value-type="float" office:value="0.958266">
            <text:p>0.958266</text:p>
          </table:table-cell>
          <table:table-cell office:value-type="float" office:value="0.852606">
            <text:p>0.852606</text:p>
          </table:table-cell>
          <table:table-cell/>
          <table:table-cell table:formula="of:=IF(SUM([.A2:.AF2])&gt;0;SUM([.A2:.S2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1286">
            <text:p>0.0031286</text:p>
          </table:table-cell>
          <table:table-cell office:value-type="float" office:value="0.307862">
            <text:p>0.307862</text:p>
          </table:table-cell>
          <table:table-cell office:value-type="float" office:value="3.30588">
            <text:p>3.30588</text:p>
          </table:table-cell>
          <table:table-cell office:value-type="float" office:value="42.5308">
            <text:p>42.5308</text:p>
          </table:table-cell>
          <table:table-cell office:value-type="float" office:value="0.87286">
            <text:p>0.8728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14">
            <text:p>714</text:p>
          </table:table-cell>
          <table:table-cell office:value-type="float" office:value="0.944252">
            <text:p>0.944252</text:p>
          </table:table-cell>
          <table:table-cell office:value-type="float" office:value="1.14725">
            <text:p>1.14725</text:p>
          </table:table-cell>
          <table:table-cell/>
          <table:table-cell table:formula="of:=IF(SUM([.A3:.AF3])&gt;0;SUM([.A3:.S3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835555">
            <text:p>0.0835555</text:p>
          </table:table-cell>
          <table:table-cell office:value-type="float" office:value="2.90682">
            <text:p>2.90682</text:p>
          </table:table-cell>
          <table:table-cell office:value-type="float" office:value="58.9728">
            <text:p>58.9728</text:p>
          </table:table-cell>
          <table:table-cell office:value-type="float" office:value="0.83126">
            <text:p>0.8312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15">
            <text:p>715</text:p>
          </table:table-cell>
          <table:table-cell office:value-type="float" office:value="0.898166">
            <text:p>0.898166</text:p>
          </table:table-cell>
          <table:table-cell office:value-type="float" office:value="2.14801">
            <text:p>2.14801</text:p>
          </table:table-cell>
          <table:table-cell/>
          <table:table-cell table:formula="of:=IF(SUM([.A4:.AF4])&gt;0;SUM([.A4:.S4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625184">
            <text:p>0.0625184</text:p>
          </table:table-cell>
          <table:table-cell office:value-type="float" office:value="1.24367">
            <text:p>1.24367</text:p>
          </table:table-cell>
          <table:table-cell office:value-type="float" office:value="23.6183">
            <text:p>23.6183</text:p>
          </table:table-cell>
          <table:table-cell office:value-type="float" office:value="0.914461">
            <text:p>0.9144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16">
            <text:p>716</text:p>
          </table:table-cell>
          <table:table-cell office:value-type="float" office:value="0.988063">
            <text:p>0.988063</text:p>
          </table:table-cell>
          <table:table-cell office:value-type="float" office:value="0.240185">
            <text:p>0.240185</text:p>
          </table:table-cell>
          <table:table-cell/>
          <table:table-cell table:formula="of:=IF(SUM([.A5:.AF5])&gt;0;SUM([.A5:.S5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02311">
            <text:p>0.0102311</text:p>
          </table:table-cell>
          <table:table-cell office:value-type="float" office:value="0.711635">
            <text:p>0.711635</text:p>
          </table:table-cell>
          <table:table-cell office:value-type="float" office:value="2.3541">
            <text:p>2.3541</text:p>
          </table:table-cell>
          <table:table-cell office:value-type="float" office:value="2.07599">
            <text:p>2.07599</text:p>
          </table:table-cell>
          <table:table-cell office:value-type="float" office:value="7.11544">
            <text:p>7.11544</text:p>
          </table:table-cell>
          <table:table-cell office:value-type="float" office:value="0.916689">
            <text:p>0.9166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451">
            <text:p>0.93451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24">
            <text:p>724</text:p>
          </table:table-cell>
          <table:table-cell office:value-type="float" office:value="0.994063">
            <text:p>0.994063</text:p>
          </table:table-cell>
          <table:table-cell office:value-type="float" office:value="0.119084">
            <text:p>0.119084</text:p>
          </table:table-cell>
          <table:table-cell/>
          <table:table-cell table:formula="of:=IF(SUM([.A6:.AF6])&gt;0;SUM([.A6:.S6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4057">
            <text:p>0.0024057</text:p>
          </table:table-cell>
          <table:table-cell office:value-type="float" office:value="0.449344">
            <text:p>0.449344</text:p>
          </table:table-cell>
          <table:table-cell office:value-type="float" office:value="9.64866">
            <text:p>9.64866</text:p>
          </table:table-cell>
          <table:table-cell office:value-type="float" office:value="28.8805">
            <text:p>28.8805</text:p>
          </table:table-cell>
          <table:table-cell office:value-type="float" office:value="115.281">
            <text:p>115.281</text:p>
          </table:table-cell>
          <table:table-cell office:value-type="float" office:value="0.780003">
            <text:p>0.7800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726">
            <text:p>726</text:p>
          </table:table-cell>
          <table:table-cell office:value-type="float" office:value="0.843799">
            <text:p>0.843799</text:p>
          </table:table-cell>
          <table:table-cell office:value-type="float" office:value="3.39681">
            <text:p>3.39681</text:p>
          </table:table-cell>
          <table:table-cell/>
          <table:table-cell table:formula="of:=IF(SUM([.A7:.AF7])&gt;0;SUM([.A7:.S7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46594">
            <text:p>0.146594</text:p>
          </table:table-cell>
          <table:table-cell office:value-type="float" office:value="2.96712">
            <text:p>2.96712</text:p>
          </table:table-cell>
          <table:table-cell office:value-type="float" office:value="38.6687">
            <text:p>38.6687</text:p>
          </table:table-cell>
          <table:table-cell office:value-type="float" office:value="0.853546">
            <text:p>0.853546</text:p>
          </table:table-cell>
          <table:table-cell office:value-type="float" office:value="8.76">
            <text:p>8.76</text:p>
          </table:table-cell>
          <table:table-cell office:value-type="float" office:value="-0.04032">
            <text:p>-0.04032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727">
            <text:p>727</text:p>
          </table:table-cell>
          <table:table-cell office:value-type="float" office:value="0.922245">
            <text:p>0.922245</text:p>
          </table:table-cell>
          <table:table-cell office:value-type="float" office:value="1.61888">
            <text:p>1.61888</text:p>
          </table:table-cell>
          <table:table-cell/>
          <table:table-cell table:formula="of:=IF(SUM([.A8:.AF8])&gt;0;SUM([.A8:.S8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20792">
            <text:p>0.0120792</text:p>
          </table:table-cell>
          <table:table-cell office:value-type="float" office:value="0.765724">
            <text:p>0.765724</text:p>
          </table:table-cell>
          <table:table-cell office:value-type="float" office:value="7.09837">
            <text:p>7.09837</text:p>
          </table:table-cell>
          <table:table-cell office:value-type="float" office:value="9.81939">
            <text:p>9.81939</text:p>
          </table:table-cell>
          <table:table-cell office:value-type="float" office:value="17.813">
            <text:p>17.813</text:p>
          </table:table-cell>
          <table:table-cell office:value-type="float" office:value="0.846118">
            <text:p>0.8461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29">
            <text:p>729</text:p>
          </table:table-cell>
          <table:table-cell office:value-type="float" office:value="0.913119">
            <text:p>0.913119</text:p>
          </table:table-cell>
          <table:table-cell office:value-type="float" office:value="1.81779">
            <text:p>1.81779</text:p>
          </table:table-cell>
          <table:table-cell/>
          <table:table-cell table:formula="of:=IF(SUM([.A9:.AF9])&gt;0;SUM([.A9:.S9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28737">
            <text:p>0.00128737</text:p>
          </table:table-cell>
          <table:table-cell office:value-type="float" office:value="0.14113">
            <text:p>0.14113</text:p>
          </table:table-cell>
          <table:table-cell office:value-type="float" office:value="2.31737">
            <text:p>2.31737</text:p>
          </table:table-cell>
          <table:table-cell office:value-type="float" office:value="39.2682">
            <text:p>39.2682</text:p>
          </table:table-cell>
          <table:table-cell office:value-type="float" office:value="0.828289">
            <text:p>0.8282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730">
            <text:p>730</text:p>
          </table:table-cell>
          <table:table-cell office:value-type="float" office:value="0.894955">
            <text:p>0.894955</text:p>
          </table:table-cell>
          <table:table-cell office:value-type="float" office:value="2.21963">
            <text:p>2.21963</text:p>
          </table:table-cell>
          <table:table-cell/>
          <table:table-cell table:formula="of:=IF(SUM([.A10:.AF10])&gt;0;SUM([.A10:.S10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20237">
            <text:p>0.120237</text:p>
          </table:table-cell>
          <table:table-cell office:value-type="float" office:value="1.85606">
            <text:p>1.85606</text:p>
          </table:table-cell>
          <table:table-cell office:value-type="float" office:value="25.7767">
            <text:p>25.7767</text:p>
          </table:table-cell>
          <table:table-cell office:value-type="float" office:value="0.866918">
            <text:p>0.8669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32">
            <text:p>732</text:p>
          </table:table-cell>
          <table:table-cell office:value-type="float" office:value="0.935566">
            <text:p>0.935566</text:p>
          </table:table-cell>
          <table:table-cell office:value-type="float" office:value="1.33208">
            <text:p>1.33208</text:p>
          </table:table-cell>
          <table:table-cell/>
          <table:table-cell table:formula="of:=IF(SUM([.A11:.AF11])&gt;0;SUM([.A11:.S11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01745">
            <text:p>0.00201745</text:p>
          </table:table-cell>
          <table:table-cell office:value-type="float" office:value="0.278246">
            <text:p>0.278246</text:p>
          </table:table-cell>
          <table:table-cell office:value-type="float" office:value="3.0118">
            <text:p>3.0118</text:p>
          </table:table-cell>
          <table:table-cell office:value-type="float" office:value="19.1095">
            <text:p>19.1095</text:p>
          </table:table-cell>
          <table:table-cell office:value-type="float" office:value="0.884003">
            <text:p>0.8840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733">
            <text:p>733</text:p>
          </table:table-cell>
          <table:table-cell office:value-type="float" office:value="0.955154">
            <text:p>0.955154</text:p>
          </table:table-cell>
          <table:table-cell office:value-type="float" office:value="0.917656">
            <text:p>0.917656</text:p>
          </table:table-cell>
          <table:table-cell/>
          <table:table-cell table:formula="of:=IF(SUM([.A12:.AF12])&gt;0;SUM([.A12:.S12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53954">
            <text:p>0.00153954</text:p>
          </table:table-cell>
          <table:table-cell office:value-type="float" office:value="0.00230384">
            <text:p>0.00230384</text:p>
          </table:table-cell>
          <table:table-cell office:value-type="float" office:value="0.00288574">
            <text:p>0.00288574</text:p>
          </table:table-cell>
          <table:table-cell office:value-type="float" office:value="0.00116451">
            <text:p>0.00116451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346927">
            <text:p>0.00346927</text:p>
          </table:table-cell>
          <table:table-cell office:value-type="float" office:value="0.215092">
            <text:p>0.215092</text:p>
          </table:table-cell>
          <table:table-cell office:value-type="float" office:value="1.6067">
            <text:p>1.6067</text:p>
          </table:table-cell>
          <table:table-cell office:value-type="float" office:value="3.58247">
            <text:p>3.58247</text:p>
          </table:table-cell>
          <table:table-cell office:value-type="float" office:value="14.2994">
            <text:p>14.2994</text:p>
          </table:table-cell>
          <table:table-cell office:value-type="float" office:value="0.86766">
            <text:p>0.8676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34">
            <text:p>734</text:p>
          </table:table-cell>
          <table:table-cell office:value-type="float" office:value="0.937496">
            <text:p>0.937496</text:p>
          </table:table-cell>
          <table:table-cell office:value-type="float" office:value="1.29086">
            <text:p>1.29086</text:p>
          </table:table-cell>
          <table:table-cell/>
          <table:table-cell table:formula="of:=IF(SUM([.A13:.AF13])&gt;0;SUM([.A13:.S13]);&quot;over scale&quot;)" office:value-type="float" office:value="0.00789363">
            <text:p>0.00789363</text:p>
          </table:table-cell>
          <table:table-cell office:value-type="string">
            <text:p>outlier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952599">
            <text:p>0.0952599</text:p>
          </table:table-cell>
          <table:table-cell office:value-type="float" office:value="2.47418">
            <text:p>2.47418</text:p>
          </table:table-cell>
          <table:table-cell office:value-type="float" office:value="33.2572">
            <text:p>33.2572</text:p>
          </table:table-cell>
          <table:table-cell office:value-type="float" office:value="0.881032">
            <text:p>0.8810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36">
            <text:p>736</text:p>
          </table:table-cell>
          <table:table-cell office:value-type="float" office:value="0.949655">
            <text:p>0.949655</text:p>
          </table:table-cell>
          <table:table-cell office:value-type="float" office:value="1.03313">
            <text:p>1.03313</text:p>
          </table:table-cell>
          <table:table-cell/>
          <table:table-cell table:formula="of:=IF(SUM([.A14:.AF14])&gt;0;SUM([.A14:.S14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21245">
            <text:p>0.00321245</text:p>
          </table:table-cell>
          <table:table-cell office:value-type="float" office:value="0.495991">
            <text:p>0.495991</text:p>
          </table:table-cell>
          <table:table-cell office:value-type="float" office:value="12.6622">
            <text:p>12.6622</text:p>
          </table:table-cell>
          <table:table-cell office:value-type="float" office:value="34.1842">
            <text:p>34.1842</text:p>
          </table:table-cell>
          <table:table-cell office:value-type="float" office:value="53.5278">
            <text:p>53.5278</text:p>
          </table:table-cell>
          <table:table-cell office:value-type="float" office:value="0.766632">
            <text:p>0.766632</text:p>
          </table:table-cell>
          <table:table-cell office:value-type="float" office:value="8.77">
            <text:p>8.77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37">
            <text:p>737</text:p>
          </table:table-cell>
          <table:table-cell office:value-type="float" office:value="0.826344">
            <text:p>0.826344</text:p>
          </table:table-cell>
          <table:table-cell office:value-type="float" office:value="3.81488">
            <text:p>3.81488</text:p>
          </table:table-cell>
          <table:table-cell/>
          <table:table-cell table:formula="of:=IF(SUM([.A15:.AF15])&gt;0;SUM([.A15:.S15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40565">
            <text:p>0.140565</text:p>
          </table:table-cell>
          <table:table-cell office:value-type="float" office:value="2.15334">
            <text:p>2.15334</text:p>
          </table:table-cell>
          <table:table-cell office:value-type="float" office:value="36.2914">
            <text:p>36.2914</text:p>
          </table:table-cell>
          <table:table-cell office:value-type="float" office:value="0.868403">
            <text:p>0.8684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745">
            <text:p>745</text:p>
          </table:table-cell>
          <table:table-cell office:value-type="float" office:value="0.93943">
            <text:p>0.93943</text:p>
          </table:table-cell>
          <table:table-cell office:value-type="float" office:value="1.24964">
            <text:p>1.24964</text:p>
          </table:table-cell>
          <table:table-cell/>
          <table:table-cell table:formula="of:=IF(SUM([.A16:.AF16])&gt;0;SUM([.A16:.S16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414244">
            <text:p>0.0414244</text:p>
          </table:table-cell>
          <table:table-cell office:value-type="float" office:value="1.024">
            <text:p>1.024</text:p>
          </table:table-cell>
          <table:table-cell office:value-type="float" office:value="25.8499">
            <text:p>25.8499</text:p>
          </table:table-cell>
          <table:table-cell office:value-type="float" office:value="0.86766">
            <text:p>0.8676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747">
            <text:p>747</text:p>
          </table:table-cell>
          <table:table-cell office:value-type="float" office:value="0.937496">
            <text:p>0.937496</text:p>
          </table:table-cell>
          <table:table-cell office:value-type="float" office:value="1.29086">
            <text:p>1.29086</text:p>
          </table:table-cell>
          <table:table-cell/>
          <table:table-cell table:formula="of:=IF(SUM([.A17:.AF17])&gt;0;SUM([.A17:.S17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652553">
            <text:p>0.0652553</text:p>
          </table:table-cell>
          <table:table-cell office:value-type="float" office:value="1.73452">
            <text:p>1.73452</text:p>
          </table:table-cell>
          <table:table-cell office:value-type="float" office:value="14.4594">
            <text:p>14.4594</text:p>
          </table:table-cell>
          <table:table-cell office:value-type="float" office:value="0.922632">
            <text:p>0.9226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748">
            <text:p>748</text:p>
          </table:table-cell>
          <table:table-cell office:value-type="float" office:value="0.995692">
            <text:p>0.995692</text:p>
          </table:table-cell>
          <table:table-cell office:value-type="float" office:value="0.0863444">
            <text:p>0.0863444</text:p>
          </table:table-cell>
          <table:table-cell/>
          <table:table-cell table:formula="of:=IF(SUM([.A18:.AF18])&gt;0;SUM([.A18:.S18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6602">
            <text:p>0.0016602</text:p>
          </table:table-cell>
          <table:table-cell office:value-type="float" office:value="0.00198385">
            <text:p>0.00198385</text:p>
          </table:table-cell>
          <table:table-cell office:value-type="float" office:value="0.00199647">
            <text:p>0.00199647</text:p>
          </table:table-cell>
          <table:table-cell table:number-columns-repeated="16" office:value-type="float" office:value="0">
            <text:p>0</text:p>
          </table:table-cell>
          <table:table-cell office:value-type="float" office:value="0.0100692">
            <text:p>0.0100692</text:p>
          </table:table-cell>
          <table:table-cell office:value-type="float" office:value="0.112138">
            <text:p>0.112138</text:p>
          </table:table-cell>
          <table:table-cell office:value-type="float" office:value="0.34933">
            <text:p>0.34933</text:p>
          </table:table-cell>
          <table:table-cell office:value-type="float" office:value="0.985306">
            <text:p>0.985306</text:p>
          </table:table-cell>
          <table:table-cell office:value-type="float" office:value="15.1019">
            <text:p>15.1019</text:p>
          </table:table-cell>
          <table:table-cell office:value-type="float" office:value="0.878803">
            <text:p>0.8788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21714">
            <text:p>21714</text:p>
          </table:table-cell>
          <table:table-cell office:value-type="float" office:value="750">
            <text:p>750</text:p>
          </table:table-cell>
          <table:table-cell office:value-type="float" office:value="0.949535">
            <text:p>0.949535</text:p>
          </table:table-cell>
          <table:table-cell office:value-type="float" office:value="1.03565">
            <text:p>1.03565</text:p>
          </table:table-cell>
          <table:table-cell/>
          <table:table-cell table:formula="of:=IF(SUM([.A19:.AF19])&gt;0;SUM([.A19:.S19]);&quot;over scale&quot;)" office:value-type="float" office:value="0.00564052">
            <text:p>0.00564052</text:p>
          </table:table-cell>
          <table:table-cell office:value-type="float" office:value="0.00564052">
            <text:p>0.00564052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35815">
            <text:p>0.00135815</text:p>
          </table:table-cell>
          <table:table-cell office:value-type="float" office:value="0.250879">
            <text:p>0.250879</text:p>
          </table:table-cell>
          <table:table-cell office:value-type="float" office:value="6.67737">
            <text:p>6.67737</text:p>
          </table:table-cell>
          <table:table-cell office:value-type="float" office:value="93.0345">
            <text:p>93.0345</text:p>
          </table:table-cell>
          <table:table-cell office:value-type="float" office:value="0.772574">
            <text:p>0.772574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751">
            <text:p>751</text:p>
          </table:table-cell>
          <table:table-cell office:value-type="float" office:value="0.83275">
            <text:p>0.83275</text:p>
          </table:table-cell>
          <table:table-cell office:value-type="float" office:value="3.66044">
            <text:p>3.66044</text:p>
          </table:table-cell>
          <table:table-cell/>
          <table:table-cell table:formula="of:=IF(SUM([.A20:.AF20])&gt;0;SUM([.A20:.S20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75623">
            <text:p>0.0875623</text:p>
          </table:table-cell>
          <table:table-cell office:value-type="float" office:value="2.00226">
            <text:p>2.00226</text:p>
          </table:table-cell>
          <table:table-cell office:value-type="float" office:value="5.05026">
            <text:p>5.05026</text:p>
          </table:table-cell>
          <table:table-cell office:value-type="float" office:value="40.7543">
            <text:p>40.7543</text:p>
          </table:table-cell>
          <table:table-cell office:value-type="float" office:value="0.865432">
            <text:p>0.8654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753">
            <text:p>753</text:p>
          </table:table-cell>
          <table:table-cell office:value-type="float" office:value="0.93284">
            <text:p>0.93284</text:p>
          </table:table-cell>
          <table:table-cell office:value-type="float" office:value="1.39044">
            <text:p>1.3904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85667">
            <text:p>0.0285667</text:p>
          </table:table-cell>
          <table:table-cell office:value-type="float" office:value="1.3376">
            <text:p>1.3376</text:p>
          </table:table-cell>
          <table:table-cell office:value-type="float" office:value="5.43899">
            <text:p>5.43899</text:p>
          </table:table-cell>
          <table:table-cell office:value-type="float" office:value="34.0411">
            <text:p>34.0411</text:p>
          </table:table-cell>
          <table:table-cell office:value-type="float" office:value="0.895146">
            <text:p>0.8951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801">
            <text:p>801</text:p>
          </table:table-cell>
          <table:table-cell office:value-type="float" office:value="0.96836">
            <text:p>0.96836</text:p>
          </table:table-cell>
          <table:table-cell office:value-type="float" office:value="0.64302">
            <text:p>0.64302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57376">
            <text:p>0.00257376</text:p>
          </table:table-cell>
          <table:table-cell office:value-type="float" office:value="0.00428716">
            <text:p>0.00428716</text:p>
          </table:table-cell>
          <table:table-cell office:value-type="float" office:value="0.00245415">
            <text:p>0.00245415</text:p>
          </table:table-cell>
          <table:table-cell office:value-type="float" office:value="0.00144387">
            <text:p>0.00144387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400785">
            <text:p>0.00400785</text:p>
          </table:table-cell>
          <table:table-cell office:value-type="float" office:value="0.192512">
            <text:p>0.192512</text:p>
          </table:table-cell>
          <table:table-cell office:value-type="float" office:value="11.0684">
            <text:p>11.0684</text:p>
          </table:table-cell>
          <table:table-cell office:value-type="float" office:value="0.876575">
            <text:p>0.8765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803">
            <text:p>803</text:p>
          </table:table-cell>
          <table:table-cell office:value-type="float" office:value="0.947127">
            <text:p>0.947127</text:p>
          </table:table-cell>
          <table:table-cell office:value-type="float" office:value="1.08643">
            <text:p>1.08643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66216">
            <text:p>0.066216</text:p>
          </table:table-cell>
          <table:table-cell office:value-type="float" office:value="1.61015">
            <text:p>1.61015</text:p>
          </table:table-cell>
          <table:table-cell office:value-type="float" office:value="35.5274">
            <text:p>35.5274</text:p>
          </table:table-cell>
          <table:table-cell office:value-type="float" office:value="0.910746">
            <text:p>0.9107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804">
            <text:p>804</text:p>
          </table:table-cell>
          <table:table-cell office:value-type="float" office:value="0.984049">
            <text:p>0.984049</text:p>
          </table:table-cell>
          <table:table-cell office:value-type="float" office:value="0.321585">
            <text:p>0.321585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77059">
            <text:p>0.177059</text:p>
          </table:table-cell>
          <table:table-cell office:value-type="float" office:value="3.65916">
            <text:p>3.65916</text:p>
          </table:table-cell>
          <table:table-cell office:value-type="float" office:value="29.8331">
            <text:p>29.8331</text:p>
          </table:table-cell>
          <table:table-cell office:value-type="float" office:value="0.890689">
            <text:p>0.8906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812">
            <text:p>812</text:p>
          </table:table-cell>
          <table:table-cell office:value-type="float" office:value="0.963539">
            <text:p>0.963539</text:p>
          </table:table-cell>
          <table:table-cell office:value-type="float" office:value="0.742854">
            <text:p>0.742854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63889">
            <text:p>0.0263889</text:p>
          </table:table-cell>
          <table:table-cell office:value-type="float" office:value="1.14242">
            <text:p>1.14242</text:p>
          </table:table-cell>
          <table:table-cell office:value-type="float" office:value="8.67257">
            <text:p>8.67257</text:p>
          </table:table-cell>
          <table:table-cell office:value-type="float" office:value="0.899603">
            <text:p>0.8996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820">
            <text:p>820</text:p>
          </table:table-cell>
          <table:table-cell office:value-type="float" office:value="0.973182">
            <text:p>0.973182</text:p>
          </table:table-cell>
          <table:table-cell office:value-type="float" office:value="0.543682">
            <text:p>0.543682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43564">
            <text:p>0.143564</text:p>
          </table:table-cell>
          <table:table-cell office:value-type="float" office:value="3.62455">
            <text:p>3.62455</text:p>
          </table:table-cell>
          <table:table-cell office:value-type="float" office:value="16.3014">
            <text:p>16.3014</text:p>
          </table:table-cell>
          <table:table-cell office:value-type="float" office:value="0.86766">
            <text:p>0.8676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822">
            <text:p>822</text:p>
          </table:table-cell>
          <table:table-cell office:value-type="float" office:value="0.937496">
            <text:p>0.937496</text:p>
          </table:table-cell>
          <table:table-cell office:value-type="float" office:value="1.29086">
            <text:p>1.2908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95005">
            <text:p>0.00195005</text:p>
          </table:table-cell>
          <table:table-cell office:value-type="float" office:value="0.109101">
            <text:p>0.109101</text:p>
          </table:table-cell>
          <table:table-cell office:value-type="float" office:value="0.720952">
            <text:p>0.720952</text:p>
          </table:table-cell>
          <table:table-cell office:value-type="float" office:value="14.4589">
            <text:p>14.4589</text:p>
          </table:table-cell>
          <table:table-cell office:value-type="float" office:value="0.913718">
            <text:p>0.9137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823">
            <text:p>823</text:p>
          </table:table-cell>
          <table:table-cell office:value-type="float" office:value="0.986072">
            <text:p>0.986072</text:p>
          </table:table-cell>
          <table:table-cell office:value-type="float" office:value="0.280521">
            <text:p>0.280521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127512">
            <text:p>0.0127512</text:p>
          </table:table-cell>
          <table:table-cell office:value-type="float" office:value="1.06489">
            <text:p>1.06489</text:p>
          </table:table-cell>
          <table:table-cell office:value-type="float" office:value="49.9493">
            <text:p>49.9493</text:p>
          </table:table-cell>
          <table:table-cell office:value-type="float" office:value="0.912975">
            <text:p>0.9129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825">
            <text:p>825</text:p>
          </table:table-cell>
          <table:table-cell office:value-type="float" office:value="0.98527">
            <text:p>0.98527</text:p>
          </table:table-cell>
          <table:table-cell office:value-type="float" office:value="0.296788">
            <text:p>0.296788</text:p>
          </table:table-cell>
          <table:table-cell table:number-columns-repeated="982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00222858">
            <text:p>0.0022285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225">
            <text:p>0.93225</text:p>
          </table:table-cell>
          <table:table-cell office:value-type="float" office:value="0">
            <text:p>0</text:p>
          </table:table-cell>
          <table:table-cell office:value-type="float" office:value="23.68">
            <text:p>23.68</text:p>
          </table:table-cell>
          <table:table-cell office:value-type="float" office:value="21714">
            <text:p>21714</text:p>
          </table:table-cell>
          <table:table-cell office:value-type="float" office:value="832">
            <text:p>832</text:p>
          </table:table-cell>
          <table:table-cell table:number-columns-repeated="2" office:value-type="float" office:value="0">
            <text:p>0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5809-2" style:display-name="PageStyle_BM15809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5T09:16:42</meta:creation-date>
    <dc:date>2011-12-31T15:14:59.74</dc:date>
    <meta:document-statistic meta:table-count="1" meta:cell-count="1300" meta:object-count="0"/>
    <meta:generator>OpenOffice.org/3.3$Win32 OpenOffice.org_project/330m20$Build-9567</meta:generator>
  </office:meta>
</office:document-meta>
</file>