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5811-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5811-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76092">
            <text:p>0.0476092</text:p>
          </table:table-cell>
          <table:table-cell office:value-type="float" office:value="0.994165">
            <text:p>0.994165</text:p>
          </table:table-cell>
          <table:table-cell office:value-type="float" office:value="3.11975">
            <text:p>3.11975</text:p>
          </table:table-cell>
          <table:table-cell office:value-type="float" office:value="33.3643">
            <text:p>33.3643</text:p>
          </table:table-cell>
          <table:table-cell office:value-type="float" office:value="0.875089">
            <text:p>0.8750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25">
            <text:p>2825</text:p>
          </table:table-cell>
          <table:table-cell office:value-type="float" office:value="0.947806">
            <text:p>0.947806</text:p>
          </table:table-cell>
          <table:table-cell office:value-type="float" office:value="1.07211">
            <text:p>1.07211</text:p>
          </table:table-cell>
          <table:table-cell/>
          <table:table-cell table:formula="of:=IF(SUM([.A1:.AF1])&gt;0;SUM([.A1:.S1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61956">
            <text:p>0.00361956</text:p>
          </table:table-cell>
          <table:table-cell office:value-type="float" office:value="0.00624917">
            <text:p>0.00624917</text:p>
          </table:table-cell>
          <table:table-cell office:value-type="float" office:value="0.00479491">
            <text:p>0.00479491</text:p>
          </table:table-cell>
          <table:table-cell office:value-type="float" office:value="0.00912492">
            <text:p>0.00912492</text:p>
          </table:table-cell>
          <table:table-cell office:value-type="float" office:value="0.00969278">
            <text:p>0.00969278</text:p>
          </table:table-cell>
          <table:table-cell office:value-type="float" office:value="0.00379444">
            <text:p>0.00379444</text:p>
          </table:table-cell>
          <table:table-cell office:value-type="float" office:value="0.00195328">
            <text:p>0.00195328</text:p>
          </table:table-cell>
          <table:table-cell table:number-columns-repeated="19" office:value-type="float" office:value="0">
            <text:p>0</text:p>
          </table:table-cell>
          <table:table-cell office:value-type="float" office:value="0.130068">
            <text:p>0.130068</text:p>
          </table:table-cell>
          <table:table-cell office:value-type="float" office:value="14.8549">
            <text:p>14.8549</text:p>
          </table:table-cell>
          <table:table-cell office:value-type="float" office:value="0.904061">
            <text:p>0.9040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27">
            <text:p>2827</text:p>
          </table:table-cell>
          <table:table-cell office:value-type="float" office:value="0.979185">
            <text:p>0.979185</text:p>
          </table:table-cell>
          <table:table-cell office:value-type="float" office:value="0.420695">
            <text:p>0.420695</text:p>
          </table:table-cell>
          <table:table-cell/>
          <table:table-cell table:formula="of:=IF(SUM([.A2:.AF2])&gt;0;SUM([.A2:.S2]);&quot;over scale&quot;)" office:value-type="float" office:value="0.03922906">
            <text:p>0.03922906</text:p>
          </table:table-cell>
          <table:table-cell office:value-type="float" office:value="0.03922906">
            <text:p>0.0392290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33137">
            <text:p>0.00333137</text:p>
          </table:table-cell>
          <table:table-cell office:value-type="float" office:value="0.00758953">
            <text:p>0.00758953</text:p>
          </table:table-cell>
          <table:table-cell office:value-type="float" office:value="0.00523617">
            <text:p>0.00523617</text:p>
          </table:table-cell>
          <table:table-cell office:value-type="float" office:value="0.00236366">
            <text:p>0.00236366</text:p>
          </table:table-cell>
          <table:table-cell office:value-type="float" office:value="0.00115875">
            <text:p>0.00115875</text:p>
          </table:table-cell>
          <table:table-cell table:number-columns-repeated="19" office:value-type="float" office:value="0">
            <text:p>0</text:p>
          </table:table-cell>
          <table:table-cell office:value-type="float" office:value="0.0682493">
            <text:p>0.0682493</text:p>
          </table:table-cell>
          <table:table-cell office:value-type="float" office:value="1.08473">
            <text:p>1.08473</text:p>
          </table:table-cell>
          <table:table-cell office:value-type="float" office:value="20.6234">
            <text:p>20.6234</text:p>
          </table:table-cell>
          <table:table-cell office:value-type="float" office:value="0.881775">
            <text:p>0.8817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28">
            <text:p>2828</text:p>
          </table:table-cell>
          <table:table-cell office:value-type="float" office:value="0.952746">
            <text:p>0.952746</text:p>
          </table:table-cell>
          <table:table-cell office:value-type="float" office:value="0.96814">
            <text:p>0.96814</text:p>
          </table:table-cell>
          <table:table-cell/>
          <table:table-cell table:formula="of:=IF(SUM([.A3:.AF3])&gt;0;SUM([.A3:.S3]);&quot;over scale&quot;)" office:value-type="float" office:value="0.01967948">
            <text:p>0.01967948</text:p>
          </table:table-cell>
          <table:table-cell office:value-type="float" office:value="0.01967948">
            <text:p>0.01967948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39648">
            <text:p>0.00139648</text:p>
          </table:table-cell>
          <table:table-cell office:value-type="float" office:value="0.147842">
            <text:p>0.147842</text:p>
          </table:table-cell>
          <table:table-cell office:value-type="float" office:value="2.71447">
            <text:p>2.71447</text:p>
          </table:table-cell>
          <table:table-cell office:value-type="float" office:value="32.0004">
            <text:p>32.0004</text:p>
          </table:table-cell>
          <table:table-cell office:value-type="float" office:value="0.880289">
            <text:p>0.8802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30">
            <text:p>2830</text:p>
          </table:table-cell>
          <table:table-cell office:value-type="float" office:value="0.951141">
            <text:p>0.951141</text:p>
          </table:table-cell>
          <table:table-cell office:value-type="float" office:value="1.00187">
            <text:p>1.00187</text:p>
          </table:table-cell>
          <table:table-cell/>
          <table:table-cell table:formula="of:=IF(SUM([.A4:.AF4])&gt;0;SUM([.A4:.S4]);&quot;over scale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10092">
            <text:p>0.00710092</text:p>
          </table:table-cell>
          <table:table-cell office:value-type="float" office:value="0.0116228">
            <text:p>0.0116228</text:p>
          </table:table-cell>
          <table:table-cell office:value-type="float" office:value="0.00408374">
            <text:p>0.00408374</text:p>
          </table:table-cell>
          <table:table-cell office:value-type="float" office:value="0.00261638">
            <text:p>0.00261638</text:p>
          </table:table-cell>
          <table:table-cell office:value-type="float" office:value="0.00900276">
            <text:p>0.00900276</text:p>
          </table:table-cell>
          <table:table-cell office:value-type="float" office:value="0.00682217">
            <text:p>0.00682217</text:p>
          </table:table-cell>
          <table:table-cell office:value-type="float" office:value="0.00187206">
            <text:p>0.00187206</text:p>
          </table:table-cell>
          <table:table-cell office:value-type="float" office:value="0.00167115">
            <text:p>0.00167115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867338">
            <text:p>0.00867338</text:p>
          </table:table-cell>
          <table:table-cell office:value-type="float" office:value="0.79991">
            <text:p>0.79991</text:p>
          </table:table-cell>
          <table:table-cell office:value-type="float" office:value="12.9239">
            <text:p>12.9239</text:p>
          </table:table-cell>
          <table:table-cell office:value-type="float" office:value="0.901089">
            <text:p>0.9010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31">
            <text:p>2831</text:p>
          </table:table-cell>
          <table:table-cell office:value-type="float" office:value="0.973615">
            <text:p>0.973615</text:p>
          </table:table-cell>
          <table:table-cell office:value-type="float" office:value="0.53479">
            <text:p>0.53479</text:p>
          </table:table-cell>
          <table:table-cell/>
          <table:table-cell table:formula="of:=IF(SUM([.A5:.AF5])&gt;0;SUM([.A5:.S5]);&quot;over scale&quot;)" office:value-type="float" office:value="0.04479198">
            <text:p>0.04479198</text:p>
          </table:table-cell>
          <table:table-cell office:value-type="float" office:value="0.04479198">
            <text:p>0.0447919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91421">
            <text:p>0.00591421</text:p>
          </table:table-cell>
          <table:table-cell office:value-type="float" office:value="0.0086468">
            <text:p>0.0086468</text:p>
          </table:table-cell>
          <table:table-cell office:value-type="float" office:value="0.00511939">
            <text:p>0.00511939</text:p>
          </table:table-cell>
          <table:table-cell office:value-type="float" office:value="0.00360572">
            <text:p>0.00360572</text:p>
          </table:table-cell>
          <table:table-cell office:value-type="float" office:value="0.00507353">
            <text:p>0.00507353</text:p>
          </table:table-cell>
          <table:table-cell office:value-type="float" office:value="0.00298806">
            <text:p>0.0029880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09828">
            <text:p>0.00109828</text:p>
          </table:table-cell>
          <table:table-cell office:value-type="float" office:value="0.00250926">
            <text:p>0.00250926</text:p>
          </table:table-cell>
          <table:table-cell office:value-type="float" office:value="0.00389662">
            <text:p>0.0038966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16971">
            <text:p>0.00316971</text:p>
          </table:table-cell>
          <table:table-cell office:value-type="float" office:value="0.126696">
            <text:p>0.126696</text:p>
          </table:table-cell>
          <table:table-cell office:value-type="float" office:value="2.20067">
            <text:p>2.20067</text:p>
          </table:table-cell>
          <table:table-cell office:value-type="float" office:value="18.9358">
            <text:p>18.9358</text:p>
          </table:table-cell>
          <table:table-cell office:value-type="float" office:value="0.883261">
            <text:p>0.8832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33">
            <text:p>2833</text:p>
          </table:table-cell>
          <table:table-cell office:value-type="float" office:value="0.954351">
            <text:p>0.954351</text:p>
          </table:table-cell>
          <table:table-cell office:value-type="float" office:value="0.93447">
            <text:p>0.93447</text:p>
          </table:table-cell>
          <table:table-cell/>
          <table:table-cell table:formula="of:=IF(SUM([.A6:.AF6])&gt;0;SUM([.A6:.S6]);&quot;over scale&quot;)" office:value-type="float" office:value="0.03885187">
            <text:p>0.03885187</text:p>
          </table:table-cell>
          <table:table-cell office:value-type="float" office:value="0.03885187">
            <text:p>0.03885187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48262">
            <text:p>0.00648262</text:p>
          </table:table-cell>
          <table:table-cell office:value-type="float" office:value="0.00759051">
            <text:p>0.00759051</text:p>
          </table:table-cell>
          <table:table-cell office:value-type="float" office:value="0.00419831">
            <text:p>0.00419831</text:p>
          </table:table-cell>
          <table:table-cell office:value-type="float" office:value="0.00573532">
            <text:p>0.00573532</text:p>
          </table:table-cell>
          <table:table-cell office:value-type="float" office:value="0.00428356">
            <text:p>0.00428356</text:p>
          </table:table-cell>
          <table:table-cell office:value-type="float" office:value="0.00110261">
            <text:p>0.00110261</text:p>
          </table:table-cell>
          <table:table-cell table:number-columns-repeated="20" office:value-type="float" office:value="0">
            <text:p>0</text:p>
          </table:table-cell>
          <table:table-cell office:value-type="float" office:value="0.115553">
            <text:p>0.115553</text:p>
          </table:table-cell>
          <table:table-cell office:value-type="float" office:value="12.329">
            <text:p>12.329</text:p>
          </table:table-cell>
          <table:table-cell office:value-type="float" office:value="0.911489">
            <text:p>0.9114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34">
            <text:p>2834</text:p>
          </table:table-cell>
          <table:table-cell office:value-type="float" office:value="0.984852">
            <text:p>0.984852</text:p>
          </table:table-cell>
          <table:table-cell office:value-type="float" office:value="0.305279">
            <text:p>0.305279</text:p>
          </table:table-cell>
          <table:table-cell/>
          <table:table-cell table:formula="of:=IF(SUM([.A7:.AF7])&gt;0;SUM([.A7:.S7]);&quot;over scale&quot;)" office:value-type="float" office:value="0.02939293">
            <text:p>0.02939293</text:p>
          </table:table-cell>
          <table:table-cell office:value-type="float" office:value="0.02939293">
            <text:p>0.0293929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5935">
            <text:p>0.005935</text:p>
          </table:table-cell>
          <table:table-cell office:value-type="float" office:value="0.00841905">
            <text:p>0.00841905</text:p>
          </table:table-cell>
          <table:table-cell office:value-type="float" office:value="0.00514002">
            <text:p>0.00514002</text:p>
          </table:table-cell>
          <table:table-cell office:value-type="float" office:value="0.00782156">
            <text:p>0.00782156</text:p>
          </table:table-cell>
          <table:table-cell office:value-type="float" office:value="0.00752795">
            <text:p>0.00752795</text:p>
          </table:table-cell>
          <table:table-cell office:value-type="float" office:value="0.00295005">
            <text:p>0.00295005</text:p>
          </table:table-cell>
          <table:table-cell office:value-type="float" office:value="0.00151945">
            <text:p>0.00151945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281246">
            <text:p>0.00281246</text:p>
          </table:table-cell>
          <table:table-cell office:value-type="float" office:value="0.0730143">
            <text:p>0.0730143</text:p>
          </table:table-cell>
          <table:table-cell office:value-type="float" office:value="0.710697">
            <text:p>0.710697</text:p>
          </table:table-cell>
          <table:table-cell office:value-type="float" office:value="14.7671">
            <text:p>14.7671</text:p>
          </table:table-cell>
          <table:table-cell office:value-type="float" office:value="0.888461">
            <text:p>0.8884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36">
            <text:p>2836</text:p>
          </table:table-cell>
          <table:table-cell office:value-type="float" office:value="0.958815">
            <text:p>0.958815</text:p>
          </table:table-cell>
          <table:table-cell office:value-type="float" office:value="0.841151">
            <text:p>0.841151</text:p>
          </table:table-cell>
          <table:table-cell/>
          <table:table-cell table:formula="of:=IF(SUM([.A8:.AF8])&gt;0;SUM([.A8:.S8]);&quot;over scale&quot;)" office:value-type="float" office:value="0.03931308">
            <text:p>0.03931308</text:p>
          </table:table-cell>
          <table:table-cell office:value-type="float" office:value="0.03931308">
            <text:p>0.03931308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15526">
            <text:p>0.00115526</text:p>
          </table:table-cell>
          <table:table-cell office:value-type="float" office:value="0.00584718">
            <text:p>0.00584718</text:p>
          </table:table-cell>
          <table:table-cell office:value-type="float" office:value="0.0127372">
            <text:p>0.0127372</text:p>
          </table:table-cell>
          <table:table-cell office:value-type="float" office:value="0.0070966">
            <text:p>0.0070966</text:p>
          </table:table-cell>
          <table:table-cell office:value-type="float" office:value="0.00348577">
            <text:p>0.00348577</text:p>
          </table:table-cell>
          <table:table-cell office:value-type="float" office:value="0.00532261">
            <text:p>0.00532261</text:p>
          </table:table-cell>
          <table:table-cell office:value-type="float" office:value="0.00465948">
            <text:p>0.00465948</text:p>
          </table:table-cell>
          <table:table-cell office:value-type="float" office:value="0.001586">
            <text:p>0.001586</text:p>
          </table:table-cell>
          <table:table-cell table:number-columns-repeated="21" office:value-type="float" office:value="0">
            <text:p>0</text:p>
          </table:table-cell>
          <table:table-cell office:value-type="float" office:value="6.55671">
            <text:p>6.55671</text:p>
          </table:table-cell>
          <table:table-cell office:value-type="float" office:value="0.918918">
            <text:p>0.9189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37">
            <text:p>2837</text:p>
          </table:table-cell>
          <table:table-cell office:value-type="float" office:value="0.992878">
            <text:p>0.992878</text:p>
          </table:table-cell>
          <table:table-cell office:value-type="float" office:value="0.14294">
            <text:p>0.14294</text:p>
          </table:table-cell>
          <table:table-cell/>
          <table:table-cell table:formula="of:=IF(SUM([.A9:.AF9])&gt;0;SUM([.A9:.S9]);&quot;over scale&quot;)" office:value-type="float" office:value="0.0418901">
            <text:p>0.0418901</text:p>
          </table:table-cell>
          <table:table-cell office:value-type="float" office:value="0.0418901">
            <text:p>0.0418901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61397">
            <text:p>0.00161397</text:p>
          </table:table-cell>
          <table:table-cell office:value-type="float" office:value="0.00359686">
            <text:p>0.00359686</text:p>
          </table:table-cell>
          <table:table-cell office:value-type="float" office:value="0.00362409">
            <text:p>0.00362409</text:p>
          </table:table-cell>
          <table:table-cell office:value-type="float" office:value="0.00374056">
            <text:p>0.00374056</text:p>
          </table:table-cell>
          <table:table-cell office:value-type="float" office:value="0.00334196">
            <text:p>0.00334196</text:p>
          </table:table-cell>
          <table:table-cell table:number-columns-repeated="18" office:value-type="float" office:value="0">
            <text:p>0</text:p>
          </table:table-cell>
          <table:table-cell office:value-type="float" office:value="0.0216474">
            <text:p>0.0216474</text:p>
          </table:table-cell>
          <table:table-cell office:value-type="float" office:value="0.552447">
            <text:p>0.552447</text:p>
          </table:table-cell>
          <table:table-cell office:value-type="float" office:value="2.44727">
            <text:p>2.44727</text:p>
          </table:table-cell>
          <table:table-cell office:value-type="float" office:value="23.1968">
            <text:p>23.1968</text:p>
          </table:table-cell>
          <table:table-cell office:value-type="float" office:value="0.877318">
            <text:p>0.8773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39">
            <text:p>2839</text:p>
          </table:table-cell>
          <table:table-cell office:value-type="float" office:value="0.946789">
            <text:p>0.946789</text:p>
          </table:table-cell>
          <table:table-cell office:value-type="float" office:value="1.09357">
            <text:p>1.09357</text:p>
          </table:table-cell>
          <table:table-cell/>
          <table:table-cell table:formula="of:=IF(SUM([.A10:.AF10])&gt;0;SUM([.A10:.S10]);&quot;over scale&quot;)" office:value-type="float" office:value="0.01591744">
            <text:p>0.01591744</text:p>
          </table:table-cell>
          <table:table-cell office:value-type="float" office:value="0.01591744">
            <text:p>0.0159174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10217">
            <text:p>0.00110217</text:p>
          </table:table-cell>
          <table:table-cell office:value-type="float" office:value="0.00831615">
            <text:p>0.00831615</text:p>
          </table:table-cell>
          <table:table-cell office:value-type="float" office:value="0.00884017">
            <text:p>0.00884017</text:p>
          </table:table-cell>
          <table:table-cell office:value-type="float" office:value="0.00464212">
            <text:p>0.00464212</text:p>
          </table:table-cell>
          <table:table-cell office:value-type="float" office:value="0.00695268">
            <text:p>0.00695268</text:p>
          </table:table-cell>
          <table:table-cell office:value-type="float" office:value="0.00656584">
            <text:p>0.00656584</text:p>
          </table:table-cell>
          <table:table-cell office:value-type="float" office:value="0.00242921">
            <text:p>0.00242921</text:p>
          </table:table-cell>
          <table:table-cell office:value-type="float" office:value="0.00126239">
            <text:p>0.00126239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379561">
            <text:p>0.00379561</text:p>
          </table:table-cell>
          <table:table-cell office:value-type="float" office:value="0.227335">
            <text:p>0.227335</text:p>
          </table:table-cell>
          <table:table-cell office:value-type="float" office:value="13.5496">
            <text:p>13.5496</text:p>
          </table:table-cell>
          <table:table-cell office:value-type="float" office:value="0.888461">
            <text:p>0.8884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46">
            <text:p>2846</text:p>
          </table:table-cell>
          <table:table-cell office:value-type="float" office:value="0.962289">
            <text:p>0.962289</text:p>
          </table:table-cell>
          <table:table-cell office:value-type="float" office:value="0.768818">
            <text:p>0.768818</text:p>
          </table:table-cell>
          <table:table-cell/>
          <table:table-cell table:formula="of:=IF(SUM([.A11:.AF11])&gt;0;SUM([.A11:.S11]);&quot;over scale&quot;)" office:value-type="float" office:value="0.04011073">
            <text:p>0.04011073</text:p>
          </table:table-cell>
          <table:table-cell office:value-type="float" office:value="0.04011073">
            <text:p>0.0401107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31889">
            <text:p>0.00131889</text:p>
          </table:table-cell>
          <table:table-cell office:value-type="float" office:value="0.00439581">
            <text:p>0.00439581</text:p>
          </table:table-cell>
          <table:table-cell office:value-type="float" office:value="0.00423435">
            <text:p>0.00423435</text:p>
          </table:table-cell>
          <table:table-cell office:value-type="float" office:value="0.00311171">
            <text:p>0.00311171</text:p>
          </table:table-cell>
          <table:table-cell office:value-type="float" office:value="0.00265167">
            <text:p>0.00265167</text:p>
          </table:table-cell>
          <table:table-cell table:number-columns-repeated="18" office:value-type="float" office:value="0">
            <text:p>0</text:p>
          </table:table-cell>
          <table:table-cell office:value-type="float" office:value="0.0142803">
            <text:p>0.0142803</text:p>
          </table:table-cell>
          <table:table-cell office:value-type="float" office:value="0.405822">
            <text:p>0.405822</text:p>
          </table:table-cell>
          <table:table-cell office:value-type="float" office:value="2.12924">
            <text:p>2.12924</text:p>
          </table:table-cell>
          <table:table-cell office:value-type="float" office:value="20.1038">
            <text:p>20.1038</text:p>
          </table:table-cell>
          <table:table-cell office:value-type="float" office:value="0.878803">
            <text:p>0.8788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48">
            <text:p>2848</text:p>
          </table:table-cell>
          <table:table-cell office:value-type="float" office:value="0.949535">
            <text:p>0.949535</text:p>
          </table:table-cell>
          <table:table-cell office:value-type="float" office:value="1.03565">
            <text:p>1.03565</text:p>
          </table:table-cell>
          <table:table-cell/>
          <table:table-cell table:formula="of:=IF(SUM([.A12:.AF12])&gt;0;SUM([.A12:.S12]);&quot;over scale&quot;)" office:value-type="float" office:value="0.01571243">
            <text:p>0.01571243</text:p>
          </table:table-cell>
          <table:table-cell office:value-type="float" office:value="0.01571243">
            <text:p>0.0157124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27682">
            <text:p>0.00427682</text:p>
          </table:table-cell>
          <table:table-cell office:value-type="float" office:value="0.00682806">
            <text:p>0.00682806</text:p>
          </table:table-cell>
          <table:table-cell office:value-type="float" office:value="0.00378833">
            <text:p>0.00378833</text:p>
          </table:table-cell>
          <table:table-cell office:value-type="float" office:value="0.0028677">
            <text:p>0.0028677</text:p>
          </table:table-cell>
          <table:table-cell office:value-type="float" office:value="0.00545459">
            <text:p>0.00545459</text:p>
          </table:table-cell>
          <table:table-cell office:value-type="float" office:value="0.00235081">
            <text:p>0.00235081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848687">
            <text:p>0.00848687</text:p>
          </table:table-cell>
          <table:table-cell office:value-type="float" office:value="0.486704">
            <text:p>0.486704</text:p>
          </table:table-cell>
          <table:table-cell office:value-type="float" office:value="19.2453">
            <text:p>19.2453</text:p>
          </table:table-cell>
          <table:table-cell office:value-type="float" office:value="0.899603">
            <text:p>0.8996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677">
            <text:p>0.93677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55">
            <text:p>2855</text:p>
          </table:table-cell>
          <table:table-cell office:value-type="float" office:value="0.973182">
            <text:p>0.973182</text:p>
          </table:table-cell>
          <table:table-cell office:value-type="float" office:value="0.543682">
            <text:p>0.543682</text:p>
          </table:table-cell>
          <table:table-cell/>
          <table:table-cell table:formula="of:=IF(SUM([.A13:.AF13])&gt;0;SUM([.A13:.S13]);&quot;over scale&quot;)" office:value-type="float" office:value="0.02556631">
            <text:p>0.02556631</text:p>
          </table:table-cell>
          <table:table-cell office:value-type="float" office:value="0.02556631">
            <text:p>0.02556631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18758">
            <text:p>0.00718758</text:p>
          </table:table-cell>
          <table:table-cell office:value-type="float" office:value="0.00996046">
            <text:p>0.00996046</text:p>
          </table:table-cell>
          <table:table-cell office:value-type="float" office:value="0.00389414">
            <text:p>0.00389414</text:p>
          </table:table-cell>
          <table:table-cell office:value-type="float" office:value="0.00191114">
            <text:p>0.00191114</text:p>
          </table:table-cell>
          <table:table-cell office:value-type="float" office:value="0.00196902">
            <text:p>0.00196902</text:p>
          </table:table-cell>
          <table:table-cell table:number-columns-repeated="19" office:value-type="float" office:value="0">
            <text:p>0</text:p>
          </table:table-cell>
          <table:table-cell office:value-type="float" office:value="0.00133138">
            <text:p>0.00133138</text:p>
          </table:table-cell>
          <table:table-cell office:value-type="float" office:value="0.220933">
            <text:p>0.220933</text:p>
          </table:table-cell>
          <table:table-cell office:value-type="float" office:value="17.7266">
            <text:p>17.7266</text:p>
          </table:table-cell>
          <table:table-cell office:value-type="float" office:value="0.888461">
            <text:p>0.8884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57">
            <text:p>2857</text:p>
          </table:table-cell>
          <table:table-cell office:value-type="float" office:value="0.95997">
            <text:p>0.95997</text:p>
          </table:table-cell>
          <table:table-cell office:value-type="float" office:value="0.817069">
            <text:p>0.817069</text:p>
          </table:table-cell>
          <table:table-cell/>
          <table:table-cell table:formula="of:=IF(SUM([.A14:.AF14])&gt;0;SUM([.A14:.S14]);&quot;over scale&quot;)" office:value-type="float" office:value="0.02492234">
            <text:p>0.02492234</text:p>
          </table:table-cell>
          <table:table-cell office:value-type="float" office:value="0.02492234">
            <text:p>0.0249223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139991">
            <text:p>0.0139991</text:p>
          </table:table-cell>
          <table:table-cell office:value-type="float" office:value="0.0119003">
            <text:p>0.0119003</text:p>
          </table:table-cell>
          <table:table-cell office:value-type="float" office:value="0.00181414">
            <text:p>0.00181414</text:p>
          </table:table-cell>
          <table:table-cell office:value-type="float" office:value="0">
            <text:p>0</text:p>
          </table:table-cell>
          <table:table-cell office:value-type="float" office:value="0.00218168">
            <text:p>0.00218168</text:p>
          </table:table-cell>
          <table:table-cell table:number-columns-repeated="19" office:value-type="float" office:value="0">
            <text:p>0</text:p>
          </table:table-cell>
          <table:table-cell office:value-type="float" office:value="0.00203625">
            <text:p>0.00203625</text:p>
          </table:table-cell>
          <table:table-cell office:value-type="float" office:value="0.344153">
            <text:p>0.344153</text:p>
          </table:table-cell>
          <table:table-cell office:value-type="float" office:value="10.5379">
            <text:p>10.5379</text:p>
          </table:table-cell>
          <table:table-cell office:value-type="float" office:value="0.913718">
            <text:p>0.9137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858">
            <text:p>2858</text:p>
          </table:table-cell>
          <table:table-cell office:value-type="float" office:value="0.986072">
            <text:p>0.986072</text:p>
          </table:table-cell>
          <table:table-cell office:value-type="float" office:value="0.280521">
            <text:p>0.280521</text:p>
          </table:table-cell>
          <table:table-cell/>
          <table:table-cell table:formula="of:=IF(SUM([.A15:.AF15])&gt;0;SUM([.A15:.S15]);&quot;over scale&quot;)" office:value-type="float" office:value="0.02989522">
            <text:p>0.02989522</text:p>
          </table:table-cell>
          <table:table-cell office:value-type="float" office:value="0.02989522">
            <text:p>0.0298952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27445">
            <text:p>0.00627445</text:p>
          </table:table-cell>
          <table:table-cell office:value-type="float" office:value="0.00741809">
            <text:p>0.00741809</text:p>
          </table:table-cell>
          <table:table-cell office:value-type="float" office:value="0.00427254">
            <text:p>0.00427254</text:p>
          </table:table-cell>
          <table:table-cell office:value-type="float" office:value="0.00675595">
            <text:p>0.00675595</text:p>
          </table:table-cell>
          <table:table-cell office:value-type="float" office:value="0.00669195">
            <text:p>0.00669195</text:p>
          </table:table-cell>
          <table:table-cell office:value-type="float" office:value="0.0025253">
            <text:p>0.0025253</text:p>
          </table:table-cell>
          <table:table-cell office:value-type="float" office:value="0.0011897">
            <text:p>0.0011897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161728">
            <text:p>0.00161728</text:p>
          </table:table-cell>
          <table:table-cell office:value-type="float" office:value="0.232115">
            <text:p>0.232115</text:p>
          </table:table-cell>
          <table:table-cell office:value-type="float" office:value="13.651">
            <text:p>13.651</text:p>
          </table:table-cell>
          <table:table-cell office:value-type="float" office:value="0.892175">
            <text:p>0.892175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06">
            <text:p>2906</text:p>
          </table:table-cell>
          <table:table-cell office:value-type="float" office:value="0.966312">
            <text:p>0.966312</text:p>
          </table:table-cell>
          <table:table-cell office:value-type="float" office:value="0.68538">
            <text:p>0.68538</text:p>
          </table:table-cell>
          <table:table-cell/>
          <table:table-cell table:formula="of:=IF(SUM([.A16:.AF16])&gt;0;SUM([.A16:.S16]);&quot;over scale&quot;)" office:value-type="float" office:value="0.03512798">
            <text:p>0.03512798</text:p>
          </table:table-cell>
          <table:table-cell office:value-type="float" office:value="0.03512798">
            <text:p>0.03512798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52021">
            <text:p>0.00352021</text:p>
          </table:table-cell>
          <table:table-cell office:value-type="float" office:value="0.0121017">
            <text:p>0.0121017</text:p>
          </table:table-cell>
          <table:table-cell office:value-type="float" office:value="0.00769943">
            <text:p>0.00769943</text:p>
          </table:table-cell>
          <table:table-cell office:value-type="float" office:value="0.00358817">
            <text:p>0.00358817</text:p>
          </table:table-cell>
          <table:table-cell office:value-type="float" office:value="0.00616032">
            <text:p>0.00616032</text:p>
          </table:table-cell>
          <table:table-cell office:value-type="float" office:value="0.00737527">
            <text:p>0.00737527</text:p>
          </table:table-cell>
          <table:table-cell office:value-type="float" office:value="0.00364373">
            <text:p>0.00364373</text:p>
          </table:table-cell>
          <table:table-cell office:value-type="float" office:value="0.002705">
            <text:p>0.002705</text:p>
          </table:table-cell>
          <table:table-cell table:number-columns-repeated="19" office:value-type="float" office:value="0">
            <text:p>0</text:p>
          </table:table-cell>
          <table:table-cell office:value-type="float" office:value="0.032187">
            <text:p>0.032187</text:p>
          </table:table-cell>
          <table:table-cell office:value-type="float" office:value="9.70723">
            <text:p>9.70723</text:p>
          </table:table-cell>
          <table:table-cell office:value-type="float" office:value="0.898861">
            <text:p>0.898861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08">
            <text:p>2908</text:p>
          </table:table-cell>
          <table:table-cell office:value-type="float" office:value="0.971207">
            <text:p>0.971207</text:p>
          </table:table-cell>
          <table:table-cell office:value-type="float" office:value="0.584315">
            <text:p>0.584315</text:p>
          </table:table-cell>
          <table:table-cell/>
          <table:table-cell table:formula="of:=IF(SUM([.A17:.AF17])&gt;0;SUM([.A17:.S17]);&quot;over scale&quot;)" office:value-type="float" office:value="0.04679383">
            <text:p>0.04679383</text:p>
          </table:table-cell>
          <table:table-cell office:value-type="float" office:value="0.04679383">
            <text:p>0.04679383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65505">
            <text:p>0.00665505</text:p>
          </table:table-cell>
          <table:table-cell office:value-type="float" office:value="0.00786203">
            <text:p>0.00786203</text:p>
          </table:table-cell>
          <table:table-cell office:value-type="float" office:value="0.00447262">
            <text:p>0.00447262</text:p>
          </table:table-cell>
          <table:table-cell office:value-type="float" office:value="0.00686809">
            <text:p>0.00686809</text:p>
          </table:table-cell>
          <table:table-cell office:value-type="float" office:value="0.00709471">
            <text:p>0.00709471</text:p>
          </table:table-cell>
          <table:table-cell office:value-type="float" office:value="0.00293387">
            <text:p>0.00293387</text:p>
          </table:table-cell>
          <table:table-cell office:value-type="float" office:value="0.00165557">
            <text:p>0.00165557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947383">
            <text:p>0.00947383</text:p>
          </table:table-cell>
          <table:table-cell office:value-type="float" office:value="0.13719">
            <text:p>0.13719</text:p>
          </table:table-cell>
          <table:table-cell office:value-type="float" office:value="0.62563">
            <text:p>0.62563</text:p>
          </table:table-cell>
          <table:table-cell office:value-type="float" office:value="12.7395">
            <text:p>12.7395</text:p>
          </table:table-cell>
          <table:table-cell office:value-type="float" office:value="0.899603">
            <text:p>0.8996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15">
            <text:p>2915</text:p>
          </table:table-cell>
          <table:table-cell office:value-type="float" office:value="0.974357">
            <text:p>0.974357</text:p>
          </table:table-cell>
          <table:table-cell office:value-type="float" office:value="0.519542">
            <text:p>0.519542</text:p>
          </table:table-cell>
          <table:table-cell/>
          <table:table-cell table:formula="of:=IF(SUM([.A18:.AF18])&gt;0;SUM([.A18:.S18]);&quot;over scale&quot;)" office:value-type="float" office:value="0.03754194">
            <text:p>0.03754194</text:p>
          </table:table-cell>
          <table:table-cell office:value-type="float" office:value="0.03754194">
            <text:p>0.0375419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91757">
            <text:p>0.00391757</text:p>
          </table:table-cell>
          <table:table-cell office:value-type="float" office:value="0.0125455">
            <text:p>0.0125455</text:p>
          </table:table-cell>
          <table:table-cell office:value-type="float" office:value="0.00766091">
            <text:p>0.00766091</text:p>
          </table:table-cell>
          <table:table-cell office:value-type="float" office:value="0.00338066">
            <text:p>0.00338066</text:p>
          </table:table-cell>
          <table:table-cell office:value-type="float" office:value="0.0052387">
            <text:p>0.0052387</text:p>
          </table:table-cell>
          <table:table-cell office:value-type="float" office:value="0.00591863">
            <text:p>0.00591863</text:p>
          </table:table-cell>
          <table:table-cell office:value-type="float" office:value="0.00285541">
            <text:p>0.00285541</text:p>
          </table:table-cell>
          <table:table-cell office:value-type="float" office:value="0.0020531">
            <text:p>0.0020531</text:p>
          </table:table-cell>
          <table:table-cell table:number-columns-repeated="19" office:value-type="float" office:value="0">
            <text:p>0</text:p>
          </table:table-cell>
          <table:table-cell office:value-type="float" office:value="0.0286821">
            <text:p>0.0286821</text:p>
          </table:table-cell>
          <table:table-cell office:value-type="float" office:value="8.99607">
            <text:p>8.99607</text:p>
          </table:table-cell>
          <table:table-cell office:value-type="float" office:value="0.901832">
            <text:p>0.9018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17">
            <text:p>2917</text:p>
          </table:table-cell>
          <table:table-cell office:value-type="float" office:value="0.974418">
            <text:p>0.974418</text:p>
          </table:table-cell>
          <table:table-cell office:value-type="float" office:value="0.518308">
            <text:p>0.518308</text:p>
          </table:table-cell>
          <table:table-cell/>
          <table:table-cell table:formula="of:=IF(SUM([.A19:.AF19])&gt;0;SUM([.A19:.S19]);&quot;over scale&quot;)" office:value-type="float" office:value="0.04357048">
            <text:p>0.04357048</text:p>
          </table:table-cell>
          <table:table-cell office:value-type="float" office:value="0.04357048">
            <text:p>0.04357048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66752">
            <text:p>0.00666752</text:p>
          </table:table-cell>
          <table:table-cell office:value-type="float" office:value="0.0079427">
            <text:p>0.0079427</text:p>
          </table:table-cell>
          <table:table-cell office:value-type="float" office:value="0.00479243">
            <text:p>0.00479243</text:p>
          </table:table-cell>
          <table:table-cell office:value-type="float" office:value="0.00752397">
            <text:p>0.00752397</text:p>
          </table:table-cell>
          <table:table-cell office:value-type="float" office:value="0.0070186">
            <text:p>0.0070186</text:p>
          </table:table-cell>
          <table:table-cell office:value-type="float" office:value="0.00258388">
            <text:p>0.00258388</text:p>
          </table:table-cell>
          <table:table-cell office:value-type="float" office:value="0.00132992">
            <text:p>0.00132992</text:p>
          </table:table-cell>
          <table:table-cell table:number-columns-repeated="19" office:value-type="float" office:value="0">
            <text:p>0</text:p>
          </table:table-cell>
          <table:table-cell office:value-type="float" office:value="0.0424017">
            <text:p>0.0424017</text:p>
          </table:table-cell>
          <table:table-cell office:value-type="float" office:value="13.339">
            <text:p>13.339</text:p>
          </table:table-cell>
          <table:table-cell office:value-type="float" office:value="0.904803">
            <text:p>0.904803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903">
            <text:p>0.93903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18">
            <text:p>2918</text:p>
          </table:table-cell>
          <table:table-cell office:value-type="float" office:value="0.976452">
            <text:p>0.976452</text:p>
          </table:table-cell>
          <table:table-cell office:value-type="float" office:value="0.476601">
            <text:p>0.476601</text:p>
          </table:table-cell>
          <table:table-cell/>
          <table:table-cell table:formula="of:=IF(SUM([.A20:.AF20])&gt;0;SUM([.A20:.S20]);&quot;over scale&quot;)" office:value-type="float" office:value="0.03785902">
            <text:p>0.03785902</text:p>
          </table:table-cell>
          <table:table-cell office:value-type="float" office:value="0.03785902">
            <text:p>0.03785902</text:p>
          </table:table-cell>
          <table:table-cell table:number-columns-repeated="979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627198">
            <text:p>0.00627198</text:p>
          </table:table-cell>
          <table:table-cell office:value-type="float" office:value="0.0078483">
            <text:p>0.0078483</text:p>
          </table:table-cell>
          <table:table-cell office:value-type="float" office:value="0.00448188">
            <text:p>0.00448188</text:p>
          </table:table-cell>
          <table:table-cell office:value-type="float" office:value="0.00710305">
            <text:p>0.00710305</text:p>
          </table:table-cell>
          <table:table-cell office:value-type="float" office:value="0.00807304">
            <text:p>0.00807304</text:p>
          </table:table-cell>
          <table:table-cell office:value-type="float" office:value="0.00421317">
            <text:p>0.00421317</text:p>
          </table:table-cell>
          <table:table-cell office:value-type="float" office:value="0.003095">
            <text:p>0.003095</text:p>
          </table:table-cell>
          <table:table-cell office:value-type="float" office:value="0.00106237">
            <text:p>0.00106237</text:p>
          </table:table-cell>
          <table:table-cell table:number-columns-repeated="18" office:value-type="float" office:value="0">
            <text:p>0</text:p>
          </table:table-cell>
          <table:table-cell office:value-type="float" office:value="0.143569">
            <text:p>0.143569</text:p>
          </table:table-cell>
          <table:table-cell office:value-type="float" office:value="15.2589">
            <text:p>15.2589</text:p>
          </table:table-cell>
          <table:table-cell office:value-type="float" office:value="0.885489">
            <text:p>0.8854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26">
            <text:p>2926</text:p>
          </table:table-cell>
          <table:table-cell office:value-type="float" office:value="0.95907">
            <text:p>0.95907</text:p>
          </table:table-cell>
          <table:table-cell office:value-type="float" office:value="0.83582">
            <text:p>0.83582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46213">
            <text:p>0.00346213</text:p>
          </table:table-cell>
          <table:table-cell office:value-type="float" office:value="0.00556503">
            <text:p>0.00556503</text:p>
          </table:table-cell>
          <table:table-cell office:value-type="float" office:value="0.00390174">
            <text:p>0.00390174</text:p>
          </table:table-cell>
          <table:table-cell office:value-type="float" office:value="0.00698492">
            <text:p>0.00698492</text:p>
          </table:table-cell>
          <table:table-cell office:value-type="float" office:value="0.00892659">
            <text:p>0.00892659</text:p>
          </table:table-cell>
          <table:table-cell office:value-type="float" office:value="0.00566183">
            <text:p>0.00566183</text:p>
          </table:table-cell>
          <table:table-cell office:value-type="float" office:value="0.00564328">
            <text:p>0.00564328</text:p>
          </table:table-cell>
          <table:table-cell office:value-type="float" office:value="0.00285881">
            <text:p>0.00285881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832642">
            <text:p>0.00832642</text:p>
          </table:table-cell>
          <table:table-cell office:value-type="float" office:value="0.348652">
            <text:p>0.348652</text:p>
          </table:table-cell>
          <table:table-cell office:value-type="float" office:value="15.1653">
            <text:p>15.1653</text:p>
          </table:table-cell>
          <table:table-cell office:value-type="float" office:value="0.896632">
            <text:p>0.8966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28">
            <text:p>2928</text:p>
          </table:table-cell>
          <table:table-cell office:value-type="float" office:value="0.968799">
            <text:p>0.968799</text:p>
          </table:table-cell>
          <table:table-cell office:value-type="float" office:value="0.633963">
            <text:p>0.633963</text:p>
          </table:table-cell>
          <table:table-cell table:number-columns-repeated="98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04912">
            <text:p>0.00104912</text:p>
          </table:table-cell>
          <table:table-cell office:value-type="float" office:value="0.0032805">
            <text:p>0.0032805</text:p>
          </table:table-cell>
          <table:table-cell office:value-type="float" office:value="0.00917805">
            <text:p>0.00917805</text:p>
          </table:table-cell>
          <table:table-cell office:value-type="float" office:value="0.0122684">
            <text:p>0.0122684</text:p>
          </table:table-cell>
          <table:table-cell office:value-type="float" office:value="0.00534301">
            <text:p>0.00534301</text:p>
          </table:table-cell>
          <table:table-cell office:value-type="float" office:value="0.00269302">
            <text:p>0.00269302</text:p>
          </table:table-cell>
          <table:table-cell office:value-type="float" office:value="0.00496592">
            <text:p>0.00496592</text:p>
          </table:table-cell>
          <table:table-cell office:value-type="float" office:value="0.00572939">
            <text:p>0.00572939</text:p>
          </table:table-cell>
          <table:table-cell office:value-type="float" office:value="0.00255646">
            <text:p>0.00255646</text:p>
          </table:table-cell>
          <table:table-cell office:value-type="float" office:value="0.00154948">
            <text:p>0.00154948</text:p>
          </table:table-cell>
          <table:table-cell table:number-columns-repeated="20" office:value-type="float" office:value="0">
            <text:p>0</text:p>
          </table:table-cell>
          <table:table-cell office:value-type="float" office:value="4.06587">
            <text:p>4.06587</text:p>
          </table:table-cell>
          <table:table-cell office:value-type="float" office:value="0.917432">
            <text:p>0.917432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29">
            <text:p>2929</text:p>
          </table:table-cell>
          <table:table-cell office:value-type="float" office:value="0.991273">
            <text:p>0.991273</text:p>
          </table:table-cell>
          <table:table-cell office:value-type="float" office:value="0.175303">
            <text:p>0.175303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70627">
            <text:p>0.0070627</text:p>
          </table:table-cell>
          <table:table-cell office:value-type="float" office:value="0.00823554">
            <text:p>0.00823554</text:p>
          </table:table-cell>
          <table:table-cell office:value-type="float" office:value="0.00443128">
            <text:p>0.00443128</text:p>
          </table:table-cell>
          <table:table-cell office:value-type="float" office:value="0.00688946">
            <text:p>0.00688946</text:p>
          </table:table-cell>
          <table:table-cell office:value-type="float" office:value="0.00832557">
            <text:p>0.00832557</text:p>
          </table:table-cell>
          <table:table-cell office:value-type="float" office:value="0.00492921">
            <text:p>0.00492921</text:p>
          </table:table-cell>
          <table:table-cell office:value-type="float" office:value="0.00468841">
            <text:p>0.00468841</text:p>
          </table:table-cell>
          <table:table-cell office:value-type="float" office:value="0.00244768">
            <text:p>0.00244768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51822">
            <text:p>0.00151822</text:p>
          </table:table-cell>
          <table:table-cell office:value-type="float" office:value="0.0394692">
            <text:p>0.0394692</text:p>
          </table:table-cell>
          <table:table-cell office:value-type="float" office:value="0.505715">
            <text:p>0.505715</text:p>
          </table:table-cell>
          <table:table-cell office:value-type="float" office:value="15.098">
            <text:p>15.098</text:p>
          </table:table-cell>
          <table:table-cell office:value-type="float" office:value="0.889946">
            <text:p>0.8899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30">
            <text:p>2930</text:p>
          </table:table-cell>
          <table:table-cell office:value-type="float" office:value="0.959264">
            <text:p>0.959264</text:p>
          </table:table-cell>
          <table:table-cell office:value-type="float" office:value="0.831787">
            <text:p>0.831787</text:p>
          </table:table-cell>
          <table:table-cell table:number-columns-repeated="982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35692">
            <text:p>0.00135692</text:p>
          </table:table-cell>
          <table:table-cell office:value-type="float" office:value="0.00919055">
            <text:p>0.00919055</text:p>
          </table:table-cell>
          <table:table-cell office:value-type="float" office:value="0.00878741">
            <text:p>0.00878741</text:p>
          </table:table-cell>
          <table:table-cell office:value-type="float" office:value="0.00417579">
            <text:p>0.00417579</text:p>
          </table:table-cell>
          <table:table-cell office:value-type="float" office:value="0.00587346">
            <text:p>0.00587346</text:p>
          </table:table-cell>
          <table:table-cell office:value-type="float" office:value="0.00567098">
            <text:p>0.00567098</text:p>
          </table:table-cell>
          <table:table-cell office:value-type="float" office:value="0.00209504">
            <text:p>0.00209504</text:p>
          </table:table-cell>
          <table:table-cell table:number-columns-repeated="19" office:value-type="float" office:value="0">
            <text:p>0</text:p>
          </table:table-cell>
          <table:table-cell office:value-type="float" office:value="0.0014848">
            <text:p>0.0014848</text:p>
          </table:table-cell>
          <table:table-cell office:value-type="float" office:value="0.149488">
            <text:p>0.149488</text:p>
          </table:table-cell>
          <table:table-cell office:value-type="float" office:value="12.8103">
            <text:p>12.8103</text:p>
          </table:table-cell>
          <table:table-cell office:value-type="float" office:value="0.889946">
            <text:p>0.889946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564">
            <text:p>0.93564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38">
            <text:p>2938</text:p>
          </table:table-cell>
          <table:table-cell office:value-type="float" office:value="0.963898">
            <text:p>0.963898</text:p>
          </table:table-cell>
          <table:table-cell office:value-type="float" office:value="0.735401">
            <text:p>0.735401</text:p>
          </table:table-cell>
          <table:table-cell table:number-columns-repeated="98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71115">
            <text:p>0.00171115</text:p>
          </table:table-cell>
          <table:table-cell office:value-type="float" office:value="0.00733359">
            <text:p>0.00733359</text:p>
          </table:table-cell>
          <table:table-cell office:value-type="float" office:value="0.0123432">
            <text:p>0.0123432</text:p>
          </table:table-cell>
          <table:table-cell office:value-type="float" office:value="0.00537248">
            <text:p>0.00537248</text:p>
          </table:table-cell>
          <table:table-cell office:value-type="float" office:value="0.00255337">
            <text:p>0.00255337</text:p>
          </table:table-cell>
          <table:table-cell office:value-type="float" office:value="0.00554333">
            <text:p>0.00554333</text:p>
          </table:table-cell>
          <table:table-cell office:value-type="float" office:value="0.0095779">
            <text:p>0.0095779</text:p>
          </table:table-cell>
          <table:table-cell office:value-type="float" office:value="0.00879786">
            <text:p>0.00879786</text:p>
          </table:table-cell>
          <table:table-cell office:value-type="float" office:value="0.0169767">
            <text:p>0.0169767</text:p>
          </table:table-cell>
          <table:table-cell office:value-type="float" office:value="0.0211255">
            <text:p>0.0211255</text:p>
          </table:table-cell>
          <table:table-cell office:value-type="float" office:value="0.0169893">
            <text:p>0.0169893</text:p>
          </table:table-cell>
          <table:table-cell office:value-type="float" office:value="0.0130484">
            <text:p>0.0130484</text:p>
          </table:table-cell>
          <table:table-cell office:value-type="float" office:value="0.00590458">
            <text:p>0.00590458</text:p>
          </table:table-cell>
          <table:table-cell office:value-type="float" office:value="0.00134402">
            <text:p>0.00134402</text:p>
          </table:table-cell>
          <table:table-cell table:number-columns-repeated="15" office:value-type="float" office:value="0">
            <text:p>0</text:p>
          </table:table-cell>
          <table:table-cell office:value-type="float" office:value="6.13218">
            <text:p>6.13218</text:p>
          </table:table-cell>
          <table:table-cell office:value-type="float" office:value="0.908518">
            <text:p>0.908518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379">
            <text:p>0.9379</text:p>
          </table:table-cell>
          <table:table-cell office:value-type="float" office:value="0">
            <text:p>0</text:p>
          </table:table-cell>
          <table:table-cell office:value-type="float" office:value="23.42">
            <text:p>23.42</text:p>
          </table:table-cell>
          <table:table-cell office:value-type="float" office:value="21714">
            <text:p>21714</text:p>
          </table:table-cell>
          <table:table-cell office:value-type="float" office:value="2940">
            <text:p>2940</text:p>
          </table:table-cell>
          <table:table-cell office:value-type="float" office:value="0.981641">
            <text:p>0.981641</text:p>
          </table:table-cell>
          <table:table-cell office:value-type="float" office:value="0.370585">
            <text:p>0.370585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82583">
            <text:p>0.00582583</text:p>
          </table:table-cell>
          <table:table-cell office:value-type="float" office:value="0.00915396">
            <text:p>0.00915396</text:p>
          </table:table-cell>
          <table:table-cell office:value-type="float" office:value="0.00405234">
            <text:p>0.00405234</text:p>
          </table:table-cell>
          <table:table-cell office:value-type="float" office:value="0.00217864">
            <text:p>0.00217864</text:p>
          </table:table-cell>
          <table:table-cell office:value-type="float" office:value="0.0023916">
            <text:p>0.0023916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102284">
            <text:p>0.00102284</text:p>
          </table:table-cell>
          <table:table-cell office:value-type="float" office:value="0.102275">
            <text:p>0.102275</text:p>
          </table:table-cell>
          <table:table-cell office:value-type="float" office:value="1.08054">
            <text:p>1.08054</text:p>
          </table:table-cell>
          <table:table-cell office:value-type="float" office:value="17.2294">
            <text:p>17.2294</text:p>
          </table:table-cell>
          <table:table-cell office:value-type="float" office:value="0.890689">
            <text:p>0.890689</text:p>
          </table:table-cell>
          <table:table-cell office:value-type="float" office:value="8.76">
            <text:p>8.76</text:p>
          </table:table-cell>
          <table:table-cell office:value-type="float" office:value="-0.04155">
            <text:p>-0.04155</text:p>
          </table:table-cell>
          <table:table-cell office:value-type="float" office:value="0.94016">
            <text:p>0.94016</text:p>
          </table:table-cell>
          <table:table-cell office:value-type="float" office:value="0">
            <text:p>0</text:p>
          </table:table-cell>
          <table:table-cell office:value-type="float" office:value="23.38">
            <text:p>23.38</text:p>
          </table:table-cell>
          <table:table-cell office:value-type="float" office:value="21714">
            <text:p>21714</text:p>
          </table:table-cell>
          <table:table-cell office:value-type="float" office:value="2941">
            <text:p>2941</text:p>
          </table:table-cell>
          <table:table-cell office:value-type="float" office:value="0.960064">
            <text:p>0.960064</text:p>
          </table:table-cell>
          <table:table-cell office:value-type="float" office:value="0.8151">
            <text:p>0.8151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5811-1" style:display-name="PageStyle_BM1581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5T09:14:44</meta:creation-date>
    <dc:date>2011-12-31T15:15:00.02</dc:date>
    <meta:document-statistic meta:table-count="1" meta:cell-count="1174" meta:object-count="0"/>
    <meta:generator>OpenOffice.org/3.3$Win32 OpenOffice.org_project/330m20$Build-9567</meta:generator>
  </office:meta>
</office:document-meta>
</file>