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BM16601-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M16601-2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148012">
            <text:p>0.00148012</text:p>
          </table:table-cell>
          <table:table-cell office:value-type="float" office:value="0.00566611">
            <text:p>0.00566611</text:p>
          </table:table-cell>
          <table:table-cell office:value-type="float" office:value="0.0159902">
            <text:p>0.0159902</text:p>
          </table:table-cell>
          <table:table-cell office:value-type="float" office:value="0.0242893">
            <text:p>0.0242893</text:p>
          </table:table-cell>
          <table:table-cell office:value-type="float" office:value="0.0230257">
            <text:p>0.0230257</text:p>
          </table:table-cell>
          <table:table-cell office:value-type="float" office:value="0.0139989">
            <text:p>0.0139989</text:p>
          </table:table-cell>
          <table:table-cell office:value-type="float" office:value="0.00346623">
            <text:p>0.00346623</text:p>
          </table:table-cell>
          <table:table-cell table:number-columns-repeated="16" office:value-type="float" office:value="0">
            <text:p>0</text:p>
          </table:table-cell>
          <table:table-cell office:value-type="float" office:value="0.00113357">
            <text:p>0.00113357</text:p>
          </table:table-cell>
          <table:table-cell office:value-type="float" office:value="0.15333">
            <text:p>0.15333</text:p>
          </table:table-cell>
          <table:table-cell office:value-type="float" office:value="3.7842">
            <text:p>3.7842</text:p>
          </table:table-cell>
          <table:table-cell office:value-type="float" office:value="52.9783">
            <text:p>52.9783</text:p>
          </table:table-cell>
          <table:table-cell office:value-type="float" office:value="0.839432">
            <text:p>0.839432</text:p>
          </table:table-cell>
          <table:table-cell office:value-type="float" office:value="8.76">
            <text:p>8.76</text:p>
          </table:table-cell>
          <table:table-cell office:value-type="float" office:value="-0.04032">
            <text:p>-0.04032</text:p>
          </table:table-cell>
          <table:table-cell office:value-type="float" office:value="0.9379">
            <text:p>0.9379</text:p>
          </table:table-cell>
          <table:table-cell office:value-type="float" office:value="0">
            <text:p>0</text:p>
          </table:table-cell>
          <table:table-cell office:value-type="float" office:value="24.27">
            <text:p>24.27</text:p>
          </table:table-cell>
          <table:table-cell office:value-type="float" office:value="21821">
            <text:p>21821</text:p>
          </table:table-cell>
          <table:table-cell office:value-type="float" office:value="2512">
            <text:p>2512</text:p>
          </table:table-cell>
          <table:table-cell office:value-type="float" office:value="0.911543">
            <text:p>0.911543</text:p>
          </table:table-cell>
          <table:table-cell office:value-type="float" office:value="1.85233">
            <text:p>1.85233</text:p>
          </table:table-cell>
          <table:table-cell/>
          <table:table-cell table:formula="of:=IF(SUM([.A1:.AF1])&gt;0;SUM([.A1:.S1]);&quot;over scale&quot;)" office:value-type="float" office:value="0.08791656">
            <text:p>0.08791656</text:p>
          </table:table-cell>
          <table:table-cell office:value-type="float" office:value="0.08791656">
            <text:p>0.08791656</text:p>
          </table:table-cell>
          <table:table-cell table:number-columns-repeated="979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.00159239">
            <text:p>0.00159239</text:p>
          </table:table-cell>
          <table:table-cell office:value-type="float" office:value="0.00519296">
            <text:p>0.00519296</text:p>
          </table:table-cell>
          <table:table-cell office:value-type="float" office:value="0.0141847">
            <text:p>0.0141847</text:p>
          </table:table-cell>
          <table:table-cell office:value-type="float" office:value="0.019381">
            <text:p>0.019381</text:p>
          </table:table-cell>
          <table:table-cell office:value-type="float" office:value="0.0110323">
            <text:p>0.0110323</text:p>
          </table:table-cell>
          <table:table-cell office:value-type="float" office:value="0.0082112">
            <text:p>0.0082112</text:p>
          </table:table-cell>
          <table:table-cell office:value-type="float" office:value="0.017936">
            <text:p>0.017936</text:p>
          </table:table-cell>
          <table:table-cell office:value-type="float" office:value="0.0225923">
            <text:p>0.0225923</text:p>
          </table:table-cell>
          <table:table-cell office:value-type="float" office:value="0.0153304">
            <text:p>0.0153304</text:p>
          </table:table-cell>
          <table:table-cell office:value-type="float" office:value="0.0224507">
            <text:p>0.0224507</text:p>
          </table:table-cell>
          <table:table-cell office:value-type="float" office:value="0.0221092">
            <text:p>0.0221092</text:p>
          </table:table-cell>
          <table:table-cell office:value-type="float" office:value="0.0200218">
            <text:p>0.0200218</text:p>
          </table:table-cell>
          <table:table-cell office:value-type="float" office:value="0.0237909">
            <text:p>0.0237909</text:p>
          </table:table-cell>
          <table:table-cell office:value-type="float" office:value="0.0177253">
            <text:p>0.0177253</text:p>
          </table:table-cell>
          <table:table-cell office:value-type="float" office:value="0.0123965">
            <text:p>0.0123965</text:p>
          </table:table-cell>
          <table:table-cell office:value-type="float" office:value="0.00550474">
            <text:p>0.00550474</text:p>
          </table:table-cell>
          <table:table-cell office:value-type="float" office:value="0.0017414">
            <text:p>0.0017414</text:p>
          </table:table-cell>
          <table:table-cell table:number-columns-repeated="11" office:value-type="float" office:value="0">
            <text:p>0</text:p>
          </table:table-cell>
          <table:table-cell office:value-type="float" office:value="0.0339265">
            <text:p>0.0339265</text:p>
          </table:table-cell>
          <table:table-cell office:value-type="float" office:value="0.484202">
            <text:p>0.484202</text:p>
          </table:table-cell>
          <table:table-cell office:value-type="float" office:value="12.1598">
            <text:p>12.1598</text:p>
          </table:table-cell>
          <table:table-cell office:value-type="float" office:value="0.912975">
            <text:p>0.912975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903">
            <text:p>0.93903</text:p>
          </table:table-cell>
          <table:table-cell office:value-type="float" office:value="0">
            <text:p>0</text:p>
          </table:table-cell>
          <table:table-cell office:value-type="float" office:value="24.27">
            <text:p>24.27</text:p>
          </table:table-cell>
          <table:table-cell office:value-type="float" office:value="21821">
            <text:p>21821</text:p>
          </table:table-cell>
          <table:table-cell office:value-type="float" office:value="2513">
            <text:p>2513</text:p>
          </table:table-cell>
          <table:table-cell office:value-type="float" office:value="0.990211">
            <text:p>0.990211</text:p>
          </table:table-cell>
          <table:table-cell office:value-type="float" office:value="0.196751">
            <text:p>0.196751</text:p>
          </table:table-cell>
          <table:table-cell/>
          <table:table-cell table:formula="of:=IF(SUM([.A2:.AF2])&gt;0;SUM([.A2:.S2]);&quot;over scale&quot;)" office:value-type="float" office:value="0.24119379">
            <text:p>0.24119379</text:p>
          </table:table-cell>
          <table:table-cell office:value-type="float" office:value="0.24119379">
            <text:p>0.24119379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620802">
            <text:p>0.00620802</text:p>
          </table:table-cell>
          <table:table-cell office:value-type="float" office:value="0.0118284">
            <text:p>0.0118284</text:p>
          </table:table-cell>
          <table:table-cell office:value-type="float" office:value="0.0171754">
            <text:p>0.0171754</text:p>
          </table:table-cell>
          <table:table-cell office:value-type="float" office:value="0.0200546">
            <text:p>0.0200546</text:p>
          </table:table-cell>
          <table:table-cell office:value-type="float" office:value="0.0236652">
            <text:p>0.0236652</text:p>
          </table:table-cell>
          <table:table-cell office:value-type="float" office:value="0.0156751">
            <text:p>0.0156751</text:p>
          </table:table-cell>
          <table:table-cell office:value-type="float" office:value="0.00407344">
            <text:p>0.00407344</text:p>
          </table:table-cell>
          <table:table-cell office:value-type="float" office:value="0.00167415">
            <text:p>0.00167415</text:p>
          </table:table-cell>
          <table:table-cell table:number-columns-repeated="16" office:value-type="float" office:value="0">
            <text:p>0</text:p>
          </table:table-cell>
          <table:table-cell office:value-type="float" office:value="0.0481146">
            <text:p>0.0481146</text:p>
          </table:table-cell>
          <table:table-cell office:value-type="float" office:value="1.92849">
            <text:p>1.92849</text:p>
          </table:table-cell>
          <table:table-cell office:value-type="float" office:value="36.698">
            <text:p>36.698</text:p>
          </table:table-cell>
          <table:table-cell office:value-type="float" office:value="0.885489">
            <text:p>0.885489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4016">
            <text:p>0.94016</text:p>
          </table:table-cell>
          <table:table-cell office:value-type="float" office:value="0">
            <text:p>0</text:p>
          </table:table-cell>
          <table:table-cell office:value-type="float" office:value="24.27">
            <text:p>24.27</text:p>
          </table:table-cell>
          <table:table-cell office:value-type="float" office:value="21821">
            <text:p>21821</text:p>
          </table:table-cell>
          <table:table-cell office:value-type="float" office:value="2514">
            <text:p>2514</text:p>
          </table:table-cell>
          <table:table-cell office:value-type="float" office:value="0.959245">
            <text:p>0.959245</text:p>
          </table:table-cell>
          <table:table-cell office:value-type="float" office:value="0.832169">
            <text:p>0.832169</text:p>
          </table:table-cell>
          <table:table-cell/>
          <table:table-cell table:formula="of:=IF(SUM([.A3:.AF3])&gt;0;SUM([.A3:.S3]);&quot;over scale&quot;)" office:value-type="float" office:value="0.10035431">
            <text:p>0.10035431</text:p>
          </table:table-cell>
          <table:table-cell office:value-type="float" office:value="0.10035431">
            <text:p>0.10035431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177402">
            <text:p>0.00177402</text:p>
          </table:table-cell>
          <table:table-cell office:value-type="float" office:value="0.014006">
            <text:p>0.014006</text:p>
          </table:table-cell>
          <table:table-cell office:value-type="float" office:value="0.0165627">
            <text:p>0.0165627</text:p>
          </table:table-cell>
          <table:table-cell office:value-type="float" office:value="0.0164316">
            <text:p>0.0164316</text:p>
          </table:table-cell>
          <table:table-cell office:value-type="float" office:value="0.0170044">
            <text:p>0.0170044</text:p>
          </table:table-cell>
          <table:table-cell office:value-type="float" office:value="0.0257401">
            <text:p>0.0257401</text:p>
          </table:table-cell>
          <table:table-cell office:value-type="float" office:value="0.0261938">
            <text:p>0.0261938</text:p>
          </table:table-cell>
          <table:table-cell office:value-type="float" office:value="0.0118477">
            <text:p>0.0118477</text:p>
          </table:table-cell>
          <table:table-cell office:value-type="float" office:value="0.00962348">
            <text:p>0.00962348</text:p>
          </table:table-cell>
          <table:table-cell office:value-type="float" office:value="0.00636381">
            <text:p>0.00636381</text:p>
          </table:table-cell>
          <table:table-cell office:value-type="float" office:value="0.00415591">
            <text:p>0.00415591</text:p>
          </table:table-cell>
          <table:table-cell office:value-type="float" office:value="0.00222756">
            <text:p>0.00222756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132179">
            <text:p>0.00132179</text:p>
          </table:table-cell>
          <table:table-cell office:value-type="float" office:value="0.0808887">
            <text:p>0.0808887</text:p>
          </table:table-cell>
          <table:table-cell office:value-type="float" office:value="1.27493">
            <text:p>1.27493</text:p>
          </table:table-cell>
          <table:table-cell office:value-type="float" office:value="31.4467">
            <text:p>31.4467</text:p>
          </table:table-cell>
          <table:table-cell office:value-type="float" office:value="0.873603">
            <text:p>0.873603</text:p>
          </table:table-cell>
          <table:table-cell office:value-type="float" office:value="8.76">
            <text:p>8.76</text:p>
          </table:table-cell>
          <table:table-cell office:value-type="float" office:value="-0.04032">
            <text:p>-0.04032</text:p>
          </table:table-cell>
          <table:table-cell office:value-type="float" office:value="0.94129">
            <text:p>0.94129</text:p>
          </table:table-cell>
          <table:table-cell office:value-type="float" office:value="0">
            <text:p>0</text:p>
          </table:table-cell>
          <table:table-cell office:value-type="float" office:value="24.27">
            <text:p>24.27</text:p>
          </table:table-cell>
          <table:table-cell office:value-type="float" office:value="21821">
            <text:p>21821</text:p>
          </table:table-cell>
          <table:table-cell office:value-type="float" office:value="2516">
            <text:p>2516</text:p>
          </table:table-cell>
          <table:table-cell office:value-type="float" office:value="0.945233">
            <text:p>0.945233</text:p>
          </table:table-cell>
          <table:table-cell office:value-type="float" office:value="1.12647">
            <text:p>1.12647</text:p>
          </table:table-cell>
          <table:table-cell/>
          <table:table-cell table:formula="of:=IF(SUM([.A4:.AF4])&gt;0;SUM([.A4:.S4]);&quot;over scale&quot;)" office:value-type="float" office:value="0.15193108">
            <text:p>0.15193108</text:p>
          </table:table-cell>
          <table:table-cell office:value-type="float" office:value="0.15193108">
            <text:p>0.15193108</text:p>
          </table:table-cell>
          <table:table-cell table:number-columns-repeated="979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128991">
            <text:p>0.0128991</text:p>
          </table:table-cell>
          <table:table-cell office:value-type="float" office:value="1.69361">
            <text:p>1.69361</text:p>
          </table:table-cell>
          <table:table-cell office:value-type="float" office:value="33.7669">
            <text:p>33.7669</text:p>
          </table:table-cell>
          <table:table-cell office:value-type="float" office:value="125.507">
            <text:p>125.507</text:p>
          </table:table-cell>
          <table:table-cell office:value-type="float" office:value="0.794117">
            <text:p>0.794117</text:p>
          </table:table-cell>
          <table:table-cell office:value-type="float" office:value="8.76">
            <text:p>8.76</text:p>
          </table:table-cell>
          <table:table-cell office:value-type="float" office:value="-0.04032">
            <text:p>-0.04032</text:p>
          </table:table-cell>
          <table:table-cell office:value-type="float" office:value="0.94129">
            <text:p>0.94129</text:p>
          </table:table-cell>
          <table:table-cell office:value-type="float" office:value="0">
            <text:p>0</text:p>
          </table:table-cell>
          <table:table-cell office:value-type="float" office:value="24.27">
            <text:p>24.27</text:p>
          </table:table-cell>
          <table:table-cell office:value-type="float" office:value="21821">
            <text:p>21821</text:p>
          </table:table-cell>
          <table:table-cell office:value-type="float" office:value="2517">
            <text:p>2517</text:p>
          </table:table-cell>
          <table:table-cell office:value-type="float" office:value="0.85923">
            <text:p>0.85923</text:p>
          </table:table-cell>
          <table:table-cell office:value-type="float" office:value="3.03437">
            <text:p>3.03437</text:p>
          </table:table-cell>
          <table:table-cell/>
          <table:table-cell table:formula="of:=IF(SUM([.A5:.AF5])&gt;0;SUM([.A5:.S5]);&quot;over scale&quot;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941215">
            <text:p>0.00941215</text:p>
          </table:table-cell>
          <table:table-cell office:value-type="float" office:value="0.0137178">
            <text:p>0.0137178</text:p>
          </table:table-cell>
          <table:table-cell office:value-type="float" office:value="0.0173916">
            <text:p>0.0173916</text:p>
          </table:table-cell>
          <table:table-cell office:value-type="float" office:value="0.0207594">
            <text:p>0.0207594</text:p>
          </table:table-cell>
          <table:table-cell office:value-type="float" office:value="0.0243698">
            <text:p>0.0243698</text:p>
          </table:table-cell>
          <table:table-cell office:value-type="float" office:value="0.0193937">
            <text:p>0.0193937</text:p>
          </table:table-cell>
          <table:table-cell office:value-type="float" office:value="0.00830444">
            <text:p>0.00830444</text:p>
          </table:table-cell>
          <table:table-cell office:value-type="float" office:value="0.00508821">
            <text:p>0.00508821</text:p>
          </table:table-cell>
          <table:table-cell office:value-type="float" office:value="0.0022834">
            <text:p>0.0022834</text:p>
          </table:table-cell>
          <table:table-cell table:number-columns-repeated="14" office:value-type="float" office:value="0">
            <text:p>0</text:p>
          </table:table-cell>
          <table:table-cell office:value-type="float" office:value="0.0102826">
            <text:p>0.0102826</text:p>
          </table:table-cell>
          <table:table-cell office:value-type="float" office:value="0.312692">
            <text:p>0.312692</text:p>
          </table:table-cell>
          <table:table-cell office:value-type="float" office:value="2.35131">
            <text:p>2.35131</text:p>
          </table:table-cell>
          <table:table-cell office:value-type="float" office:value="36.746">
            <text:p>36.746</text:p>
          </table:table-cell>
          <table:table-cell office:value-type="float" office:value="0.848346">
            <text:p>0.848346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4129">
            <text:p>0.94129</text:p>
          </table:table-cell>
          <table:table-cell office:value-type="float" office:value="0">
            <text:p>0</text:p>
          </table:table-cell>
          <table:table-cell office:value-type="float" office:value="24.23">
            <text:p>24.23</text:p>
          </table:table-cell>
          <table:table-cell office:value-type="float" office:value="21821">
            <text:p>21821</text:p>
          </table:table-cell>
          <table:table-cell office:value-type="float" office:value="2519">
            <text:p>2519</text:p>
          </table:table-cell>
          <table:table-cell office:value-type="float" office:value="0.917905">
            <text:p>0.917905</text:p>
          </table:table-cell>
          <table:table-cell office:value-type="float" office:value="1.71322">
            <text:p>1.71322</text:p>
          </table:table-cell>
          <table:table-cell/>
          <table:table-cell table:formula="of:=IF(SUM([.A6:.AF6])&gt;0;SUM([.A6:.S6]);&quot;over scale&quot;)" office:value-type="float" office:value="0.1207205">
            <text:p>0.1207205</text:p>
          </table:table-cell>
          <table:table-cell office:value-type="float" office:value="0.1207205">
            <text:p>0.1207205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495054">
            <text:p>0.00495054</text:p>
          </table:table-cell>
          <table:table-cell office:value-type="float" office:value="0.0259396">
            <text:p>0.0259396</text:p>
          </table:table-cell>
          <table:table-cell office:value-type="float" office:value="0.0215988">
            <text:p>0.0215988</text:p>
          </table:table-cell>
          <table:table-cell office:value-type="float" office:value="0.0135307">
            <text:p>0.0135307</text:p>
          </table:table-cell>
          <table:table-cell office:value-type="float" office:value="0.0112061">
            <text:p>0.0112061</text:p>
          </table:table-cell>
          <table:table-cell office:value-type="float" office:value="0.0209574">
            <text:p>0.0209574</text:p>
          </table:table-cell>
          <table:table-cell office:value-type="float" office:value="0.0213003">
            <text:p>0.0213003</text:p>
          </table:table-cell>
          <table:table-cell office:value-type="float" office:value="0.0113536">
            <text:p>0.0113536</text:p>
          </table:table-cell>
          <table:table-cell office:value-type="float" office:value="0.0133765">
            <text:p>0.0133765</text:p>
          </table:table-cell>
          <table:table-cell office:value-type="float" office:value="0.0089917">
            <text:p>0.0089917</text:p>
          </table:table-cell>
          <table:table-cell office:value-type="float" office:value="0.00707684">
            <text:p>0.00707684</text:p>
          </table:table-cell>
          <table:table-cell office:value-type="float" office:value="0.00390048">
            <text:p>0.00390048</text:p>
          </table:table-cell>
          <table:table-cell table:number-columns-repeated="13" office:value-type="float" office:value="0">
            <text:p>0</text:p>
          </table:table-cell>
          <table:table-cell office:value-type="float" office:value="0.00905582">
            <text:p>0.00905582</text:p>
          </table:table-cell>
          <table:table-cell office:value-type="float" office:value="0.595694">
            <text:p>0.595694</text:p>
          </table:table-cell>
          <table:table-cell office:value-type="float" office:value="22.5739">
            <text:p>22.5739</text:p>
          </table:table-cell>
          <table:table-cell office:value-type="float" office:value="0.879546">
            <text:p>0.879546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4242">
            <text:p>0.94242</text:p>
          </table:table-cell>
          <table:table-cell office:value-type="float" office:value="0">
            <text:p>0</text:p>
          </table:table-cell>
          <table:table-cell office:value-type="float" office:value="24.27">
            <text:p>24.27</text:p>
          </table:table-cell>
          <table:table-cell office:value-type="float" office:value="21821">
            <text:p>21821</text:p>
          </table:table-cell>
          <table:table-cell office:value-type="float" office:value="2520">
            <text:p>2520</text:p>
          </table:table-cell>
          <table:table-cell office:value-type="float" office:value="0.950522">
            <text:p>0.950522</text:p>
          </table:table-cell>
          <table:table-cell office:value-type="float" office:value="1.01487">
            <text:p>1.01487</text:p>
          </table:table-cell>
          <table:table-cell/>
          <table:table-cell table:formula="of:=IF(SUM([.A7:.AF7])&gt;0;SUM([.A7:.S7]);&quot;over scale&quot;)" office:value-type="float" office:value="0.16418256">
            <text:p>0.16418256</text:p>
          </table:table-cell>
          <table:table-cell office:value-type="float" office:value="0.16418256">
            <text:p>0.16418256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856111">
            <text:p>0.00856111</text:p>
          </table:table-cell>
          <table:table-cell office:value-type="float" office:value="0.0132329">
            <text:p>0.0132329</text:p>
          </table:table-cell>
          <table:table-cell office:value-type="float" office:value="0.0169796">
            <text:p>0.0169796</text:p>
          </table:table-cell>
          <table:table-cell office:value-type="float" office:value="0.0216912">
            <text:p>0.0216912</text:p>
          </table:table-cell>
          <table:table-cell office:value-type="float" office:value="0.0286588">
            <text:p>0.0286588</text:p>
          </table:table-cell>
          <table:table-cell office:value-type="float" office:value="0.0227976">
            <text:p>0.0227976</text:p>
          </table:table-cell>
          <table:table-cell office:value-type="float" office:value="0.00915316">
            <text:p>0.00915316</text:p>
          </table:table-cell>
          <table:table-cell office:value-type="float" office:value="0.00493218">
            <text:p>0.00493218</text:p>
          </table:table-cell>
          <table:table-cell office:value-type="float" office:value="0.00157637">
            <text:p>0.00157637</text:p>
          </table:table-cell>
          <table:table-cell table:number-columns-repeated="14" office:value-type="float" office:value="0">
            <text:p>0</text:p>
          </table:table-cell>
          <table:table-cell office:value-type="float" office:value="0.00136069">
            <text:p>0.00136069</text:p>
          </table:table-cell>
          <table:table-cell office:value-type="float" office:value="0.105916">
            <text:p>0.105916</text:p>
          </table:table-cell>
          <table:table-cell office:value-type="float" office:value="1.66272">
            <text:p>1.66272</text:p>
          </table:table-cell>
          <table:table-cell office:value-type="float" office:value="32.6503">
            <text:p>32.6503</text:p>
          </table:table-cell>
          <table:table-cell office:value-type="float" office:value="0.881775">
            <text:p>0.881775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4242">
            <text:p>0.94242</text:p>
          </table:table-cell>
          <table:table-cell office:value-type="float" office:value="0">
            <text:p>0</text:p>
          </table:table-cell>
          <table:table-cell office:value-type="float" office:value="24.23">
            <text:p>24.23</text:p>
          </table:table-cell>
          <table:table-cell office:value-type="float" office:value="21821">
            <text:p>21821</text:p>
          </table:table-cell>
          <table:table-cell office:value-type="float" office:value="2522">
            <text:p>2522</text:p>
          </table:table-cell>
          <table:table-cell office:value-type="float" office:value="0.952931">
            <text:p>0.952931</text:p>
          </table:table-cell>
          <table:table-cell office:value-type="float" office:value="0.964257">
            <text:p>0.964257</text:p>
          </table:table-cell>
          <table:table-cell/>
          <table:table-cell table:formula="of:=IF(SUM([.A8:.AF8])&gt;0;SUM([.A8:.S8]);&quot;over scale&quot;)" office:value-type="float" office:value="0.12758292">
            <text:p>0.12758292</text:p>
          </table:table-cell>
          <table:table-cell office:value-type="float" office:value="0.12758292">
            <text:p>0.12758292</text:p>
          </table:table-cell>
          <table:table-cell table:number-columns-repeated="979"/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648309">
            <text:p>0.00648309</text:p>
          </table:table-cell>
          <table:table-cell office:value-type="float" office:value="0.0197284">
            <text:p>0.0197284</text:p>
          </table:table-cell>
          <table:table-cell office:value-type="float" office:value="0.0203464">
            <text:p>0.0203464</text:p>
          </table:table-cell>
          <table:table-cell office:value-type="float" office:value="0.00923748">
            <text:p>0.00923748</text:p>
          </table:table-cell>
          <table:table-cell office:value-type="float" office:value="0.00124236">
            <text:p>0.00124236</text:p>
          </table:table-cell>
          <table:table-cell table:number-columns-repeated="16" office:value-type="float" office:value="0">
            <text:p>0</text:p>
          </table:table-cell>
          <table:table-cell office:value-type="float" office:value="0.00129074">
            <text:p>0.00129074</text:p>
          </table:table-cell>
          <table:table-cell office:value-type="float" office:value="0.303831">
            <text:p>0.303831</text:p>
          </table:table-cell>
          <table:table-cell office:value-type="float" office:value="11.3398">
            <text:p>11.3398</text:p>
          </table:table-cell>
          <table:table-cell office:value-type="float" office:value="75.2983">
            <text:p>75.2983</text:p>
          </table:table-cell>
          <table:table-cell office:value-type="float" office:value="0.804517">
            <text:p>0.804517</text:p>
          </table:table-cell>
          <table:table-cell office:value-type="float" office:value="8.76">
            <text:p>8.76</text:p>
          </table:table-cell>
          <table:table-cell office:value-type="float" office:value="-0.04032">
            <text:p>-0.04032</text:p>
          </table:table-cell>
          <table:table-cell office:value-type="float" office:value="0.94355">
            <text:p>0.94355</text:p>
          </table:table-cell>
          <table:table-cell office:value-type="float" office:value="0">
            <text:p>0</text:p>
          </table:table-cell>
          <table:table-cell office:value-type="float" office:value="24.23">
            <text:p>24.23</text:p>
          </table:table-cell>
          <table:table-cell office:value-type="float" office:value="21821">
            <text:p>21821</text:p>
          </table:table-cell>
          <table:table-cell office:value-type="float" office:value="2523">
            <text:p>2523</text:p>
          </table:table-cell>
          <table:table-cell office:value-type="float" office:value="0.868398">
            <text:p>0.868398</text:p>
          </table:table-cell>
          <table:table-cell office:value-type="float" office:value="2.82211">
            <text:p>2.82211</text:p>
          </table:table-cell>
          <table:table-cell/>
          <table:table-cell table:formula="of:=IF(SUM([.A9:.AF9])&gt;0;SUM([.A9:.S9]);&quot;over scale&quot;)" office:value-type="float" office:value="0.05703773">
            <text:p>0.05703773</text:p>
          </table:table-cell>
          <table:table-cell office:value-type="float" office:value="0.05703773">
            <text:p>0.05703773</text:p>
          </table:table-cell>
          <table:table-cell table:number-columns-repeated="979"/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406247">
            <text:p>0.00406247</text:p>
          </table:table-cell>
          <table:table-cell office:value-type="float" office:value="0.0130171">
            <text:p>0.0130171</text:p>
          </table:table-cell>
          <table:table-cell office:value-type="float" office:value="0.0151452">
            <text:p>0.0151452</text:p>
          </table:table-cell>
          <table:table-cell office:value-type="float" office:value="0.00707165">
            <text:p>0.00707165</text:p>
          </table:table-cell>
          <table:table-cell table:number-columns-repeated="17" office:value-type="float" office:value="0">
            <text:p>0</text:p>
          </table:table-cell>
          <table:table-cell office:value-type="float" office:value="0.00137613">
            <text:p>0.00137613</text:p>
          </table:table-cell>
          <table:table-cell office:value-type="float" office:value="0.135803">
            <text:p>0.135803</text:p>
          </table:table-cell>
          <table:table-cell office:value-type="float" office:value="2.74508">
            <text:p>2.74508</text:p>
          </table:table-cell>
          <table:table-cell office:value-type="float" office:value="72.2118">
            <text:p>72.2118</text:p>
          </table:table-cell>
          <table:table-cell office:value-type="float" office:value="0.849832">
            <text:p>0.849832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4242">
            <text:p>0.94242</text:p>
          </table:table-cell>
          <table:table-cell office:value-type="float" office:value="0">
            <text:p>0</text:p>
          </table:table-cell>
          <table:table-cell office:value-type="float" office:value="24.23">
            <text:p>24.23</text:p>
          </table:table-cell>
          <table:table-cell office:value-type="float" office:value="21821">
            <text:p>21821</text:p>
          </table:table-cell>
          <table:table-cell office:value-type="float" office:value="2525">
            <text:p>2525</text:p>
          </table:table-cell>
          <table:table-cell office:value-type="float" office:value="0.91841">
            <text:p>0.91841</text:p>
          </table:table-cell>
          <table:table-cell office:value-type="float" office:value="1.70222">
            <text:p>1.70222</text:p>
          </table:table-cell>
          <table:table-cell/>
          <table:table-cell table:formula="of:=IF(SUM([.A10:.AF10])&gt;0;SUM([.A10:.S10]);&quot;over scale&quot;)" office:value-type="float" office:value="0.03929642">
            <text:p>0.03929642</text:p>
          </table:table-cell>
          <table:table-cell office:value-type="float" office:value="0.03929642">
            <text:p>0.03929642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345981">
            <text:p>0.00345981</text:p>
          </table:table-cell>
          <table:table-cell office:value-type="float" office:value="0.00899902">
            <text:p>0.00899902</text:p>
          </table:table-cell>
          <table:table-cell office:value-type="float" office:value="0.0160294">
            <text:p>0.0160294</text:p>
          </table:table-cell>
          <table:table-cell office:value-type="float" office:value="0.0195599">
            <text:p>0.0195599</text:p>
          </table:table-cell>
          <table:table-cell office:value-type="float" office:value="0.0217947">
            <text:p>0.0217947</text:p>
          </table:table-cell>
          <table:table-cell office:value-type="float" office:value="0.0152753">
            <text:p>0.0152753</text:p>
          </table:table-cell>
          <table:table-cell office:value-type="float" office:value="0.00441248">
            <text:p>0.00441248</text:p>
          </table:table-cell>
          <table:table-cell office:value-type="float" office:value="0.00148007">
            <text:p>0.00148007</text:p>
          </table:table-cell>
          <table:table-cell table:number-columns-repeated="16" office:value-type="float" office:value="0">
            <text:p>0</text:p>
          </table:table-cell>
          <table:table-cell office:value-type="float" office:value="0.0245435">
            <text:p>0.0245435</text:p>
          </table:table-cell>
          <table:table-cell office:value-type="float" office:value="0.998523">
            <text:p>0.998523</text:p>
          </table:table-cell>
          <table:table-cell office:value-type="float" office:value="38.989">
            <text:p>38.989</text:p>
          </table:table-cell>
          <table:table-cell office:value-type="float" office:value="0.901089">
            <text:p>0.901089</text:p>
          </table:table-cell>
          <table:table-cell office:value-type="float" office:value="8.76">
            <text:p>8.76</text:p>
          </table:table-cell>
          <table:table-cell office:value-type="float" office:value="-0.04032">
            <text:p>-0.04032</text:p>
          </table:table-cell>
          <table:table-cell office:value-type="float" office:value="0.94242">
            <text:p>0.94242</text:p>
          </table:table-cell>
          <table:table-cell office:value-type="float" office:value="0">
            <text:p>0</text:p>
          </table:table-cell>
          <table:table-cell office:value-type="float" office:value="24.23">
            <text:p>24.23</text:p>
          </table:table-cell>
          <table:table-cell office:value-type="float" office:value="21821">
            <text:p>21821</text:p>
          </table:table-cell>
          <table:table-cell office:value-type="float" office:value="2526">
            <text:p>2526</text:p>
          </table:table-cell>
          <table:table-cell office:value-type="float" office:value="0.973804">
            <text:p>0.973804</text:p>
          </table:table-cell>
          <table:table-cell office:value-type="float" office:value="0.530907">
            <text:p>0.530907</text:p>
          </table:table-cell>
          <table:table-cell/>
          <table:table-cell table:formula="of:=IF(SUM([.A11:.AF11])&gt;0;SUM([.A11:.S11]);&quot;over scale&quot;)" office:value-type="float" office:value="0.09101068">
            <text:p>0.09101068</text:p>
          </table:table-cell>
          <table:table-cell office:value-type="float" office:value="0.09101068">
            <text:p>0.09101068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321419">
            <text:p>0.00321419</text:p>
          </table:table-cell>
          <table:table-cell office:value-type="float" office:value="0.0189044">
            <text:p>0.0189044</text:p>
          </table:table-cell>
          <table:table-cell office:value-type="float" office:value="0.0187899">
            <text:p>0.0187899</text:p>
          </table:table-cell>
          <table:table-cell office:value-type="float" office:value="0.0160218">
            <text:p>0.0160218</text:p>
          </table:table-cell>
          <table:table-cell office:value-type="float" office:value="0.0157778">
            <text:p>0.0157778</text:p>
          </table:table-cell>
          <table:table-cell office:value-type="float" office:value="0.0260074">
            <text:p>0.0260074</text:p>
          </table:table-cell>
          <table:table-cell office:value-type="float" office:value="0.0277762">
            <text:p>0.0277762</text:p>
          </table:table-cell>
          <table:table-cell office:value-type="float" office:value="0.0152144">
            <text:p>0.0152144</text:p>
          </table:table-cell>
          <table:table-cell office:value-type="float" office:value="0.0139991">
            <text:p>0.0139991</text:p>
          </table:table-cell>
          <table:table-cell office:value-type="float" office:value="0.00773955">
            <text:p>0.00773955</text:p>
          </table:table-cell>
          <table:table-cell office:value-type="float" office:value="0.00441004">
            <text:p>0.00441004</text:p>
          </table:table-cell>
          <table:table-cell office:value-type="float" office:value="0.00189236">
            <text:p>0.00189236</text:p>
          </table:table-cell>
          <table:table-cell table:number-columns-repeated="13" office:value-type="float" office:value="0">
            <text:p>0</text:p>
          </table:table-cell>
          <table:table-cell office:value-type="float" office:value="0.0282672">
            <text:p>0.0282672</text:p>
          </table:table-cell>
          <table:table-cell office:value-type="float" office:value="0.755504">
            <text:p>0.755504</text:p>
          </table:table-cell>
          <table:table-cell office:value-type="float" office:value="25.2488">
            <text:p>25.2488</text:p>
          </table:table-cell>
          <table:table-cell office:value-type="float" office:value="0.884746">
            <text:p>0.884746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4242">
            <text:p>0.94242</text:p>
          </table:table-cell>
          <table:table-cell office:value-type="float" office:value="0">
            <text:p>0</text:p>
          </table:table-cell>
          <table:table-cell office:value-type="float" office:value="24.23">
            <text:p>24.23</text:p>
          </table:table-cell>
          <table:table-cell office:value-type="float" office:value="21821">
            <text:p>21821</text:p>
          </table:table-cell>
          <table:table-cell office:value-type="float" office:value="2528">
            <text:p>2528</text:p>
          </table:table-cell>
          <table:table-cell office:value-type="float" office:value="0.956142">
            <text:p>0.956142</text:p>
          </table:table-cell>
          <table:table-cell office:value-type="float" office:value="0.896974">
            <text:p>0.896974</text:p>
          </table:table-cell>
          <table:table-cell/>
          <table:table-cell table:formula="of:=IF(SUM([.A12:.AF12])&gt;0;SUM([.A12:.S12]);&quot;over scale&quot;)" office:value-type="float" office:value="0.16974714">
            <text:p>0.16974714</text:p>
          </table:table-cell>
          <table:table-cell office:value-type="float" office:value="0.16974714">
            <text:p>0.16974714</text:p>
          </table:table-cell>
          <table:table-cell table:number-columns-repeated="979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130941">
            <text:p>0.0130941</text:p>
          </table:table-cell>
          <table:table-cell office:value-type="float" office:value="1.01492">
            <text:p>1.01492</text:p>
          </table:table-cell>
          <table:table-cell office:value-type="float" office:value="13.7359">
            <text:p>13.7359</text:p>
          </table:table-cell>
          <table:table-cell office:value-type="float" office:value="147.092">
            <text:p>147.092</text:p>
          </table:table-cell>
          <table:table-cell office:value-type="float" office:value="0.806746">
            <text:p>0.806746</text:p>
          </table:table-cell>
          <table:table-cell office:value-type="float" office:value="8.76">
            <text:p>8.76</text:p>
          </table:table-cell>
          <table:table-cell office:value-type="float" office:value="-0.04032">
            <text:p>-0.04032</text:p>
          </table:table-cell>
          <table:table-cell office:value-type="float" office:value="0.94355">
            <text:p>0.94355</text:p>
          </table:table-cell>
          <table:table-cell office:value-type="float" office:value="0">
            <text:p>0</text:p>
          </table:table-cell>
          <table:table-cell office:value-type="float" office:value="24.27">
            <text:p>24.27</text:p>
          </table:table-cell>
          <table:table-cell office:value-type="float" office:value="21821">
            <text:p>21821</text:p>
          </table:table-cell>
          <table:table-cell office:value-type="float" office:value="2529">
            <text:p>2529</text:p>
          </table:table-cell>
          <table:table-cell office:value-type="float" office:value="0.870803">
            <text:p>0.870803</text:p>
          </table:table-cell>
          <table:table-cell office:value-type="float" office:value="2.76678">
            <text:p>2.76678</text:p>
          </table:table-cell>
          <table:table-cell/>
          <table:table-cell table:formula="of:=IF(SUM([.A13:.AF13])&gt;0;SUM([.A13:.S13]);&quot;over scale&quot;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118575">
            <text:p>0.00118575</text:p>
          </table:table-cell>
          <table:table-cell office:value-type="float" office:value="0.0111002">
            <text:p>0.0111002</text:p>
          </table:table-cell>
          <table:table-cell office:value-type="float" office:value="0.0156758">
            <text:p>0.0156758</text:p>
          </table:table-cell>
          <table:table-cell office:value-type="float" office:value="0.0175226">
            <text:p>0.0175226</text:p>
          </table:table-cell>
          <table:table-cell office:value-type="float" office:value="0.0177772">
            <text:p>0.0177772</text:p>
          </table:table-cell>
          <table:table-cell office:value-type="float" office:value="0.0227344">
            <text:p>0.0227344</text:p>
          </table:table-cell>
          <table:table-cell office:value-type="float" office:value="0.0204726">
            <text:p>0.0204726</text:p>
          </table:table-cell>
          <table:table-cell office:value-type="float" office:value="0.00911796">
            <text:p>0.00911796</text:p>
          </table:table-cell>
          <table:table-cell office:value-type="float" office:value="0.00604753">
            <text:p>0.00604753</text:p>
          </table:table-cell>
          <table:table-cell office:value-type="float" office:value="0.00280617">
            <text:p>0.00280617</text:p>
          </table:table-cell>
          <table:table-cell office:value-type="float" office:value="0.00130136">
            <text:p>0.00130136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124649">
            <text:p>0.00124649</text:p>
          </table:table-cell>
          <table:table-cell office:value-type="float" office:value="0.0381529">
            <text:p>0.0381529</text:p>
          </table:table-cell>
          <table:table-cell office:value-type="float" office:value="0.60408">
            <text:p>0.60408</text:p>
          </table:table-cell>
          <table:table-cell office:value-type="float" office:value="3.26031">
            <text:p>3.26031</text:p>
          </table:table-cell>
          <table:table-cell office:value-type="float" office:value="30.1822">
            <text:p>30.1822</text:p>
          </table:table-cell>
          <table:table-cell office:value-type="float" office:value="0.874346">
            <text:p>0.874346</text:p>
          </table:table-cell>
          <table:table-cell office:value-type="float" office:value="8.76">
            <text:p>8.76</text:p>
          </table:table-cell>
          <table:table-cell office:value-type="float" office:value="-0.04032">
            <text:p>-0.04032</text:p>
          </table:table-cell>
          <table:table-cell office:value-type="float" office:value="0.94355">
            <text:p>0.94355</text:p>
          </table:table-cell>
          <table:table-cell office:value-type="float" office:value="0">
            <text:p>0</text:p>
          </table:table-cell>
          <table:table-cell office:value-type="float" office:value="24.23">
            <text:p>24.23</text:p>
          </table:table-cell>
          <table:table-cell office:value-type="float" office:value="21821">
            <text:p>21821</text:p>
          </table:table-cell>
          <table:table-cell office:value-type="float" office:value="2531">
            <text:p>2531</text:p>
          </table:table-cell>
          <table:table-cell office:value-type="float" office:value="0.943771">
            <text:p>0.943771</text:p>
          </table:table-cell>
          <table:table-cell office:value-type="float" office:value="1.15743">
            <text:p>1.15743</text:p>
          </table:table-cell>
          <table:table-cell/>
          <table:table-cell table:formula="of:=IF(SUM([.A14:.AF14])&gt;0;SUM([.A14:.S14]);&quot;over scale&quot;)" office:value-type="float" office:value="0.12574157">
            <text:p>0.12574157</text:p>
          </table:table-cell>
          <table:table-cell office:value-type="float" office:value="0.12574157">
            <text:p>0.12574157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521463">
            <text:p>0.00521463</text:p>
          </table:table-cell>
          <table:table-cell office:value-type="float" office:value="0.0117833">
            <text:p>0.0117833</text:p>
          </table:table-cell>
          <table:table-cell office:value-type="float" office:value="0.0160978">
            <text:p>0.0160978</text:p>
          </table:table-cell>
          <table:table-cell office:value-type="float" office:value="0.0167745">
            <text:p>0.0167745</text:p>
          </table:table-cell>
          <table:table-cell office:value-type="float" office:value="0.0162111">
            <text:p>0.0162111</text:p>
          </table:table-cell>
          <table:table-cell office:value-type="float" office:value="0.00796558">
            <text:p>0.00796558</text:p>
          </table:table-cell>
          <table:table-cell office:value-type="float" office:value="0.00134987">
            <text:p>0.00134987</text:p>
          </table:table-cell>
          <table:table-cell table:number-columns-repeated="16" office:value-type="float" office:value="0">
            <text:p>0</text:p>
          </table:table-cell>
          <table:table-cell office:value-type="float" office:value="0.00602896">
            <text:p>0.00602896</text:p>
          </table:table-cell>
          <table:table-cell office:value-type="float" office:value="0.278328">
            <text:p>0.278328</text:p>
          </table:table-cell>
          <table:table-cell office:value-type="float" office:value="2.08977">
            <text:p>2.08977</text:p>
          </table:table-cell>
          <table:table-cell office:value-type="float" office:value="30.4645">
            <text:p>30.4645</text:p>
          </table:table-cell>
          <table:table-cell office:value-type="float" office:value="0.924861">
            <text:p>0.924861</text:p>
          </table:table-cell>
          <table:table-cell office:value-type="float" office:value="8.76">
            <text:p>8.76</text:p>
          </table:table-cell>
          <table:table-cell office:value-type="float" office:value="-0.04032">
            <text:p>-0.04032</text:p>
          </table:table-cell>
          <table:table-cell office:value-type="float" office:value="0.94355">
            <text:p>0.94355</text:p>
          </table:table-cell>
          <table:table-cell office:value-type="float" office:value="0">
            <text:p>0</text:p>
          </table:table-cell>
          <table:table-cell office:value-type="float" office:value="24.23">
            <text:p>24.23</text:p>
          </table:table-cell>
          <table:table-cell office:value-type="float" office:value="21821">
            <text:p>21821</text:p>
          </table:table-cell>
          <table:table-cell office:value-type="float" office:value="2532">
            <text:p>2532</text:p>
          </table:table-cell>
          <table:table-cell office:value-type="float" office:value="0.998297">
            <text:p>0.998297</text:p>
          </table:table-cell>
          <table:table-cell office:value-type="float" office:value="0.0340954">
            <text:p>0.0340954</text:p>
          </table:table-cell>
          <table:table-cell/>
          <table:table-cell table:formula="of:=IF(SUM([.A15:.AF15])&gt;0;SUM([.A15:.S15]);&quot;over scale&quot;)" office:value-type="float" office:value="0.07539678">
            <text:p>0.07539678</text:p>
          </table:table-cell>
          <table:table-cell office:value-type="float" office:value="0.07539678">
            <text:p>0.07539678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398034">
            <text:p>0.00398034</text:p>
          </table:table-cell>
          <table:table-cell office:value-type="float" office:value="0.024201">
            <text:p>0.024201</text:p>
          </table:table-cell>
          <table:table-cell office:value-type="float" office:value="0.0204142">
            <text:p>0.0204142</text:p>
          </table:table-cell>
          <table:table-cell office:value-type="float" office:value="0.0109846">
            <text:p>0.0109846</text:p>
          </table:table-cell>
          <table:table-cell office:value-type="float" office:value="0.00981387">
            <text:p>0.00981387</text:p>
          </table:table-cell>
          <table:table-cell office:value-type="float" office:value="0.0198067">
            <text:p>0.0198067</text:p>
          </table:table-cell>
          <table:table-cell office:value-type="float" office:value="0.0149682">
            <text:p>0.0149682</text:p>
          </table:table-cell>
          <table:table-cell office:value-type="float" office:value="0.00495831">
            <text:p>0.00495831</text:p>
          </table:table-cell>
          <table:table-cell office:value-type="float" office:value="0.00273126">
            <text:p>0.00273126</text:p>
          </table:table-cell>
          <table:table-cell table:number-columns-repeated="16" office:value-type="float" office:value="0">
            <text:p>0</text:p>
          </table:table-cell>
          <table:table-cell office:value-type="float" office:value="0.00136178">
            <text:p>0.00136178</text:p>
          </table:table-cell>
          <table:table-cell office:value-type="float" office:value="0.209585">
            <text:p>0.209585</text:p>
          </table:table-cell>
          <table:table-cell office:value-type="float" office:value="15.3188">
            <text:p>15.3188</text:p>
          </table:table-cell>
          <table:table-cell office:value-type="float" office:value="0.949375">
            <text:p>0.949375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4355">
            <text:p>0.94355</text:p>
          </table:table-cell>
          <table:table-cell office:value-type="float" office:value="0">
            <text:p>0</text:p>
          </table:table-cell>
          <table:table-cell office:value-type="float" office:value="24.23">
            <text:p>24.23</text:p>
          </table:table-cell>
          <table:table-cell office:value-type="float" office:value="21821">
            <text:p>21821</text:p>
          </table:table-cell>
          <table:table-cell office:value-type="float" office:value="2534">
            <text:p>2534</text:p>
          </table:table-cell>
          <table:table-cell office:value-type="float" office:value="1.02476">
            <text:p>1.02476</text:p>
          </table:table-cell>
          <table:table-cell office:value-type="float" office:value="-0.489121">
            <text:p>-0.489121</text:p>
          </table:table-cell>
          <table:table-cell/>
          <table:table-cell table:formula="of:=IF(SUM([.A16:.AF16])&gt;0;SUM([.A16:.S16]);&quot;over scale&quot;)" office:value-type="float" office:value="0.11185848">
            <text:p>0.11185848</text:p>
          </table:table-cell>
          <table:table-cell office:value-type="float" office:value="0.11185848">
            <text:p>0.11185848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10668">
            <text:p>0.0010668</text:p>
          </table:table-cell>
          <table:table-cell office:value-type="float" office:value="0.011255">
            <text:p>0.011255</text:p>
          </table:table-cell>
          <table:table-cell office:value-type="float" office:value="0.0175277">
            <text:p>0.0175277</text:p>
          </table:table-cell>
          <table:table-cell office:value-type="float" office:value="0.019082">
            <text:p>0.019082</text:p>
          </table:table-cell>
          <table:table-cell office:value-type="float" office:value="0.0173551">
            <text:p>0.0173551</text:p>
          </table:table-cell>
          <table:table-cell office:value-type="float" office:value="0.0201676">
            <text:p>0.0201676</text:p>
          </table:table-cell>
          <table:table-cell office:value-type="float" office:value="0.0134799">
            <text:p>0.0134799</text:p>
          </table:table-cell>
          <table:table-cell office:value-type="float" office:value="0.00336369">
            <text:p>0.00336369</text:p>
          </table:table-cell>
          <table:table-cell office:value-type="float" office:value="0.00123424">
            <text:p>0.00123424</text:p>
          </table:table-cell>
          <table:table-cell table:number-columns-repeated="16" office:value-type="float" office:value="0">
            <text:p>0</text:p>
          </table:table-cell>
          <table:table-cell office:value-type="float" office:value="0.00531286">
            <text:p>0.00531286</text:p>
          </table:table-cell>
          <table:table-cell office:value-type="float" office:value="0.355291">
            <text:p>0.355291</text:p>
          </table:table-cell>
          <table:table-cell office:value-type="float" office:value="29.5262">
            <text:p>29.5262</text:p>
          </table:table-cell>
          <table:table-cell office:value-type="float" office:value="0.898118">
            <text:p>0.898118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4129">
            <text:p>0.94129</text:p>
          </table:table-cell>
          <table:table-cell office:value-type="float" office:value="0">
            <text:p>0</text:p>
          </table:table-cell>
          <table:table-cell office:value-type="float" office:value="24.19">
            <text:p>24.19</text:p>
          </table:table-cell>
          <table:table-cell office:value-type="float" office:value="21821">
            <text:p>21821</text:p>
          </table:table-cell>
          <table:table-cell office:value-type="float" office:value="2542">
            <text:p>2542</text:p>
          </table:table-cell>
          <table:table-cell office:value-type="float" office:value="0.971758">
            <text:p>0.971758</text:p>
          </table:table-cell>
          <table:table-cell office:value-type="float" office:value="0.572973">
            <text:p>0.572973</text:p>
          </table:table-cell>
          <table:table-cell/>
          <table:table-cell table:formula="of:=IF(SUM([.A17:.AF17])&gt;0;SUM([.A17:.S17]);&quot;over scale&quot;)" office:value-type="float" office:value="0.10453203">
            <text:p>0.10453203</text:p>
          </table:table-cell>
          <table:table-cell office:value-type="float" office:value="0.10453203">
            <text:p>0.10453203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292013">
            <text:p>0.00292013</text:p>
          </table:table-cell>
          <table:table-cell office:value-type="float" office:value="0.0213016">
            <text:p>0.0213016</text:p>
          </table:table-cell>
          <table:table-cell office:value-type="float" office:value="0.019852">
            <text:p>0.019852</text:p>
          </table:table-cell>
          <table:table-cell office:value-type="float" office:value="0.0124348">
            <text:p>0.0124348</text:p>
          </table:table-cell>
          <table:table-cell office:value-type="float" office:value="0.0120716">
            <text:p>0.0120716</text:p>
          </table:table-cell>
          <table:table-cell office:value-type="float" office:value="0.0239284">
            <text:p>0.0239284</text:p>
          </table:table-cell>
          <table:table-cell office:value-type="float" office:value="0.018059">
            <text:p>0.018059</text:p>
          </table:table-cell>
          <table:table-cell office:value-type="float" office:value="0.00596187">
            <text:p>0.00596187</text:p>
          </table:table-cell>
          <table:table-cell office:value-type="float" office:value="0.00433723">
            <text:p>0.00433723</text:p>
          </table:table-cell>
          <table:table-cell office:value-type="float" office:value="0.00155136">
            <text:p>0.00155136</text:p>
          </table:table-cell>
          <table:table-cell table:number-columns-repeated="15" office:value-type="float" office:value="0">
            <text:p>0</text:p>
          </table:table-cell>
          <table:table-cell office:value-type="float" office:value="0.00462727">
            <text:p>0.00462727</text:p>
          </table:table-cell>
          <table:table-cell office:value-type="float" office:value="0.326011">
            <text:p>0.326011</text:p>
          </table:table-cell>
          <table:table-cell office:value-type="float" office:value="20.4687">
            <text:p>20.4687</text:p>
          </table:table-cell>
          <table:table-cell office:value-type="float" office:value="0.907032">
            <text:p>0.907032</text:p>
          </table:table-cell>
          <table:table-cell office:value-type="float" office:value="8.76">
            <text:p>8.76</text:p>
          </table:table-cell>
          <table:table-cell office:value-type="float" office:value="-0.04032">
            <text:p>-0.04032</text:p>
          </table:table-cell>
          <table:table-cell office:value-type="float" office:value="0.94242">
            <text:p>0.94242</text:p>
          </table:table-cell>
          <table:table-cell office:value-type="float" office:value="0">
            <text:p>0</text:p>
          </table:table-cell>
          <table:table-cell office:value-type="float" office:value="24.19">
            <text:p>24.19</text:p>
          </table:table-cell>
          <table:table-cell office:value-type="float" office:value="21821">
            <text:p>21821</text:p>
          </table:table-cell>
          <table:table-cell office:value-type="float" office:value="2543">
            <text:p>2543</text:p>
          </table:table-cell>
          <table:table-cell office:value-type="float" office:value="0.980226">
            <text:p>0.980226</text:p>
          </table:table-cell>
          <table:table-cell office:value-type="float" office:value="0.399436">
            <text:p>0.399436</text:p>
          </table:table-cell>
          <table:table-cell/>
          <table:table-cell table:formula="of:=IF(SUM([.A18:.AF18])&gt;0;SUM([.A18:.S18]);&quot;over scale&quot;)" office:value-type="float" office:value="0.12241799">
            <text:p>0.12241799</text:p>
          </table:table-cell>
          <table:table-cell office:value-type="float" office:value="0.12241799">
            <text:p>0.12241799</text:p>
          </table:table-cell>
          <table:table-cell table:number-columns-repeated="979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0.00132552">
            <text:p>0.00132552</text:p>
          </table:table-cell>
          <table:table-cell office:value-type="float" office:value="0.00924179">
            <text:p>0.00924179</text:p>
          </table:table-cell>
          <table:table-cell office:value-type="float" office:value="0.0255292">
            <text:p>0.0255292</text:p>
          </table:table-cell>
          <table:table-cell office:value-type="float" office:value="0.0169739">
            <text:p>0.0169739</text:p>
          </table:table-cell>
          <table:table-cell office:value-type="float" office:value="0.00982179">
            <text:p>0.00982179</text:p>
          </table:table-cell>
          <table:table-cell office:value-type="float" office:value="0.0192727">
            <text:p>0.0192727</text:p>
          </table:table-cell>
          <table:table-cell office:value-type="float" office:value="0.0268388">
            <text:p>0.0268388</text:p>
          </table:table-cell>
          <table:table-cell office:value-type="float" office:value="0.0187603">
            <text:p>0.0187603</text:p>
          </table:table-cell>
          <table:table-cell office:value-type="float" office:value="0.0253614">
            <text:p>0.0253614</text:p>
          </table:table-cell>
          <table:table-cell office:value-type="float" office:value="0.0231543">
            <text:p>0.0231543</text:p>
          </table:table-cell>
          <table:table-cell office:value-type="float" office:value="0.0175532">
            <text:p>0.0175532</text:p>
          </table:table-cell>
          <table:table-cell office:value-type="float" office:value="0.0171382">
            <text:p>0.0171382</text:p>
          </table:table-cell>
          <table:table-cell office:value-type="float" office:value="0.0108891">
            <text:p>0.0108891</text:p>
          </table:table-cell>
          <table:table-cell office:value-type="float" office:value="0.00593196">
            <text:p>0.00593196</text:p>
          </table:table-cell>
          <table:table-cell office:value-type="float" office:value="0.00218228">
            <text:p>0.00218228</text:p>
          </table:table-cell>
          <table:table-cell table:number-columns-repeated="9" office:value-type="float" office:value="0">
            <text:p>0</text:p>
          </table:table-cell>
          <table:table-cell office:value-type="float" office:value="0.00174484">
            <text:p>0.00174484</text:p>
          </table:table-cell>
          <table:table-cell office:value-type="float" office:value="0.0432171">
            <text:p>0.0432171</text:p>
          </table:table-cell>
          <table:table-cell office:value-type="float" office:value="0.728462">
            <text:p>0.728462</text:p>
          </table:table-cell>
          <table:table-cell office:value-type="float" office:value="2.71898">
            <text:p>2.71898</text:p>
          </table:table-cell>
          <table:table-cell office:value-type="float" office:value="4.3218">
            <text:p>4.3218</text:p>
          </table:table-cell>
          <table:table-cell office:value-type="float" office:value="11.2583">
            <text:p>11.2583</text:p>
          </table:table-cell>
          <table:table-cell office:value-type="float" office:value="0.849089">
            <text:p>0.849089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903">
            <text:p>0.93903</text:p>
          </table:table-cell>
          <table:table-cell office:value-type="float" office:value="0">
            <text:p>0</text:p>
          </table:table-cell>
          <table:table-cell office:value-type="float" office:value="24.19">
            <text:p>24.19</text:p>
          </table:table-cell>
          <table:table-cell office:value-type="float" office:value="21821">
            <text:p>21821</text:p>
          </table:table-cell>
          <table:table-cell office:value-type="float" office:value="2551">
            <text:p>2551</text:p>
          </table:table-cell>
          <table:table-cell office:value-type="float" office:value="0.92092">
            <text:p>0.92092</text:p>
          </table:table-cell>
          <table:table-cell office:value-type="float" office:value="1.64764">
            <text:p>1.64764</text:p>
          </table:table-cell>
          <table:table-cell/>
          <table:table-cell table:formula="of:=IF(SUM([.A19:.AF19])&gt;0;SUM([.A19:.S19]);&quot;over scale&quot;)" office:value-type="float" office:value="0.22997444">
            <text:p>0.22997444</text:p>
          </table:table-cell>
          <table:table-cell office:value-type="float" office:value="0.22997444">
            <text:p>0.22997444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248575">
            <text:p>0.00248575</text:p>
          </table:table-cell>
          <table:table-cell office:value-type="float" office:value="0.00764603">
            <text:p>0.00764603</text:p>
          </table:table-cell>
          <table:table-cell office:value-type="float" office:value="0.0152675">
            <text:p>0.0152675</text:p>
          </table:table-cell>
          <table:table-cell office:value-type="float" office:value="0.0194554">
            <text:p>0.0194554</text:p>
          </table:table-cell>
          <table:table-cell office:value-type="float" office:value="0.0185294">
            <text:p>0.0185294</text:p>
          </table:table-cell>
          <table:table-cell office:value-type="float" office:value="0.00738719">
            <text:p>0.00738719</text:p>
          </table:table-cell>
          <table:table-cell table:number-columns-repeated="18" office:value-type="float" office:value="0">
            <text:p>0</text:p>
          </table:table-cell>
          <table:table-cell office:value-type="float" office:value="0.0328436">
            <text:p>0.0328436</text:p>
          </table:table-cell>
          <table:table-cell office:value-type="float" office:value="1.25425">
            <text:p>1.25425</text:p>
          </table:table-cell>
          <table:table-cell office:value-type="float" office:value="39.0174">
            <text:p>39.0174</text:p>
          </table:table-cell>
          <table:table-cell office:value-type="float" office:value="0.920404">
            <text:p>0.920404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4355">
            <text:p>0.94355</text:p>
          </table:table-cell>
          <table:table-cell office:value-type="float" office:value="0">
            <text:p>0</text:p>
          </table:table-cell>
          <table:table-cell office:value-type="float" office:value="24.19">
            <text:p>24.19</text:p>
          </table:table-cell>
          <table:table-cell office:value-type="float" office:value="21821">
            <text:p>21821</text:p>
          </table:table-cell>
          <table:table-cell office:value-type="float" office:value="2552">
            <text:p>2552</text:p>
          </table:table-cell>
          <table:table-cell office:value-type="float" office:value="0.993486">
            <text:p>0.993486</text:p>
          </table:table-cell>
          <table:table-cell office:value-type="float" office:value="0.130714">
            <text:p>0.130714</text:p>
          </table:table-cell>
          <table:table-cell/>
          <table:table-cell table:formula="of:=IF(SUM([.A20:.AF20])&gt;0;SUM([.A20:.S20]);&quot;over scale&quot;)" office:value-type="float" office:value="0.07077127">
            <text:p>0.07077127</text:p>
          </table:table-cell>
          <table:table-cell office:value-type="float" office:value="0.07077127">
            <text:p>0.07077127</text:p>
          </table:table-cell>
          <table:table-cell table:number-columns-repeated="979"/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531494">
            <text:p>0.00531494</text:p>
          </table:table-cell>
          <table:table-cell office:value-type="float" office:value="0.0170381">
            <text:p>0.0170381</text:p>
          </table:table-cell>
          <table:table-cell office:value-type="float" office:value="0.0209658">
            <text:p>0.0209658</text:p>
          </table:table-cell>
          <table:table-cell office:value-type="float" office:value="0.0164547">
            <text:p>0.0164547</text:p>
          </table:table-cell>
          <table:table-cell office:value-type="float" office:value="0.00430685">
            <text:p>0.00430685</text:p>
          </table:table-cell>
          <table:table-cell table:number-columns-repeated="16" office:value-type="float" office:value="0">
            <text:p>0</text:p>
          </table:table-cell>
          <table:table-cell office:value-type="float" office:value="0.0719613">
            <text:p>0.0719613</text:p>
          </table:table-cell>
          <table:table-cell office:value-type="float" office:value="1.67909">
            <text:p>1.67909</text:p>
          </table:table-cell>
          <table:table-cell office:value-type="float" office:value="9.23574">
            <text:p>9.23574</text:p>
          </table:table-cell>
          <table:table-cell office:value-type="float" office:value="126.525">
            <text:p>126.525</text:p>
          </table:table-cell>
          <table:table-cell office:value-type="float" office:value="0.667088">
            <text:p>0.667088</text:p>
          </table:table-cell>
          <table:table-cell office:value-type="float" office:value="8.76">
            <text:p>8.76</text:p>
          </table:table-cell>
          <table:table-cell office:value-type="float" office:value="-0.04032">
            <text:p>-0.04032</text:p>
          </table:table-cell>
          <table:table-cell office:value-type="float" office:value="0.94355">
            <text:p>0.94355</text:p>
          </table:table-cell>
          <table:table-cell office:value-type="float" office:value="0">
            <text:p>0</text:p>
          </table:table-cell>
          <table:table-cell office:value-type="float" office:value="24.19">
            <text:p>24.19</text:p>
          </table:table-cell>
          <table:table-cell office:value-type="float" office:value="21821">
            <text:p>21821</text:p>
          </table:table-cell>
          <table:table-cell office:value-type="float" office:value="2554">
            <text:p>2554</text:p>
          </table:table-cell>
          <table:table-cell office:value-type="float" office:value="0.720057">
            <text:p>0.720057</text:p>
          </table:table-cell>
          <table:table-cell office:value-type="float" office:value="6.56851">
            <text:p>6.56851</text:p>
          </table:table-cell>
          <table:table-cell table:number-columns-repeated="982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364209">
            <text:p>0.00364209</text:p>
          </table:table-cell>
          <table:table-cell office:value-type="float" office:value="0.00979698">
            <text:p>0.00979698</text:p>
          </table:table-cell>
          <table:table-cell office:value-type="float" office:value="0.0166808">
            <text:p>0.0166808</text:p>
          </table:table-cell>
          <table:table-cell office:value-type="float" office:value="0.0207088">
            <text:p>0.0207088</text:p>
          </table:table-cell>
          <table:table-cell office:value-type="float" office:value="0.0223636">
            <text:p>0.0223636</text:p>
          </table:table-cell>
          <table:table-cell office:value-type="float" office:value="0.0128406">
            <text:p>0.0128406</text:p>
          </table:table-cell>
          <table:table-cell office:value-type="float" office:value="0.00280242">
            <text:p>0.00280242</text:p>
          </table:table-cell>
          <table:table-cell table:number-columns-repeated="17" office:value-type="float" office:value="0">
            <text:p>0</text:p>
          </table:table-cell>
          <table:table-cell office:value-type="float" office:value="0.0800522">
            <text:p>0.0800522</text:p>
          </table:table-cell>
          <table:table-cell office:value-type="float" office:value="1.38825">
            <text:p>1.38825</text:p>
          </table:table-cell>
          <table:table-cell office:value-type="float" office:value="42.5012">
            <text:p>42.5012</text:p>
          </table:table-cell>
          <table:table-cell office:value-type="float" office:value="0.886232">
            <text:p>0.886232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4355">
            <text:p>0.94355</text:p>
          </table:table-cell>
          <table:table-cell office:value-type="float" office:value="0">
            <text:p>0</text:p>
          </table:table-cell>
          <table:table-cell office:value-type="float" office:value="24.19">
            <text:p>24.19</text:p>
          </table:table-cell>
          <table:table-cell office:value-type="float" office:value="21821">
            <text:p>21821</text:p>
          </table:table-cell>
          <table:table-cell office:value-type="float" office:value="2555">
            <text:p>2555</text:p>
          </table:table-cell>
          <table:table-cell office:value-type="float" office:value="0.956601">
            <text:p>0.956601</text:p>
          </table:table-cell>
          <table:table-cell office:value-type="float" office:value="0.887383">
            <text:p>0.887383</text:p>
          </table:table-cell>
          <table:table-cell table:number-columns-repeated="982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0.00349268">
            <text:p>0.00349268</text:p>
          </table:table-cell>
          <table:table-cell office:value-type="float" office:value="0.0149405">
            <text:p>0.0149405</text:p>
          </table:table-cell>
          <table:table-cell office:value-type="float" office:value="0.0264073">
            <text:p>0.0264073</text:p>
          </table:table-cell>
          <table:table-cell office:value-type="float" office:value="0.0139004">
            <text:p>0.0139004</text:p>
          </table:table-cell>
          <table:table-cell office:value-type="float" office:value="0.00822716">
            <text:p>0.00822716</text:p>
          </table:table-cell>
          <table:table-cell office:value-type="float" office:value="0.017569">
            <text:p>0.017569</text:p>
          </table:table-cell>
          <table:table-cell office:value-type="float" office:value="0.0250905">
            <text:p>0.0250905</text:p>
          </table:table-cell>
          <table:table-cell office:value-type="float" office:value="0.0185606">
            <text:p>0.0185606</text:p>
          </table:table-cell>
          <table:table-cell office:value-type="float" office:value="0.0274222">
            <text:p>0.0274222</text:p>
          </table:table-cell>
          <table:table-cell office:value-type="float" office:value="0.0265415">
            <text:p>0.0265415</text:p>
          </table:table-cell>
          <table:table-cell office:value-type="float" office:value="0.021122">
            <text:p>0.021122</text:p>
          </table:table-cell>
          <table:table-cell office:value-type="float" office:value="0.0208569">
            <text:p>0.0208569</text:p>
          </table:table-cell>
          <table:table-cell office:value-type="float" office:value="0.0130213">
            <text:p>0.0130213</text:p>
          </table:table-cell>
          <table:table-cell office:value-type="float" office:value="0.00619802">
            <text:p>0.00619802</text:p>
          </table:table-cell>
          <table:table-cell office:value-type="float" office:value="0.00183574">
            <text:p>0.00183574</text:p>
          </table:table-cell>
          <table:table-cell table:number-columns-repeated="10" office:value-type="float" office:value="0">
            <text:p>0</text:p>
          </table:table-cell>
          <table:table-cell office:value-type="float" office:value="0.00664817">
            <text:p>0.00664817</text:p>
          </table:table-cell>
          <table:table-cell office:value-type="float" office:value="0.102436">
            <text:p>0.102436</text:p>
          </table:table-cell>
          <table:table-cell office:value-type="float" office:value="0.373158">
            <text:p>0.373158</text:p>
          </table:table-cell>
          <table:table-cell office:value-type="float" office:value="0.881635">
            <text:p>0.881635</text:p>
          </table:table-cell>
          <table:table-cell office:value-type="float" office:value="13.9333">
            <text:p>13.9333</text:p>
          </table:table-cell>
          <table:table-cell office:value-type="float" office:value="0.851318">
            <text:p>0.851318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4242">
            <text:p>0.94242</text:p>
          </table:table-cell>
          <table:table-cell office:value-type="float" office:value="0">
            <text:p>0</text:p>
          </table:table-cell>
          <table:table-cell office:value-type="float" office:value="24.19">
            <text:p>24.19</text:p>
          </table:table-cell>
          <table:table-cell office:value-type="float" office:value="21821">
            <text:p>21821</text:p>
          </table:table-cell>
          <table:table-cell office:value-type="float" office:value="2557">
            <text:p>2557</text:p>
          </table:table-cell>
          <table:table-cell office:value-type="float" office:value="0.920016">
            <text:p>0.920016</text:p>
          </table:table-cell>
          <table:table-cell office:value-type="float" office:value="1.66729">
            <text:p>1.66729</text:p>
          </table:table-cell>
          <table:table-cell table:number-columns-repeated="982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916575">
            <text:p>0.00916575</text:p>
          </table:table-cell>
          <table:table-cell office:value-type="float" office:value="0.0284787">
            <text:p>0.0284787</text:p>
          </table:table-cell>
          <table:table-cell office:value-type="float" office:value="0.0197782">
            <text:p>0.0197782</text:p>
          </table:table-cell>
          <table:table-cell office:value-type="float" office:value="0.0118408">
            <text:p>0.0118408</text:p>
          </table:table-cell>
          <table:table-cell office:value-type="float" office:value="0.0108559">
            <text:p>0.0108559</text:p>
          </table:table-cell>
          <table:table-cell office:value-type="float" office:value="0.0234961">
            <text:p>0.0234961</text:p>
          </table:table-cell>
          <table:table-cell office:value-type="float" office:value="0.021238">
            <text:p>0.021238</text:p>
          </table:table-cell>
          <table:table-cell office:value-type="float" office:value="0.00978578">
            <text:p>0.00978578</text:p>
          </table:table-cell>
          <table:table-cell office:value-type="float" office:value="0.0100175">
            <text:p>0.0100175</text:p>
          </table:table-cell>
          <table:table-cell office:value-type="float" office:value="0.00432567">
            <text:p>0.00432567</text:p>
          </table:table-cell>
          <table:table-cell office:value-type="float" office:value="0.0022564">
            <text:p>0.0022564</text:p>
          </table:table-cell>
          <table:table-cell table:number-columns-repeated="14" office:value-type="float" office:value="0">
            <text:p>0</text:p>
          </table:table-cell>
          <table:table-cell office:value-type="float" office:value="0.0244869">
            <text:p>0.0244869</text:p>
          </table:table-cell>
          <table:table-cell office:value-type="float" office:value="0.573301">
            <text:p>0.573301</text:p>
          </table:table-cell>
          <table:table-cell office:value-type="float" office:value="15.6371">
            <text:p>15.6371</text:p>
          </table:table-cell>
          <table:table-cell office:value-type="float" office:value="0.907032">
            <text:p>0.907032</text:p>
          </table:table-cell>
          <table:table-cell office:value-type="float" office:value="8.76">
            <text:p>8.76</text:p>
          </table:table-cell>
          <table:table-cell office:value-type="float" office:value="-0.04032">
            <text:p>-0.04032</text:p>
          </table:table-cell>
          <table:table-cell office:value-type="float" office:value="0.94355">
            <text:p>0.94355</text:p>
          </table:table-cell>
          <table:table-cell office:value-type="float" office:value="0">
            <text:p>0</text:p>
          </table:table-cell>
          <table:table-cell office:value-type="float" office:value="24.19">
            <text:p>24.19</text:p>
          </table:table-cell>
          <table:table-cell office:value-type="float" office:value="21821">
            <text:p>21821</text:p>
          </table:table-cell>
          <table:table-cell office:value-type="float" office:value="2558">
            <text:p>2558</text:p>
          </table:table-cell>
          <table:table-cell office:value-type="float" office:value="0.979052">
            <text:p>0.979052</text:p>
          </table:table-cell>
          <table:table-cell office:value-type="float" office:value="0.423402">
            <text:p>0.423402</text:p>
          </table:table-cell>
          <table:table-cell table:number-columns-repeated="982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193801">
            <text:p>0.00193801</text:p>
          </table:table-cell>
          <table:table-cell office:value-type="float" office:value="0.00633077">
            <text:p>0.00633077</text:p>
          </table:table-cell>
          <table:table-cell office:value-type="float" office:value="0.016311">
            <text:p>0.016311</text:p>
          </table:table-cell>
          <table:table-cell office:value-type="float" office:value="0.0237518">
            <text:p>0.0237518</text:p>
          </table:table-cell>
          <table:table-cell office:value-type="float" office:value="0.021828">
            <text:p>0.021828</text:p>
          </table:table-cell>
          <table:table-cell office:value-type="float" office:value="0.012268">
            <text:p>0.012268</text:p>
          </table:table-cell>
          <table:table-cell office:value-type="float" office:value="0.0022681">
            <text:p>0.0022681</text:p>
          </table:table-cell>
          <table:table-cell table:number-columns-repeated="16" office:value-type="float" office:value="0">
            <text:p>0</text:p>
          </table:table-cell>
          <table:table-cell office:value-type="float" office:value="0.00242914">
            <text:p>0.00242914</text:p>
          </table:table-cell>
          <table:table-cell office:value-type="float" office:value="0.296477">
            <text:p>0.296477</text:p>
          </table:table-cell>
          <table:table-cell office:value-type="float" office:value="6.50879">
            <text:p>6.50879</text:p>
          </table:table-cell>
          <table:table-cell office:value-type="float" office:value="57.95">
            <text:p>57.95</text:p>
          </table:table-cell>
          <table:table-cell office:value-type="float" office:value="0.800803">
            <text:p>0.800803</text:p>
          </table:table-cell>
          <table:table-cell office:value-type="float" office:value="8.76">
            <text:p>8.76</text:p>
          </table:table-cell>
          <table:table-cell office:value-type="float" office:value="-0.04032">
            <text:p>-0.04032</text:p>
          </table:table-cell>
          <table:table-cell office:value-type="float" office:value="0.94468">
            <text:p>0.94468</text:p>
          </table:table-cell>
          <table:table-cell office:value-type="float" office:value="0">
            <text:p>0</text:p>
          </table:table-cell>
          <table:table-cell office:value-type="float" office:value="24.19">
            <text:p>24.19</text:p>
          </table:table-cell>
          <table:table-cell office:value-type="float" office:value="21821">
            <text:p>21821</text:p>
          </table:table-cell>
          <table:table-cell office:value-type="float" office:value="2600">
            <text:p>2600</text:p>
          </table:table-cell>
          <table:table-cell office:value-type="float" office:value="0.863355">
            <text:p>0.863355</text:p>
          </table:table-cell>
          <table:table-cell office:value-type="float" office:value="2.93859">
            <text:p>2.93859</text:p>
          </table:table-cell>
          <table:table-cell table:number-columns-repeated="982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0292745">
            <text:p>0.0292745</text:p>
          </table:table-cell>
          <table:table-cell office:value-type="float" office:value="2.16286">
            <text:p>2.16286</text:p>
          </table:table-cell>
          <table:table-cell office:value-type="float" office:value="115.124">
            <text:p>115.124</text:p>
          </table:table-cell>
          <table:table-cell office:value-type="float" office:value="0.811203">
            <text:p>0.811203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4355">
            <text:p>0.94355</text:p>
          </table:table-cell>
          <table:table-cell office:value-type="float" office:value="0">
            <text:p>0</text:p>
          </table:table-cell>
          <table:table-cell office:value-type="float" office:value="24.19">
            <text:p>24.19</text:p>
          </table:table-cell>
          <table:table-cell office:value-type="float" office:value="21821">
            <text:p>21821</text:p>
          </table:table-cell>
          <table:table-cell office:value-type="float" office:value="2601">
            <text:p>2601</text:p>
          </table:table-cell>
          <table:table-cell office:value-type="float" office:value="0.875614">
            <text:p>0.875614</text:p>
          </table:table-cell>
          <table:table-cell office:value-type="float" office:value="2.65659">
            <text:p>2.65659</text:p>
          </table:table-cell>
          <table:table-cell table:number-columns-repeated="98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scale-to="100%" style:writing-mode="lr-tb" style:print="charts drawings objects zero-values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1">12/31/2011</text:date>, <text:time>15:15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M16601-2" style:display-name="PageStyle_BM16601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06T16:14:51</meta:creation-date>
    <dc:date>2011-12-31T15:15:21.96</dc:date>
    <meta:document-statistic meta:table-count="1" meta:cell-count="1132" meta:object-count="0"/>
    <meta:generator>OpenOffice.org/3.3$Win32 OpenOffice.org_project/330m20$Build-9567</meta:generator>
  </office:meta>
</office:document-meta>
</file>