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6602-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6602-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257017">
            <text:p>0.257017</text:p>
          </table:table-cell>
          <table:table-cell office:value-type="float" office:value="10.0425">
            <text:p>10.0425</text:p>
          </table:table-cell>
          <table:table-cell office:value-type="float" office:value="97.4601">
            <text:p>97.4601</text:p>
          </table:table-cell>
          <table:table-cell office:value-type="float" office:value="0.770346">
            <text:p>0.770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4.63">
            <text:p>24.63</text:p>
          </table:table-cell>
          <table:table-cell office:value-type="float" office:value="21821">
            <text:p>21821</text:p>
          </table:table-cell>
          <table:table-cell office:value-type="float" office:value="1945">
            <text:p>1945</text:p>
          </table:table-cell>
          <table:table-cell office:value-type="float" office:value="0.837531">
            <text:p>0.837531</text:p>
          </table:table-cell>
          <table:table-cell office:value-type="float" office:value="3.54594">
            <text:p>3.54594</text:p>
          </table:table-cell>
          <table:table-cell/>
          <table:table-cell table:formula="of:=IF(SUM([.A1:.AF1])&gt;0;SUM([.A1:.S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26861">
            <text:p>0.00426861</text:p>
          </table:table-cell>
          <table:table-cell office:value-type="float" office:value="0.304282">
            <text:p>0.304282</text:p>
          </table:table-cell>
          <table:table-cell office:value-type="float" office:value="2.40924">
            <text:p>2.40924</text:p>
          </table:table-cell>
          <table:table-cell office:value-type="float" office:value="28.0096">
            <text:p>28.0096</text:p>
          </table:table-cell>
          <table:table-cell office:value-type="float" office:value="0.85726">
            <text:p>0.8572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1954">
            <text:p>1954</text:p>
          </table:table-cell>
          <table:table-cell office:value-type="float" office:value="0.932026">
            <text:p>0.932026</text:p>
          </table:table-cell>
          <table:table-cell office:value-type="float" office:value="1.40789">
            <text:p>1.40789</text:p>
          </table:table-cell>
          <table:table-cell/>
          <table:table-cell table:formula="of:=IF(SUM([.A2:.AF2])&gt;0;SUM([.A2:.S2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341998">
            <text:p>0.00341998</text:p>
          </table:table-cell>
          <table:table-cell office:value-type="float" office:value="0.00822789">
            <text:p>0.00822789</text:p>
          </table:table-cell>
          <table:table-cell office:value-type="float" office:value="0.0111106">
            <text:p>0.0111106</text:p>
          </table:table-cell>
          <table:table-cell office:value-type="float" office:value="0.00617651">
            <text:p>0.00617651</text:p>
          </table:table-cell>
          <table:table-cell office:value-type="float" office:value="0.00194054">
            <text:p>0.0019405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87772">
            <text:p>0.00287772</text:p>
          </table:table-cell>
          <table:table-cell office:value-type="float" office:value="0.136955">
            <text:p>0.136955</text:p>
          </table:table-cell>
          <table:table-cell office:value-type="float" office:value="2.12645">
            <text:p>2.12645</text:p>
          </table:table-cell>
          <table:table-cell office:value-type="float" office:value="23.0254">
            <text:p>23.0254</text:p>
          </table:table-cell>
          <table:table-cell office:value-type="float" office:value="0.879546">
            <text:p>0.87954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02">
            <text:p>2002</text:p>
          </table:table-cell>
          <table:table-cell office:value-type="float" office:value="0.956255">
            <text:p>0.956255</text:p>
          </table:table-cell>
          <table:table-cell office:value-type="float" office:value="0.894604">
            <text:p>0.894604</text:p>
          </table:table-cell>
          <table:table-cell/>
          <table:table-cell table:formula="of:=IF(SUM([.A3:.AF3])&gt;0;SUM([.A3:.S3]);&quot;over scale&quot;)" office:value-type="float" office:value="0.03087552">
            <text:p>0.03087552</text:p>
          </table:table-cell>
          <table:table-cell office:value-type="float" office:value="0.03087552">
            <text:p>0.03087552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661778">
            <text:p>0.0661778</text:p>
          </table:table-cell>
          <table:table-cell office:value-type="float" office:value="0.98641">
            <text:p>0.98641</text:p>
          </table:table-cell>
          <table:table-cell office:value-type="float" office:value="18.7374">
            <text:p>18.7374</text:p>
          </table:table-cell>
          <table:table-cell office:value-type="float" office:value="0.904803">
            <text:p>0.9048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03">
            <text:p>2003</text:p>
          </table:table-cell>
          <table:table-cell office:value-type="float" office:value="0.981348">
            <text:p>0.981348</text:p>
          </table:table-cell>
          <table:table-cell office:value-type="float" office:value="0.376564">
            <text:p>0.376564</text:p>
          </table:table-cell>
          <table:table-cell/>
          <table:table-cell table:formula="of:=IF(SUM([.A4:.AF4])&gt;0;SUM([.A4:.S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930611">
            <text:p>0.0930611</text:p>
          </table:table-cell>
          <table:table-cell office:value-type="float" office:value="1.86752">
            <text:p>1.86752</text:p>
          </table:table-cell>
          <table:table-cell office:value-type="float" office:value="41.2355">
            <text:p>41.2355</text:p>
          </table:table-cell>
          <table:table-cell office:value-type="float" office:value="0.85726">
            <text:p>0.8572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05">
            <text:p>2005</text:p>
          </table:table-cell>
          <table:table-cell office:value-type="float" office:value="0.929783">
            <text:p>0.929783</text:p>
          </table:table-cell>
          <table:table-cell office:value-type="float" office:value="1.45608">
            <text:p>1.45608</text:p>
          </table:table-cell>
          <table:table-cell/>
          <table:table-cell table:formula="of:=IF(SUM([.A5:.AF5])&gt;0;SUM([.A5:.S5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59857">
            <text:p>0.0359857</text:p>
          </table:table-cell>
          <table:table-cell office:value-type="float" office:value="0.996616">
            <text:p>0.996616</text:p>
          </table:table-cell>
          <table:table-cell office:value-type="float" office:value="5.45187">
            <text:p>5.45187</text:p>
          </table:table-cell>
          <table:table-cell office:value-type="float" office:value="82.9129">
            <text:p>82.9129</text:p>
          </table:table-cell>
          <table:table-cell office:value-type="float" office:value="0.754746">
            <text:p>0.75474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06">
            <text:p>2006</text:p>
          </table:table-cell>
          <table:table-cell office:value-type="float" office:value="0.817612">
            <text:p>0.817612</text:p>
          </table:table-cell>
          <table:table-cell office:value-type="float" office:value="4.02735">
            <text:p>4.02735</text:p>
          </table:table-cell>
          <table:table-cell/>
          <table:table-cell table:formula="of:=IF(SUM([.A6:.AF6])&gt;0;SUM([.A6:.S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12362">
            <text:p>0.00112362</text:p>
          </table:table-cell>
          <table:table-cell office:value-type="float" office:value="0.0033885">
            <text:p>0.0033885</text:p>
          </table:table-cell>
          <table:table-cell office:value-type="float" office:value="0.00298433">
            <text:p>0.00298433</text:p>
          </table:table-cell>
          <table:table-cell office:value-type="float" office:value="0.00326812">
            <text:p>0.00326812</text:p>
          </table:table-cell>
          <table:table-cell office:value-type="float" office:value="0.00185382">
            <text:p>0.0018538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48477">
            <text:p>0.00148477</text:p>
          </table:table-cell>
          <table:table-cell office:value-type="float" office:value="0.102266">
            <text:p>0.102266</text:p>
          </table:table-cell>
          <table:table-cell office:value-type="float" office:value="8.39839">
            <text:p>8.39839</text:p>
          </table:table-cell>
          <table:table-cell office:value-type="float" office:value="0.910003">
            <text:p>0.910003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08">
            <text:p>2008</text:p>
          </table:table-cell>
          <table:table-cell office:value-type="float" office:value="0.985802">
            <text:p>0.985802</text:p>
          </table:table-cell>
          <table:table-cell office:value-type="float" office:value="0.286003">
            <text:p>0.286003</text:p>
          </table:table-cell>
          <table:table-cell/>
          <table:table-cell table:formula="of:=IF(SUM([.A7:.AF7])&gt;0;SUM([.A7:.S7]);&quot;over scale&quot;)" office:value-type="float" office:value="0.01261839">
            <text:p>0.01261839</text:p>
          </table:table-cell>
          <table:table-cell office:value-type="float" office:value="0.01261839">
            <text:p>0.01261839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32333">
            <text:p>0.00332333</text:p>
          </table:table-cell>
          <table:table-cell office:value-type="float" office:value="0.290793">
            <text:p>0.290793</text:p>
          </table:table-cell>
          <table:table-cell office:value-type="float" office:value="2.94093">
            <text:p>2.94093</text:p>
          </table:table-cell>
          <table:table-cell office:value-type="float" office:value="43.7587">
            <text:p>43.7587</text:p>
          </table:table-cell>
          <table:table-cell office:value-type="float" office:value="0.86246">
            <text:p>0.862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09">
            <text:p>2009</text:p>
          </table:table-cell>
          <table:table-cell office:value-type="float" office:value="0.934299">
            <text:p>0.934299</text:p>
          </table:table-cell>
          <table:table-cell office:value-type="float" office:value="1.35919">
            <text:p>1.35919</text:p>
          </table:table-cell>
          <table:table-cell/>
          <table:table-cell table:formula="of:=IF(SUM([.A8:.AF8])&gt;0;SUM([.A8:.S8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811754">
            <text:p>0.0811754</text:p>
          </table:table-cell>
          <table:table-cell office:value-type="float" office:value="2.16222">
            <text:p>2.16222</text:p>
          </table:table-cell>
          <table:table-cell office:value-type="float" office:value="46.6397">
            <text:p>46.6397</text:p>
          </table:table-cell>
          <table:table-cell office:value-type="float" office:value="0.806746">
            <text:p>0.80674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11">
            <text:p>2011</text:p>
          </table:table-cell>
          <table:table-cell office:value-type="float" office:value="0.873943">
            <text:p>0.873943</text:p>
          </table:table-cell>
          <table:table-cell office:value-type="float" office:value="2.6948">
            <text:p>2.6948</text:p>
          </table:table-cell>
          <table:table-cell/>
          <table:table-cell table:formula="of:=IF(SUM([.A9:.AF9])&gt;0;SUM([.A9:.S9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580836">
            <text:p>0.00580836</text:p>
          </table:table-cell>
          <table:table-cell office:value-type="float" office:value="0.0206409">
            <text:p>0.0206409</text:p>
          </table:table-cell>
          <table:table-cell office:value-type="float" office:value="0.0107981">
            <text:p>0.0107981</text:p>
          </table:table-cell>
          <table:table-cell office:value-type="float" office:value="0.00702776">
            <text:p>0.00702776</text:p>
          </table:table-cell>
          <table:table-cell office:value-type="float" office:value="0.00252211">
            <text:p>0.0025221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69596">
            <text:p>0.00269596</text:p>
          </table:table-cell>
          <table:table-cell office:value-type="float" office:value="0.22965">
            <text:p>0.22965</text:p>
          </table:table-cell>
          <table:table-cell office:value-type="float" office:value="1.34789">
            <text:p>1.34789</text:p>
          </table:table-cell>
          <table:table-cell office:value-type="float" office:value="18.2922">
            <text:p>18.2922</text:p>
          </table:table-cell>
          <table:table-cell office:value-type="float" office:value="0.899603">
            <text:p>0.899603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12">
            <text:p>2012</text:p>
          </table:table-cell>
          <table:table-cell office:value-type="float" office:value="0.973365">
            <text:p>0.973365</text:p>
          </table:table-cell>
          <table:table-cell office:value-type="float" office:value="0.539915">
            <text:p>0.539915</text:p>
          </table:table-cell>
          <table:table-cell/>
          <table:table-cell table:formula="of:=IF(SUM([.A10:.AF10])&gt;0;SUM([.A10:.S10]);&quot;over scale&quot;)" office:value-type="float" office:value="0.04679723">
            <text:p>0.04679723</text:p>
          </table:table-cell>
          <table:table-cell office:value-type="float" office:value="0.04679723">
            <text:p>0.04679723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20366">
            <text:p>0.00220366</text:p>
          </table:table-cell>
          <table:table-cell office:value-type="float" office:value="0.251916">
            <text:p>0.251916</text:p>
          </table:table-cell>
          <table:table-cell office:value-type="float" office:value="4.11728">
            <text:p>4.11728</text:p>
          </table:table-cell>
          <table:table-cell office:value-type="float" office:value="105.597">
            <text:p>105.597</text:p>
          </table:table-cell>
          <table:table-cell office:value-type="float" office:value="0.816403">
            <text:p>0.816403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14">
            <text:p>2014</text:p>
          </table:table-cell>
          <table:table-cell office:value-type="float" office:value="0.883343">
            <text:p>0.883343</text:p>
          </table:table-cell>
          <table:table-cell office:value-type="float" office:value="2.48083">
            <text:p>2.48083</text:p>
          </table:table-cell>
          <table:table-cell/>
          <table:table-cell table:formula="of:=IF(SUM([.A11:.AF11])&gt;0;SUM([.A11:.S1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63732">
            <text:p>0.00263732</text:p>
          </table:table-cell>
          <table:table-cell office:value-type="float" office:value="0.259869">
            <text:p>0.259869</text:p>
          </table:table-cell>
          <table:table-cell office:value-type="float" office:value="2.05404">
            <text:p>2.05404</text:p>
          </table:table-cell>
          <table:table-cell office:value-type="float" office:value="16.623">
            <text:p>16.623</text:p>
          </table:table-cell>
          <table:table-cell office:value-type="float" office:value="0.886232">
            <text:p>0.8862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22">
            <text:p>2022</text:p>
          </table:table-cell>
          <table:table-cell office:value-type="float" office:value="0.962363">
            <text:p>0.962363</text:p>
          </table:table-cell>
          <table:table-cell office:value-type="float" office:value="0.767263">
            <text:p>0.767263</text:p>
          </table:table-cell>
          <table:table-cell/>
          <table:table-cell table:formula="of:=IF(SUM([.A12:.AF12])&gt;0;SUM([.A12:.S12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15978">
            <text:p>0.0115978</text:p>
          </table:table-cell>
          <table:table-cell office:value-type="float" office:value="1.09771">
            <text:p>1.09771</text:p>
          </table:table-cell>
          <table:table-cell office:value-type="float" office:value="9.68506">
            <text:p>9.68506</text:p>
          </table:table-cell>
          <table:table-cell office:value-type="float" office:value="14.403">
            <text:p>14.403</text:p>
          </table:table-cell>
          <table:table-cell office:value-type="float" office:value="95.1133">
            <text:p>95.1133</text:p>
          </table:table-cell>
          <table:table-cell office:value-type="float" office:value="0.762917">
            <text:p>0.762917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30">
            <text:p>2030</text:p>
          </table:table-cell>
          <table:table-cell office:value-type="float" office:value="0.828455">
            <text:p>0.828455</text:p>
          </table:table-cell>
          <table:table-cell office:value-type="float" office:value="3.76385">
            <text:p>3.76385</text:p>
          </table:table-cell>
          <table:table-cell/>
          <table:table-cell table:formula="of:=IF(SUM([.A13:.AF13])&gt;0;SUM([.A13:.S1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22758">
            <text:p>0.00722758</text:p>
          </table:table-cell>
          <table:table-cell office:value-type="float" office:value="0.437812">
            <text:p>0.437812</text:p>
          </table:table-cell>
          <table:table-cell office:value-type="float" office:value="3.61464">
            <text:p>3.61464</text:p>
          </table:table-cell>
          <table:table-cell office:value-type="float" office:value="38.7415">
            <text:p>38.7415</text:p>
          </table:table-cell>
          <table:table-cell office:value-type="float" office:value="0.843889">
            <text:p>0.8438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38">
            <text:p>2038</text:p>
          </table:table-cell>
          <table:table-cell office:value-type="float" office:value="0.91528">
            <text:p>0.91528</text:p>
          </table:table-cell>
          <table:table-cell office:value-type="float" office:value="1.7705">
            <text:p>1.7705</text:p>
          </table:table-cell>
          <table:table-cell/>
          <table:table-cell table:formula="of:=IF(SUM([.A14:.AF14])&gt;0;SUM([.A14:.S1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744079">
            <text:p>0.0744079</text:p>
          </table:table-cell>
          <table:table-cell office:value-type="float" office:value="1.58934">
            <text:p>1.58934</text:p>
          </table:table-cell>
          <table:table-cell office:value-type="float" office:value="28.9933">
            <text:p>28.9933</text:p>
          </table:table-cell>
          <table:table-cell office:value-type="float" office:value="0.881032">
            <text:p>0.8810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39">
            <text:p>2039</text:p>
          </table:table-cell>
          <table:table-cell office:value-type="float" office:value="0.954417">
            <text:p>0.954417</text:p>
          </table:table-cell>
          <table:table-cell office:value-type="float" office:value="0.933094">
            <text:p>0.933094</text:p>
          </table:table-cell>
          <table:table-cell/>
          <table:table-cell table:formula="of:=IF(SUM([.A15:.AF15])&gt;0;SUM([.A15:.S15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4496">
            <text:p>0.024496</text:p>
          </table:table-cell>
          <table:table-cell office:value-type="float" office:value="0.995861">
            <text:p>0.995861</text:p>
          </table:table-cell>
          <table:table-cell office:value-type="float" office:value="10.1286">
            <text:p>10.1286</text:p>
          </table:table-cell>
          <table:table-cell office:value-type="float" office:value="0.910003">
            <text:p>0.910003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41">
            <text:p>2041</text:p>
          </table:table-cell>
          <table:table-cell office:value-type="float" office:value="0.984618">
            <text:p>0.984618</text:p>
          </table:table-cell>
          <table:table-cell office:value-type="float" office:value="0.310027">
            <text:p>0.310027</text:p>
          </table:table-cell>
          <table:table-cell/>
          <table:table-cell table:formula="of:=IF(SUM([.A16:.AF16])&gt;0;SUM([.A16:.S1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401808">
            <text:p>0.00401808</text:p>
          </table:table-cell>
          <table:table-cell office:value-type="float" office:value="0.00970262">
            <text:p>0.00970262</text:p>
          </table:table-cell>
          <table:table-cell office:value-type="float" office:value="0.00583105">
            <text:p>0.00583105</text:p>
          </table:table-cell>
          <table:table-cell office:value-type="float" office:value="0.00931828">
            <text:p>0.00931828</text:p>
          </table:table-cell>
          <table:table-cell office:value-type="float" office:value="0.00605904">
            <text:p>0.00605904</text:p>
          </table:table-cell>
          <table:table-cell office:value-type="float" office:value="0.00569493">
            <text:p>0.00569493</text:p>
          </table:table-cell>
          <table:table-cell office:value-type="float" office:value="0.00577418">
            <text:p>0.0057741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418337">
            <text:p>0.0418337</text:p>
          </table:table-cell>
          <table:table-cell office:value-type="float" office:value="0.806463">
            <text:p>0.806463</text:p>
          </table:table-cell>
          <table:table-cell office:value-type="float" office:value="12.4247">
            <text:p>12.4247</text:p>
          </table:table-cell>
          <table:table-cell office:value-type="float" office:value="0.918918">
            <text:p>0.9189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49">
            <text:p>2049</text:p>
          </table:table-cell>
          <table:table-cell office:value-type="float" office:value="0.997857">
            <text:p>0.997857</text:p>
          </table:table-cell>
          <table:table-cell office:value-type="float" office:value="0.0429036">
            <text:p>0.0429036</text:p>
          </table:table-cell>
          <table:table-cell/>
          <table:table-cell table:formula="of:=IF(SUM([.A17:.AF17])&gt;0;SUM([.A17:.S17]);&quot;over scale&quot;)" office:value-type="float" office:value="0.04639818">
            <text:p>0.04639818</text:p>
          </table:table-cell>
          <table:table-cell office:value-type="float" office:value="0.04639818">
            <text:p>0.04639818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79298">
            <text:p>0.179298</text:p>
          </table:table-cell>
          <table:table-cell office:value-type="float" office:value="4.08405">
            <text:p>4.08405</text:p>
          </table:table-cell>
          <table:table-cell office:value-type="float" office:value="12.8709">
            <text:p>12.8709</text:p>
          </table:table-cell>
          <table:table-cell office:value-type="float" office:value="111.308">
            <text:p>111.308</text:p>
          </table:table-cell>
          <table:table-cell office:value-type="float" office:value="0.804517">
            <text:p>0.804517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4.59">
            <text:p>24.59</text:p>
          </table:table-cell>
          <table:table-cell office:value-type="float" office:value="21821">
            <text:p>21821</text:p>
          </table:table-cell>
          <table:table-cell office:value-type="float" office:value="2050">
            <text:p>2050</text:p>
          </table:table-cell>
          <table:table-cell office:value-type="float" office:value="0.871529">
            <text:p>0.871529</text:p>
          </table:table-cell>
          <table:table-cell office:value-type="float" office:value="2.75012">
            <text:p>2.75012</text:p>
          </table:table-cell>
          <table:table-cell/>
          <table:table-cell table:formula="of:=IF(SUM([.A18:.AF18])&gt;0;SUM([.A18:.S18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74874">
            <text:p>0.00274874</text:p>
          </table:table-cell>
          <table:table-cell office:value-type="float" office:value="0.00597103">
            <text:p>0.00597103</text:p>
          </table:table-cell>
          <table:table-cell office:value-type="float" office:value="0.00561663">
            <text:p>0.00561663</text:p>
          </table:table-cell>
          <table:table-cell office:value-type="float" office:value="0.00866988">
            <text:p>0.00866988</text:p>
          </table:table-cell>
          <table:table-cell office:value-type="float" office:value="0.0083512">
            <text:p>0.0083512</text:p>
          </table:table-cell>
          <table:table-cell office:value-type="float" office:value="0.00952277">
            <text:p>0.00952277</text:p>
          </table:table-cell>
          <table:table-cell office:value-type="float" office:value="0.0133108">
            <text:p>0.0133108</text:p>
          </table:table-cell>
          <table:table-cell office:value-type="float" office:value="0.00736135">
            <text:p>0.00736135</text:p>
          </table:table-cell>
          <table:table-cell office:value-type="float" office:value="0.00337096">
            <text:p>0.0033709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43102">
            <text:p>0.00243102</text:p>
          </table:table-cell>
          <table:table-cell office:value-type="float" office:value="0.0633299">
            <text:p>0.0633299</text:p>
          </table:table-cell>
          <table:table-cell office:value-type="float" office:value="0.404236">
            <text:p>0.404236</text:p>
          </table:table-cell>
          <table:table-cell office:value-type="float" office:value="1.11785">
            <text:p>1.11785</text:p>
          </table:table-cell>
          <table:table-cell office:value-type="float" office:value="15.601">
            <text:p>15.601</text:p>
          </table:table-cell>
          <table:table-cell office:value-type="float" office:value="0.817889">
            <text:p>0.817889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52">
            <text:p>2052</text:p>
          </table:table-cell>
          <table:table-cell office:value-type="float" office:value="0.884951">
            <text:p>0.884951</text:p>
          </table:table-cell>
          <table:table-cell office:value-type="float" office:value="2.44447">
            <text:p>2.44447</text:p>
          </table:table-cell>
          <table:table-cell/>
          <table:table-cell table:formula="of:=IF(SUM([.A19:.AF19])&gt;0;SUM([.A19:.S19]);&quot;over scale&quot;)" office:value-type="float" office:value="0.06492336">
            <text:p>0.06492336</text:p>
          </table:table-cell>
          <table:table-cell office:value-type="float" office:value="0.06492336">
            <text:p>0.06492336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15861">
            <text:p>0.00415861</text:p>
          </table:table-cell>
          <table:table-cell office:value-type="float" office:value="0.343078">
            <text:p>0.343078</text:p>
          </table:table-cell>
          <table:table-cell office:value-type="float" office:value="2.71156">
            <text:p>2.71156</text:p>
          </table:table-cell>
          <table:table-cell office:value-type="float" office:value="28.1867">
            <text:p>28.1867</text:p>
          </table:table-cell>
          <table:table-cell office:value-type="float" office:value="0.881032">
            <text:p>0.8810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53">
            <text:p>2053</text:p>
          </table:table-cell>
          <table:table-cell office:value-type="float" office:value="0.953271">
            <text:p>0.953271</text:p>
          </table:table-cell>
          <table:table-cell office:value-type="float" office:value="0.957118">
            <text:p>0.957118</text:p>
          </table:table-cell>
          <table:table-cell/>
          <table:table-cell table:formula="of:=IF(SUM([.A20:.AF20])&gt;0;SUM([.A20:.S20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49849">
            <text:p>0.00249849</text:p>
          </table:table-cell>
          <table:table-cell office:value-type="float" office:value="0.0026538">
            <text:p>0.0026538</text:p>
          </table:table-cell>
          <table:table-cell office:value-type="float" office:value="0.00177882">
            <text:p>0.0017788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674006">
            <text:p>0.00674006</text:p>
          </table:table-cell>
          <table:table-cell office:value-type="float" office:value="0.106587">
            <text:p>0.106587</text:p>
          </table:table-cell>
          <table:table-cell office:value-type="float" office:value="0.502236">
            <text:p>0.502236</text:p>
          </table:table-cell>
          <table:table-cell office:value-type="float" office:value="10.3213">
            <text:p>10.3213</text:p>
          </table:table-cell>
          <table:table-cell office:value-type="float" office:value="0.917432">
            <text:p>0.9174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55">
            <text:p>2055</text:p>
          </table:table-cell>
          <table:table-cell office:value-type="float" office:value="0.992656">
            <text:p>0.992656</text:p>
          </table:table-cell>
          <table:table-cell office:value-type="float" office:value="0.147425">
            <text:p>0.147425</text:p>
          </table:table-cell>
          <table:table-cell table:number-columns-repeated="982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050492">
            <text:p>0.0050492</text:p>
          </table:table-cell>
          <table:table-cell office:value-type="float" office:value="0.0419018">
            <text:p>0.0419018</text:p>
          </table:table-cell>
          <table:table-cell office:value-type="float" office:value="0.199012">
            <text:p>0.199012</text:p>
          </table:table-cell>
          <table:table-cell office:value-type="float" office:value="0.46823">
            <text:p>0.46823</text:p>
          </table:table-cell>
          <table:table-cell office:value-type="float" office:value="0.893997">
            <text:p>0.893997</text:p>
          </table:table-cell>
          <table:table-cell office:value-type="float" office:value="1.59593">
            <text:p>1.59593</text:p>
          </table:table-cell>
          <table:table-cell office:value-type="float" office:value="5.3854">
            <text:p>5.3854</text:p>
          </table:table-cell>
          <table:table-cell office:value-type="float" office:value="14.9162">
            <text:p>14.9162</text:p>
          </table:table-cell>
          <table:table-cell office:value-type="float" office:value="0.870632">
            <text:p>0.8706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56">
            <text:p>2056</text:p>
          </table:table-cell>
          <table:table-cell office:value-type="float" office:value="0.940889">
            <text:p>0.940889</text:p>
          </table:table-cell>
          <table:table-cell office:value-type="float" office:value="1.21861">
            <text:p>1.21861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701697">
            <text:p>0.0701697</text:p>
          </table:table-cell>
          <table:table-cell office:value-type="float" office:value="1.70045">
            <text:p>1.70045</text:p>
          </table:table-cell>
          <table:table-cell office:value-type="float" office:value="42.1298">
            <text:p>42.1298</text:p>
          </table:table-cell>
          <table:table-cell office:value-type="float" office:value="0.854289">
            <text:p>0.854289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355">
            <text:p>0.94355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57">
            <text:p>2057</text:p>
          </table:table-cell>
          <table:table-cell office:value-type="float" office:value="0.922121">
            <text:p>0.922121</text:p>
          </table:table-cell>
          <table:table-cell office:value-type="float" office:value="1.62157">
            <text:p>1.62157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28817">
            <text:p>0.00328817</text:p>
          </table:table-cell>
          <table:table-cell office:value-type="float" office:value="0.00208313">
            <text:p>0.00208313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421912">
            <text:p>0.00421912</text:p>
          </table:table-cell>
          <table:table-cell office:value-type="float" office:value="0.249259">
            <text:p>0.249259</text:p>
          </table:table-cell>
          <table:table-cell office:value-type="float" office:value="1.5215">
            <text:p>1.5215</text:p>
          </table:table-cell>
          <table:table-cell office:value-type="float" office:value="12.9577">
            <text:p>12.9577</text:p>
          </table:table-cell>
          <table:table-cell office:value-type="float" office:value="0.885489">
            <text:p>0.885489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059">
            <text:p>2059</text:p>
          </table:table-cell>
          <table:table-cell office:value-type="float" office:value="0.956945">
            <text:p>0.956945</text:p>
          </table:table-cell>
          <table:table-cell office:value-type="float" office:value="0.880188">
            <text:p>0.880188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722">
            <text:p>0.0013722</text:p>
          </table:table-cell>
          <table:table-cell office:value-type="float" office:value="0.00434002">
            <text:p>0.00434002</text:p>
          </table:table-cell>
          <table:table-cell office:value-type="float" office:value="0.00459297">
            <text:p>0.00459297</text:p>
          </table:table-cell>
          <table:table-cell office:value-type="float" office:value="0.00621933">
            <text:p>0.00621933</text:p>
          </table:table-cell>
          <table:table-cell office:value-type="float" office:value="0.00387951">
            <text:p>0.00387951</text:p>
          </table:table-cell>
          <table:table-cell office:value-type="float" office:value="0.00192526">
            <text:p>0.00192526</text:p>
          </table:table-cell>
          <table:table-cell office:value-type="float" office:value="0.0010624">
            <text:p>0.001062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604501">
            <text:p>0.00604501</text:p>
          </table:table-cell>
          <table:table-cell office:value-type="float" office:value="0.179018">
            <text:p>0.179018</text:p>
          </table:table-cell>
          <table:table-cell office:value-type="float" office:value="0.692604">
            <text:p>0.692604</text:p>
          </table:table-cell>
          <table:table-cell office:value-type="float" office:value="1.22091">
            <text:p>1.22091</text:p>
          </table:table-cell>
          <table:table-cell office:value-type="float" office:value="11.8851">
            <text:p>11.8851</text:p>
          </table:table-cell>
          <table:table-cell office:value-type="float" office:value="0.864689">
            <text:p>0.8646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4.55">
            <text:p>24.55</text:p>
          </table:table-cell>
          <table:table-cell office:value-type="float" office:value="21821">
            <text:p>21821</text:p>
          </table:table-cell>
          <table:table-cell office:value-type="float" office:value="2100">
            <text:p>2100</text:p>
          </table:table-cell>
          <table:table-cell office:value-type="float" office:value="0.934466">
            <text:p>0.934466</text:p>
          </table:table-cell>
          <table:table-cell office:value-type="float" office:value="1.35559">
            <text:p>1.3555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6602-2" style:display-name="PageStyle_BM166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6T16:12:55</meta:creation-date>
    <dc:date>2011-12-31T15:15:22.55</dc:date>
    <meta:document-statistic meta:table-count="1" meta:cell-count="1090" meta:object-count="0"/>
    <meta:generator>OpenOffice.org/3.3$Win32 OpenOffice.org_project/330m20$Build-9567</meta:generator>
  </office:meta>
</office:document-meta>
</file>