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5C000082D100003C75263DEF57.wmf"/>
  <manifest:file-entry manifest:media-type="" manifest:full-path="Pictures/2000026D000082D100003C7590BB61F1.wmf"/>
  <manifest:file-entry manifest:media-type="" manifest:full-path="Pictures/20000275000082D100003C7593D393B4.wmf"/>
  <manifest:file-entry manifest:media-type="" manifest:full-path="Pictures/20000282000082D100003C7596EDBA47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3.8083in" table:align="center" style:writing-mode="lr-tb"/>
    </style:style>
    <style:style style:name="Table1.A" style:family="table-column">
      <style:table-column-properties style:column-width="1.537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145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0069in solid #000000" fo:border-right="none" fo:border-top="0.0139in solid #000000" fo:border-bottom="0.013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0.0139in solid #000000" fo:border-bottom="0.013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069in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0.0139in solid #000000" fo:border-bottom="0.0069in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0139in solid #000000" fo:border-right="none" fo:border-top="0.0069in solid #000000" fo:border-bottom="0.0069in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0.0069in solid #000000" fo:border-bottom="0.0069in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0139in solid #000000" fo:border-right="none" fo:border-top="0.0069in solid #000000" fo:border-bottom="0.0139in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139in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0.0069in solid #000000" fo:border-bottom="0.0139in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fo:color="#ff0000"/>
    </style:style>
    <style:style style:name="P5" style:family="paragraph" style:parent-style-name="Standard">
      <style:paragraph-properties fo:text-align="justify" style:justify-single-word="false"/>
      <style:text-properties fo:language="en" fo:country="CA" style:language-asian="none" style:country-asian="non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font-style="italic" style:font-style-asian="italic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aily Report: <text:s/>Tracking the Plume of Dispersed Oil using Particle Size Distribution Measurements and Fluorescence Intensity Ratios</text:span></text:p>
      <text:p text:style-name="P1"/>
      <text:p text:style-name="Standard"><text:span text:style-name="T1">August 05, 2010</text:span></text:p>
      <text:p text:style-name="Standard"/>
      <text:p text:style-name="P2">Water samples were collected at four stations for particle size distribution measurements using the LISST-100X particle counter. A total of 52 duplicate LISST samples were analyzed. Samples at depths with elevated CDOM fluorescence levels and/or oxygen anomalies were selected for fluorescence intensity ratio measurements using a Quantech Life Sciences fixed wavelength fluorometer.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Station</text:p>
          </table:table-cell>
          <table:table-cell table:style-name="Table1.B1" office:value-type="string">
            <text:p text:style-name="P3">Latitude</text:p>
          </table:table-cell>
          <table:table-cell table:style-name="Table1.C1" office:value-type="string">
            <text:p text:style-name="P3">Longitude</text:p>
          </table:table-cell>
        </table:table-row>
        <table:table-row table:style-name="Table1.1">
          <table:table-cell table:style-name="Table1.A2" office:value-type="string">
            <text:p text:style-name="P3">BM158</text:p>
          </table:table-cell>
          <table:table-cell table:style-name="Table1.B2" office:value-type="string">
            <text:p text:style-name="P3">28.150282</text:p>
          </table:table-cell>
          <table:table-cell table:style-name="Table1.C2" office:value-type="string">
            <text:p text:style-name="P3">-88.789127</text:p>
          </table:table-cell>
        </table:table-row>
        <table:table-row table:style-name="Table1.1">
          <table:table-cell table:style-name="Table1.A3" office:value-type="string">
            <text:p text:style-name="P3">BM159</text:p>
          </table:table-cell>
          <table:table-cell table:style-name="Table1.B3" office:value-type="string">
            <text:p text:style-name="P3">28.192105</text:p>
          </table:table-cell>
          <table:table-cell table:style-name="Table1.C3" office:value-type="string">
            <text:p text:style-name="P3">-88.754170</text:p>
          </table:table-cell>
        </table:table-row>
        <table:table-row table:style-name="Table1.1">
          <table:table-cell table:style-name="Table1.A3" office:value-type="string">
            <text:p text:style-name="P3">BM160</text:p>
          </table:table-cell>
          <table:table-cell table:style-name="Table1.B3" office:value-type="string">
            <text:p text:style-name="P3">28.224707</text:p>
          </table:table-cell>
          <table:table-cell table:style-name="Table1.C3" office:value-type="string">
            <text:p text:style-name="P3">-88.716812</text:p>
          </table:table-cell>
        </table:table-row>
        <table:table-row table:style-name="Table1.1">
          <table:table-cell table:style-name="Table1.A5" office:value-type="string">
            <text:p text:style-name="P3">BM161</text:p>
          </table:table-cell>
          <table:table-cell table:style-name="Table1.B5" office:value-type="string">
            <text:p text:style-name="P3">28.254302</text:p>
          </table:table-cell>
          <table:table-cell table:style-name="Table1.C5" office:value-type="string">
            <text:p text:style-name="P3">-88.759448</text:p>
          </table:table-cell>
        </table:table-row>
      </table:table>
      <text:p text:style-name="P4"/>
      <text:p text:style-name="P2">With the exception of the surface water sample, small particle concentrations were &lt;0.1 µl/L at all depths. <text:s/>The surface “bucket” samples (0.5 m) at all stations had elevated concentrations of small particles ranging from 0.15 to 0.34 µl/L. <text:s/>The CDOM <text:span text:style-name="T3">in-situ</text:span> fluorometry profiles from all stations did not show elevated fluorescence.</text:p>
      <text:p text:style-name="P2"/>
      <text:p text:style-name="P2">Fluorescence intensity ratios were measured at the surface along with depths where a slight depression was observed in the <text:span text:style-name="T3">in-situ </text:span>dissolved oxygen profile. The results of these analyses showed low fluorescence intensity ratios (&lt;3.25). </text:p>
      <text:p text:style-name="P2"/>
      <text:p text:style-name="P2"><draw:frame draw:style-name="fr1" draw:name="graphics1" text:anchor-type="as-char" svg:width="5.9965in" svg:height="2.7646in" draw:z-index="0"><draw:image xlink:href="Pictures/20000275000082D100003C7593D393B4.wmf" xlink:type="simple" xlink:show="embed" xlink:actuate="onLoad"/></draw:frame></text:p>
      <text:p text:style-name="P2"><text:soft-page-break/><draw:frame draw:style-name="fr1" draw:name="graphics2" text:anchor-type="as-char" svg:width="5.9965in" svg:height="2.7646in" draw:z-index="1"><draw:image xlink:href="Pictures/20000282000082D100003C7596EDBA47.wmf" xlink:type="simple" xlink:show="embed" xlink:actuate="onLoad"/></draw:frame></text:p>
      <text:p text:style-name="P2"><draw:frame draw:style-name="fr1" draw:name="graphics3" text:anchor-type="as-char" svg:width="5.9965in" svg:height="2.7646in" draw:z-index="2"><draw:image xlink:href="Pictures/2000026D000082D100003C7590BB61F1.wmf" xlink:type="simple" xlink:show="embed" xlink:actuate="onLoad"/></draw:frame></text:p>
      <text:p text:style-name="P2"><draw:frame draw:style-name="fr1" draw:name="graphics4" text:anchor-type="as-char" svg:width="5.9965in" svg:height="2.7646in" draw:z-index="3"><draw:image xlink:href="Pictures/2000025C000082D100003C75263DEF57.wmf" xlink:type="simple" xlink:show="embed" xlink:actuate="onLoad"/></draw:frame></text:p>
      <text:p text:style-name="P5"/>
      <text:p text:style-name="P2">Figure 1: Average small particle concentrations and fluorescence intensity ratios as a function of depth for stations BM158 to BM16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aily Report:  Tracking the Plume of Dispersed Oil using Particle Size Distribution Measurements and Fluorescence Intensity Ratios</dc:title>
    <meta:initial-creator>Fisheries and Oceans Canada</meta:initial-creator>
    <meta:creation-date>2010-08-04T19:42:00</meta:creation-date>
    <dc:creator>pthamer</dc:creator>
    <dc:date>2010-08-05T19:04:00</dc:date>
    <meta:editing-cycles>15</meta:editing-cycles>
    <meta:editing-duration>PT1H35M</meta:editing-duration>
    <meta:document-statistic meta:table-count="1" meta:image-count="4" meta:object-count="0" meta:page-count="2" meta:paragraph-count="25" meta:word-count="193" meta:character-count="1355"/>
    <meta:generator>OpenOffice.org/3.3$Win32 OpenOffice.org_project/330m20$Build-9567</meta:generator>
  </office:meta>
</office:document-meta>
</file>