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54in"/>
    </style:style>
    <style:style style:name="co2" style:family="table-column">
      <style:table-column-properties fo:break-before="auto" style:column-width="1.4425in"/>
    </style:style>
    <style:style style:name="co3" style:family="table-column">
      <style:table-column-properties fo:break-before="auto" style:column-width="1.0457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0.968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75">
      <style:table-properties table:display="true" style:writing-mode="lr-tb"/>
    </style:style>
    <style:style style:name="ta2" style:family="table" style:master-page-name="PageStyle_5f_BM176">
      <style:table-properties table:display="true" style:writing-mode="lr-tb"/>
    </style:style>
    <style:style style:name="ta3" style:family="table" style:master-page-name="PageStyle_5f_BM177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413in double #000000" style:border-line-width-top="0.0138in 0.0138in 0.0138in"/>
    </style:style>
    <style:style style:name="ce19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41"/>
    <style:style style:name="ce25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346in solid #000000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</style:style>
    <style:style style:name="ce31" style:family="table-cell" style:parent-style-name="Default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</style:style>
    <style:style style:name="ce3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33" style:family="table-cell" style:parent-style-name="Default">
      <style:table-cell-properties style:diagonal-bl-tr="none" style:diagonal-tl-br="none" fo:border="0.0138in solid #000000" style:rotation-align="none"/>
    </style:style>
    <style:style style:name="ce34" style:family="table-cell" style:parent-style-name="Default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</style:style>
    <style:style style:name="ce35" style:family="table-cell" style:parent-style-name="Default">
      <style:table-cell-properties fo:border-bottom="0.0138in solid #000000" style:diagonal-bl-tr="none" style:diagonal-tl-br="none" fo:border-left="0.0346in solid #000000" fo:border-right="0.0138in solid #000000" style:rotation-align="none" fo:border-top="0.0346in solid #000000"/>
    </style:style>
    <style:style style:name="ce36" style:family="table-cell" style:parent-style-name="Default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</style:style>
    <style:style style:name="ce37" style:family="table-cell" style:parent-style-name="Default">
      <style:table-cell-properties fo:border-bottom="0.0346in solid #000000" style:diagonal-bl-tr="none" style:diagonal-tl-br="none" fo:border-left="0.0346in solid #000000" fo:border-right="0.0138in solid #000000" style:rotation-align="none" fo:border-top="0.0138in solid #000000"/>
    </style:style>
    <style:style style:name="ce38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M17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1005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8-16">
            <text:p>Monday, August 16, 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75">
            <text:p>17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75">
            <text:p>BM175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7599-1">
            <text:p>BM17599-1</text:p>
          </table:table-cell>
          <table:table-cell table:style-name="ce19" table:formula="of:=[.$B$4]&amp;&quot;09-1&quot;" office:value-type="string" office:string-value="BM17509-1">
            <text:p>BM17509-1</text:p>
          </table:table-cell>
          <table:table-cell table:style-name="ce19" table:formula="of:=[.$B$4]&amp;&quot;09-2&quot;" office:value-type="string" office:string-value="BM17509-2">
            <text:p>BM17509-2</text:p>
          </table:table-cell>
          <table:table-cell table:style-name="ce19" table:formula="of:=[.$B$4]&amp;&quot;07-1&quot;" office:value-type="string" office:string-value="BM17507-1">
            <text:p>BM17507-1</text:p>
          </table:table-cell>
          <table:table-cell table:style-name="ce19" table:formula="of:=[.$B$4]&amp;&quot;07-2&quot;" office:value-type="string" office:string-value="BM17507-2">
            <text:p>BM17507-2</text:p>
          </table:table-cell>
          <table:table-cell table:style-name="ce19" table:formula="of:=[.$B$4]&amp;&quot;05-1&quot;" office:value-type="string" office:string-value="BM17505-1">
            <text:p>BM17505-1</text:p>
          </table:table-cell>
          <table:table-cell table:style-name="ce19" table:formula="of:=[.$B$4]&amp;&quot;05-2&quot;" office:value-type="string" office:string-value="BM17505-2">
            <text:p>BM17505-2</text:p>
          </table:table-cell>
          <table:table-cell table:style-name="ce19" table:formula="of:=[.$B$4]&amp;&quot;03-1&quot;" office:value-type="string" office:string-value="BM17503-1">
            <text:p>BM17503-1</text:p>
          </table:table-cell>
          <table:table-cell table:style-name="ce19" table:formula="of:=[.$B$4]&amp;&quot;03-2&quot;" office:value-type="string" office:string-value="BM17503-2">
            <text:p>BM17503-2</text:p>
          </table:table-cell>
          <table:table-cell table:style-name="ce19" table:formula="of:=[.$B$4]&amp;&quot;01-1&quot;" office:value-type="string" office:string-value="BM17501-1">
            <text:p>BM17501-1</text:p>
          </table:table-cell>
          <table:table-cell table:style-name="ce19" table:formula="of:=[.$B$4]&amp;&quot;01-2&quot;" office:value-type="string" office:string-value="BM17501-2">
            <text:p>BM17501-2</text:p>
          </table:table-cell>
          <table:table-cell table:style-name="ce27" table:number-columns-repeated="1011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3.3194518">
            <text:p>3.3194518</text:p>
          </table:table-cell>
          <table:table-cell office:value-type="float" office:value="2.94289401">
            <text:p>2.94289401</text:p>
          </table:table-cell>
          <table:table-cell office:value-type="float" office:value="3.13857493">
            <text:p>3.13857493</text:p>
          </table:table-cell>
          <table:table-cell office:value-type="float" office:value="0.00175546">
            <text:p>0.00175546</text:p>
          </table:table-cell>
          <table:table-cell office:value-type="float" office:value="0.02938575">
            <text:p>0.0293857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3.17099058">
            <text:p>3.17099058</text:p>
          </table:table-cell>
          <table:table-cell office:value-type="float" office:value="2.22208353">
            <text:p>2.22208353</text:p>
          </table:table-cell>
          <table:table-cell office:value-type="float" office:value="2.92321343">
            <text:p>2.92321343</text:p>
          </table:table-cell>
          <table:table-cell office:value-type="float" office:value="0.07162396">
            <text:p>0.07162396</text:p>
          </table:table-cell>
          <table:table-cell office:value-type="float" office:value="0.03051544">
            <text:p>0.03051544</text:p>
          </table:table-cell>
          <table:table-cell office:value-type="float" office:value="0.00998932">
            <text:p>0.00998932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office:value-type="float" office:value="0.0385757">
            <text:p>0.0385757</text:p>
          </table:table-cell>
          <table:table-cell office:value-type="float" office:value="0.06936485">
            <text:p>0.06936485</text:p>
          </table:table-cell>
          <table:table-cell/>
          <table:table-cell table:style-name="ce28"/>
          <table:table-cell table:number-columns-repeated="1009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2.97416888">
            <text:p>2.97416888</text:p>
          </table:table-cell>
          <table:table-cell office:value-type="float" office:value="3.21460012">
            <text:p>3.21460012</text:p>
          </table:table-cell>
          <table:table-cell office:value-type="float" office:value="2.82712607">
            <text:p>2.82712607</text:p>
          </table:table-cell>
          <table:table-cell office:value-type="float" office:value="0.02321224">
            <text:p>0.02321224</text:p>
          </table:table-cell>
          <table:table-cell table:number-columns-repeated="3" office:value-type="float" office:value="0">
            <text:p>0</text:p>
          </table:table-cell>
          <table:table-cell office:value-type="float" office:value="0.00326529">
            <text:p>0.00326529</text:p>
          </table:table-cell>
          <table:table-cell table:number-columns-repeated="2" office:value-type="float" office:value="0">
            <text:p>0</text:p>
          </table:table-cell>
          <table:table-cell office:value-type="float" office:value="0.01520293">
            <text:p>0.01520293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3.23763887">
            <text:p>3.23763887</text:p>
          </table:table-cell>
          <table:table-cell office:value-type="float" office:value="3.31434215">
            <text:p>3.31434215</text:p>
          </table:table-cell>
          <table:table-cell office:value-type="float" office:value="2.81507472">
            <text:p>2.81507472</text:p>
          </table:table-cell>
          <table:table-cell office:value-type="float" office:value="0.04209863">
            <text:p>0.04209863</text:p>
          </table:table-cell>
          <table:table-cell office:value-type="string">
            <text:p>outlier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3.36616499">
            <text:p>3.36616499</text:p>
          </table:table-cell>
          <table:table-cell office:value-type="float" office:value="2.94819891">
            <text:p>2.94819891</text:p>
          </table:table-cell>
          <table:table-cell office:value-type="float" office:value="2.6112278">
            <text:p>2.6112278</text:p>
          </table:table-cell>
          <table:table-cell office:value-type="float" office:value="0">
            <text:p>0</text:p>
          </table:table-cell>
          <table:table-cell office:value-type="float" office:value="0.03076194">
            <text:p>0.03076194</text:p>
          </table:table-cell>
          <table:table-cell table:number-columns-repeated="2" office:value-type="float" office:value="0">
            <text:p>0</text:p>
          </table:table-cell>
          <table:table-cell office:value-type="float" office:value="0.0105804">
            <text:p>0.0105804</text:p>
          </table:table-cell>
          <table:table-cell office:value-type="float" office:value="0">
            <text:p>0</text:p>
          </table:table-cell>
          <table:table-cell office:value-type="float" office:value="0.05528395">
            <text:p>0.0552839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3.0027988">
            <text:p>3.0027988</text:p>
          </table:table-cell>
          <table:table-cell office:value-type="float" office:value="3.06223382">
            <text:p>3.06223382</text:p>
          </table:table-cell>
          <table:table-cell office:value-type="float" office:value="2.76163075">
            <text:p>2.76163075</text:p>
          </table:table-cell>
          <table:table-cell office:value-type="float" office:value="0.00662028">
            <text:p>0.00662028</text:p>
          </table:table-cell>
          <table:table-cell office:value-type="float" office:value="0.0106274">
            <text:p>0.0106274</text:p>
          </table:table-cell>
          <table:table-cell table:number-columns-repeated="2" office:value-type="float" office:value="0">
            <text:p>0</text:p>
          </table:table-cell>
          <table:table-cell office:value-type="float" office:value="0.00660706">
            <text:p>0.00660706</text:p>
          </table:table-cell>
          <table:table-cell office:value-type="float" office:value="0.00535093">
            <text:p>0.00535093</text:p>
          </table:table-cell>
          <table:table-cell office:value-type="float" office:value="0.03985494">
            <text:p>0.0398549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2.95791665">
            <text:p>2.95791665</text:p>
          </table:table-cell>
          <table:table-cell office:value-type="float" office:value="3.06256554">
            <text:p>3.06256554</text:p>
          </table:table-cell>
          <table:table-cell office:value-type="float" office:value="2.90915285">
            <text:p>2.90915285</text:p>
          </table:table-cell>
          <table:table-cell office:value-type="float" office:value="0.01209864">
            <text:p>0.01209864</text:p>
          </table:table-cell>
          <table:table-cell office:value-type="float" office:value="0.01865659">
            <text:p>0.01865659</text:p>
          </table:table-cell>
          <table:table-cell office:value-type="float" office:value="0.00553096">
            <text:p>0.00553096</text:p>
          </table:table-cell>
          <table:table-cell table:number-columns-repeated="3" office:value-type="float" office:value="0">
            <text:p>0</text:p>
          </table:table-cell>
          <table:table-cell office:value-type="float" office:value="0.02652263">
            <text:p>0.02652263</text:p>
          </table:table-cell>
          <table:table-cell office:value-type="float" office:value="0.01707821">
            <text:p>0.01707821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3.12952824">
            <text:p>3.12952824</text:p>
          </table:table-cell>
          <table:table-cell office:value-type="float" office:value="3.11939916">
            <text:p>3.11939916</text:p>
          </table:table-cell>
          <table:table-cell office:value-type="float" office:value="3.14279796">
            <text:p>3.14279796</text:p>
          </table:table-cell>
          <table:table-cell office:value-type="float" office:value="0.08854193">
            <text:p>0.08854193</text:p>
          </table:table-cell>
          <table:table-cell office:value-type="float" office:value="0.04138483">
            <text:p>0.04138483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0876641">
            <text:p>0.00876641</text:p>
          </table:table-cell>
          <table:table-cell office:value-type="float" office:value="0.00231785">
            <text:p>0.0023178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3.24321852">
            <text:p>3.24321852</text:p>
          </table:table-cell>
          <table:table-cell office:value-type="float" office:value="2.9123613">
            <text:p>2.9123613</text:p>
          </table:table-cell>
          <table:table-cell office:value-type="float" office:value="2.6558586">
            <text:p>2.6558586</text:p>
          </table:table-cell>
          <table:table-cell office:value-type="float" office:value="0.01210823">
            <text:p>0.01210823</text:p>
          </table:table-cell>
          <table:table-cell office:value-type="float" office:value="0.00957939">
            <text:p>0.00957939</text:p>
          </table:table-cell>
          <table:table-cell table:number-columns-repeated="4" office:value-type="float" office:value="0">
            <text:p>0</text:p>
          </table:table-cell>
          <table:table-cell office:value-type="float" office:value="0.01240523">
            <text:p>0.0124052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2.82950226">
            <text:p>2.82950226</text:p>
          </table:table-cell>
          <table:table-cell office:value-type="float" office:value="2.86825498">
            <text:p>2.86825498</text:p>
          </table:table-cell>
          <table:table-cell office:value-type="float" office:value="2.7883522">
            <text:p>2.7883522</text:p>
          </table:table-cell>
          <table:table-cell office:value-type="float" office:value="0.02277967">
            <text:p>0.02277967</text:p>
          </table:table-cell>
          <table:table-cell office:value-type="float" office:value="0.01194028">
            <text:p>0.01194028</text:p>
          </table:table-cell>
          <table:table-cell table:number-columns-repeated="4" office:value-type="float" office:value="0">
            <text:p>0</text:p>
          </table:table-cell>
          <table:table-cell office:value-type="float" office:value="0.05527021">
            <text:p>0.0552702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3.04164745">
            <text:p>3.04164745</text:p>
          </table:table-cell>
          <table:table-cell office:value-type="float" office:value="2.80659644">
            <text:p>2.80659644</text:p>
          </table:table-cell>
          <table:table-cell office:value-type="float" office:value="2.92222367">
            <text:p>2.92222367</text:p>
          </table:table-cell>
          <table:table-cell office:value-type="float" office:value="0.02958093">
            <text:p>0.02958093</text:p>
          </table:table-cell>
          <table:table-cell office:value-type="float" office:value="0.00676912">
            <text:p>0.00676912</text:p>
          </table:table-cell>
          <table:table-cell table:number-columns-repeated="2" office:value-type="float" office:value="0">
            <text:p>0</text:p>
          </table:table-cell>
          <table:table-cell office:value-type="float" office:value="0.02635892">
            <text:p>0.0263589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3.06363806">
            <text:p>3.06363806</text:p>
          </table:table-cell>
          <table:table-cell office:value-type="float" office:value="3.08462038">
            <text:p>3.08462038</text:p>
          </table:table-cell>
          <table:table-cell office:value-type="float" office:value="3.00987718">
            <text:p>3.00987718</text:p>
          </table:table-cell>
          <table:table-cell office:value-type="float" office:value="0.04809139">
            <text:p>0.04809139</text:p>
          </table:table-cell>
          <table:table-cell office:value-type="float" office:value="0.01399943">
            <text:p>0.01399943</text:p>
          </table:table-cell>
          <table:table-cell table:number-columns-repeated="4" office:value-type="float" office:value="0">
            <text:p>0</text:p>
          </table:table-cell>
          <table:table-cell office:value-type="float" office:value="0.02365634">
            <text:p>0.02365634</text:p>
          </table:table-cell>
          <table:table-cell office:value-type="float" office:value="0.00540485">
            <text:p>0.00540485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2.97821088">
            <text:p>2.97821088</text:p>
          </table:table-cell>
          <table:table-cell office:value-type="float" office:value="2.84187066">
            <text:p>2.84187066</text:p>
          </table:table-cell>
          <table:table-cell office:value-type="float" office:value="2.79668641">
            <text:p>2.79668641</text:p>
          </table:table-cell>
          <table:table-cell office:value-type="float" office:value="0.02093977">
            <text:p>0.02093977</text:p>
          </table:table-cell>
          <table:table-cell office:value-type="float" office:value="0.00467145">
            <text:p>0.00467145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91512">
            <text:p>0.00291512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3.17974122">
            <text:p>3.17974122</text:p>
          </table:table-cell>
          <table:table-cell office:value-type="float" office:value="3.03284024">
            <text:p>3.03284024</text:p>
          </table:table-cell>
          <table:table-cell office:value-type="float" office:value="2.83145506">
            <text:p>2.83145506</text:p>
          </table:table-cell>
          <table:table-cell office:value-type="float" office:value="0.0122735">
            <text:p>0.0122735</text:p>
          </table:table-cell>
          <table:table-cell office:value-type="float" office:value="0.02034462">
            <text:p>0.02034462</text:p>
          </table:table-cell>
          <table:table-cell table:number-columns-repeated="4" office:value-type="float" office:value="0">
            <text:p>0</text:p>
          </table:table-cell>
          <table:table-cell office:value-type="float" office:value="0.031652">
            <text:p>0.03165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2.97834194">
            <text:p>2.97834194</text:p>
          </table:table-cell>
          <table:table-cell office:value-type="float" office:value="3.03677566">
            <text:p>3.03677566</text:p>
          </table:table-cell>
          <table:table-cell office:value-type="float" office:value="2.96387902">
            <text:p>2.96387902</text:p>
          </table:table-cell>
          <table:table-cell office:value-type="float" office:value="0.00773019">
            <text:p>0.00773019</text:p>
          </table:table-cell>
          <table:table-cell office:value-type="float" office:value="0.00648379">
            <text:p>0.00648379</text:p>
          </table:table-cell>
          <table:table-cell office:value-type="float" office:value="0">
            <text:p>0</text:p>
          </table:table-cell>
          <table:table-cell office:value-type="float" office:value="0.01154992">
            <text:p>0.01154992</text:p>
          </table:table-cell>
          <table:table-cell table:number-columns-repeated="2" office:value-type="float" office:value="0">
            <text:p>0</text:p>
          </table:table-cell>
          <table:table-cell office:value-type="float" office:value="0.02404895">
            <text:p>0.0240489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2.94628392">
            <text:p>2.94628392</text:p>
          </table:table-cell>
          <table:table-cell office:value-type="float" office:value="2.81379121">
            <text:p>2.81379121</text:p>
          </table:table-cell>
          <table:table-cell office:value-type="float" office:value="2.92836799">
            <text:p>2.92836799</text:p>
          </table:table-cell>
          <table:table-cell office:value-type="float" office:value="0">
            <text:p>0</text:p>
          </table:table-cell>
          <table:table-cell office:value-type="float" office:value="0.00138733">
            <text:p>0.00138733</text:p>
          </table:table-cell>
          <table:table-cell office:value-type="float" office:value="0">
            <text:p>0</text:p>
          </table:table-cell>
          <table:table-cell office:value-type="float" office:value="0.00463282">
            <text:p>0.00463282</text:p>
          </table:table-cell>
          <table:table-cell office:value-type="float" office:value="0.01464694">
            <text:p>0.0146469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3.1988995">
            <text:p>3.1988995</text:p>
          </table:table-cell>
          <table:table-cell office:value-type="float" office:value="3.03763957">
            <text:p>3.03763957</text:p>
          </table:table-cell>
          <table:table-cell office:value-type="float" office:value="2.93674537">
            <text:p>2.93674537</text:p>
          </table:table-cell>
          <table:table-cell office:value-type="float" office:value="0.01833213">
            <text:p>0.01833213</text:p>
          </table:table-cell>
          <table:table-cell office:value-type="float" office:value="0.02155662">
            <text:p>0.021556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.00120645">
            <text:p>0.00120645</text:p>
          </table:table-cell>
          <table:table-cell office:value-type="float" office:value="0.01998682">
            <text:p>0.0199868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3.04390644">
            <text:p>3.04390644</text:p>
          </table:table-cell>
          <table:table-cell office:value-type="float" office:value="3.03230514">
            <text:p>3.03230514</text:p>
          </table:table-cell>
          <table:table-cell office:value-type="float" office:value="2.87913699">
            <text:p>2.87913699</text:p>
          </table:table-cell>
          <table:table-cell office:value-type="float" office:value="0">
            <text:p>0</text:p>
          </table:table-cell>
          <table:table-cell office:value-type="float" office:value="0.0219121">
            <text:p>0.021912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02253">
            <text:p>0.00202253</text:p>
          </table:table-cell>
          <table:table-cell office:value-type="float" office:value="0">
            <text:p>0</text:p>
          </table:table-cell>
          <table:table-cell office:value-type="float" office:value="0.01855148">
            <text:p>0.01855148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2.8523427">
            <text:p>2.8523427</text:p>
          </table:table-cell>
          <table:table-cell office:value-type="float" office:value="2.97518695">
            <text:p>2.97518695</text:p>
          </table:table-cell>
          <table:table-cell office:value-type="float" office:value="2.9857518">
            <text:p>2.9857518</text:p>
          </table:table-cell>
          <table:table-cell office:value-type="float" office:value="0.00102772">
            <text:p>0.00102772</text:p>
          </table:table-cell>
          <table:table-cell office:value-type="float" office:value="0.00803083">
            <text:p>0.00803083</text:p>
          </table:table-cell>
          <table:table-cell table:number-columns-repeated="3" office:value-type="float" office:value="0">
            <text:p>0</text:p>
          </table:table-cell>
          <table:table-cell office:value-type="float" office:value="0.01860259">
            <text:p>0.01860259</text:p>
          </table:table-cell>
          <table:table-cell office:value-type="float" office:value="0.06716067">
            <text:p>0.06716067</text:p>
          </table:table-cell>
          <table:table-cell office:value-type="float" office:value="0.03204834">
            <text:p>0.03204834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2.93427984">
            <text:p>2.93427984</text:p>
          </table:table-cell>
          <table:table-cell office:value-type="float" office:value="3.02911622">
            <text:p>3.02911622</text:p>
          </table:table-cell>
          <table:table-cell office:value-type="float" office:value="2.83061914">
            <text:p>2.83061914</text:p>
          </table:table-cell>
          <table:table-cell office:value-type="float" office:value="0.01376931">
            <text:p>0.01376931</text:p>
          </table:table-cell>
          <table:table-cell office:value-type="float" office:value="0.01096437">
            <text:p>0.01096437</text:p>
          </table:table-cell>
          <table:table-cell table:number-columns-repeated="3" office:value-type="float" office:value="0">
            <text:p>0</text:p>
          </table:table-cell>
          <table:table-cell office:value-type="float" office:value="0.01385675">
            <text:p>0.0138567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3.072433577">
            <text:p>3.072</text:p>
          </table:table-cell>
          <table:table-cell table:style-name="ce22" table:formula="of:=AVERAGE([.D8:.D27])" office:value-type="float" office:value="2.9678837995">
            <text:p>2.968</text:p>
          </table:table-cell>
          <table:table-cell table:style-name="ce22" table:formula="of:=AVERAGE([.E8:.E27])" office:value-type="float" office:value="2.882887597">
            <text:p>2.883</text:p>
          </table:table-cell>
          <table:table-cell table:style-name="ce22" table:formula="of:=AVERAGE([.F8:.F27])" office:value-type="float" office:value="0.021629199">
            <text:p>0.022</text:p>
          </table:table-cell>
          <table:table-cell table:style-name="ce22" table:formula="of:=AVERAGE([.G8:.G27])" office:value-type="float" office:value="0.0157353305263158">
            <text:p>0.016</text:p>
          </table:table-cell>
          <table:table-cell table:style-name="ce22" table:formula="of:=AVERAGE([.H8:.H27])" office:value-type="float" office:value="0.000816856842105263">
            <text:p>0.001</text:p>
          </table:table-cell>
          <table:table-cell table:style-name="ce22" table:formula="of:=AVERAGE([.I8:.I27])" office:value-type="float" office:value="0.000851723157894737">
            <text:p>0.001</text:p>
          </table:table-cell>
          <table:table-cell table:style-name="ce22" table:formula="of:=AVERAGE([.J8:.J27])" office:value-type="float" office:value="0.00380250263157895">
            <text:p>0.004</text:p>
          </table:table-cell>
          <table:table-cell table:style-name="ce22" table:formula="of:=AVERAGE([.K8:.K27])" office:value-type="float" office:value="0.00217550368421053">
            <text:p>0.002</text:p>
          </table:table-cell>
          <table:table-cell table:style-name="ce22" table:formula="of:=AVERAGE([.L8:.L27])" office:value-type="float" office:value="0.020648446">
            <text:p>0.021</text:p>
          </table:table-cell>
          <table:table-cell table:style-name="ce25" table:formula="of:=AVERAGE([.M8:.M27])" office:value-type="float" office:value="0.00747443684210526">
            <text:p>0.007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151115720869013">
            <text:p>0.151</text:p>
          </table:table-cell>
          <table:table-cell table:style-name="ce23" table:formula="of:=STDEV([.D8:.D27])" office:value-type="float" office:value="0.216796472454761">
            <text:p>0.217</text:p>
          </table:table-cell>
          <table:table-cell table:style-name="ce23" table:formula="of:=STDEV([.E8:.E27])" office:value-type="float" office:value="0.134661412686896">
            <text:p>0.135</text:p>
          </table:table-cell>
          <table:table-cell table:style-name="ce23" table:formula="of:=STDEV([.F8:.F27])" office:value-type="float" office:value="0.024221055555248">
            <text:p>0.024</text:p>
          </table:table-cell>
          <table:table-cell table:style-name="ce23" table:formula="of:=STDEV([.G8:.G27])" office:value-type="float" office:value="0.0112932709644355">
            <text:p>0.011</text:p>
          </table:table-cell>
          <table:table-cell table:style-name="ce23" table:formula="of:=STDEV([.H8:.H27])" office:value-type="float" office:value="0.00255712713883081">
            <text:p>0.003</text:p>
          </table:table-cell>
          <table:table-cell table:style-name="ce23" table:formula="of:=STDEV([.I8:.I27])" office:value-type="float" office:value="0.00279960769813886">
            <text:p>0.003</text:p>
          </table:table-cell>
          <table:table-cell table:style-name="ce23" table:formula="of:=STDEV([.J8:.J27])" office:value-type="float" office:value="0.00699922540399439">
            <text:p>0.007</text:p>
          </table:table-cell>
          <table:table-cell table:style-name="ce23" table:formula="of:=STDEV([.K8:.K27])" office:value-type="float" office:value="0.0051833213721204">
            <text:p>0.005</text:p>
          </table:table-cell>
          <table:table-cell table:style-name="ce23" table:formula="of:=STDEV([.L8:.L27])" office:value-type="float" office:value="0.0216573736126515">
            <text:p>0.022</text:p>
          </table:table-cell>
          <table:table-cell table:style-name="ce26" table:formula="of:=STDEV([.M8:.M27])" office:value-type="float" office:value="0.0172201533445524">
            <text:p>0.017</text:p>
          </table:table-cell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06"/>
        </table:table-row>
        <table:table-row table:style-name="ro1">
          <table:table-cell table:number-columns-repeated="3"/>
          <table:table-cell>
            <draw:frame table:end-cell-address="BM175.M58" table:end-x="1.0319in" table:end-y="0.0732in" draw:z-index="0" draw:name="Chart 15" draw:style-name="gr1" svg:width="10.4091in" svg:height="4.5701in" svg:x="0in" svg:y="0.126in">
              <draw:object draw:notify-on-update-of-ranges="BM175.C7:BM175.M7 BM175.B28:BM175.B28 BM175.C28:BM175.M28 BM175.C29:BM175.M29 BM175.C29:BM175.M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76" table:style-name="ta2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1005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8-16">
            <text:p>Monday, August 16, 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76">
            <text:p>17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76">
            <text:p>BM176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7699-1">
            <text:p>BM17699-1</text:p>
          </table:table-cell>
          <table:table-cell table:style-name="ce19" table:formula="of:=[.$B$4]&amp;&quot;09-1&quot;" office:value-type="string" office:string-value="BM17609-1">
            <text:p>BM17609-1</text:p>
          </table:table-cell>
          <table:table-cell table:style-name="ce19" table:formula="of:=[.$B$4]&amp;&quot;09-2&quot;" office:value-type="string" office:string-value="BM17609-2">
            <text:p>BM17609-2</text:p>
          </table:table-cell>
          <table:table-cell table:style-name="ce19" table:formula="of:=[.$B$4]&amp;&quot;07-1&quot;" office:value-type="string" office:string-value="BM17607-1">
            <text:p>BM17607-1</text:p>
          </table:table-cell>
          <table:table-cell table:style-name="ce19" table:formula="of:=[.$B$4]&amp;&quot;07-2&quot;" office:value-type="string" office:string-value="BM17607-2">
            <text:p>BM17607-2</text:p>
          </table:table-cell>
          <table:table-cell table:style-name="ce19" table:formula="of:=[.$B$4]&amp;&quot;05-1&quot;" office:value-type="string" office:string-value="BM17605-1">
            <text:p>BM17605-1</text:p>
          </table:table-cell>
          <table:table-cell table:style-name="ce19" table:formula="of:=[.$B$4]&amp;&quot;05-2&quot;" office:value-type="string" office:string-value="BM17605-2">
            <text:p>BM17605-2</text:p>
          </table:table-cell>
          <table:table-cell table:style-name="ce19" table:formula="of:=[.$B$4]&amp;&quot;03-1&quot;" office:value-type="string" office:string-value="BM17603-1">
            <text:p>BM17603-1</text:p>
          </table:table-cell>
          <table:table-cell table:style-name="ce19" table:formula="of:=[.$B$4]&amp;&quot;03-2&quot;" office:value-type="string" office:string-value="BM17603-2">
            <text:p>BM17603-2</text:p>
          </table:table-cell>
          <table:table-cell table:style-name="ce19" table:formula="of:=[.$B$4]&amp;&quot;01-1&quot;" office:value-type="string" office:string-value="BM17601-1">
            <text:p>BM17601-1</text:p>
          </table:table-cell>
          <table:table-cell table:style-name="ce19" table:formula="of:=[.$B$4]&amp;&quot;01-2&quot;" office:value-type="string" office:string-value="BM17601-2">
            <text:p>BM17601-2</text:p>
          </table:table-cell>
          <table:table-cell table:style-name="ce27" table:number-columns-repeated="1011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7923976">
            <text:p>0.7923976</text:p>
          </table:table-cell>
          <table:table-cell office:value-type="float" office:value="0.54131422">
            <text:p>0.54131422</text:p>
          </table:table-cell>
          <table:table-cell office:value-type="float" office:value="0.63403247">
            <text:p>0.63403247</text:p>
          </table:table-cell>
          <table:table-cell office:value-type="float" office:value="0.07182441">
            <text:p>0.07182441</text:p>
          </table:table-cell>
          <table:table-cell office:value-type="float" office:value="0.03324636">
            <text:p>0.03324636</text:p>
          </table:table-cell>
          <table:table-cell office:value-type="float" office:value="0">
            <text:p>0</text:p>
          </table:table-cell>
          <table:table-cell office:value-type="float" office:value="0.09585319">
            <text:p>0.09585319</text:p>
          </table:table-cell>
          <table:table-cell table:number-columns-repeated="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39489482">
            <text:p>0.39489482</text:p>
          </table:table-cell>
          <table:table-cell office:value-type="float" office:value="0.19909362">
            <text:p>0.19909362</text:p>
          </table:table-cell>
          <table:table-cell office:value-type="float" office:value="0.8637585">
            <text:p>0.8637585</text:p>
          </table:table-cell>
          <table:table-cell office:value-type="float" office:value="0.02498363">
            <text:p>0.02498363</text:p>
          </table:table-cell>
          <table:table-cell office:value-type="float" office:value="0.0402631">
            <text:p>0.040263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46392">
            <text:p>0.00246392</text:p>
          </table:table-cell>
          <table:table-cell table:style-name="ce30" office:value-type="float" office:value="0">
            <text:p>0</text:p>
          </table:table-cell>
          <table:table-cell/>
          <table:table-cell table:style-name="ce28"/>
          <table:table-cell table:number-columns-repeated="1009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72769076">
            <text:p>0.72769076</text:p>
          </table:table-cell>
          <table:table-cell office:value-type="float" office:value="0.50053142">
            <text:p>0.50053142</text:p>
          </table:table-cell>
          <table:table-cell office:value-type="float" office:value="0.7116326">
            <text:p>0.7116326</text:p>
          </table:table-cell>
          <table:table-cell office:value-type="float" office:value="0.09837478">
            <text:p>0.09837478</text:p>
          </table:table-cell>
          <table:table-cell office:value-type="float" office:value="0.01286553">
            <text:p>0.01286553</text:p>
          </table:table-cell>
          <table:table-cell office:value-type="float" office:value="0">
            <text:p>0</text:p>
          </table:table-cell>
          <table:table-cell office:value-type="float" office:value="0.02952381">
            <text:p>0.029523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outlier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4421218">
            <text:p>0.4421218</text:p>
          </table:table-cell>
          <table:table-cell office:value-type="float" office:value="0.60530414">
            <text:p>0.60530414</text:p>
          </table:table-cell>
          <table:table-cell office:value-type="float" office:value="0.42929595">
            <text:p>0.42929595</text:p>
          </table:table-cell>
          <table:table-cell office:value-type="float" office:value="0.05067584">
            <text:p>0.05067584</text:p>
          </table:table-cell>
          <table:table-cell office:value-type="float" office:value="0">
            <text:p>0</text:p>
          </table:table-cell>
          <table:table-cell office:value-type="float" office:value="0.00244695">
            <text:p>0.00244695</text:p>
          </table:table-cell>
          <table:table-cell office:value-type="float" office:value="0.12256983">
            <text:p>0.12256983</text:p>
          </table:table-cell>
          <table:table-cell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69895949">
            <text:p>0.69895949</text:p>
          </table:table-cell>
          <table:table-cell office:value-type="float" office:value="0.37972757">
            <text:p>0.37972757</text:p>
          </table:table-cell>
          <table:table-cell office:value-type="float" office:value="0.58310922">
            <text:p>0.58310922</text:p>
          </table:table-cell>
          <table:table-cell office:value-type="float" office:value="0.05385542">
            <text:p>0.05385542</text:p>
          </table:table-cell>
          <table:table-cell table:number-columns-repeated="2" office:value-type="float" office:value="0">
            <text:p>0</text:p>
          </table:table-cell>
          <table:table-cell office:value-type="float" office:value="0.04674341">
            <text:p>0.04674341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78634171">
            <text:p>0.78634171</text:p>
          </table:table-cell>
          <table:table-cell office:value-type="float" office:value="0.25546713">
            <text:p>0.25546713</text:p>
          </table:table-cell>
          <table:table-cell office:value-type="float" office:value="0.6832724">
            <text:p>0.6832724</text:p>
          </table:table-cell>
          <table:table-cell office:value-type="float" office:value="0.05911327">
            <text:p>0.05911327</text:p>
          </table:table-cell>
          <table:table-cell office:value-type="float" office:value="0.01471643">
            <text:p>0.01471643</text:p>
          </table:table-cell>
          <table:table-cell office:value-type="float" office:value="0">
            <text:p>0</text:p>
          </table:table-cell>
          <table:table-cell office:value-type="float" office:value="0.03951654">
            <text:p>0.03951654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7501675">
            <text:p>0.7501675</text:p>
          </table:table-cell>
          <table:table-cell office:value-type="float" office:value="0.34205259">
            <text:p>0.34205259</text:p>
          </table:table-cell>
          <table:table-cell office:value-type="float" office:value="0.53384481">
            <text:p>0.53384481</text:p>
          </table:table-cell>
          <table:table-cell office:value-type="float" office:value="0.02091531">
            <text:p>0.02091531</text:p>
          </table:table-cell>
          <table:table-cell office:value-type="float" office:value="0.01000983">
            <text:p>0.01000983</text:p>
          </table:table-cell>
          <table:table-cell office:value-type="float" office:value="0">
            <text:p>0</text:p>
          </table:table-cell>
          <table:table-cell office:value-type="float" office:value="0.00131469">
            <text:p>0.00131469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7145813">
            <text:p>0.7145813</text:p>
          </table:table-cell>
          <table:table-cell office:value-type="float" office:value="0.33289612">
            <text:p>0.33289612</text:p>
          </table:table-cell>
          <table:table-cell office:value-type="float" office:value="0.68260177">
            <text:p>0.68260177</text:p>
          </table:table-cell>
          <table:table-cell office:value-type="float" office:value="0">
            <text:p>0</text:p>
          </table:table-cell>
          <table:table-cell office:value-type="float" office:value="0.00105133">
            <text:p>0.001051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6444625">
            <text:p>0.6444625</text:p>
          </table:table-cell>
          <table:table-cell office:value-type="float" office:value="0.6955887">
            <text:p>0.6955887</text:p>
          </table:table-cell>
          <table:table-cell office:value-type="float" office:value="0.5953781">
            <text:p>0.5953781</text:p>
          </table:table-cell>
          <table:table-cell office:value-type="float" office:value="0.05658649">
            <text:p>0.05658649</text:p>
          </table:table-cell>
          <table:table-cell office:value-type="float" office:value="0">
            <text:p>0</text:p>
          </table:table-cell>
          <table:table-cell office:value-type="float" office:value="0.01000852">
            <text:p>0.01000852</text:p>
          </table:table-cell>
          <table:table-cell office:value-type="float" office:value="0.02558508">
            <text:p>0.02558508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70442864">
            <text:p>0.70442864</text:p>
          </table:table-cell>
          <table:table-cell office:value-type="float" office:value="0.9160598">
            <text:p>0.9160598</text:p>
          </table:table-cell>
          <table:table-cell office:value-type="float" office:value="0.45359971">
            <text:p>0.45359971</text:p>
          </table:table-cell>
          <table:table-cell office:value-type="float" office:value="0">
            <text:p>0</text:p>
          </table:table-cell>
          <table:table-cell office:value-type="float" office:value="0.00868285">
            <text:p>0.00868285</text:p>
          </table:table-cell>
          <table:table-cell office:value-type="float" office:value="0">
            <text:p>0</text:p>
          </table:table-cell>
          <table:table-cell office:value-type="float" office:value="0.04241295">
            <text:p>0.04241295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50738062">
            <text:p>0.50738062</text:p>
          </table:table-cell>
          <table:table-cell office:value-type="float" office:value="0.51886982">
            <text:p>0.51886982</text:p>
          </table:table-cell>
          <table:table-cell office:value-type="float" office:value="0.56411257">
            <text:p>0.56411257</text:p>
          </table:table-cell>
          <table:table-cell table:number-columns-repeated="3" office:value-type="float" office:value="0">
            <text:p>0</text:p>
          </table:table-cell>
          <table:table-cell office:value-type="float" office:value="0.01606446">
            <text:p>0.01606446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64598706">
            <text:p>0.64598706</text:p>
          </table:table-cell>
          <table:table-cell office:value-type="float" office:value="0.66960576">
            <text:p>0.66960576</text:p>
          </table:table-cell>
          <table:table-cell office:value-type="float" office:value="0.64230595">
            <text:p>0.64230595</text:p>
          </table:table-cell>
          <table:table-cell office:value-type="float" office:value="0.00336042">
            <text:p>0.00336042</text:p>
          </table:table-cell>
          <table:table-cell office:value-type="float" office:value="0.01251422">
            <text:p>0.01251422</text:p>
          </table:table-cell>
          <table:table-cell office:value-type="float" office:value="0">
            <text:p>0</text:p>
          </table:table-cell>
          <table:table-cell office:value-type="float" office:value="0.05361387">
            <text:p>0.05361387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59630802">
            <text:p>0.59630802</text:p>
          </table:table-cell>
          <table:table-cell office:value-type="float" office:value="0.76382384">
            <text:p>0.76382384</text:p>
          </table:table-cell>
          <table:table-cell office:value-type="float" office:value="0.53333547">
            <text:p>0.53333547</text:p>
          </table:table-cell>
          <table:table-cell table:number-columns-repeated="2" office:value-type="float" office:value="0">
            <text:p>0</text:p>
          </table:table-cell>
          <table:table-cell office:value-type="float" office:value="0.01500039">
            <text:p>0.01500039</text:p>
          </table:table-cell>
          <table:table-cell office:value-type="float" office:value="0.0130477">
            <text:p>0.0130477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73921031">
            <text:p>0.73921031</text:p>
          </table:table-cell>
          <table:table-cell office:value-type="float" office:value="0.69685755">
            <text:p>0.69685755</text:p>
          </table:table-cell>
          <table:table-cell office:value-type="float" office:value="0.38412259">
            <text:p>0.38412259</text:p>
          </table:table-cell>
          <table:table-cell office:value-type="float" office:value="0.0026734">
            <text:p>0.0026734</text:p>
          </table:table-cell>
          <table:table-cell office:value-type="float" office:value="0.00111409">
            <text:p>0.00111409</text:p>
          </table:table-cell>
          <table:table-cell office:value-type="float" office:value="0">
            <text:p>0</text:p>
          </table:table-cell>
          <table:table-cell office:value-type="float" office:value="0.01170035">
            <text:p>0.01170035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1.0504075">
            <text:p>1.0504075</text:p>
          </table:table-cell>
          <table:table-cell office:value-type="float" office:value="0.31081459">
            <text:p>0.31081459</text:p>
          </table:table-cell>
          <table:table-cell office:value-type="float" office:value="0.59552603">
            <text:p>0.59552603</text:p>
          </table:table-cell>
          <table:table-cell office:value-type="float" office:value="0.02174987">
            <text:p>0.02174987</text:p>
          </table:table-cell>
          <table:table-cell office:value-type="float" office:value="0">
            <text:p>0</text:p>
          </table:table-cell>
          <table:table-cell office:value-type="float" office:value="0.01026369">
            <text:p>0.01026369</text:p>
          </table:table-cell>
          <table:table-cell office:value-type="float" office:value="0.00167726">
            <text:p>0.00167726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6804502">
            <text:p>0.6804502</text:p>
          </table:table-cell>
          <table:table-cell office:value-type="float" office:value="0.55345346">
            <text:p>0.55345346</text:p>
          </table:table-cell>
          <table:table-cell office:value-type="float" office:value="0.78192628">
            <text:p>0.78192628</text:p>
          </table:table-cell>
          <table:table-cell office:value-type="float" office:value="0">
            <text:p>0</text:p>
          </table:table-cell>
          <table:table-cell office:value-type="float" office:value="0.00997553">
            <text:p>0.00997553</text:p>
          </table:table-cell>
          <table:table-cell office:value-type="float" office:value="0.01668761">
            <text:p>0.01668761</text:p>
          </table:table-cell>
          <table:table-cell office:value-type="float" office:value="0.00774699">
            <text:p>0.00774699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60536491">
            <text:p>0.60536491</text:p>
          </table:table-cell>
          <table:table-cell office:value-type="float" office:value="0.66266385">
            <text:p>0.66266385</text:p>
          </table:table-cell>
          <table:table-cell office:value-type="float" office:value="0.9189213">
            <text:p>0.9189213</text:p>
          </table:table-cell>
          <table:table-cell office:value-type="float" office:value="0.00451636">
            <text:p>0.00451636</text:p>
          </table:table-cell>
          <table:table-cell office:value-type="float" office:value="0.00238455">
            <text:p>0.00238455</text:p>
          </table:table-cell>
          <table:table-cell office:value-type="float" office:value="0">
            <text:p>0</text:p>
          </table:table-cell>
          <table:table-cell office:value-type="float" office:value="0.01595819">
            <text:p>0.01595819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70850814">
            <text:p>0.70850814</text:p>
          </table:table-cell>
          <table:table-cell office:value-type="float" office:value="0.8749236">
            <text:p>0.8749236</text:p>
          </table:table-cell>
          <table:table-cell office:value-type="float" office:value="0.4702355">
            <text:p>0.4702355</text:p>
          </table:table-cell>
          <table:table-cell office:value-type="float" office:value="0.01553205">
            <text:p>0.01553205</text:p>
          </table:table-cell>
          <table:table-cell office:value-type="float" office:value="0.01524594">
            <text:p>0.01524594</text:p>
          </table:table-cell>
          <table:table-cell table:number-columns-repeated="5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75217225">
            <text:p>0.75217225</text:p>
          </table:table-cell>
          <table:table-cell office:value-type="float" office:value="0.6534829">
            <text:p>0.6534829</text:p>
          </table:table-cell>
          <table:table-cell office:value-type="float" office:value="0.46895128">
            <text:p>0.46895128</text:p>
          </table:table-cell>
          <table:table-cell office:value-type="float" office:value="0">
            <text:p>0</text:p>
          </table:table-cell>
          <table:table-cell office:value-type="float" office:value="0.0078541">
            <text:p>0.0078541</text:p>
          </table:table-cell>
          <table:table-cell office:value-type="float" office:value="0">
            <text:p>0</text:p>
          </table:table-cell>
          <table:table-cell office:value-type="float" office:value="0.03204606">
            <text:p>0.03204606</text:p>
          </table:table-cell>
          <table:table-cell table:number-columns-repeated="3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64994701">
            <text:p>0.64994701</text:p>
          </table:table-cell>
          <table:table-cell office:value-type="float" office:value="0.7404401">
            <text:p>0.7404401</text:p>
          </table:table-cell>
          <table:table-cell office:value-type="float" office:value="0.73896691">
            <text:p>0.73896691</text:p>
          </table:table-cell>
          <table:table-cell table:number-columns-repeated="2" office:value-type="float" office:value="0">
            <text:p>0</text:p>
          </table:table-cell>
          <table:table-cell office:value-type="float" office:value="0.01146277">
            <text:p>0.01146277</text:p>
          </table:table-cell>
          <table:table-cell office:value-type="float" office:value="0.0061827">
            <text:p>0.0061827</text:p>
          </table:table-cell>
          <table:table-cell office:value-type="float" office:value="0">
            <text:p>0</text:p>
          </table:table-cell>
          <table:table-cell office:value-type="float" office:value="0.01477397">
            <text:p>0.01477397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679589107">
            <text:p>0.680</text:p>
          </table:table-cell>
          <table:table-cell table:style-name="ce22" table:formula="of:=AVERAGE([.D8:.D27])" office:value-type="float" office:value="0.560648539">
            <text:p>0.561</text:p>
          </table:table-cell>
          <table:table-cell table:style-name="ce22" table:formula="of:=AVERAGE([.E8:.E27])" office:value-type="float" office:value="0.6134464705">
            <text:p>0.613</text:p>
          </table:table-cell>
          <table:table-cell table:style-name="ce22" table:formula="of:=AVERAGE([.F8:.F27])" office:value-type="float" office:value="0.0242080625">
            <text:p>0.024</text:p>
          </table:table-cell>
          <table:table-cell table:style-name="ce22" table:formula="of:=AVERAGE([.G8:.G27])" office:value-type="float" office:value="0.008496193">
            <text:p>0.008</text:p>
          </table:table-cell>
          <table:table-cell table:style-name="ce22" table:formula="of:=AVERAGE([.H8:.H27])" office:value-type="float" office:value="0.0032934965">
            <text:p>0.003</text:p>
          </table:table-cell>
          <table:table-cell table:style-name="ce22" table:formula="of:=AVERAGE([.I8:.I27])" office:value-type="float" office:value="0.028077854">
            <text:p>0.028</text:p>
          </table:table-cell>
          <table:table-cell table:style-name="ce22" table:formula="of:=AVERAGE([.J8:.J27])" office:value-type="float" office:value="0">
            <text:p>0.000</text:p>
          </table:table-cell>
          <table:table-cell table:style-name="ce22" table:formula="of:=AVERAGE([.K8:.K27])" office:value-type="float" office:value="0.000777577368421053">
            <text:p>0.001</text:p>
          </table:table-cell>
          <table:table-cell table:style-name="ce22" table:formula="of:=AVERAGE([.L8:.L27])" office:value-type="float" office:value="0.00012968">
            <text:p>0.000</text:p>
          </table:table-cell>
          <table:table-cell table:style-name="ce25" table:formula="of:=AVERAGE([.M8:.M27])" office:value-type="float" office:value="0">
            <text:p>0.000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138332908226341">
            <text:p>0.138</text:p>
          </table:table-cell>
          <table:table-cell table:style-name="ce23" table:formula="of:=STDEV([.D8:.D27])" office:value-type="float" office:value="0.204269119197022">
            <text:p>0.204</text:p>
          </table:table-cell>
          <table:table-cell table:style-name="ce23" table:formula="of:=STDEV([.E8:.E27])" office:value-type="float" office:value="0.143428538628982">
            <text:p>0.143</text:p>
          </table:table-cell>
          <table:table-cell table:style-name="ce23" table:formula="of:=STDEV([.F8:.F27])" office:value-type="float" office:value="0.0299959333698944">
            <text:p>0.030</text:p>
          </table:table-cell>
          <table:table-cell table:style-name="ce23" table:formula="of:=STDEV([.G8:.G27])" office:value-type="float" office:value="0.0112359633230796">
            <text:p>0.011</text:p>
          </table:table-cell>
          <table:table-cell table:style-name="ce23" table:formula="of:=STDEV([.H8:.H27])" office:value-type="float" office:value="0.0057557390541773">
            <text:p>0.006</text:p>
          </table:table-cell>
          <table:table-cell table:style-name="ce23" table:formula="of:=STDEV([.I8:.I27])" office:value-type="float" office:value="0.0327185320900764">
            <text:p>0.033</text:p>
          </table:table-cell>
          <table:table-cell table:style-name="ce23" table:formula="of:=STDEV([.J8:.J27])" office:value-type="float" office:value="0">
            <text:p>0.000</text:p>
          </table:table-cell>
          <table:table-cell table:style-name="ce23" table:formula="of:=STDEV([.K8:.K27])" office:value-type="float" office:value="0.00338938116973166">
            <text:p>0.003</text:p>
          </table:table-cell>
          <table:table-cell table:style-name="ce23" table:formula="of:=STDEV([.L8:.L27])" office:value-type="float" office:value="0.000565262014998355">
            <text:p>0.001</text:p>
          </table:table-cell>
          <table:table-cell table:style-name="ce26" table:formula="of:=STDEV([.M8:.M27])" office:value-type="float" office:value="0">
            <text:p>0.000</text:p>
          </table:table-cell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06"/>
        </table:table-row>
        <table:table-row table:style-name="ro1">
          <table:table-cell table:number-columns-repeated="3"/>
          <table:table-cell>
            <draw:frame table:end-cell-address="BM176.M58" table:end-x="1.0319in" table:end-y="0.0732in" draw:z-index="0" draw:name="Chart 15" draw:style-name="gr1" svg:width="10.4091in" svg:height="4.5701in" svg:x="0in" svg:y="0.126in">
              <draw:object draw:notify-on-update-of-ranges="BM176.C7:BM176.M7 BM176.B28:BM176.B28 BM176.C28:BM176.M28 BM176.C29:BM176.M29 BM176.C29:BM176.M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77" table:style-name="ta3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1005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8-16">
            <text:p>Monday, August 16, 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77">
            <text:p>17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77">
            <text:p>BM177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7799-1">
            <text:p>BM17799-1</text:p>
          </table:table-cell>
          <table:table-cell table:style-name="ce19" table:formula="of:=[.$B$4]&amp;&quot;09-1&quot;" office:value-type="string" office:string-value="BM17709-1">
            <text:p>BM17709-1</text:p>
          </table:table-cell>
          <table:table-cell table:style-name="ce19" table:formula="of:=[.$B$4]&amp;&quot;09-2&quot;" office:value-type="string" office:string-value="BM17709-2">
            <text:p>BM17709-2</text:p>
          </table:table-cell>
          <table:table-cell table:style-name="ce19" table:formula="of:=[.$B$4]&amp;&quot;07-1&quot;" office:value-type="string" office:string-value="BM17707-1">
            <text:p>BM17707-1</text:p>
          </table:table-cell>
          <table:table-cell table:style-name="ce19" table:formula="of:=[.$B$4]&amp;&quot;07-2&quot;" office:value-type="string" office:string-value="BM17707-2">
            <text:p>BM17707-2</text:p>
          </table:table-cell>
          <table:table-cell table:style-name="ce19" table:formula="of:=[.$B$4]&amp;&quot;05-1&quot;" office:value-type="string" office:string-value="BM17705-1">
            <text:p>BM17705-1</text:p>
          </table:table-cell>
          <table:table-cell table:style-name="ce19" table:formula="of:=[.$B$4]&amp;&quot;05-2&quot;" office:value-type="string" office:string-value="BM17705-2">
            <text:p>BM17705-2</text:p>
          </table:table-cell>
          <table:table-cell table:style-name="ce19" table:formula="of:=[.$B$4]&amp;&quot;03-1&quot;" office:value-type="string" office:string-value="BM17703-1">
            <text:p>BM17703-1</text:p>
          </table:table-cell>
          <table:table-cell table:style-name="ce19" table:formula="of:=[.$B$4]&amp;&quot;03-2&quot;" office:value-type="string" office:string-value="BM17703-2">
            <text:p>BM17703-2</text:p>
          </table:table-cell>
          <table:table-cell table:style-name="ce19" table:formula="of:=[.$B$4]&amp;&quot;01-1&quot;" office:value-type="string" office:string-value="BM17701-1">
            <text:p>BM17701-1</text:p>
          </table:table-cell>
          <table:table-cell table:style-name="ce19" table:formula="of:=[.$B$4]&amp;&quot;01-2&quot;" office:value-type="string" office:string-value="BM17701-2">
            <text:p>BM17701-2</text:p>
          </table:table-cell>
          <table:table-cell table:style-name="ce27" table:number-columns-repeated="1011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17976544">
            <text:p>0.17976544</text:p>
          </table:table-cell>
          <table:table-cell office:value-type="float" office:value="0.07239049">
            <text:p>0.07239049</text:p>
          </table:table-cell>
          <table:table-cell office:value-type="float" office:value="0.01530192">
            <text:p>0.01530192</text:p>
          </table:table-cell>
          <table:table-cell office:value-type="float" office:value="0.01651056">
            <text:p>0.01651056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outlier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24625185">
            <text:p>0.24625185</text:p>
          </table:table-cell>
          <table:table-cell office:value-type="float" office:value="0.09037329">
            <text:p>0.09037329</text:p>
          </table:table-cell>
          <table:table-cell office:value-type="float" office:value="0.13160268">
            <text:p>0.13160268</text:p>
          </table:table-cell>
          <table:table-cell office:value-type="float" office:value="0">
            <text:p>0</text:p>
          </table:table-cell>
          <table:table-cell office:value-type="float" office:value="0.01017012">
            <text:p>0.01017012</text:p>
          </table:table-cell>
          <table:table-cell table:number-columns-repeated="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28"/>
          <table:table-cell table:number-columns-repeated="1009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14760037">
            <text:p>0.14760037</text:p>
          </table:table-cell>
          <table:table-cell office:value-type="float" office:value="0.08439925">
            <text:p>0.08439925</text:p>
          </table:table-cell>
          <table:table-cell office:value-type="float" office:value="0.09224893">
            <text:p>0.09224893</text:p>
          </table:table-cell>
          <table:table-cell office:value-type="float" office:value="0.02251444">
            <text:p>0.02251444</text:p>
          </table:table-cell>
          <table:table-cell office:value-type="float" office:value="0.00695353">
            <text:p>0.00695353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office:value-type="float" office:value="0.02344212">
            <text:p>0.02344212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06080605">
            <text:p>0.06080605</text:p>
          </table:table-cell>
          <table:table-cell office:value-type="float" office:value="0.18022367">
            <text:p>0.18022367</text:p>
          </table:table-cell>
          <table:table-cell office:value-type="float" office:value="0.0595625">
            <text:p>0.0595625</text:p>
          </table:table-cell>
          <table:table-cell office:value-type="float" office:value="0.00277662">
            <text:p>0.00277662</text:p>
          </table:table-cell>
          <table:table-cell office:value-type="float" office:value="0">
            <text:p>0</text:p>
          </table:table-cell>
          <table:table-cell office:value-type="float" office:value="0.02251349">
            <text:p>0.02251349</text:p>
          </table:table-cell>
          <table:table-cell table:number-columns-repeated="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25188034">
            <text:p>0.25188034</text:p>
          </table:table-cell>
          <table:table-cell office:value-type="float" office:value="0.19892175">
            <text:p>0.19892175</text:p>
          </table:table-cell>
          <table:table-cell office:value-type="float" office:value="0.08034654">
            <text:p>0.08034654</text:p>
          </table:table-cell>
          <table:table-cell office:value-type="float" office:value="0.0108141">
            <text:p>0.0108141</text:p>
          </table:table-cell>
          <table:table-cell table:number-columns-repeated="2" office:value-type="float" office:value="0">
            <text:p>0</text:p>
          </table:table-cell>
          <table:table-cell office:value-type="float" office:value="0.02984973">
            <text:p>0.02984973</text:p>
          </table:table-cell>
          <table:table-cell office:value-type="float" office:value="0">
            <text:p>0</text:p>
          </table:table-cell>
          <table:table-cell office:value-type="float" office:value="0.00551014">
            <text:p>0.00551014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19270772">
            <text:p>0.19270772</text:p>
          </table:table-cell>
          <table:table-cell office:value-type="float" office:value="0.11876872">
            <text:p>0.11876872</text:p>
          </table:table-cell>
          <table:table-cell office:value-type="float" office:value="0.08039477">
            <text:p>0.08039477</text:p>
          </table:table-cell>
          <table:table-cell table:number-columns-repeated="6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06129072">
            <text:p>0.06129072</text:p>
          </table:table-cell>
          <table:table-cell office:value-type="float" office:value="0.06239174">
            <text:p>0.06239174</text:p>
          </table:table-cell>
          <table:table-cell office:value-type="float" office:value="0.08845766">
            <text:p>0.08845766</text:p>
          </table:table-cell>
          <table:table-cell office:value-type="float" office:value="0.00454705">
            <text:p>0.0045470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910987">
            <text:p>0.00910987</text:p>
          </table:table-cell>
          <table:table-cell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10666705">
            <text:p>0.10666705</text:p>
          </table:table-cell>
          <table:table-cell office:value-type="float" office:value="0.05746751">
            <text:p>0.05746751</text:p>
          </table:table-cell>
          <table:table-cell office:value-type="float" office:value="0.06313199">
            <text:p>0.06313199</text:p>
          </table:table-cell>
          <table:table-cell table:number-columns-repeated="4" office:value-type="float" office:value="0">
            <text:p>0</text:p>
          </table:table-cell>
          <table:table-cell office:value-type="float" office:value="0.02446923">
            <text:p>0.02446923</text:p>
          </table:table-cell>
          <table:table-cell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18529339">
            <text:p>0.18529339</text:p>
          </table:table-cell>
          <table:table-cell office:value-type="float" office:value="0.05694023">
            <text:p>0.05694023</text:p>
          </table:table-cell>
          <table:table-cell office:value-type="float" office:value="0.05180029">
            <text:p>0.05180029</text:p>
          </table:table-cell>
          <table:table-cell office:value-type="float" office:value="0.0095048">
            <text:p>0.00950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1766156">
            <text:p>0.01766156</text:p>
          </table:table-cell>
          <table:table-cell table:number-columns-repeated="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107679">
            <text:p>0.107679</text:p>
          </table:table-cell>
          <table:table-cell office:value-type="float" office:value="0.20279945">
            <text:p>0.20279945</text:p>
          </table:table-cell>
          <table:table-cell office:value-type="float" office:value="0.03988222">
            <text:p>0.03988222</text:p>
          </table:table-cell>
          <table:table-cell office:value-type="float" office:value="0.01423131">
            <text:p>0.01423131</text:p>
          </table:table-cell>
          <table:table-cell office:value-type="float" office:value="0">
            <text:p>0</text:p>
          </table:table-cell>
          <table:table-cell office:value-type="float" office:value="0.00647476">
            <text:p>0.00647476</text:p>
          </table:table-cell>
          <table:table-cell office:value-type="float" office:value="0.05577341">
            <text:p>0.05577341</text:p>
          </table:table-cell>
          <table:table-cell table:number-columns-repeated="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12330904">
            <text:p>0.12330904</text:p>
          </table:table-cell>
          <table:table-cell office:value-type="float" office:value="0.14115949">
            <text:p>0.14115949</text:p>
          </table:table-cell>
          <table:table-cell office:value-type="float" office:value="0.05590974">
            <text:p>0.05590974</text:p>
          </table:table-cell>
          <table:table-cell table:number-columns-repeated="6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14072004">
            <text:p>0.14072004</text:p>
          </table:table-cell>
          <table:table-cell office:value-type="float" office:value="0.05749501">
            <text:p>0.05749501</text:p>
          </table:table-cell>
          <table:table-cell office:value-type="float" office:value="0.13136958">
            <text:p>0.13136958</text:p>
          </table:table-cell>
          <table:table-cell office:value-type="float" office:value="0.01234805">
            <text:p>0.01234805</text:p>
          </table:table-cell>
          <table:table-cell table:number-columns-repeated="2" office:value-type="float" office:value="0">
            <text:p>0</text:p>
          </table:table-cell>
          <table:table-cell office:value-type="float" office:value="0.01408048">
            <text:p>0.01408048</text:p>
          </table:table-cell>
          <table:table-cell office:value-type="float" office:value="0">
            <text:p>0</text:p>
          </table:table-cell>
          <table:table-cell office:value-type="float" office:value="0.033168">
            <text:p>0.033168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05225495">
            <text:p>0.05225495</text:p>
          </table:table-cell>
          <table:table-cell office:value-type="float" office:value="0.12034884">
            <text:p>0.12034884</text:p>
          </table:table-cell>
          <table:table-cell office:value-type="float" office:value="0.07449722">
            <text:p>0.07449722</text:p>
          </table:table-cell>
          <table:table-cell table:number-columns-repeated="3" office:value-type="float" office:value="0">
            <text:p>0</text:p>
          </table:table-cell>
          <table:table-cell office:value-type="float" office:value="0.01755181">
            <text:p>0.01755181</text:p>
          </table:table-cell>
          <table:table-cell table:number-columns-repeated="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09280408">
            <text:p>0.09280408</text:p>
          </table:table-cell>
          <table:table-cell office:value-type="float" office:value="0.03594331">
            <text:p>0.03594331</text:p>
          </table:table-cell>
          <table:table-cell office:value-type="float" office:value="0.11308229">
            <text:p>0.11308229</text:p>
          </table:table-cell>
          <table:table-cell office:value-type="float" office:value="0">
            <text:p>0</text:p>
          </table:table-cell>
          <table:table-cell office:value-type="float" office:value="0.00557776">
            <text:p>0.00557776</text:p>
          </table:table-cell>
          <table:table-cell office:value-type="float" office:value="0">
            <text:p>0</text:p>
          </table:table-cell>
          <table:table-cell office:value-type="float" office:value="0.01748225">
            <text:p>0.01748225</text:p>
          </table:table-cell>
          <table:table-cell table:number-columns-repeated="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16544879">
            <text:p>0.16544879</text:p>
          </table:table-cell>
          <table:table-cell office:value-type="float" office:value="0.13810165">
            <text:p>0.13810165</text:p>
          </table:table-cell>
          <table:table-cell office:value-type="float" office:value="0.11545314">
            <text:p>0.11545314</text:p>
          </table:table-cell>
          <table:table-cell office:value-type="float" office:value="0.00858121">
            <text:p>0.00858121</text:p>
          </table:table-cell>
          <table:table-cell table:number-columns-repeated="4" office:value-type="float" office:value="0">
            <text:p>0</text:p>
          </table:table-cell>
          <table:table-cell office:value-type="float" office:value="0.02695957">
            <text:p>0.02695957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17289168">
            <text:p>0.17289168</text:p>
          </table:table-cell>
          <table:table-cell office:value-type="float" office:value="0.25197217">
            <text:p>0.25197217</text:p>
          </table:table-cell>
          <table:table-cell office:value-type="float" office:value="0.04610204">
            <text:p>0.04610204</text:p>
          </table:table-cell>
          <table:table-cell office:value-type="float" office:value="0.00879383">
            <text:p>0.00879383</text:p>
          </table:table-cell>
          <table:table-cell table:number-columns-repeated="2" office:value-type="float" office:value="0">
            <text:p>0</text:p>
          </table:table-cell>
          <table:table-cell office:value-type="float" office:value="0.02572261">
            <text:p>0.02572261</text:p>
          </table:table-cell>
          <table:table-cell table:number-columns-repeated="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1011034">
            <text:p>0.1011034</text:p>
          </table:table-cell>
          <table:table-cell office:value-type="float" office:value="0.24195866">
            <text:p>0.24195866</text:p>
          </table:table-cell>
          <table:table-cell office:value-type="float" office:value="0.07608703">
            <text:p>0.07608703</text:p>
          </table:table-cell>
          <table:table-cell office:value-type="float" office:value="0.00604683">
            <text:p>0.00604683</text:p>
          </table:table-cell>
          <table:table-cell table:number-columns-repeated="2" office:value-type="float" office:value="0">
            <text:p>0</text:p>
          </table:table-cell>
          <table:table-cell office:value-type="float" office:value="0.00519754">
            <text:p>0.00519754</text:p>
          </table:table-cell>
          <table:table-cell office:value-type="float" office:value="0">
            <text:p>0</text:p>
          </table:table-cell>
          <table:table-cell office:value-type="float" office:value="0.01219934">
            <text:p>0.01219934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10946927">
            <text:p>0.10946927</text:p>
          </table:table-cell>
          <table:table-cell office:value-type="float" office:value="0.0700192">
            <text:p>0.0700192</text:p>
          </table:table-cell>
          <table:table-cell office:value-type="float" office:value="0.10277187">
            <text:p>0.10277187</text:p>
          </table:table-cell>
          <table:table-cell office:value-type="float" office:value="0.00122307">
            <text:p>0.00122307</text:p>
          </table:table-cell>
          <table:table-cell table:number-columns-repeated="2" office:value-type="float" office:value="0">
            <text:p>0</text:p>
          </table:table-cell>
          <table:table-cell office:value-type="float" office:value="0.01688954">
            <text:p>0.01688954</text:p>
          </table:table-cell>
          <table:table-cell table:number-columns-repeated="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09564574">
            <text:p>0.09564574</text:p>
          </table:table-cell>
          <table:table-cell office:value-type="float" office:value="0.09101975">
            <text:p>0.09101975</text:p>
          </table:table-cell>
          <table:table-cell office:value-type="float" office:value="0.13882099">
            <text:p>0.13882099</text:p>
          </table:table-cell>
          <table:table-cell office:value-type="float" office:value="0.00120511">
            <text:p>0.00120511</text:p>
          </table:table-cell>
          <table:table-cell table:number-columns-repeated="2" office:value-type="float" office:value="0">
            <text:p>0</text:p>
          </table:table-cell>
          <table:table-cell office:value-type="float" office:value="0.01661339">
            <text:p>0.01661339</text:p>
          </table:table-cell>
          <table:table-cell table:number-columns-repeated="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10690992">
            <text:p>0.10690992</text:p>
          </table:table-cell>
          <table:table-cell office:value-type="float" office:value="0.11142749">
            <text:p>0.11142749</text:p>
          </table:table-cell>
          <table:table-cell office:value-type="float" office:value="0.1312034">
            <text:p>0.1312034</text:p>
          </table:table-cell>
          <table:table-cell office:value-type="float" office:value="0.00410787">
            <text:p>0.00410787</text:p>
          </table:table-cell>
          <table:table-cell office:value-type="float" office:value="0.00527424">
            <text:p>0.00527424</text:p>
          </table:table-cell>
          <table:table-cell table:number-columns-repeated="4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35024942">
            <text:p>0.135</text:p>
          </table:table-cell>
          <table:table-cell table:style-name="ce22" table:formula="of:=AVERAGE([.D8:.D27])" office:value-type="float" office:value="0.1192060835">
            <text:p>0.119</text:p>
          </table:table-cell>
          <table:table-cell table:style-name="ce22" table:formula="of:=AVERAGE([.E8:.E27])" office:value-type="float" office:value="0.08440134">
            <text:p>0.084</text:p>
          </table:table-cell>
          <table:table-cell table:style-name="ce22" table:formula="of:=AVERAGE([.F8:.F27])" office:value-type="float" office:value="0.0061602425">
            <text:p>0.006</text:p>
          </table:table-cell>
          <table:table-cell table:style-name="ce22" table:formula="of:=AVERAGE([.G8:.G27])" office:value-type="float" office:value="0.00147240263157895">
            <text:p>0.001</text:p>
          </table:table-cell>
          <table:table-cell table:style-name="ce22" table:formula="of:=AVERAGE([.H8:.H27])" office:value-type="float" office:value="0.00152569736842105">
            <text:p>0.002</text:p>
          </table:table-cell>
          <table:table-cell table:style-name="ce22" table:formula="of:=AVERAGE([.I8:.I27])" office:value-type="float" office:value="0.0114117010526316">
            <text:p>0.011</text:p>
          </table:table-cell>
          <table:table-cell table:style-name="ce22" table:formula="of:=AVERAGE([.J8:.J27])" office:value-type="float" office:value="0.00176732105263158">
            <text:p>0.002</text:p>
          </table:table-cell>
          <table:table-cell table:style-name="ce22" table:formula="of:=AVERAGE([.K8:.K27])" office:value-type="float" office:value="0.0050639585">
            <text:p>0.005</text:p>
          </table:table-cell>
          <table:table-cell table:style-name="ce22" table:formula="of:=AVERAGE([.L8:.L27])" office:value-type="float" office:value="0">
            <text:p>0.000</text:p>
          </table:table-cell>
          <table:table-cell table:style-name="ce25" table:formula="of:=AVERAGE([.M8:.M27])" office:value-type="float" office:value="0">
            <text:p>0.000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570528109172918">
            <text:p>0.057</text:p>
          </table:table-cell>
          <table:table-cell table:style-name="ce23" table:formula="of:=STDEV([.D8:.D27])" office:value-type="float" office:value="0.0647942001945965">
            <text:p>0.065</text:p>
          </table:table-cell>
          <table:table-cell table:style-name="ce23" table:formula="of:=STDEV([.E8:.E27])" office:value-type="float" office:value="0.0349099772469132">
            <text:p>0.035</text:p>
          </table:table-cell>
          <table:table-cell table:style-name="ce23" table:formula="of:=STDEV([.F8:.F27])" office:value-type="float" office:value="0.00656368872783547">
            <text:p>0.007</text:p>
          </table:table-cell>
          <table:table-cell table:style-name="ce23" table:formula="of:=STDEV([.G8:.G27])" office:value-type="float" office:value="0.00306884446032821">
            <text:p>0.003</text:p>
          </table:table-cell>
          <table:table-cell table:style-name="ce23" table:formula="of:=STDEV([.H8:.H27])" office:value-type="float" office:value="0.00529440192980372">
            <text:p>0.005</text:p>
          </table:table-cell>
          <table:table-cell table:style-name="ce23" table:formula="of:=STDEV([.I8:.I27])" office:value-type="float" office:value="0.0147218323148026">
            <text:p>0.015</text:p>
          </table:table-cell>
          <table:table-cell table:style-name="ce23" table:formula="of:=STDEV([.J8:.J27])" office:value-type="float" office:value="0.00588023004959735">
            <text:p>0.006</text:p>
          </table:table-cell>
          <table:table-cell table:style-name="ce23" table:formula="of:=STDEV([.K8:.K27])" office:value-type="float" office:value="0.0103689304481682">
            <text:p>0.010</text:p>
          </table:table-cell>
          <table:table-cell table:style-name="ce23" table:formula="of:=STDEV([.L8:.L27])" office:value-type="float" office:value="0">
            <text:p>0.000</text:p>
          </table:table-cell>
          <table:table-cell table:style-name="ce26" table:formula="of:=STDEV([.M8:.M27])" office:value-type="float" office:value="0">
            <text:p>0.000</text:p>
          </table:table-cell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06"/>
        </table:table-row>
        <table:table-row table:style-name="ro1">
          <table:table-cell table:number-columns-repeated="3"/>
          <table:table-cell>
            <draw:frame table:end-cell-address="BM177.M58" table:end-x="1.0319in" table:end-y="0.0732in" draw:z-index="0" draw:name="Chart 15" draw:style-name="gr1" svg:width="10.4091in" svg:height="4.5701in" svg:x="0in" svg:y="0.126in">
              <draw:object draw:notify-on-update-of-ranges="BM177.C7:BM177.M7 BM177.B28:BM177.B28 BM177.C28:BM177.M28 BM177.C29:BM177.M29 BM177.C29:BM177.M2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mplate" table:style-name="ta4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8-16">
            <text:p>Monday, August 16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string">
            <text:p>###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###">
            <text:p>BM###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###99-1">
            <text:p>BM###99-1</text:p>
          </table:table-cell>
          <table:table-cell table:style-name="ce19" table:formula="of:=[.$B$4]&amp;&quot;11-1&quot;" office:value-type="string" office:string-value="BM###11-1">
            <text:p>BM###11-1</text:p>
          </table:table-cell>
          <table:table-cell table:style-name="ce19" table:formula="of:=[.$B$4]&amp;&quot;11-2&quot;" office:value-type="string" office:string-value="BM###11-2">
            <text:p>BM###11-2</text:p>
          </table:table-cell>
          <table:table-cell table:style-name="ce19" table:formula="of:=[.$B$4]&amp;&quot;10-1&quot;" office:value-type="string" office:string-value="BM###10-1">
            <text:p>BM###10-1</text:p>
          </table:table-cell>
          <table:table-cell table:style-name="ce19" table:formula="of:=[.$B$4]&amp;&quot;10-2&quot;" office:value-type="string" office:string-value="BM###10-2">
            <text:p>BM###10-2</text:p>
          </table:table-cell>
          <table:table-cell table:style-name="ce19" table:formula="of:=[.$B$4]&amp;&quot;09-1&quot;" office:value-type="string" office:string-value="BM###09-1">
            <text:p>BM###09-1</text:p>
          </table:table-cell>
          <table:table-cell table:style-name="ce19" table:formula="of:=[.$B$4]&amp;&quot;09-2&quot;" office:value-type="string" office:string-value="BM###09-2">
            <text:p>BM###09-2</text:p>
          </table:table-cell>
          <table:table-cell table:style-name="ce19" table:formula="of:=[.$B$4]&amp;&quot;08-1&quot;" office:value-type="string" office:string-value="BM###08-1">
            <text:p>BM###08-1</text:p>
          </table:table-cell>
          <table:table-cell table:style-name="ce19" table:formula="of:=[.$B$4]&amp;&quot;08-2&quot;" office:value-type="string" office:string-value="BM###08-2">
            <text:p>BM###08-2</text:p>
          </table:table-cell>
          <table:table-cell table:style-name="ce19" table:formula="of:=[.$B$4]&amp;&quot;07-1&quot;" office:value-type="string" office:string-value="BM###07-1">
            <text:p>BM###07-1</text:p>
          </table:table-cell>
          <table:table-cell table:style-name="ce19" table:formula="of:=[.$B$4]&amp;&quot;07-2&quot;" office:value-type="string" office:string-value="BM###07-2">
            <text:p>BM###07-2</text:p>
          </table:table-cell>
          <table:table-cell table:style-name="ce19" table:formula="of:=[.$B$4]&amp;&quot;06-1&quot;" office:value-type="string" office:string-value="BM###06-1">
            <text:p>BM###06-1</text:p>
          </table:table-cell>
          <table:table-cell table:style-name="ce19" table:formula="of:=[.$B$4]&amp;&quot;06-2&quot;" office:value-type="string" office:string-value="BM###06-2">
            <text:p>BM###06-2</text:p>
          </table:table-cell>
          <table:table-cell table:style-name="ce19" table:formula="of:=[.$B$4]&amp;&quot;05-1&quot;" office:value-type="string" office:string-value="BM###05-1">
            <text:p>BM###05-1</text:p>
          </table:table-cell>
          <table:table-cell table:style-name="ce19" table:formula="of:=[.$B$4]&amp;&quot;05-2&quot;" office:value-type="string" office:string-value="BM###05-2">
            <text:p>BM###05-2</text:p>
          </table:table-cell>
          <table:table-cell table:style-name="ce19" table:formula="of:=[.$B$4]&amp;&quot;04-1&quot;" office:value-type="string" office:string-value="BM###04-1">
            <text:p>BM###04-1</text:p>
          </table:table-cell>
          <table:table-cell table:style-name="ce19" table:formula="of:=[.$B$4]&amp;&quot;04-2&quot;" office:value-type="string" office:string-value="BM###04-2">
            <text:p>BM###04-2</text:p>
          </table:table-cell>
          <table:table-cell table:style-name="ce19" table:formula="of:=[.$B$4]&amp;&quot;03-1&quot;" office:value-type="string" office:string-value="BM###03-1">
            <text:p>BM###03-1</text:p>
          </table:table-cell>
          <table:table-cell table:style-name="ce19" table:formula="of:=[.$B$4]&amp;&quot;03-2&quot;" office:value-type="string" office:string-value="BM###03-2">
            <text:p>BM###03-2</text:p>
          </table:table-cell>
          <table:table-cell table:style-name="ce19" table:formula="of:=[.$B$4]&amp;&quot;02-1&quot;" office:value-type="string" office:string-value="BM###02-1">
            <text:p>BM###02-1</text:p>
          </table:table-cell>
          <table:table-cell table:style-name="ce19" table:formula="of:=[.$B$4]&amp;&quot;02-2&quot;" office:value-type="string" office:string-value="BM###02-2">
            <text:p>BM###02-2</text:p>
          </table:table-cell>
          <table:table-cell table:style-name="ce19" table:formula="of:=[.$B$4]&amp;&quot;01-1&quot;" office:value-type="string" office:string-value="BM###01-1">
            <text:p>BM###01-1</text:p>
          </table:table-cell>
          <table:table-cell table:style-name="ce19" table:formula="of:=[.$B$4]&amp;&quot;01-2&quot;" office:value-type="string" office:string-value="BM###01-2">
            <text:p>BM###01-2</text:p>
          </table:table-cell>
          <table:table-cell table:style-name="ce27" table:number-columns-repeated="999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style-name="ce35"/>
          <table:table-cell table:style-name="ce32" table:number-columns-repeated="21"/>
          <table:table-cell table:style-name="ce29"/>
          <table:table-cell table:number-columns-repeated="999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36"/>
          <table:table-cell table:style-name="ce33" table:number-columns-repeated="4"/>
          <table:table-cell table:style-name="ce38"/>
          <table:table-cell table:style-name="ce33" table:number-columns-repeated="6"/>
          <table:table-cell table:style-name="ce38"/>
          <table:table-cell table:style-name="ce33" table:number-columns-repeated="9"/>
          <table:table-cell table:style-name="ce30"/>
          <table:table-cell/>
          <table:table-cell table:style-name="ce28"/>
          <table:table-cell table:number-columns-repeated="997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36"/>
          <table:table-cell table:style-name="ce33" table:number-columns-repeated="14"/>
          <table:table-cell table:style-name="ce38"/>
          <table:table-cell table:style-name="ce33" table:number-columns-repeated="6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table:style-name="ce36"/>
          <table:table-cell table:style-name="ce33" table:number-columns-repeated="21"/>
          <table:table-cell table:style-name="ce30"/>
          <table:table-cell table:number-columns-repeated="999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table:style-name="ce37"/>
          <table:table-cell table:style-name="ce34" table:number-columns-repeated="21"/>
          <table:table-cell table:style-name="ce31"/>
          <table:table-cell table:number-columns-repeated="999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">
            <text:p>#DIV/0!</text:p>
          </table:table-cell>
          <table:table-cell table:style-name="ce22" table:formula="of:=AVERAGE([.D8:.D27])" office:value-type="float" office:value="0">
            <text:p>#DIV/0!</text:p>
          </table:table-cell>
          <table:table-cell table:style-name="ce22" table:formula="of:=AVERAGE([.E8:.E27])" office:value-type="float" office:value="0">
            <text:p>#DIV/0!</text:p>
          </table:table-cell>
          <table:table-cell table:style-name="ce22" table:formula="of:=AVERAGE([.F8:.F27])" office:value-type="float" office:value="0">
            <text:p>#DIV/0!</text:p>
          </table:table-cell>
          <table:table-cell table:style-name="ce22" table:formula="of:=AVERAGE([.G8:.G27])" office:value-type="float" office:value="0">
            <text:p>#DIV/0!</text:p>
          </table:table-cell>
          <table:table-cell table:style-name="ce22" table:formula="of:=AVERAGE([.H8:.H27])" office:value-type="float" office:value="0">
            <text:p>#DIV/0!</text:p>
          </table:table-cell>
          <table:table-cell table:style-name="ce22" table:formula="of:=AVERAGE([.I8:.I27])" office:value-type="float" office:value="0">
            <text:p>#DIV/0!</text:p>
          </table:table-cell>
          <table:table-cell table:style-name="ce22" table:formula="of:=AVERAGE([.J8:.J27])" office:value-type="float" office:value="0">
            <text:p>#DIV/0!</text:p>
          </table:table-cell>
          <table:table-cell table:style-name="ce22" table:formula="of:=AVERAGE([.K8:.K27])" office:value-type="float" office:value="0">
            <text:p>#DIV/0!</text:p>
          </table:table-cell>
          <table:table-cell table:style-name="ce22" table:formula="of:=AVERAGE([.L8:.L27])" office:value-type="float" office:value="0">
            <text:p>#DIV/0!</text:p>
          </table:table-cell>
          <table:table-cell table:style-name="ce22" table:formula="of:=AVERAGE([.M8:.M27])" office:value-type="float" office:value="0">
            <text:p>#DIV/0!</text:p>
          </table:table-cell>
          <table:table-cell table:style-name="ce22" table:formula="of:=AVERAGE([.N8:.N27])" office:value-type="float" office:value="0">
            <text:p>#DIV/0!</text:p>
          </table:table-cell>
          <table:table-cell table:style-name="ce22" table:formula="of:=AVERAGE([.O8:.O27])" office:value-type="float" office:value="0">
            <text:p>#DIV/0!</text:p>
          </table:table-cell>
          <table:table-cell table:style-name="ce22" table:formula="of:=AVERAGE([.P8:.P27])" office:value-type="float" office:value="0">
            <text:p>#DIV/0!</text:p>
          </table:table-cell>
          <table:table-cell table:style-name="ce22" table:formula="of:=AVERAGE([.Q8:.Q27])" office:value-type="float" office:value="0">
            <text:p>#DIV/0!</text:p>
          </table:table-cell>
          <table:table-cell table:style-name="ce22" table:formula="of:=AVERAGE([.R8:.R27])" office:value-type="float" office:value="0">
            <text:p>#DIV/0!</text:p>
          </table:table-cell>
          <table:table-cell table:style-name="ce22" table:formula="of:=AVERAGE([.S8:.S27])" office:value-type="float" office:value="0">
            <text:p>#DIV/0!</text:p>
          </table:table-cell>
          <table:table-cell table:style-name="ce22" table:formula="of:=AVERAGE([.T8:.T27])" office:value-type="float" office:value="0">
            <text:p>#DIV/0!</text:p>
          </table:table-cell>
          <table:table-cell table:style-name="ce22" table:formula="of:=AVERAGE([.U8:.U27])" office:value-type="float" office:value="0">
            <text:p>#DIV/0!</text:p>
          </table:table-cell>
          <table:table-cell table:style-name="ce22" table:formula="of:=AVERAGE([.V8:.V27])" office:value-type="float" office:value="0">
            <text:p>#DIV/0!</text:p>
          </table:table-cell>
          <table:table-cell table:style-name="ce22" table:formula="of:=AVERAGE([.W8:.W27])" office:value-type="float" office:value="0">
            <text:p>#DIV/0!</text:p>
          </table:table-cell>
          <table:table-cell table:style-name="ce22" table:formula="of:=AVERAGE([.X8:.X27])" office:value-type="float" office:value="0">
            <text:p>#DIV/0!</text:p>
          </table:table-cell>
          <table:table-cell table:style-name="ce25" table:formula="of:=AVERAGE([.Y8:.Y27])" office:value-type="float" office:value="0">
            <text:p>#DIV/0!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">
            <text:p>#DIV/0!</text:p>
          </table:table-cell>
          <table:table-cell table:style-name="ce23" table:formula="of:=STDEV([.D8:.D27])" office:value-type="float" office:value="0">
            <text:p>#DIV/0!</text:p>
          </table:table-cell>
          <table:table-cell table:style-name="ce23" table:formula="of:=STDEV([.E8:.E27])" office:value-type="float" office:value="0">
            <text:p>#DIV/0!</text:p>
          </table:table-cell>
          <table:table-cell table:style-name="ce23" table:formula="of:=STDEV([.F8:.F27])" office:value-type="float" office:value="0">
            <text:p>#DIV/0!</text:p>
          </table:table-cell>
          <table:table-cell table:style-name="ce23" table:formula="of:=STDEV([.G8:.G27])" office:value-type="float" office:value="0">
            <text:p>#DIV/0!</text:p>
          </table:table-cell>
          <table:table-cell table:style-name="ce23" table:formula="of:=STDEV([.H8:.H27])" office:value-type="float" office:value="0">
            <text:p>#DIV/0!</text:p>
          </table:table-cell>
          <table:table-cell table:style-name="ce23" table:formula="of:=STDEV([.I8:.I27])" office:value-type="float" office:value="0">
            <text:p>#DIV/0!</text:p>
          </table:table-cell>
          <table:table-cell table:style-name="ce23" table:formula="of:=STDEV([.J8:.J27])" office:value-type="float" office:value="0">
            <text:p>#DIV/0!</text:p>
          </table:table-cell>
          <table:table-cell table:style-name="ce23" table:formula="of:=STDEV([.K8:.K27])" office:value-type="float" office:value="0">
            <text:p>#DIV/0!</text:p>
          </table:table-cell>
          <table:table-cell table:style-name="ce23" table:formula="of:=STDEV([.L8:.L27])" office:value-type="float" office:value="0">
            <text:p>#DIV/0!</text:p>
          </table:table-cell>
          <table:table-cell table:style-name="ce23" table:formula="of:=STDEV([.M8:.M27])" office:value-type="float" office:value="0">
            <text:p>#DIV/0!</text:p>
          </table:table-cell>
          <table:table-cell table:style-name="ce23" table:formula="of:=STDEV([.N8:.N27])" office:value-type="float" office:value="0">
            <text:p>#DIV/0!</text:p>
          </table:table-cell>
          <table:table-cell table:style-name="ce23" table:formula="of:=STDEV([.O8:.O27])" office:value-type="float" office:value="0">
            <text:p>#DIV/0!</text:p>
          </table:table-cell>
          <table:table-cell table:style-name="ce23" table:formula="of:=STDEV([.P8:.P27])" office:value-type="float" office:value="0">
            <text:p>#DIV/0!</text:p>
          </table:table-cell>
          <table:table-cell table:style-name="ce23" table:formula="of:=STDEV([.Q8:.Q27])" office:value-type="float" office:value="0">
            <text:p>#DIV/0!</text:p>
          </table:table-cell>
          <table:table-cell table:style-name="ce23" table:formula="of:=STDEV([.R8:.R27])" office:value-type="float" office:value="0">
            <text:p>#DIV/0!</text:p>
          </table:table-cell>
          <table:table-cell table:style-name="ce23" table:formula="of:=STDEV([.S8:.S27])" office:value-type="float" office:value="0">
            <text:p>#DIV/0!</text:p>
          </table:table-cell>
          <table:table-cell table:style-name="ce23" table:formula="of:=STDEV([.T8:.T27])" office:value-type="float" office:value="0">
            <text:p>#DIV/0!</text:p>
          </table:table-cell>
          <table:table-cell table:style-name="ce23" table:formula="of:=STDEV([.U8:.U27])" office:value-type="float" office:value="0">
            <text:p>#DIV/0!</text:p>
          </table:table-cell>
          <table:table-cell table:style-name="ce23" table:formula="of:=STDEV([.V8:.V27])" office:value-type="float" office:value="0">
            <text:p>#DIV/0!</text:p>
          </table:table-cell>
          <table:table-cell table:style-name="ce23" table:formula="of:=STDEV([.W8:.W27])" office:value-type="float" office:value="0">
            <text:p>#DIV/0!</text:p>
          </table:table-cell>
          <table:table-cell table:style-name="ce23" table:formula="of:=STDEV([.X8:.X27])" office:value-type="float" office:value="0">
            <text:p>#DIV/0!</text:p>
          </table:table-cell>
          <table:table-cell table:style-name="ce26" table:formula="of:=STDEV([.Y8:.Y27])" office:value-type="float" office:value="0">
            <text:p>#DIV/0!</text:p>
          </table:table-cell>
          <table:table-cell table:number-columns-repeated="999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Template.N58" table:end-x="0.0122in" table:end-y="0.0732in" draw:z-index="0" draw:name="Chart 15" draw:style-name="gr1" svg:width="10.4091in" svg:height="4.5701in" svg:x="0.0224in" svg:y="0.126in">
              <draw:object draw:notify-on-update-of-ranges="Template.C7:Template.Y7 Template.B28:Template.B28 Template.C28:Template.Y28 Template.C29:Template.Y29 Template.C29:Template.Y2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9" number:min-integer-digits="1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0">
      <number:number number:decimal-places="0" number:min-integer-digits="3"/>
    </number:number-style>
    <number:date-style style:name="N1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75" style:display-name="PageStyle_BM1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76" style:display-name="PageStyle_BM1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77" style:display-name="PageStyle_BM1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8:07:54</meta:creation-date>
    <dc:date>2011-12-31T15:16:32.41</dc:date>
    <meta:document-statistic meta:table-count="4" meta:cell-count="952" meta:object-count="4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75.C29:BM175.M29" chart:error-lower-range="BM175.C29:BM175.M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color="#000000"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75.C29:BM175.M29" chart:error-lower-range="BM175.C29:BM175.M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.07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.076cm" fo:wrap-option="wrap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8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548cm" fo:min-width="3.152cm" fo:padding-top="0.076cm" fo:padding-bottom="0cm" fo:padding-left="0.05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362cm" svg:y="0.381cm" chart:style-name="ch2">
          <text:p>Small Particle Concentrations and Fluorescence Intensity Ratios (FIR) for
Station BM175</text:p>
        </chart:title>
        <chart:plot-area chart:style-name="ch3" table:cell-range-address="BM175.C7:BM175.M7 BM175.B28:BM175.M28" chart:data-source-has-labels="both" svg:x="1.19cm" svg:y="1.88cm" svg:width="20.302cm" svg:height="9.47cm">
          <chartooo:coordinate-region svg:x="1.891cm" svg:y="2.079cm" svg:width="19.601cm" svg:height="7.543cm"/>
          <chart:axis chart:dimension="x" chart:name="primary-x" chart:style-name="ch4">
            <chart:categories table:cell-range-address="BM175.C7:BM175.M7"/>
          </chart:axis>
          <chart:axis chart:dimension="y" chart:name="primary-y" chart:style-name="ch5">
            <chart:title svg:x="0.251cm" svg:y="10.11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75.C28:BM175.M28" chart:label-cell-address="BM175.B28:BM175.B28" chart:class="chart:bar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draw:g draw:name="Group 19">
          <draw:custom-shape draw:name="Text Box 1" draw:style-name="gr1" draw:text-style-name="P2" svg:width="1.689cm" svg:height="6.028cm" svg:x="22.6cm" svg:y="2.052cm">
            <text:p text:style-name="P1"><text:span text:style-name="T1">Sample</text:span></text:p>
            <text:p text:style-name="P1"><text:span text:style-name="T2">99</text:span></text:p>
            <text:p text:style-name="P1"><text:span text:style-name="T2">09</text:span></text:p>
            <text:p text:style-name="P1"><text:span text:style-name="T2">07</text:span></text:p>
            <text:p text:style-name="P1"><text:span text:style-name="T2">05</text:span></text:p>
            <text:p text:style-name="P1"><text:span text:style-name="T2">03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1" draw:text-style-name="P2" svg:width="1.702cm" svg:height="6.028cm" svg:x="24.282cm" svg:y="2.052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500</text:span></text:p>
            <text:p text:style-name="P1"><text:span text:style-name="T2">750</text:span></text:p>
            <text:p text:style-name="P1"><text:span text:style-name="T2">1000</text:span></text:p>
            <text:p text:style-name="P1"><text:span text:style-name="T2">1100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Box 33" draw:style-name="gr2" draw:text-style-name="P2" svg:width="1.607cm" svg:height="0.682cm" svg:x="1.89cm" svg:y="1.248cm">
          <text:p text:style-name="P1"><text:span text:style-name="T3">FIR=1.21</text:span></text:p>
          <draw:enhanced-geometry svg:viewBox="0 0 21600 21600" draw:type="mso-spt202" draw:enhanced-path="M 0 0 L 21600 0 21600 21600 0 21600 0 0 Z N"/>
        </draw:custom-shape>
        <draw:custom-shape draw:name="Text Box 43" draw:style-name="gr3" draw:text-style-name="P3" svg:width="0.211cm" svg:height="0.569cm" svg:x="13.769cm" svg:y="1.384cm">
          <text:p/>
          <draw:enhanced-geometry svg:viewBox="0 0 21600 21600" draw:type="mso-spt202" draw:enhanced-path="M 0 0 L 21600 0 21600 21600 0 21600 0 0 Z N"/>
        </draw:custom-shape>
        <draw:custom-shape draw:name="Text Box 44" draw:style-name="gr4" draw:text-style-name="P3" svg:width="2.511cm" svg:height="0.575cm" svg:x="13.412cm" svg:y="0.949cm">
          <text:p/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Box 4" draw:style-name="gr5" draw:text-style-name="P3" svg:width="3.98cm" svg:height="0.512cm" svg:x="22.163cm" svg:y="9.628cm">
              <text:p/>
              <draw:enhanced-geometry svg:viewBox="0 0 21600 21600" draw:type="mso-spt202" draw:enhanced-path="M 0 0 L 21600 0 21600 21600 0 21600 0 0 Z N"/>
            </draw:custom-shape>
            <draw:custom-shape draw:name="Left Brace 11" draw:style-name="gr6" draw:text-style-name="P3" svg:width="0.214cm" svg:height="0.85cm" draw:transform="rotate (1.5707963267946) translate (23.369cm 10.35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7cm" svg:height="0.402cm" draw:transform="rotate (1.5707963267946) translate (24.212cm 10.35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4cm" svg:height="0.204cm" draw:transform="rotate (1.5707963267946) translate (24.713cm 10.35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Box 21" draw:style-name="gr7" draw:text-style-name="P5" svg:width="4.237cm" svg:height="0.475cm" svg:x="22.163cm" svg:y="11.117cm">
              <text:p text:style-name="P4"><text:span text:style-name="T4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23" draw:style-name="gr8" draw:text-style-name="P2" svg:x1="23.79cm" svg:y1="10.576cm" svg:x2="22.98cm" svg:y2="11.117cm">
              <text:p/>
            </draw:line>
            <draw:line draw:name="Line 24" draw:style-name="gr8" draw:text-style-name="P2" svg:x1="24.409cm" svg:y1="10.576cm" svg:x2="24.152cm" svg:y2="11.117cm">
              <text:p/>
            </draw:line>
            <draw:line draw:name="Line 25" draw:style-name="gr8" draw:text-style-name="P2" svg:x1="24.911cm" svg:y1="10.576cm" svg:x2="25.411cm" svg:y2="11.129cm">
              <text:p/>
            </draw:line>
            <draw:custom-shape draw:name="Text Box 39" draw:style-name="gr9" draw:text-style-name="P5" svg:width="3.202cm" svg:height="0.624cm" svg:x="22.59cm" svg:y="9.142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6" draw:text-style-name="P3" svg:width="4.375cm" svg:height="2.597cm" svg:x="22.025cm" svg:y="9.006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7599-1</text:p>
                <draw:g>
                  <svg:desc>BM175.C7:BM175.M7</svg:desc>
                </draw:g>
              </table:table-cell>
              <table:table-cell office:value-type="string">
                <text:p>BM17509-1</text:p>
              </table:table-cell>
              <table:table-cell office:value-type="string">
                <text:p>BM17509-2</text:p>
              </table:table-cell>
              <table:table-cell office:value-type="string">
                <text:p>BM17507-1</text:p>
              </table:table-cell>
              <table:table-cell office:value-type="string">
                <text:p>BM17507-2</text:p>
              </table:table-cell>
              <table:table-cell office:value-type="string">
                <text:p>BM17505-1</text:p>
              </table:table-cell>
              <table:table-cell office:value-type="string">
                <text:p>BM17505-2</text:p>
              </table:table-cell>
              <table:table-cell office:value-type="string">
                <text:p>BM17503-1</text:p>
              </table:table-cell>
              <table:table-cell office:value-type="string">
                <text:p>BM17503-2</text:p>
              </table:table-cell>
              <table:table-cell office:value-type="string">
                <text:p>BM17501-1</text:p>
              </table:table-cell>
              <table:table-cell office:value-type="string">
                <text:p>BM175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75.B28:BM175.B28</svg:desc>
                </draw:g>
              </table:table-cell>
              <table:table-cell office:value-type="float" office:value="3.072433577">
                <text:p>3.072433577</text:p>
                <draw:g>
                  <svg:desc>BM175.C28:BM175.M28</svg:desc>
                </draw:g>
              </table:table-cell>
              <table:table-cell office:value-type="float" office:value="2.9678837995">
                <text:p>2.9678837995</text:p>
              </table:table-cell>
              <table:table-cell office:value-type="float" office:value="2.882887597">
                <text:p>2.882887597</text:p>
              </table:table-cell>
              <table:table-cell office:value-type="float" office:value="0.021629199">
                <text:p>0.021629199</text:p>
              </table:table-cell>
              <table:table-cell office:value-type="float" office:value="0.0157353305263158">
                <text:p>0.0157353305263158</text:p>
              </table:table-cell>
              <table:table-cell office:value-type="float" office:value="0.000816856842105263">
                <text:p>0.000816856842105263</text:p>
              </table:table-cell>
              <table:table-cell office:value-type="float" office:value="0.000851723157894737">
                <text:p>0.000851723157894737</text:p>
              </table:table-cell>
              <table:table-cell office:value-type="float" office:value="0.00380250263157895">
                <text:p>0.00380250263157895</text:p>
              </table:table-cell>
              <table:table-cell office:value-type="float" office:value="0.00217550368421053">
                <text:p>0.00217550368421053</text:p>
              </table:table-cell>
              <table:table-cell office:value-type="float" office:value="0.020648446">
                <text:p>0.020648446</text:p>
              </table:table-cell>
              <table:table-cell office:value-type="float" office:value="0.00747443684210526">
                <text:p>0.00747443684210526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51115720869013">
                <text:p>0.151115720869013</text:p>
                <draw:g>
                  <svg:desc>BM175.C29:BM175.M29</svg:desc>
                </draw:g>
              </table:table-cell>
              <table:table-cell office:value-type="float" office:value="0.216796472454761">
                <text:p>0.216796472454761</text:p>
              </table:table-cell>
              <table:table-cell office:value-type="float" office:value="0.134661412686896">
                <text:p>0.134661412686896</text:p>
              </table:table-cell>
              <table:table-cell office:value-type="float" office:value="0.024221055555248">
                <text:p>0.024221055555248</text:p>
              </table:table-cell>
              <table:table-cell office:value-type="float" office:value="0.0112932709644355">
                <text:p>0.0112932709644355</text:p>
              </table:table-cell>
              <table:table-cell office:value-type="float" office:value="0.00255712713883081">
                <text:p>0.00255712713883081</text:p>
              </table:table-cell>
              <table:table-cell office:value-type="float" office:value="0.00279960769813886">
                <text:p>0.00279960769813886</text:p>
              </table:table-cell>
              <table:table-cell office:value-type="float" office:value="0.00699922540399439">
                <text:p>0.00699922540399439</text:p>
              </table:table-cell>
              <table:table-cell office:value-type="float" office:value="0.0051833213721204">
                <text:p>0.0051833213721204</text:p>
              </table:table-cell>
              <table:table-cell office:value-type="float" office:value="0.0216573736126515">
                <text:p>0.0216573736126515</text:p>
              </table:table-cell>
              <table:table-cell office:value-type="float" office:value="0.0172201533445524">
                <text:p>0.0172201533445524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51115720869013">
                <text:p>0.151115720869013</text:p>
                <draw:g>
                  <svg:desc>BM175.C29:BM175.M29</svg:desc>
                </draw:g>
              </table:table-cell>
              <table:table-cell office:value-type="float" office:value="0.216796472454761">
                <text:p>0.216796472454761</text:p>
              </table:table-cell>
              <table:table-cell office:value-type="float" office:value="0.134661412686896">
                <text:p>0.134661412686896</text:p>
              </table:table-cell>
              <table:table-cell office:value-type="float" office:value="0.024221055555248">
                <text:p>0.024221055555248</text:p>
              </table:table-cell>
              <table:table-cell office:value-type="float" office:value="0.0112932709644355">
                <text:p>0.0112932709644355</text:p>
              </table:table-cell>
              <table:table-cell office:value-type="float" office:value="0.00255712713883081">
                <text:p>0.00255712713883081</text:p>
              </table:table-cell>
              <table:table-cell office:value-type="float" office:value="0.00279960769813886">
                <text:p>0.00279960769813886</text:p>
              </table:table-cell>
              <table:table-cell office:value-type="float" office:value="0.00699922540399439">
                <text:p>0.00699922540399439</text:p>
              </table:table-cell>
              <table:table-cell office:value-type="float" office:value="0.0051833213721204">
                <text:p>0.0051833213721204</text:p>
              </table:table-cell>
              <table:table-cell office:value-type="float" office:value="0.0216573736126515">
                <text:p>0.0216573736126515</text:p>
              </table:table-cell>
              <table:table-cell office:value-type="float" office:value="0.0172201533445524">
                <text:p>0.01722015334455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76.C29:BM176.M29" chart:error-lower-range="BM176.C29:BM176.M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color="#000000"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76.C29:BM176.M29" chart:error-lower-range="BM176.C29:BM176.M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.07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.076cm" fo:wrap-option="wrap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8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548cm" fo:min-width="3.152cm" fo:padding-top="0.076cm" fo:padding-bottom="0cm" fo:padding-left="0.05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362cm" svg:y="0.381cm" chart:style-name="ch2">
          <text:p>Small Particle Concentrations and Fluorescence Intensity Ratios (FIR) for
Station BM176</text:p>
        </chart:title>
        <chart:plot-area chart:style-name="ch3" table:cell-range-address="BM176.C7:BM176.M7 BM176.B28:BM176.M28" chart:data-source-has-labels="both" svg:x="1.19cm" svg:y="1.88cm" svg:width="20.302cm" svg:height="9.47cm">
          <chartooo:coordinate-region svg:x="1.891cm" svg:y="2.079cm" svg:width="19.601cm" svg:height="7.543cm"/>
          <chart:axis chart:dimension="x" chart:name="primary-x" chart:style-name="ch4">
            <chart:categories table:cell-range-address="BM176.C7:BM176.M7"/>
          </chart:axis>
          <chart:axis chart:dimension="y" chart:name="primary-y" chart:style-name="ch5">
            <chart:title svg:x="0.251cm" svg:y="10.11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76.C28:BM176.M28" chart:label-cell-address="BM176.B28:BM176.B28" chart:class="chart:bar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draw:g draw:name="Group 19">
          <draw:custom-shape draw:name="Text Box 1" draw:style-name="gr1" draw:text-style-name="P2" svg:width="1.689cm" svg:height="6.028cm" svg:x="22.6cm" svg:y="2.052cm">
            <text:p text:style-name="P1"><text:span text:style-name="T1">Sample</text:span></text:p>
            <text:p text:style-name="P1"><text:span text:style-name="T2">99</text:span></text:p>
            <text:p text:style-name="P1"><text:span text:style-name="T2">09</text:span></text:p>
            <text:p text:style-name="P1"><text:span text:style-name="T2">07</text:span></text:p>
            <text:p text:style-name="P1"><text:span text:style-name="T2">05</text:span></text:p>
            <text:p text:style-name="P1"><text:span text:style-name="T2">03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1" draw:text-style-name="P2" svg:width="1.702cm" svg:height="6.028cm" svg:x="24.282cm" svg:y="2.052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500</text:span></text:p>
            <text:p text:style-name="P1"><text:span text:style-name="T2">750</text:span></text:p>
            <text:p text:style-name="P1"><text:span text:style-name="T2">1050</text:span></text:p>
            <text:p text:style-name="P1"><text:span text:style-name="T2">1400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Box 33" draw:style-name="gr2" draw:text-style-name="P2" svg:width="1.587cm" svg:height="0.682cm" svg:x="1.91cm" svg:y="4.992cm">
          <text:p text:style-name="P1"><text:span text:style-name="T3">FIR=1.54</text:span></text:p>
          <draw:enhanced-geometry svg:viewBox="0 0 21600 21600" draw:type="mso-spt202" draw:enhanced-path="M 0 0 L 21600 0 21600 21600 0 21600 0 0 Z N"/>
        </draw:custom-shape>
        <draw:custom-shape draw:name="Text Box 43" draw:style-name="gr3" draw:text-style-name="P3" svg:width="0.211cm" svg:height="0.569cm" svg:x="13.769cm" svg:y="1.384cm">
          <text:p/>
          <draw:enhanced-geometry svg:viewBox="0 0 21600 21600" draw:type="mso-spt202" draw:enhanced-path="M 0 0 L 21600 0 21600 21600 0 21600 0 0 Z N"/>
        </draw:custom-shape>
        <draw:custom-shape draw:name="Text Box 44" draw:style-name="gr4" draw:text-style-name="P3" svg:width="2.531cm" svg:height="0.575cm" svg:x="13.392cm" svg:y="0.949cm">
          <text:p/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Box 4" draw:style-name="gr5" draw:text-style-name="P3" svg:width="3.98cm" svg:height="0.512cm" svg:x="22.163cm" svg:y="9.628cm">
              <text:p/>
              <draw:enhanced-geometry svg:viewBox="0 0 21600 21600" draw:type="mso-spt202" draw:enhanced-path="M 0 0 L 21600 0 21600 21600 0 21600 0 0 Z N"/>
            </draw:custom-shape>
            <draw:custom-shape draw:name="Left Brace 11" draw:style-name="gr6" draw:text-style-name="P3" svg:width="0.214cm" svg:height="0.85cm" draw:transform="rotate (1.5707963267946) translate (23.369cm 10.35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7cm" svg:height="0.402cm" draw:transform="rotate (1.5707963267946) translate (24.212cm 10.35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4cm" svg:height="0.204cm" draw:transform="rotate (1.5707963267946) translate (24.713cm 10.35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Box 21" draw:style-name="gr7" draw:text-style-name="P5" svg:width="4.237cm" svg:height="0.475cm" svg:x="22.163cm" svg:y="11.117cm">
              <text:p text:style-name="P4"><text:span text:style-name="T4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23" draw:style-name="gr8" draw:text-style-name="P2" svg:x1="23.79cm" svg:y1="10.576cm" svg:x2="22.98cm" svg:y2="11.117cm">
              <text:p/>
            </draw:line>
            <draw:line draw:name="Line 24" draw:style-name="gr8" draw:text-style-name="P2" svg:x1="24.409cm" svg:y1="10.576cm" svg:x2="24.152cm" svg:y2="11.117cm">
              <text:p/>
            </draw:line>
            <draw:line draw:name="Line 25" draw:style-name="gr8" draw:text-style-name="P2" svg:x1="24.911cm" svg:y1="10.576cm" svg:x2="25.411cm" svg:y2="11.129cm">
              <text:p/>
            </draw:line>
            <draw:custom-shape draw:name="Text Box 39" draw:style-name="gr9" draw:text-style-name="P5" svg:width="3.202cm" svg:height="0.624cm" svg:x="22.59cm" svg:y="9.142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6" draw:text-style-name="P3" svg:width="4.375cm" svg:height="2.597cm" svg:x="22.025cm" svg:y="9.006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7699-1</text:p>
                <draw:g>
                  <svg:desc>BM176.C7:BM176.M7</svg:desc>
                </draw:g>
              </table:table-cell>
              <table:table-cell office:value-type="string">
                <text:p>BM17609-1</text:p>
              </table:table-cell>
              <table:table-cell office:value-type="string">
                <text:p>BM17609-2</text:p>
              </table:table-cell>
              <table:table-cell office:value-type="string">
                <text:p>BM17607-1</text:p>
              </table:table-cell>
              <table:table-cell office:value-type="string">
                <text:p>BM17607-2</text:p>
              </table:table-cell>
              <table:table-cell office:value-type="string">
                <text:p>BM17605-1</text:p>
              </table:table-cell>
              <table:table-cell office:value-type="string">
                <text:p>BM17605-2</text:p>
              </table:table-cell>
              <table:table-cell office:value-type="string">
                <text:p>BM17603-1</text:p>
              </table:table-cell>
              <table:table-cell office:value-type="string">
                <text:p>BM17603-2</text:p>
              </table:table-cell>
              <table:table-cell office:value-type="string">
                <text:p>BM17601-1</text:p>
              </table:table-cell>
              <table:table-cell office:value-type="string">
                <text:p>BM176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76.B28:BM176.B28</svg:desc>
                </draw:g>
              </table:table-cell>
              <table:table-cell office:value-type="float" office:value="0.679589107">
                <text:p>0.679589107</text:p>
                <draw:g>
                  <svg:desc>BM176.C28:BM176.M28</svg:desc>
                </draw:g>
              </table:table-cell>
              <table:table-cell office:value-type="float" office:value="0.560648539">
                <text:p>0.560648539</text:p>
              </table:table-cell>
              <table:table-cell office:value-type="float" office:value="0.6134464705">
                <text:p>0.6134464705</text:p>
              </table:table-cell>
              <table:table-cell office:value-type="float" office:value="0.0242080625">
                <text:p>0.0242080625</text:p>
              </table:table-cell>
              <table:table-cell office:value-type="float" office:value="0.008496193">
                <text:p>0.008496193</text:p>
              </table:table-cell>
              <table:table-cell office:value-type="float" office:value="0.0032934965">
                <text:p>0.0032934965</text:p>
              </table:table-cell>
              <table:table-cell office:value-type="float" office:value="0.028077854">
                <text:p>0.028077854</text:p>
              </table:table-cell>
              <table:table-cell office:value-type="float" office:value="0">
                <text:p>0</text:p>
              </table:table-cell>
              <table:table-cell office:value-type="float" office:value="0.000777577368421053">
                <text:p>0.000777577368421053</text:p>
              </table:table-cell>
              <table:table-cell office:value-type="float" office:value="0.00012968">
                <text:p>0.00012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38332908226341">
                <text:p>0.138332908226341</text:p>
                <draw:g>
                  <svg:desc>BM176.C29:BM176.M29</svg:desc>
                </draw:g>
              </table:table-cell>
              <table:table-cell office:value-type="float" office:value="0.204269119197022">
                <text:p>0.204269119197022</text:p>
              </table:table-cell>
              <table:table-cell office:value-type="float" office:value="0.143428538628982">
                <text:p>0.143428538628982</text:p>
              </table:table-cell>
              <table:table-cell office:value-type="float" office:value="0.0299959333698944">
                <text:p>0.0299959333698944</text:p>
              </table:table-cell>
              <table:table-cell office:value-type="float" office:value="0.0112359633230796">
                <text:p>0.0112359633230796</text:p>
              </table:table-cell>
              <table:table-cell office:value-type="float" office:value="0.0057557390541773">
                <text:p>0.0057557390541773</text:p>
              </table:table-cell>
              <table:table-cell office:value-type="float" office:value="0.0327185320900764">
                <text:p>0.0327185320900764</text:p>
              </table:table-cell>
              <table:table-cell office:value-type="float" office:value="0">
                <text:p>0</text:p>
              </table:table-cell>
              <table:table-cell office:value-type="float" office:value="0.00338938116973166">
                <text:p>0.00338938116973166</text:p>
              </table:table-cell>
              <table:table-cell office:value-type="float" office:value="0.000565262014998355">
                <text:p>0.000565262014998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38332908226341">
                <text:p>0.138332908226341</text:p>
                <draw:g>
                  <svg:desc>BM176.C29:BM176.M29</svg:desc>
                </draw:g>
              </table:table-cell>
              <table:table-cell office:value-type="float" office:value="0.204269119197022">
                <text:p>0.204269119197022</text:p>
              </table:table-cell>
              <table:table-cell office:value-type="float" office:value="0.143428538628982">
                <text:p>0.143428538628982</text:p>
              </table:table-cell>
              <table:table-cell office:value-type="float" office:value="0.0299959333698944">
                <text:p>0.0299959333698944</text:p>
              </table:table-cell>
              <table:table-cell office:value-type="float" office:value="0.0112359633230796">
                <text:p>0.0112359633230796</text:p>
              </table:table-cell>
              <table:table-cell office:value-type="float" office:value="0.0057557390541773">
                <text:p>0.0057557390541773</text:p>
              </table:table-cell>
              <table:table-cell office:value-type="float" office:value="0.0327185320900764">
                <text:p>0.0327185320900764</text:p>
              </table:table-cell>
              <table:table-cell office:value-type="float" office:value="0">
                <text:p>0</text:p>
              </table:table-cell>
              <table:table-cell office:value-type="float" office:value="0.00338938116973166">
                <text:p>0.00338938116973166</text:p>
              </table:table-cell>
              <table:table-cell office:value-type="float" office:value="0.000565262014998355">
                <text:p>0.0005652620149983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77.C29:BM177.M29" chart:error-lower-range="BM177.C29:BM177.M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color="#000000"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77.C29:BM177.M29" chart:error-lower-range="BM177.C29:BM177.M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.07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.076cm" fo:wrap-option="wrap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8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548cm" fo:min-width="3.152cm" fo:padding-top="0.076cm" fo:padding-bottom="0cm" fo:padding-left="0.05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362cm" svg:y="0.381cm" chart:style-name="ch2">
          <text:p>Small Particle Concentrations and Fluorescence Intensity Ratios (FIR) for
Station BM177</text:p>
        </chart:title>
        <chart:plot-area chart:style-name="ch3" table:cell-range-address="BM177.C7:BM177.M7 BM177.B28:BM177.M28" chart:data-source-has-labels="both" svg:x="1.19cm" svg:y="1.88cm" svg:width="20.302cm" svg:height="9.47cm">
          <chartooo:coordinate-region svg:x="1.891cm" svg:y="2.079cm" svg:width="19.601cm" svg:height="7.543cm"/>
          <chart:axis chart:dimension="x" chart:name="primary-x" chart:style-name="ch4">
            <chart:categories table:cell-range-address="BM177.C7:BM177.M7"/>
          </chart:axis>
          <chart:axis chart:dimension="y" chart:name="primary-y" chart:style-name="ch5">
            <chart:title svg:x="0.251cm" svg:y="10.11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77.C28:BM177.M28" chart:label-cell-address="BM177.B28:BM177.B28" chart:class="chart:bar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draw:g draw:name="Group 19">
          <draw:custom-shape draw:name="Text Box 1" draw:style-name="gr1" draw:text-style-name="P2" svg:width="1.689cm" svg:height="6.028cm" svg:x="22.6cm" svg:y="2.052cm">
            <text:p text:style-name="P1"><text:span text:style-name="T1">Sample</text:span></text:p>
            <text:p text:style-name="P1"><text:span text:style-name="T2">99</text:span></text:p>
            <text:p text:style-name="P1"><text:span text:style-name="T2">09</text:span></text:p>
            <text:p text:style-name="P1"><text:span text:style-name="T2">07</text:span></text:p>
            <text:p text:style-name="P1"><text:span text:style-name="T2">05</text:span></text:p>
            <text:p text:style-name="P1"><text:span text:style-name="T2">03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1" draw:text-style-name="P2" svg:width="1.702cm" svg:height="6.028cm" svg:x="24.282cm" svg:y="2.052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500</text:span></text:p>
            <text:p text:style-name="P1"><text:span text:style-name="T2">750</text:span></text:p>
            <text:p text:style-name="P1"><text:span text:style-name="T2">1100</text:span></text:p>
            <text:p text:style-name="P1"><text:span text:style-name="T2">1340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Box 33" draw:style-name="gr2" draw:text-style-name="P2" svg:width="1.612cm" svg:height="0.682cm" svg:x="2.77cm" svg:y="4.176cm">
          <text:p text:style-name="P1"><text:span text:style-name="T3">FIR=1.96</text:span></text:p>
          <draw:enhanced-geometry svg:viewBox="0 0 21600 21600" draw:type="mso-spt202" draw:enhanced-path="M 0 0 L 21600 0 21600 21600 0 21600 0 0 Z N"/>
        </draw:custom-shape>
        <draw:custom-shape draw:name="Text Box 43" draw:style-name="gr3" draw:text-style-name="P3" svg:width="0.211cm" svg:height="0.569cm" svg:x="13.769cm" svg:y="1.384cm">
          <text:p/>
          <draw:enhanced-geometry svg:viewBox="0 0 21600 21600" draw:type="mso-spt202" draw:enhanced-path="M 0 0 L 21600 0 21600 21600 0 21600 0 0 Z N"/>
        </draw:custom-shape>
        <draw:custom-shape draw:name="Text Box 44" draw:style-name="gr4" draw:text-style-name="P3" svg:width="2.531cm" svg:height="0.575cm" svg:x="13.392cm" svg:y="0.949cm">
          <text:p/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Box 4" draw:style-name="gr5" draw:text-style-name="P3" svg:width="3.98cm" svg:height="0.512cm" svg:x="22.163cm" svg:y="9.628cm">
              <text:p/>
              <draw:enhanced-geometry svg:viewBox="0 0 21600 21600" draw:type="mso-spt202" draw:enhanced-path="M 0 0 L 21600 0 21600 21600 0 21600 0 0 Z N"/>
            </draw:custom-shape>
            <draw:custom-shape draw:name="Left Brace 11" draw:style-name="gr6" draw:text-style-name="P3" svg:width="0.214cm" svg:height="0.85cm" draw:transform="rotate (1.5707963267946) translate (23.369cm 10.35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7cm" svg:height="0.402cm" draw:transform="rotate (1.5707963267946) translate (24.212cm 10.35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4cm" svg:height="0.204cm" draw:transform="rotate (1.5707963267946) translate (24.713cm 10.35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Box 21" draw:style-name="gr7" draw:text-style-name="P5" svg:width="4.237cm" svg:height="0.475cm" svg:x="22.163cm" svg:y="11.117cm">
              <text:p text:style-name="P4"><text:span text:style-name="T4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23" draw:style-name="gr8" draw:text-style-name="P2" svg:x1="23.79cm" svg:y1="10.576cm" svg:x2="22.98cm" svg:y2="11.117cm">
              <text:p/>
            </draw:line>
            <draw:line draw:name="Line 24" draw:style-name="gr8" draw:text-style-name="P2" svg:x1="24.409cm" svg:y1="10.576cm" svg:x2="24.152cm" svg:y2="11.117cm">
              <text:p/>
            </draw:line>
            <draw:line draw:name="Line 25" draw:style-name="gr8" draw:text-style-name="P2" svg:x1="24.911cm" svg:y1="10.576cm" svg:x2="25.411cm" svg:y2="11.129cm">
              <text:p/>
            </draw:line>
            <draw:custom-shape draw:name="Text Box 39" draw:style-name="gr9" draw:text-style-name="P5" svg:width="3.202cm" svg:height="0.624cm" svg:x="22.59cm" svg:y="9.142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6" draw:text-style-name="P3" svg:width="4.375cm" svg:height="2.597cm" svg:x="22.025cm" svg:y="9.006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7799-1</text:p>
                <draw:g>
                  <svg:desc>BM177.C7:BM177.M7</svg:desc>
                </draw:g>
              </table:table-cell>
              <table:table-cell office:value-type="string">
                <text:p>BM17709-1</text:p>
              </table:table-cell>
              <table:table-cell office:value-type="string">
                <text:p>BM17709-2</text:p>
              </table:table-cell>
              <table:table-cell office:value-type="string">
                <text:p>BM17707-1</text:p>
              </table:table-cell>
              <table:table-cell office:value-type="string">
                <text:p>BM17707-2</text:p>
              </table:table-cell>
              <table:table-cell office:value-type="string">
                <text:p>BM17705-1</text:p>
              </table:table-cell>
              <table:table-cell office:value-type="string">
                <text:p>BM17705-2</text:p>
              </table:table-cell>
              <table:table-cell office:value-type="string">
                <text:p>BM17703-1</text:p>
              </table:table-cell>
              <table:table-cell office:value-type="string">
                <text:p>BM17703-2</text:p>
              </table:table-cell>
              <table:table-cell office:value-type="string">
                <text:p>BM17701-1</text:p>
              </table:table-cell>
              <table:table-cell office:value-type="string">
                <text:p>BM177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77.B28:BM177.B28</svg:desc>
                </draw:g>
              </table:table-cell>
              <table:table-cell office:value-type="float" office:value="0.135024942">
                <text:p>0.135024942</text:p>
                <draw:g>
                  <svg:desc>BM177.C28:BM177.M28</svg:desc>
                </draw:g>
              </table:table-cell>
              <table:table-cell office:value-type="float" office:value="0.1192060835">
                <text:p>0.1192060835</text:p>
              </table:table-cell>
              <table:table-cell office:value-type="float" office:value="0.08440134">
                <text:p>0.08440134</text:p>
              </table:table-cell>
              <table:table-cell office:value-type="float" office:value="0.0061602425">
                <text:p>0.0061602425</text:p>
              </table:table-cell>
              <table:table-cell office:value-type="float" office:value="0.00147240263157895">
                <text:p>0.00147240263157895</text:p>
              </table:table-cell>
              <table:table-cell office:value-type="float" office:value="0.00152569736842105">
                <text:p>0.00152569736842105</text:p>
              </table:table-cell>
              <table:table-cell office:value-type="float" office:value="0.0114117010526316">
                <text:p>0.0114117010526316</text:p>
              </table:table-cell>
              <table:table-cell office:value-type="float" office:value="0.00176732105263158">
                <text:p>0.00176732105263158</text:p>
              </table:table-cell>
              <table:table-cell office:value-type="float" office:value="0.0050639585">
                <text:p>0.00506395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570528109172918">
                <text:p>0.0570528109172918</text:p>
                <draw:g>
                  <svg:desc>BM177.C29:BM177.M29</svg:desc>
                </draw:g>
              </table:table-cell>
              <table:table-cell office:value-type="float" office:value="0.0647942001945965">
                <text:p>0.0647942001945965</text:p>
              </table:table-cell>
              <table:table-cell office:value-type="float" office:value="0.0349099772469132">
                <text:p>0.0349099772469132</text:p>
              </table:table-cell>
              <table:table-cell office:value-type="float" office:value="0.00656368872783547">
                <text:p>0.00656368872783547</text:p>
              </table:table-cell>
              <table:table-cell office:value-type="float" office:value="0.00306884446032821">
                <text:p>0.00306884446032821</text:p>
              </table:table-cell>
              <table:table-cell office:value-type="float" office:value="0.00529440192980372">
                <text:p>0.00529440192980372</text:p>
              </table:table-cell>
              <table:table-cell office:value-type="float" office:value="0.0147218323148026">
                <text:p>0.0147218323148026</text:p>
              </table:table-cell>
              <table:table-cell office:value-type="float" office:value="0.00588023004959735">
                <text:p>0.00588023004959735</text:p>
              </table:table-cell>
              <table:table-cell office:value-type="float" office:value="0.0103689304481682">
                <text:p>0.0103689304481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570528109172918">
                <text:p>0.0570528109172918</text:p>
                <draw:g>
                  <svg:desc>BM177.C29:BM177.M29</svg:desc>
                </draw:g>
              </table:table-cell>
              <table:table-cell office:value-type="float" office:value="0.0647942001945965">
                <text:p>0.0647942001945965</text:p>
              </table:table-cell>
              <table:table-cell office:value-type="float" office:value="0.0349099772469132">
                <text:p>0.0349099772469132</text:p>
              </table:table-cell>
              <table:table-cell office:value-type="float" office:value="0.00656368872783547">
                <text:p>0.00656368872783547</text:p>
              </table:table-cell>
              <table:table-cell office:value-type="float" office:value="0.00306884446032821">
                <text:p>0.00306884446032821</text:p>
              </table:table-cell>
              <table:table-cell office:value-type="float" office:value="0.00529440192980372">
                <text:p>0.00529440192980372</text:p>
              </table:table-cell>
              <table:table-cell office:value-type="float" office:value="0.0147218323148026">
                <text:p>0.0147218323148026</text:p>
              </table:table-cell>
              <table:table-cell office:value-type="float" office:value="0.00588023004959735">
                <text:p>0.00588023004959735</text:p>
              </table:table-cell>
              <table:table-cell office:value-type="float" office:value="0.0103689304481682">
                <text:p>0.0103689304481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Template.C29:Template.Y29" chart:error-lower-range="Template.C29:Template.Y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color="#000000"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Template.C29:Template.Y29" chart:error-lower-range="Template.C29:Template.Y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.07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.076cm" fo:wrap-option="wrap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8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477cm" fo:min-width="3.152cm" fo:padding-top="0.076cm" fo:padding-bottom="0cm" fo:padding-left="0.05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362cm" svg:y="0.381cm" chart:style-name="ch2">
          <text:p>Small Particle Concentrations and Fluorescence Intensity Ratios (FIR) for
Station</text:p>
        </chart:title>
        <chart:plot-area chart:style-name="ch3" table:cell-range-address="Template.C7:Template.Y7 Template.B28:Template.Y28" chart:data-source-has-labels="both" svg:x="1.196cm" svg:y="1.88cm" svg:width="20.296cm" svg:height="9.469cm">
          <chartooo:coordinate-region svg:x="2.058cm" svg:y="2.079cm" svg:width="19.434cm" svg:height="7.598cm"/>
          <chart:axis chart:dimension="x" chart:name="primary-x" chart:style-name="ch4">
            <chart:categories table:cell-range-address="Template.C7:Template.Y7"/>
          </chart:axis>
          <chart:axis chart:dimension="y" chart:name="primary-y" chart:style-name="ch5">
            <chart:title svg:x="0.251cm" svg:y="10.63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Template.C28:Template.Y28" chart:label-cell-address="Template.B28:Template.B28" chart:class="chart:bar">
            <chart:error-indicator chart:style-name="ch9" chart:dimension="y"/>
            <chart:data-point chart:repeated="23"/>
          </chart:series>
          <chart:wall chart:style-name="ch10"/>
          <chart:floor chart:style-name="ch11"/>
        </chart:plot-area>
        <draw:g draw:name="Group 19">
          <draw:custom-shape draw:name="Text Box 1" draw:style-name="gr1" draw:text-style-name="P2" svg:width="1.689cm" svg:height="6.858cm" svg:x="22.6cm" svg:y="2.061cm">
            <text:p text:style-name="P1"><text:span text:style-name="T1">Sample</text:span></text:p>
            <text:p text:style-name="P1"><text:span text:style-name="T2">99</text:span></text:p>
            <text:p text:style-name="P1"><text:span text:style-name="T2">11</text:span></text:p>
            <text:p text:style-name="P1"><text:span text:style-name="T2">10</text:span></text:p>
            <text:p text:style-name="P1"><text:span text:style-name="T2">0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1" draw:text-style-name="P2" svg:width="1.702cm" svg:height="6.858cm" svg:x="24.282cm" svg:y="2.061cm">
            <text:p text:style-name="P1"><text:span text:style-name="T1">Depth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Box 33" draw:style-name="gr2" draw:text-style-name="P2" svg:width="1.652cm" svg:height="0.772cm" svg:x="2.36cm" svg:y="4.478cm">
          <text:p text:style-name="P1"><text:span text:style-name="T3">FIR=#.##</text:span></text:p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2" svg:width="1.652cm" svg:height="0.781cm" svg:x="18.085cm" svg:y="5.311cm">
          <text:p text:style-name="P1"><text:span text:style-name="T3">FIR=#.##</text:span></text:p>
          <draw:enhanced-geometry svg:viewBox="0 0 21600 21600" draw:type="mso-spt202" draw:enhanced-path="M 0 0 L 21600 0 21600 21600 0 21600 0 0 Z N"/>
        </draw:custom-shape>
        <draw:custom-shape draw:name="Text Box 35" draw:style-name="gr2" draw:text-style-name="P2" svg:width="1.652cm" svg:height="0.772cm" svg:x="8.798cm" svg:y="6.066cm">
          <text:p text:style-name="P1"><text:span text:style-name="T3">FIR=#.##</text:span></text:p>
          <draw:enhanced-geometry svg:viewBox="0 0 21600 21600" draw:type="mso-spt202" draw:enhanced-path="M 0 0 L 21600 0 21600 21600 0 21600 0 0 Z N"/>
        </draw:custom-shape>
        <draw:custom-shape draw:name="Text Box 36" draw:style-name="gr2" draw:text-style-name="P2" svg:width="1.646cm" svg:height="0.772cm" svg:x="3.107cm" svg:y="6.083cm">
          <text:p text:style-name="P1"><text:span text:style-name="T3">FIR=#.##</text:span></text:p>
          <draw:enhanced-geometry svg:viewBox="0 0 21600 21600" draw:type="mso-spt202" draw:enhanced-path="M 0 0 L 21600 0 21600 21600 0 21600 0 0 Z N"/>
        </draw:custom-shape>
        <draw:custom-shape draw:name="Text Box 43" draw:style-name="gr3" draw:text-style-name="P3" svg:width="0.218cm" svg:height="0.569cm" svg:x="13.59cm" svg:y="1.384cm">
          <text:p/>
          <draw:enhanced-geometry svg:viewBox="0 0 21600 21600" draw:type="mso-spt202" draw:enhanced-path="M 0 0 L 21600 0 21600 21600 0 21600 0 0 Z N"/>
        </draw:custom-shape>
        <draw:custom-shape draw:name="Text Box 44" draw:style-name="gr4" draw:text-style-name="P3" svg:width="2.591cm" svg:height="0.575cm" svg:x="13.22cm" svg:y="0.949cm">
          <text:p/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Box 4" draw:style-name="gr5" draw:text-style-name="P3" svg:width="3.98cm" svg:height="0.322cm" svg:x="22.163cm" svg:y="10.363cm">
              <text:p/>
              <draw:enhanced-geometry svg:viewBox="0 0 21600 21600" draw:type="mso-spt202" draw:enhanced-path="M 0 0 L 21600 0 21600 21600 0 21600 0 0 Z N"/>
            </draw:custom-shape>
            <draw:custom-shape draw:name="Left Brace 11" draw:style-name="gr6" draw:text-style-name="P3" svg:width="0.134cm" svg:height="0.85cm" draw:transform="rotate (1.5707963267946) translate (23.369cm 10.822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136cm" svg:height="0.402cm" draw:transform="rotate (1.5707963267946) translate (24.212cm 10.822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134cm" svg:height="0.204cm" draw:transform="rotate (1.5707963267946) translate (24.713cm 10.82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Box 21" draw:style-name="gr7" draw:text-style-name="P5" svg:width="4.237cm" svg:height="0.299cm" svg:x="22.163cm" svg:y="11.3cm">
              <text:p text:style-name="P4"><text:span text:style-name="T4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23" draw:style-name="gr8" draw:text-style-name="P2" svg:x1="23.79cm" svg:y1="10.959cm" svg:x2="22.98cm" svg:y2="11.3cm">
              <text:p/>
            </draw:line>
            <draw:line draw:name="Line 24" draw:style-name="gr8" draw:text-style-name="P2" svg:x1="24.409cm" svg:y1="10.959cm" svg:x2="24.152cm" svg:y2="11.3cm">
              <text:p/>
            </draw:line>
            <draw:line draw:name="Line 25" draw:style-name="gr8" draw:text-style-name="P2" svg:x1="24.911cm" svg:y1="10.959cm" svg:x2="25.411cm" svg:y2="11.307cm">
              <text:p/>
            </draw:line>
            <draw:custom-shape draw:name="Text Box 39" draw:style-name="gr9" draw:text-style-name="P5" svg:width="3.202cm" svg:height="0.553cm" svg:x="22.59cm" svg:y="10.057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6" draw:text-style-name="P3" svg:width="4.375cm" svg:height="1.634cm" svg:x="22.025cm" svg:y="9.972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###99-1</text:p>
                <draw:g>
                  <svg:desc>Template.C7:Template.Y7</svg:desc>
                </draw:g>
              </table:table-cell>
              <table:table-cell office:value-type="string">
                <text:p>BM###11-1</text:p>
              </table:table-cell>
              <table:table-cell office:value-type="string">
                <text:p>BM###11-2</text:p>
              </table:table-cell>
              <table:table-cell office:value-type="string">
                <text:p>BM###10-1</text:p>
              </table:table-cell>
              <table:table-cell office:value-type="string">
                <text:p>BM###10-2</text:p>
              </table:table-cell>
              <table:table-cell office:value-type="string">
                <text:p>BM###09-1</text:p>
              </table:table-cell>
              <table:table-cell office:value-type="string">
                <text:p>BM###09-2</text:p>
              </table:table-cell>
              <table:table-cell office:value-type="string">
                <text:p>BM###08-1</text:p>
              </table:table-cell>
              <table:table-cell office:value-type="string">
                <text:p>BM###08-2</text:p>
              </table:table-cell>
              <table:table-cell office:value-type="string">
                <text:p>BM###07-1</text:p>
              </table:table-cell>
              <table:table-cell office:value-type="string">
                <text:p>BM###07-2</text:p>
              </table:table-cell>
              <table:table-cell office:value-type="string">
                <text:p>BM###06-1</text:p>
              </table:table-cell>
              <table:table-cell office:value-type="string">
                <text:p>BM###06-2</text:p>
              </table:table-cell>
              <table:table-cell office:value-type="string">
                <text:p>BM###05-1</text:p>
              </table:table-cell>
              <table:table-cell office:value-type="string">
                <text:p>BM###05-2</text:p>
              </table:table-cell>
              <table:table-cell office:value-type="string">
                <text:p>BM###04-1</text:p>
              </table:table-cell>
              <table:table-cell office:value-type="string">
                <text:p>BM###04-2</text:p>
              </table:table-cell>
              <table:table-cell office:value-type="string">
                <text:p>BM###03-1</text:p>
              </table:table-cell>
              <table:table-cell office:value-type="string">
                <text:p>BM###03-2</text:p>
              </table:table-cell>
              <table:table-cell office:value-type="string">
                <text:p>BM###02-1</text:p>
              </table:table-cell>
              <table:table-cell office:value-type="string">
                <text:p>BM###02-2</text:p>
              </table:table-cell>
              <table:table-cell office:value-type="string">
                <text:p>BM###01-1</text:p>
              </table:table-cell>
              <table:table-cell office:value-type="string">
                <text:p>BM###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Template.B28:Template.B28</svg:desc>
                </draw:g>
              </table:table-cell>
              <table:table-cell office:value-type="float" office:value="NaN">
                <text:p>NaN</text:p>
                <draw:g>
                  <svg:desc>Template.C28:Template.Y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emplate.C29:Template.Y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emplate.C29:Template.Y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