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54in"/>
    </style:style>
    <style:style style:name="co2" style:family="table-column">
      <style:table-column-properties fo:break-before="auto" style:column-width="1.4425in"/>
    </style:style>
    <style:style style:name="co3" style:family="table-column">
      <style:table-column-properties fo:break-before="auto" style:column-width="1.045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9138in"/>
    </style:style>
    <style:style style:name="co8" style:family="table-column">
      <style:table-column-properties fo:break-before="auto" style:column-width="0.9689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78">
      <style:table-properties table:display="true" style:writing-mode="lr-tb"/>
    </style:style>
    <style:style style:name="ta2" style:family="table" style:master-page-name="PageStyle_5f_BM179">
      <style:table-properties table:display="true" style:writing-mode="lr-tb"/>
    </style:style>
    <style:style style:name="ta3" style:family="table" style:master-page-name="PageStyle_5f_BM180">
      <style:table-properties table:display="true" style:writing-mode="lr-tb"/>
    </style:style>
    <style:style style:name="ta4" style:family="table" style:master-page-name="PageStyle_5f_BM181">
      <style:table-properties table:display="true" style:writing-mode="lr-tb"/>
    </style:style>
    <style:style style:name="ta5" style:family="table" style:master-page-name="PageStyle_5f_Templat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 style:data-style-name="N149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5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</style:style>
    <style:style style:name="ce19" style:family="table-cell" style:parent-style-name="Default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141"/>
    <style:style style:name="ce25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0.0346in solid #000000"/>
    </style:style>
    <style:style style:name="ce26" style:family="table-cell" style:parent-style-name="Default">
      <style:table-cell-properties style:diagonal-bl-tr="none" style:diagonal-tl-br="none" fo:border="0.0138in solid #000000" style:rotation-align="none"/>
    </style:style>
    <style:style style:name="ce27" style:family="table-cell" style:parent-style-name="Default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</style:style>
    <style:style style:name="ce28" style:family="table-cell" style:parent-style-name="Default" style:data-style-name="N145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346in solid #000000"/>
    </style:style>
    <style:style style:name="ce33" style:family="table-cell" style:parent-style-name="Default">
      <style:table-cell-properties fo:border-bottom="0.0138in solid #000000" style:diagonal-bl-tr="none" style:diagonal-tl-br="none" fo:border-left="0.0346in solid #000000" fo:border-right="0.0138in solid #000000" style:rotation-align="none" fo:border-top="0.0138in solid #000000"/>
    </style:style>
    <style:style style:name="ce34" style:family="table-cell" style:parent-style-name="Default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</style:style>
    <style:style style:name="ce3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346in solid #000000"/>
    </style:style>
    <style:style style:name="ce37" style:family="table-cell" style:parent-style-name="Default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38" style:family="table-cell" style:parent-style-name="Default">
      <style:table-cell-properties fo:border-bottom="0.0346in solid #000000" style:diagonal-bl-tr="none" style:diagonal-tl-br="none" fo:border-left="0.0138in solid #000000" fo:border-right="0.0346in solid #000000" style:rotation-align="none" fo:border-top="0.0138in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BM17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8">
            <text:p>Wednesday, August 18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78">
            <text:p>178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78">
            <text:p>BM178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7899-1">
            <text:p>BM17899-1</text:p>
          </table:table-cell>
          <table:table-cell table:style-name="ce19" table:formula="of:=[.$B$4]&amp;&quot;09-1&quot;" office:value-type="string" office:string-value="BM17809-1">
            <text:p>BM17809-1</text:p>
          </table:table-cell>
          <table:table-cell table:style-name="ce19" table:formula="of:=[.$B$4]&amp;&quot;09-2&quot;" office:value-type="string" office:string-value="BM17809-2">
            <text:p>BM17809-2</text:p>
          </table:table-cell>
          <table:table-cell table:style-name="ce19" table:formula="of:=[.$B$4]&amp;&quot;07-1&quot;" office:value-type="string" office:string-value="BM17807-1">
            <text:p>BM17807-1</text:p>
          </table:table-cell>
          <table:table-cell table:style-name="ce19" table:formula="of:=[.$B$4]&amp;&quot;07-2&quot;" office:value-type="string" office:string-value="BM17807-2">
            <text:p>BM17807-2</text:p>
          </table:table-cell>
          <table:table-cell table:style-name="ce19" table:formula="of:=[.$B$4]&amp;&quot;05-1&quot;" office:value-type="string" office:string-value="BM17805-1">
            <text:p>BM17805-1</text:p>
          </table:table-cell>
          <table:table-cell table:style-name="ce19" table:formula="of:=[.$B$4]&amp;&quot;05-2&quot;" office:value-type="string" office:string-value="BM17805-2">
            <text:p>BM17805-2</text:p>
          </table:table-cell>
          <table:table-cell table:style-name="ce19" table:formula="of:=[.$B$4]&amp;&quot;03-1&quot;" office:value-type="string" office:string-value="BM17803-1">
            <text:p>BM17803-1</text:p>
          </table:table-cell>
          <table:table-cell table:style-name="ce19" table:formula="of:=[.$B$4]&amp;&quot;03-2&quot;" office:value-type="string" office:string-value="BM17803-2">
            <text:p>BM17803-2</text:p>
          </table:table-cell>
          <table:table-cell table:style-name="ce19" table:formula="of:=[.$B$4]&amp;&quot;01-1&quot;" office:value-type="string" office:string-value="BM17801-1">
            <text:p>BM17801-1</text:p>
          </table:table-cell>
          <table:table-cell table:style-name="ce19" table:formula="of:=[.$B$4]&amp;&quot;01-2&quot;" office:value-type="string" office:string-value="BM17801-2">
            <text:p>BM17801-2</text:p>
          </table:table-cell>
          <table:table-cell table:style-name="ce30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5105429">
            <text:p>0.05105429</text:p>
          </table:table-cell>
          <table:table-cell table:number-columns-repeated="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10304273">
            <text:p>0.10304273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31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2077199">
            <text:p>0.12077199</text:p>
          </table:table-cell>
          <table:table-cell office:value-type="float" office:value="0">
            <text:p>0</text:p>
          </table:table-cell>
          <table:table-cell office:value-type="float" office:value="0.02549504">
            <text:p>0.02549504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08752765">
            <text:p>0.08752765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12890986">
            <text:p>0.12890986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.00588411">
            <text:p>0.00588411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02571538">
            <text:p>0.02571538</text:p>
          </table:table-cell>
          <table:table-cell office:value-type="float" office:value="0.00706311">
            <text:p>0.00706311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03208988">
            <text:p>0.03208988</text:p>
          </table:table-cell>
          <table:table-cell office:value-type="float" office:value="0">
            <text:p>0</text:p>
          </table:table-cell>
          <table:table-cell office:value-type="float" office:value="0.02256013">
            <text:p>0.02256013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02705313">
            <text:p>0.02705313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05634324">
            <text:p>0.05634324</text:p>
          </table:table-cell>
          <table:table-cell office:value-type="float" office:value="0.00931856">
            <text:p>0.00931856</text:p>
          </table:table-cell>
          <table:table-cell office:value-type="float" office:value="0.06195516">
            <text:p>0.06195516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06231333">
            <text:p>0.06231333</text:p>
          </table:table-cell>
          <table:table-cell office:value-type="float" office:value="0.02461775">
            <text:p>0.02461775</text:p>
          </table:table-cell>
          <table:table-cell office:value-type="float" office:value="0.03300294">
            <text:p>0.03300294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08424695">
            <text:p>0.08424695</text:p>
          </table:table-cell>
          <table:table-cell office:value-type="float" office:value="0.00106762">
            <text:p>0.00106762</text:p>
          </table:table-cell>
          <table:table-cell office:value-type="float" office:value="0.00461914">
            <text:p>0.00461914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07933901">
            <text:p>0.07933901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389785">
            <text:p>0.0389785</text:p>
          </table:table-cell>
          <table:table-cell office:value-type="float" office:value="0.0099245">
            <text:p>0.0099245</text:p>
          </table:table-cell>
          <table:table-cell office:value-type="float" office:value="0.0374425">
            <text:p>0.0374425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04128888">
            <text:p>0.04128888</text:p>
          </table:table-cell>
          <table:table-cell office:value-type="float" office:value="0">
            <text:p>0</text:p>
          </table:table-cell>
          <table:table-cell office:value-type="float" office:value="0.02517353">
            <text:p>0.02517353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2893833">
            <text:p>0.02893833</text:p>
          </table:table-cell>
          <table:table-cell office:value-type="float" office:value="0.01294204">
            <text:p>0.01294204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05558627">
            <text:p>0.05558627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6604638">
            <text:p>0.06604638</text:p>
          </table:table-cell>
          <table:table-cell office:value-type="float" office:value="0.01464446">
            <text:p>0.01464446</text:p>
          </table:table-cell>
          <table:table-cell office:value-type="string">
            <text:p>outlier</text:p>
          </table:table-cell>
          <table:table-cell office:value-type="float" office:value="0.00649696">
            <text:p>0.00649696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07531832">
            <text:p>0.07531832</text:p>
          </table:table-cell>
          <table:table-cell office:value-type="float" office:value="0.015144">
            <text:p>0.015144</text:p>
          </table:table-cell>
          <table:table-cell office:value-type="float" office:value="0">
            <text:p>0</text:p>
          </table:table-cell>
          <table:table-cell office:value-type="float" office:value="0.00216975">
            <text:p>0.00216975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04043597">
            <text:p>0.04043597</text:p>
          </table:table-cell>
          <table:table-cell office:value-type="float" office:value="0">
            <text:p>0</text:p>
          </table:table-cell>
          <table:table-cell office:value-type="float" office:value="0.00666862">
            <text:p>0.00666862</text:p>
          </table:table-cell>
          <table:table-cell office:value-type="string">
            <text:p>outlier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08766771">
            <text:p>0.08766771</text:p>
          </table:table-cell>
          <table:table-cell office:value-type="float" office:value="0">
            <text:p>0</text:p>
          </table:table-cell>
          <table:table-cell office:value-type="float" office:value="0.03771431">
            <text:p>0.03771431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06463339">
            <text:p>0.065</text:p>
          </table:table-cell>
          <table:table-cell table:style-name="ce22" table:formula="of:=AVERAGE([.D8:.D27])" office:value-type="float" office:value="0.004736102">
            <text:p>0.005</text:p>
          </table:table-cell>
          <table:table-cell table:style-name="ce22" table:formula="of:=AVERAGE([.E8:.E27])" office:value-type="float" office:value="0.0134016510526316">
            <text:p>0.013</text:p>
          </table:table-cell>
          <table:table-cell table:style-name="ce22" table:formula="of:=AVERAGE([.F8:.F27])" office:value-type="float" office:value="0.000456142631578947">
            <text:p>0.000</text:p>
          </table:table-cell>
          <table:table-cell table:style-name="ce22" table:formula="of:=AVERAGE([.G8:.G27])" office:value-type="float" office:value="0">
            <text:p>0.000</text:p>
          </table:table-cell>
          <table:table-cell table:style-name="ce22" table:formula="of:=AVERAGE([.H8:.H27])" office:value-type="float" office:value="0.00030969">
            <text:p>0.000</text:p>
          </table:table-cell>
          <table:table-cell table:style-name="ce22" table:formula="of:=AVERAGE([.I8:.I27])" office:value-type="float" office:value="0">
            <text:p>0.000</text:p>
          </table:table-cell>
          <table:table-cell table:style-name="ce22" table:formula="of:=AVERAGE([.J8:.J27])" office:value-type="float" office:value="0">
            <text:p>0.000</text:p>
          </table:table-cell>
          <table:table-cell table:style-name="ce22" table:formula="of:=AVERAGE([.K8:.K27])" office:value-type="float" office:value="0">
            <text:p>0.000</text:p>
          </table:table-cell>
          <table:table-cell table:style-name="ce22" table:formula="of:=AVERAGE([.L8:.L27])" office:value-type="float" office:value="0">
            <text:p>0.000</text:p>
          </table:table-cell>
          <table:table-cell table:style-name="ce28" table:formula="of:=AVERAGE([.M8:.M27])" office:value-type="float" office:value="0">
            <text:p>0.00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30710219257268">
            <text:p>0.031</text:p>
          </table:table-cell>
          <table:table-cell table:style-name="ce23" table:formula="of:=STDEV([.D8:.D27])" office:value-type="float" office:value="0.00727315291106785">
            <text:p>0.007</text:p>
          </table:table-cell>
          <table:table-cell table:style-name="ce23" table:formula="of:=STDEV([.E8:.E27])" office:value-type="float" office:value="0.0185561238864772">
            <text:p>0.019</text:p>
          </table:table-cell>
          <table:table-cell table:style-name="ce23" table:formula="of:=STDEV([.F8:.F27])" office:value-type="float" office:value="0.00154497480018227">
            <text:p>0.002</text:p>
          </table:table-cell>
          <table:table-cell table:style-name="ce23" table:formula="of:=STDEV([.G8:.G27])" office:value-type="float" office:value="0">
            <text:p>0.000</text:p>
          </table:table-cell>
          <table:table-cell table:style-name="ce23" table:formula="of:=STDEV([.H8:.H27])" office:value-type="float" office:value="0.00134990741382511">
            <text:p>0.001</text:p>
          </table:table-cell>
          <table:table-cell table:style-name="ce23" table:formula="of:=STDEV([.I8:.I27])" office:value-type="float" office:value="0">
            <text:p>0.000</text:p>
          </table:table-cell>
          <table:table-cell table:style-name="ce23" table:formula="of:=STDEV([.J8:.J27])" office:value-type="float" office:value="0">
            <text:p>0.000</text:p>
          </table:table-cell>
          <table:table-cell table:style-name="ce23" table:formula="of:=STDEV([.K8:.K27])" office:value-type="float" office:value="0">
            <text:p>0.000</text:p>
          </table:table-cell>
          <table:table-cell table:style-name="ce23" table:formula="of:=STDEV([.L8:.L27])" office:value-type="float" office:value="0">
            <text:p>0.000</text:p>
          </table:table-cell>
          <table:table-cell table:style-name="ce29" table:formula="of:=STDEV([.M8:.M27])" office:value-type="float" office:value="0">
            <text:p>0.000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78.M58" table:end-x="1.0319in" table:end-y="0.0732in" draw:z-index="0" draw:name="Chart 15" draw:style-name="gr1" svg:width="10.4091in" svg:height="4.5701in" svg:x="0in" svg:y="0.126in">
              <draw:object draw:notify-on-update-of-ranges="BM178.C7:BM178.M7 BM178.B28:BM178.B28 BM178.C28:BM178.M28 BM178.C29:BM178.M29 BM178.C29:BM178.M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79" table:style-name="ta2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8">
            <text:p>Wednesday, August 18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79">
            <text:p>179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79">
            <text:p>BM179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7999-1">
            <text:p>BM17999-1</text:p>
          </table:table-cell>
          <table:table-cell table:style-name="ce19" table:formula="of:=[.$B$4]&amp;&quot;09-1&quot;" office:value-type="string" office:string-value="BM17909-1">
            <text:p>BM17909-1</text:p>
          </table:table-cell>
          <table:table-cell table:style-name="ce19" table:formula="of:=[.$B$4]&amp;&quot;09-2&quot;" office:value-type="string" office:string-value="BM17909-2">
            <text:p>BM17909-2</text:p>
          </table:table-cell>
          <table:table-cell table:style-name="ce19" table:formula="of:=[.$B$4]&amp;&quot;07-1&quot;" office:value-type="string" office:string-value="BM17907-1">
            <text:p>BM17907-1</text:p>
          </table:table-cell>
          <table:table-cell table:style-name="ce19" table:formula="of:=[.$B$4]&amp;&quot;07-2&quot;" office:value-type="string" office:string-value="BM17907-2">
            <text:p>BM17907-2</text:p>
          </table:table-cell>
          <table:table-cell table:style-name="ce19" table:formula="of:=[.$B$4]&amp;&quot;05-1&quot;" office:value-type="string" office:string-value="BM17905-1">
            <text:p>BM17905-1</text:p>
          </table:table-cell>
          <table:table-cell table:style-name="ce19" table:formula="of:=[.$B$4]&amp;&quot;05-2&quot;" office:value-type="string" office:string-value="BM17905-2">
            <text:p>BM17905-2</text:p>
          </table:table-cell>
          <table:table-cell table:style-name="ce19" table:formula="of:=[.$B$4]&amp;&quot;03-1&quot;" office:value-type="string" office:string-value="BM17903-1">
            <text:p>BM17903-1</text:p>
          </table:table-cell>
          <table:table-cell table:style-name="ce19" table:formula="of:=[.$B$4]&amp;&quot;03-2&quot;" office:value-type="string" office:string-value="BM17903-2">
            <text:p>BM17903-2</text:p>
          </table:table-cell>
          <table:table-cell table:style-name="ce19" table:formula="of:=[.$B$4]&amp;&quot;01-1&quot;" office:value-type="string" office:string-value="BM17901-1">
            <text:p>BM17901-1</text:p>
          </table:table-cell>
          <table:table-cell table:style-name="ce19" table:formula="of:=[.$B$4]&amp;&quot;01-2&quot;" office:value-type="string" office:string-value="BM17901-2">
            <text:p>BM17901-2</text:p>
          </table:table-cell>
          <table:table-cell table:style-name="ce30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6819479">
            <text:p>0.06819479</text:p>
          </table:table-cell>
          <table:table-cell office:value-type="float" office:value="0.10898361">
            <text:p>0.10898361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08245826">
            <text:p>0.08245826</text:p>
          </table:table-cell>
          <table:table-cell office:value-type="float" office:value="0.03942735">
            <text:p>0.03942735</text:p>
          </table:table-cell>
          <table:table-cell office:value-type="float" office:value="0.08548684">
            <text:p>0.08548684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31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1595156">
            <text:p>0.11595156</text:p>
          </table:table-cell>
          <table:table-cell office:value-type="float" office:value="0.09463168">
            <text:p>0.09463168</text:p>
          </table:table-cell>
          <table:table-cell office:value-type="float" office:value="0.10015042">
            <text:p>0.10015042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23818991">
            <text:p>0.23818991</text:p>
          </table:table-cell>
          <table:table-cell office:value-type="float" office:value="0.1012362">
            <text:p>0.1012362</text:p>
          </table:table-cell>
          <table:table-cell office:value-type="float" office:value="0.05882063">
            <text:p>0.0588206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14508563">
            <text:p>0.14508563</text:p>
          </table:table-cell>
          <table:table-cell office:value-type="float" office:value="0.07466449">
            <text:p>0.07466449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17835453">
            <text:p>0.17835453</text:p>
          </table:table-cell>
          <table:table-cell office:value-type="float" office:value="0.05272142">
            <text:p>0.05272142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16837529">
            <text:p>0.16837529</text:p>
          </table:table-cell>
          <table:table-cell office:value-type="float" office:value="0.07152469">
            <text:p>0.07152469</text:p>
          </table:table-cell>
          <table:table-cell office:value-type="float" office:value="0.06312499">
            <text:p>0.06312499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27738742">
            <text:p>0.27738742</text:p>
          </table:table-cell>
          <table:table-cell office:value-type="float" office:value="0.11852544">
            <text:p>0.11852544</text:p>
          </table:table-cell>
          <table:table-cell office:value-type="float" office:value="0.07732464">
            <text:p>0.07732464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7564139">
            <text:p>0.17564139</text:p>
          </table:table-cell>
          <table:table-cell office:value-type="float" office:value="0.07571174">
            <text:p>0.07571174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5521307">
            <text:p>0.15521307</text:p>
          </table:table-cell>
          <table:table-cell office:value-type="float" office:value="0.0864351">
            <text:p>0.0864351</text:p>
          </table:table-cell>
          <table:table-cell office:value-type="float" office:value="0.05162659">
            <text:p>0.05162659</text:p>
          </table:table-cell>
          <table:table-cell table:style-name="ce26" office:value-type="float" office:value="0">
            <text:p>0</text:p>
          </table:table-cell>
          <table:table-cell office:value-type="float" office:value="0.00263719">
            <text:p>0.00263719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12493115">
            <text:p>0.12493115</text:p>
          </table:table-cell>
          <table:table-cell office:value-type="float" office:value="0.05499131">
            <text:p>0.05499131</text:p>
          </table:table-cell>
          <table:table-cell office:value-type="float" office:value="0.07860253">
            <text:p>0.0786025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2141688">
            <text:p>0.12141688</text:p>
          </table:table-cell>
          <table:table-cell office:value-type="float" office:value="0.1063608">
            <text:p>0.1063608</text:p>
          </table:table-cell>
          <table:table-cell office:value-type="float" office:value="0.11505873">
            <text:p>0.1150587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09837993">
            <text:p>0.09837993</text:p>
          </table:table-cell>
          <table:table-cell office:value-type="float" office:value="0.07658436">
            <text:p>0.07658436</text:p>
          </table:table-cell>
          <table:table-cell office:value-type="float" office:value="0.06502319">
            <text:p>0.06502319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3855193">
            <text:p>0.13855193</text:p>
          </table:table-cell>
          <table:table-cell office:value-type="float" office:value="0.14521068">
            <text:p>0.14521068</text:p>
          </table:table-cell>
          <table:table-cell office:value-type="float" office:value="0.1139935">
            <text:p>0.1139935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11924518">
            <text:p>0.11924518</text:p>
          </table:table-cell>
          <table:table-cell office:value-type="float" office:value="0.03573562">
            <text:p>0.03573562</text:p>
          </table:table-cell>
          <table:table-cell office:value-type="float" office:value="0.10629191">
            <text:p>0.10629191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324542">
            <text:p>0.1324542</text:p>
          </table:table-cell>
          <table:table-cell office:value-type="float" office:value="0.06538539">
            <text:p>0.06538539</text:p>
          </table:table-cell>
          <table:table-cell office:value-type="float" office:value="0.0935132">
            <text:p>0.0935132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09856016">
            <text:p>0.09856016</text:p>
          </table:table-cell>
          <table:table-cell office:value-type="float" office:value="0.10840244">
            <text:p>0.10840244</text:p>
          </table:table-cell>
          <table:table-cell office:value-type="float" office:value="0.07259906">
            <text:p>0.07259906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424311">
            <text:p>0.1424311</text:p>
          </table:table-cell>
          <table:table-cell office:value-type="float" office:value="0.10360591">
            <text:p>0.10360591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20400721">
            <text:p>0.20400721</text:p>
          </table:table-cell>
          <table:table-cell office:value-type="float" office:value="0.09303802">
            <text:p>0.09303802</text:p>
          </table:table-cell>
          <table:table-cell office:value-type="float" office:value="0.02058723">
            <text:p>0.0205872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3925447">
            <text:p>0.13925447</text:p>
          </table:table-cell>
          <table:table-cell office:value-type="float" office:value="0.11587906">
            <text:p>0.11587906</text:p>
          </table:table-cell>
          <table:table-cell office:value-type="float" office:value="0.02748284">
            <text:p>0.02748284</text:p>
          </table:table-cell>
          <table:table-cell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46204203">
            <text:p>0.146</text:p>
          </table:table-cell>
          <table:table-cell table:style-name="ce22" table:formula="of:=AVERAGE([.D8:.D27])" office:value-type="float" office:value="0.0864527655">
            <text:p>0.086</text:p>
          </table:table-cell>
          <table:table-cell table:style-name="ce22" table:formula="of:=AVERAGE([.E8:.E27])" office:value-type="float" office:value="0.056484315">
            <text:p>0.056</text:p>
          </table:table-cell>
          <table:table-cell table:style-name="ce22" table:formula="of:=AVERAGE([.F8:.F27])" office:value-type="float" office:value="0">
            <text:p>0.000</text:p>
          </table:table-cell>
          <table:table-cell table:style-name="ce22" table:formula="of:=AVERAGE([.G8:.G27])" office:value-type="float" office:value="0.000138799473684211">
            <text:p>0.000</text:p>
          </table:table-cell>
          <table:table-cell table:style-name="ce22" table:formula="of:=AVERAGE([.H8:.H27])" office:value-type="float" office:value="0">
            <text:p>0.000</text:p>
          </table:table-cell>
          <table:table-cell table:style-name="ce22" table:formula="of:=AVERAGE([.I8:.I27])" office:value-type="float" office:value="0">
            <text:p>0.000</text:p>
          </table:table-cell>
          <table:table-cell table:style-name="ce22" table:formula="of:=AVERAGE([.J8:.J27])" office:value-type="float" office:value="0">
            <text:p>0.000</text:p>
          </table:table-cell>
          <table:table-cell table:style-name="ce22" table:formula="of:=AVERAGE([.K8:.K27])" office:value-type="float" office:value="0">
            <text:p>0.000</text:p>
          </table:table-cell>
          <table:table-cell table:style-name="ce22" table:formula="of:=AVERAGE([.L8:.L27])" office:value-type="float" office:value="0">
            <text:p>0.000</text:p>
          </table:table-cell>
          <table:table-cell table:style-name="ce28" table:formula="of:=AVERAGE([.M8:.M27])" office:value-type="float" office:value="0">
            <text:p>0.00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508925617397155">
            <text:p>0.051</text:p>
          </table:table-cell>
          <table:table-cell table:style-name="ce23" table:formula="of:=STDEV([.D8:.D27])" office:value-type="float" office:value="0.0283637085162595">
            <text:p>0.028</text:p>
          </table:table-cell>
          <table:table-cell table:style-name="ce23" table:formula="of:=STDEV([.E8:.E27])" office:value-type="float" office:value="0.0415169213092574">
            <text:p>0.042</text:p>
          </table:table-cell>
          <table:table-cell table:style-name="ce23" table:formula="of:=STDEV([.F8:.F27])" office:value-type="float" office:value="0">
            <text:p>0.000</text:p>
          </table:table-cell>
          <table:table-cell table:style-name="ce23" table:formula="of:=STDEV([.G8:.G27])" office:value-type="float" office:value="0.000605012879206107">
            <text:p>0.001</text:p>
          </table:table-cell>
          <table:table-cell table:style-name="ce23" table:formula="of:=STDEV([.H8:.H27])" office:value-type="float" office:value="0">
            <text:p>0.000</text:p>
          </table:table-cell>
          <table:table-cell table:style-name="ce23" table:formula="of:=STDEV([.I8:.I27])" office:value-type="float" office:value="0">
            <text:p>0.000</text:p>
          </table:table-cell>
          <table:table-cell table:style-name="ce23" table:formula="of:=STDEV([.J8:.J27])" office:value-type="float" office:value="0">
            <text:p>0.000</text:p>
          </table:table-cell>
          <table:table-cell table:style-name="ce23" table:formula="of:=STDEV([.K8:.K27])" office:value-type="float" office:value="0">
            <text:p>0.000</text:p>
          </table:table-cell>
          <table:table-cell table:style-name="ce23" table:formula="of:=STDEV([.L8:.L27])" office:value-type="float" office:value="0">
            <text:p>0.000</text:p>
          </table:table-cell>
          <table:table-cell table:style-name="ce29" table:formula="of:=STDEV([.M8:.M27])" office:value-type="float" office:value="0">
            <text:p>0.000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79.M58" table:end-x="1.0319in" table:end-y="0.0732in" draw:z-index="0" draw:name="Chart 15" draw:style-name="gr1" svg:width="10.4091in" svg:height="4.5701in" svg:x="0in" svg:y="0.126in">
              <draw:object draw:notify-on-update-of-ranges="BM179.C7:BM179.M7 BM179.B28:BM179.B28 BM179.C28:BM179.M28 BM179.C29:BM179.M29 BM179.C29:BM179.M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80" table:style-name="ta3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8">
            <text:p>Wednesday, August 18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80">
            <text:p>18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80">
            <text:p>BM180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8099-1">
            <text:p>BM18099-1</text:p>
          </table:table-cell>
          <table:table-cell table:style-name="ce19" table:formula="of:=[.$B$4]&amp;&quot;09-1&quot;" office:value-type="string" office:string-value="BM18009-1">
            <text:p>BM18009-1</text:p>
          </table:table-cell>
          <table:table-cell table:style-name="ce19" table:formula="of:=[.$B$4]&amp;&quot;09-2&quot;" office:value-type="string" office:string-value="BM18009-2">
            <text:p>BM18009-2</text:p>
          </table:table-cell>
          <table:table-cell table:style-name="ce19" table:formula="of:=[.$B$4]&amp;&quot;07-1&quot;" office:value-type="string" office:string-value="BM18007-1">
            <text:p>BM18007-1</text:p>
          </table:table-cell>
          <table:table-cell table:style-name="ce19" table:formula="of:=[.$B$4]&amp;&quot;07-2&quot;" office:value-type="string" office:string-value="BM18007-2">
            <text:p>BM18007-2</text:p>
          </table:table-cell>
          <table:table-cell table:style-name="ce19" table:formula="of:=[.$B$4]&amp;&quot;05-1&quot;" office:value-type="string" office:string-value="BM18005-1">
            <text:p>BM18005-1</text:p>
          </table:table-cell>
          <table:table-cell table:style-name="ce19" table:formula="of:=[.$B$4]&amp;&quot;05-2&quot;" office:value-type="string" office:string-value="BM18005-2">
            <text:p>BM18005-2</text:p>
          </table:table-cell>
          <table:table-cell table:style-name="ce19" table:formula="of:=[.$B$4]&amp;&quot;03-1&quot;" office:value-type="string" office:string-value="BM18003-1">
            <text:p>BM18003-1</text:p>
          </table:table-cell>
          <table:table-cell table:style-name="ce19" table:formula="of:=[.$B$4]&amp;&quot;03-2&quot;" office:value-type="string" office:string-value="BM18003-2">
            <text:p>BM18003-2</text:p>
          </table:table-cell>
          <table:table-cell table:style-name="ce19" table:formula="of:=[.$B$4]&amp;&quot;01-1&quot;" office:value-type="string" office:string-value="BM18001-1">
            <text:p>BM18001-1</text:p>
          </table:table-cell>
          <table:table-cell table:style-name="ce19" table:formula="of:=[.$B$4]&amp;&quot;01-2&quot;" office:value-type="string" office:string-value="BM18001-2">
            <text:p>BM18001-2</text:p>
          </table:table-cell>
          <table:table-cell table:style-name="ce30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05062227">
            <text:p>0.05062227</text:p>
          </table:table-cell>
          <table:table-cell office:value-type="float" office:value="0">
            <text:p>0</text:p>
          </table:table-cell>
          <table:table-cell office:value-type="float" office:value="0.15331273">
            <text:p>0.15331273</text:p>
          </table:table-cell>
          <table:table-cell table:number-columns-repeated="2"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3" table:style-name="ce25"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168447">
            <text:p>0.168447</text:p>
          </table:table-cell>
          <table:table-cell office:value-type="float" office:value="0.14000846">
            <text:p>0.14000846</text:p>
          </table:table-cell>
          <table:table-cell office:value-type="float" office:value="0.169412">
            <text:p>0.16941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31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14894368">
            <text:p>0.14894368</text:p>
          </table:table-cell>
          <table:table-cell office:value-type="float" office:value="0.12005472">
            <text:p>0.12005472</text:p>
          </table:table-cell>
          <table:table-cell office:value-type="float" office:value="0.11087962">
            <text:p>0.1108796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15302348">
            <text:p>0.15302348</text:p>
          </table:table-cell>
          <table:table-cell office:value-type="float" office:value="0">
            <text:p>0</text:p>
          </table:table-cell>
          <table:table-cell office:value-type="float" office:value="0.15846457">
            <text:p>0.1584645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06136765">
            <text:p>0.06136765</text:p>
          </table:table-cell>
          <table:table-cell office:value-type="float" office:value="0.08157651">
            <text:p>0.08157651</text:p>
          </table:table-cell>
          <table:table-cell office:value-type="float" office:value="0.32863896">
            <text:p>0.32863896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20045125">
            <text:p>0.20045125</text:p>
          </table:table-cell>
          <table:table-cell office:value-type="float" office:value="0.07601015">
            <text:p>0.07601015</text:p>
          </table:table-cell>
          <table:table-cell office:value-type="float" office:value="0.0932964">
            <text:p>0.0932964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17632043">
            <text:p>0.17632043</text:p>
          </table:table-cell>
          <table:table-cell office:value-type="float" office:value="0.05876769">
            <text:p>0.05876769</text:p>
          </table:table-cell>
          <table:table-cell office:value-type="float" office:value="0.04197645">
            <text:p>0.04197645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15869434">
            <text:p>0.15869434</text:p>
          </table:table-cell>
          <table:table-cell office:value-type="float" office:value="0.01629949">
            <text:p>0.01629949</text:p>
          </table:table-cell>
          <table:table-cell office:value-type="float" office:value="0.0711513">
            <text:p>0.0711513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16911564">
            <text:p>0.16911564</text:p>
          </table:table-cell>
          <table:table-cell office:value-type="float" office:value="0.09352408">
            <text:p>0.09352408</text:p>
          </table:table-cell>
          <table:table-cell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13488998">
            <text:p>0.13488998</text:p>
          </table:table-cell>
          <table:table-cell office:value-type="float" office:value="0.10715421">
            <text:p>0.10715421</text:p>
          </table:table-cell>
          <table:table-cell office:value-type="float" office:value="0.08519917">
            <text:p>0.08519917</text:p>
          </table:table-cell>
          <table:table-cell table:number-columns-repeated="2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1584">
            <text:p>0.0011584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06999138">
            <text:p>0.06999138</text:p>
          </table:table-cell>
          <table:table-cell office:value-type="float" office:value="0.11087361">
            <text:p>0.11087361</text:p>
          </table:table-cell>
          <table:table-cell office:value-type="float" office:value="0.15596855">
            <text:p>0.15596855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283134">
            <text:p>0.1283134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15402441">
            <text:p>0.15402441</text:p>
          </table:table-cell>
          <table:table-cell office:value-type="float" office:value="0.08788554">
            <text:p>0.08788554</text:p>
          </table:table-cell>
          <table:table-cell office:value-type="float" office:value="0.17149173">
            <text:p>0.17149173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18151184">
            <text:p>0.18151184</text:p>
          </table:table-cell>
          <table:table-cell office:value-type="float" office:value="0">
            <text:p>0</text:p>
          </table:table-cell>
          <table:table-cell office:value-type="float" office:value="0.26393616">
            <text:p>0.26393616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09093979">
            <text:p>0.09093979</text:p>
          </table:table-cell>
          <table:table-cell office:value-type="float" office:value="0.02242072">
            <text:p>0.02242072</text:p>
          </table:table-cell>
          <table:table-cell office:value-type="float" office:value="0.15562747">
            <text:p>0.15562747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10937716">
            <text:p>0.10937716</text:p>
          </table:table-cell>
          <table:table-cell office:value-type="float" office:value="0.10870462">
            <text:p>0.10870462</text:p>
          </table:table-cell>
          <table:table-cell office:value-type="float" office:value="0.1477301">
            <text:p>0.1477301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22737798">
            <text:p>0.22737798</text:p>
          </table:table-cell>
          <table:table-cell office:value-type="float" office:value="0.21213529">
            <text:p>0.21213529</text:p>
          </table:table-cell>
          <table:table-cell office:value-type="float" office:value="0.13366388">
            <text:p>0.13366388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12325642">
            <text:p>0.12325642</text:p>
          </table:table-cell>
          <table:table-cell office:value-type="float" office:value="0.11054283">
            <text:p>0.11054283</text:p>
          </table:table-cell>
          <table:table-cell office:value-type="float" office:value="0.2231547">
            <text:p>0.2231547</text:p>
          </table:table-cell>
          <table:table-cell table:number-columns-repeated="2"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15203026">
            <text:p>0.15203026</text:p>
          </table:table-cell>
          <table:table-cell office:value-type="float" office:value="0.12344879">
            <text:p>0.12344879</text:p>
          </table:table-cell>
          <table:table-cell office:value-type="float" office:value="0.12213179">
            <text:p>0.12213179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15229307">
            <text:p>0.15229307</text:p>
          </table:table-cell>
          <table:table-cell office:value-type="float" office:value="0.08432184">
            <text:p>0.08432184</text:p>
          </table:table-cell>
          <table:table-cell office:value-type="float" office:value="0.16964303">
            <text:p>0.16964303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1405495715">
            <text:p>0.141</text:p>
          </table:table-cell>
          <table:table-cell table:style-name="ce22" table:formula="of:=AVERAGE([.D8:.D27])" office:value-type="float" office:value="0.0776864275">
            <text:p>0.078</text:p>
          </table:table-cell>
          <table:table-cell table:style-name="ce22" table:formula="of:=AVERAGE([.E8:.E27])" office:value-type="float" office:value="0.145035716315789">
            <text:p>0.145</text:p>
          </table:table-cell>
          <table:table-cell table:style-name="ce22" table:formula="of:=AVERAGE([.F8:.F27])" office:value-type="float" office:value="0">
            <text:p>0.000</text:p>
          </table:table-cell>
          <table:table-cell table:style-name="ce22" table:formula="of:=AVERAGE([.G8:.G27])" office:value-type="float" office:value="0">
            <text:p>0.000</text:p>
          </table:table-cell>
          <table:table-cell table:style-name="ce22" table:formula="of:=AVERAGE([.H8:.H27])" office:value-type="float" office:value="0">
            <text:p>0.000</text:p>
          </table:table-cell>
          <table:table-cell table:style-name="ce22" table:formula="of:=AVERAGE([.I8:.I27])" office:value-type="float" office:value="0.0000609684210526316">
            <text:p>0.000</text:p>
          </table:table-cell>
          <table:table-cell table:style-name="ce22" table:formula="of:=AVERAGE([.J8:.J27])" office:value-type="float" office:value="0">
            <text:p>0.000</text:p>
          </table:table-cell>
          <table:table-cell table:style-name="ce22" table:formula="of:=AVERAGE([.K8:.K27])" office:value-type="float" office:value="0">
            <text:p>0.000</text:p>
          </table:table-cell>
          <table:table-cell table:style-name="ce22" table:formula="of:=AVERAGE([.L8:.L27])" office:value-type="float" office:value="0">
            <text:p>0.000</text:p>
          </table:table-cell>
          <table:table-cell table:style-name="ce28" table:formula="of:=AVERAGE([.M8:.M27])" office:value-type="float" office:value="0">
            <text:p>0.000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458455781714672">
            <text:p>0.046</text:p>
          </table:table-cell>
          <table:table-cell table:style-name="ce23" table:formula="of:=STDEV([.D8:.D27])" office:value-type="float" office:value="0.0569391784610623">
            <text:p>0.057</text:p>
          </table:table-cell>
          <table:table-cell table:style-name="ce23" table:formula="of:=STDEV([.E8:.E27])" office:value-type="float" office:value="0.0751039634009778">
            <text:p>0.075</text:p>
          </table:table-cell>
          <table:table-cell table:style-name="ce23" table:formula="of:=STDEV([.F8:.F27])" office:value-type="float" office:value="0">
            <text:p>0.000</text:p>
          </table:table-cell>
          <table:table-cell table:style-name="ce23" table:formula="of:=STDEV([.G8:.G27])" office:value-type="float" office:value="0">
            <text:p>0.000</text:p>
          </table:table-cell>
          <table:table-cell table:style-name="ce23" table:formula="of:=STDEV([.H8:.H27])" office:value-type="float" office:value="0">
            <text:p>0.000</text:p>
          </table:table-cell>
          <table:table-cell table:style-name="ce23" table:formula="of:=STDEV([.I8:.I27])" office:value-type="float" office:value="0.000265755186115659">
            <text:p>0.000</text:p>
          </table:table-cell>
          <table:table-cell table:style-name="ce23" table:formula="of:=STDEV([.J8:.J27])" office:value-type="float" office:value="0">
            <text:p>0.000</text:p>
          </table:table-cell>
          <table:table-cell table:style-name="ce23" table:formula="of:=STDEV([.K8:.K27])" office:value-type="float" office:value="0">
            <text:p>0.000</text:p>
          </table:table-cell>
          <table:table-cell table:style-name="ce23" table:formula="of:=STDEV([.L8:.L27])" office:value-type="float" office:value="0">
            <text:p>0.000</text:p>
          </table:table-cell>
          <table:table-cell table:style-name="ce29" table:formula="of:=STDEV([.M8:.M27])" office:value-type="float" office:value="0">
            <text:p>0.000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80.M58" table:end-x="1.0319in" table:end-y="0.0732in" draw:z-index="0" draw:name="Chart 15" draw:style-name="gr1" svg:width="10.4091in" svg:height="4.5701in" svg:x="0in" svg:y="0.126in">
              <draw:object draw:notify-on-update-of-ranges="BM180.C7:BM180.M7 BM180.B28:BM180.B28 BM180.C28:BM180.M28 BM180.C29:BM180.M29 BM180.C29:BM180.M2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M181" table:style-name="ta4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1005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8">
            <text:p>Wednesday, August 18, 201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float" office:value="181">
            <text:p>18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181">
            <text:p>BM181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18199-1">
            <text:p>BM18199-1</text:p>
          </table:table-cell>
          <table:table-cell table:style-name="ce19" table:formula="of:=[.$B$4]&amp;&quot;09-1&quot;" office:value-type="string" office:string-value="BM18109-1">
            <text:p>BM18109-1</text:p>
          </table:table-cell>
          <table:table-cell table:style-name="ce19" table:formula="of:=[.$B$4]&amp;&quot;09-2&quot;" office:value-type="string" office:string-value="BM18109-2">
            <text:p>BM18109-2</text:p>
          </table:table-cell>
          <table:table-cell table:style-name="ce19" table:formula="of:=[.$B$4]&amp;&quot;07-1&quot;" office:value-type="string" office:string-value="BM18107-1">
            <text:p>BM18107-1</text:p>
          </table:table-cell>
          <table:table-cell table:style-name="ce19" table:formula="of:=[.$B$4]&amp;&quot;07-2&quot;" office:value-type="string" office:string-value="BM18107-2">
            <text:p>BM18107-2</text:p>
          </table:table-cell>
          <table:table-cell table:style-name="ce19" table:formula="of:=[.$B$4]&amp;&quot;05-1&quot;" office:value-type="string" office:string-value="BM18105-1">
            <text:p>BM18105-1</text:p>
          </table:table-cell>
          <table:table-cell table:style-name="ce19" table:formula="of:=[.$B$4]&amp;&quot;05-2&quot;" office:value-type="string" office:string-value="BM18105-2">
            <text:p>BM18105-2</text:p>
          </table:table-cell>
          <table:table-cell table:style-name="ce19" table:formula="of:=[.$B$4]&amp;&quot;03-1&quot;" office:value-type="string" office:string-value="BM18103-1">
            <text:p>BM18103-1</text:p>
          </table:table-cell>
          <table:table-cell table:style-name="ce19" table:formula="of:=[.$B$4]&amp;&quot;03-2&quot;" office:value-type="string" office:string-value="BM18103-2">
            <text:p>BM18103-2</text:p>
          </table:table-cell>
          <table:table-cell table:style-name="ce19" table:formula="of:=[.$B$4]&amp;&quot;01-1&quot;" office:value-type="string" office:string-value="BM18101-1">
            <text:p>BM18101-1</text:p>
          </table:table-cell>
          <table:table-cell table:style-name="ce19" table:formula="of:=[.$B$4]&amp;&quot;01-2&quot;" office:value-type="string" office:string-value="BM18101-2">
            <text:p>BM18101-2</text:p>
          </table:table-cell>
          <table:table-cell table:style-name="ce30" table:number-columns-repeated="1011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office:value-type="float" office:value="0.23957591">
            <text:p>0.23957591</text:p>
          </table:table-cell>
          <table:table-cell office:value-type="float" office:value="0.14891431">
            <text:p>0.14891431</text:p>
          </table:table-cell>
          <table:table-cell office:value-type="float" office:value="0.17111206">
            <text:p>0.17111206</text:p>
          </table:table-cell>
          <table:table-cell office:value-type="float" office:value="0.02089122">
            <text:p>0.02089122</text:p>
          </table:table-cell>
          <table:table-cell table:number-columns-repeated="3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47861">
            <text:p>0.0147861</text:p>
          </table:table-cell>
          <table:table-cell office:value-type="float" office:value="0.00698264">
            <text:p>0.00698264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office:value-type="float" office:value="0.33661756">
            <text:p>0.33661756</text:p>
          </table:table-cell>
          <table:table-cell office:value-type="float" office:value="0.16883881">
            <text:p>0.16883881</text:p>
          </table:table-cell>
          <table:table-cell office:value-type="float" office:value="0.13294741">
            <text:p>0.13294741</text:p>
          </table:table-cell>
          <table:table-cell office:value-type="float" office:value="0.01302461">
            <text:p>0.01302461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.009137">
            <text:p>0.009137</text:p>
          </table:table-cell>
          <table:table-cell office:value-type="float" office:value="0">
            <text:p>0</text:p>
          </table:table-cell>
          <table:table-cell office:value-type="float" office:value="0.01325658">
            <text:p>0.01325658</text:p>
          </table:table-cell>
          <table:table-cell/>
          <table:table-cell table:style-name="ce31"/>
          <table:table-cell table:number-columns-repeated="100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office:value-type="float" office:value="0.32028129">
            <text:p>0.32028129</text:p>
          </table:table-cell>
          <table:table-cell office:value-type="float" office:value="0.23657768">
            <text:p>0.23657768</text:p>
          </table:table-cell>
          <table:table-cell office:value-type="float" office:value="0.30424922">
            <text:p>0.30424922</text:p>
          </table:table-cell>
          <table:table-cell table:number-columns-repeated="4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.00374863">
            <text:p>0.00374863</text:p>
          </table:table-cell>
          <table:table-cell office:value-type="float" office:value="0.00305755">
            <text:p>0.0030575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office:value-type="float" office:value="0.22607364">
            <text:p>0.22607364</text:p>
          </table:table-cell>
          <table:table-cell office:value-type="float" office:value="0.17526029">
            <text:p>0.17526029</text:p>
          </table:table-cell>
          <table:table-cell office:value-type="float" office:value="0.17351089">
            <text:p>0.17351089</text:p>
          </table:table-cell>
          <table:table-cell office:value-type="float" office:value="0.01921063">
            <text:p>0.01921063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office:value-type="float" office:value="0.011044">
            <text:p>0.011044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office:value-type="float" office:value="0.35904834">
            <text:p>0.35904834</text:p>
          </table:table-cell>
          <table:table-cell office:value-type="float" office:value="0.06209236">
            <text:p>0.06209236</text:p>
          </table:table-cell>
          <table:table-cell office:value-type="float" office:value="0.15823632">
            <text:p>0.15823632</text:p>
          </table:table-cell>
          <table:table-cell office:value-type="float" office:value="0.00626371">
            <text:p>0.00626371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office:value-type="float" office:value="0.334278">
            <text:p>0.334278</text:p>
          </table:table-cell>
          <table:table-cell office:value-type="float" office:value="0.23661106">
            <text:p>0.23661106</text:p>
          </table:table-cell>
          <table:table-cell office:value-type="float" office:value="0.06013842">
            <text:p>0.06013842</text:p>
          </table:table-cell>
          <table:table-cell office:value-type="float" office:value="0.01383528">
            <text:p>0.01383528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54798">
            <text:p>0.01054798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office:value-type="float" office:value="0.34325199">
            <text:p>0.34325199</text:p>
          </table:table-cell>
          <table:table-cell office:value-type="float" office:value="0.2198998">
            <text:p>0.2198998</text:p>
          </table:table-cell>
          <table:table-cell office:value-type="float" office:value="0.10921725">
            <text:p>0.10921725</text:p>
          </table:table-cell>
          <table:table-cell office:value-type="float" office:value="0.01221152">
            <text:p>0.012211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126989">
            <text:p>0.00126989</text:p>
          </table:table-cell>
          <table:table-cell office:value-type="float" office:value="0.00679664">
            <text:p>0.00679664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office:value-type="float" office:value="0.43635357">
            <text:p>0.43635357</text:p>
          </table:table-cell>
          <table:table-cell office:value-type="float" office:value="0.20679572">
            <text:p>0.20679572</text:p>
          </table:table-cell>
          <table:table-cell office:value-type="float" office:value="0.19793899">
            <text:p>0.19793899</text:p>
          </table:table-cell>
          <table:table-cell office:value-type="float" office:value="0.00785532">
            <text:p>0.00785532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.00148467">
            <text:p>0.00148467</text:p>
          </table:table-cell>
          <table:table-cell office:value-type="float" office:value="0.00131172">
            <text:p>0.00131172</text:p>
          </table:table-cell>
          <table:table-cell office:value-type="float" office:value="0.00514242">
            <text:p>0.00514242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office:value-type="float" office:value="0.26192725">
            <text:p>0.26192725</text:p>
          </table:table-cell>
          <table:table-cell office:value-type="float" office:value="0.21858527">
            <text:p>0.21858527</text:p>
          </table:table-cell>
          <table:table-cell office:value-type="float" office:value="0.15245135">
            <text:p>0.15245135</text:p>
          </table:table-cell>
          <table:table-cell office:value-type="float" office:value="0.00341962">
            <text:p>0.00341962</text:p>
          </table:table-cell>
          <table:table-cell office:value-type="float" office:value="0.00107136">
            <text:p>0.00107136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office:value-type="float" office:value="0.34862281">
            <text:p>0.34862281</text:p>
          </table:table-cell>
          <table:table-cell office:value-type="float" office:value="0.17034185">
            <text:p>0.17034185</text:p>
          </table:table-cell>
          <table:table-cell office:value-type="float" office:value="0.16888114">
            <text:p>0.16888114</text:p>
          </table:table-cell>
          <table:table-cell office:value-type="float" office:value="0.00735574">
            <text:p>0.00735574</text:p>
          </table:table-cell>
          <table:table-cell office:value-type="float" office:value="0.00168309">
            <text:p>0.00168309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1657517">
            <text:p>0.01657517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office:value-type="float" office:value="0.37969573">
            <text:p>0.37969573</text:p>
          </table:table-cell>
          <table:table-cell office:value-type="float" office:value="0.17131935">
            <text:p>0.17131935</text:p>
          </table:table-cell>
          <table:table-cell office:value-type="float" office:value="0.18174146">
            <text:p>0.18174146</text:p>
          </table:table-cell>
          <table:table-cell office:value-type="float" office:value="0.00858448">
            <text:p>0.00858448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office:value-type="float" office:value="0.16965803">
            <text:p>0.16965803</text:p>
          </table:table-cell>
          <table:table-cell office:value-type="float" office:value="0.10219144">
            <text:p>0.10219144</text:p>
          </table:table-cell>
          <table:table-cell office:value-type="float" office:value="0.17107807">
            <text:p>0.17107807</text:p>
          </table:table-cell>
          <table:table-cell office:value-type="float" office:value="0">
            <text:p>0</text:p>
          </table:table-cell>
          <table:table-cell office:value-type="float" office:value="0.00237272">
            <text:p>0.00237272</text:p>
          </table:table-cell>
          <table:table-cell office:value-type="float" office:value="0">
            <text:p>0</text:p>
          </table:table-cell>
          <table:table-cell office:value-type="float" office:value="0.04013544">
            <text:p>0.04013544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106317">
            <text:p>0.0106317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office:value-type="float" office:value="0.37102793">
            <text:p>0.37102793</text:p>
          </table:table-cell>
          <table:table-cell office:value-type="float" office:value="0.10648173">
            <text:p>0.10648173</text:p>
          </table:table-cell>
          <table:table-cell office:value-type="float" office:value="0.21173381">
            <text:p>0.21173381</text:p>
          </table:table-cell>
          <table:table-cell office:value-type="float" office:value="0.01232764">
            <text:p>0.01232764</text:p>
          </table:table-cell>
          <table:table-cell office:value-type="float" office:value="0.00162286">
            <text:p>0.00162286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0719">
            <text:p>0.0090719</text:p>
          </table:table-cell>
          <table:table-cell office:value-type="float" office:value="0.00568205">
            <text:p>0.00568205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office:value-type="float" office:value="0.39503682">
            <text:p>0.39503682</text:p>
          </table:table-cell>
          <table:table-cell office:value-type="float" office:value="0.17807721">
            <text:p>0.17807721</text:p>
          </table:table-cell>
          <table:table-cell office:value-type="float" office:value="0.20740111">
            <text:p>0.20740111</text:p>
          </table:table-cell>
          <table:table-cell office:value-type="float" office:value="0">
            <text:p>0</text:p>
          </table:table-cell>
          <table:table-cell office:value-type="string">
            <text:p>outlier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802046">
            <text:p>0.0080204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office:value-type="float" office:value="0.30123847">
            <text:p>0.30123847</text:p>
          </table:table-cell>
          <table:table-cell office:value-type="float" office:value="0.10767636">
            <text:p>0.10767636</text:p>
          </table:table-cell>
          <table:table-cell office:value-type="float" office:value="0.15452448">
            <text:p>0.15452448</text:p>
          </table:table-cell>
          <table:table-cell office:value-type="float" office:value="0.03397281">
            <text:p>0.03397281</text:p>
          </table:table-cell>
          <table:table-cell table:number-columns-repeated="2" office:value-type="float" office:value="0">
            <text:p>0</text:p>
          </table:table-cell>
          <table:table-cell office:value-type="float" office:value="0.00494856">
            <text:p>0.00494856</text:p>
          </table:table-cell>
          <table:table-cell table:style-name="ce2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0.0027207">
            <text:p>0.0027207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office:value-type="float" office:value="0.37913498">
            <text:p>0.37913498</text:p>
          </table:table-cell>
          <table:table-cell office:value-type="float" office:value="0.17662239">
            <text:p>0.17662239</text:p>
          </table:table-cell>
          <table:table-cell office:value-type="float" office:value="0.17776004">
            <text:p>0.17776004</text:p>
          </table:table-cell>
          <table:table-cell office:value-type="float" office:value="0.00470914">
            <text:p>0.00470914</text:p>
          </table:table-cell>
          <table:table-cell office:value-type="float" office:value="0.00202244">
            <text:p>0.00202244</text:p>
          </table:table-cell>
          <table:table-cell table:number-columns-repeated="2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office:value-type="float" office:value="0.24805712">
            <text:p>0.24805712</text:p>
          </table:table-cell>
          <table:table-cell office:value-type="float" office:value="0.18269523">
            <text:p>0.18269523</text:p>
          </table:table-cell>
          <table:table-cell office:value-type="float" office:value="0.18843219">
            <text:p>0.188432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outlier</text:p>
          </table:table-cell>
          <table:table-cell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91941">
            <text:p>0.00991941</text:p>
          </table:table-cell>
          <table:table-cell office:value-type="float" office:value="0.01664586">
            <text:p>0.01664586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office:value-type="float" office:value="0.30793248">
            <text:p>0.30793248</text:p>
          </table:table-cell>
          <table:table-cell office:value-type="float" office:value="0.1910998">
            <text:p>0.1910998</text:p>
          </table:table-cell>
          <table:table-cell office:value-type="float" office:value="0.28603051">
            <text:p>0.28603051</text:p>
          </table:table-cell>
          <table:table-cell office:value-type="float" office:value="0.00746594">
            <text:p>0.00746594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office:value-type="float" office:value="0.48356359">
            <text:p>0.48356359</text:p>
          </table:table-cell>
          <table:table-cell office:value-type="float" office:value="0.12458627">
            <text:p>0.12458627</text:p>
          </table:table-cell>
          <table:table-cell office:value-type="float" office:value="0.14959478">
            <text:p>0.14959478</text:p>
          </table:table-cell>
          <table:table-cell office:value-type="float" office:value="0.01440678">
            <text:p>0.01440678</text:p>
          </table:table-cell>
          <table:table-cell table:number-columns-repeated="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office:value-type="float" office:value="0.44552001">
            <text:p>0.44552001</text:p>
          </table:table-cell>
          <table:table-cell office:value-type="float" office:value="0.14941501">
            <text:p>0.14941501</text:p>
          </table:table-cell>
          <table:table-cell office:value-type="float" office:value="0.22242016">
            <text:p>0.22242016</text:p>
          </table:table-cell>
          <table:table-cell office:value-type="float" office:value="0.00399657">
            <text:p>0.00399657</text:p>
          </table:table-cell>
          <table:table-cell table:number-columns-repeated="2" office:value-type="float" office:value="0">
            <text:p>0</text:p>
          </table:table-cell>
          <table:table-cell office:value-type="float" office:value="0.0229477">
            <text:p>0.0229477</text:p>
          </table:table-cell>
          <table:table-cell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591344">
            <text:p>0.00591344</text:p>
          </table:table-cell>
          <table:table-cell office:value-type="float" office:value="0.00408533">
            <text:p>0.0040853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.334344776">
            <text:p>0.334</text:p>
          </table:table-cell>
          <table:table-cell table:style-name="ce22" table:formula="of:=AVERAGE([.D8:.D27])" office:value-type="float" office:value="0.166704097">
            <text:p>0.167</text:p>
          </table:table-cell>
          <table:table-cell table:style-name="ce22" table:formula="of:=AVERAGE([.E8:.E27])" office:value-type="float" office:value="0.178969983">
            <text:p>0.179</text:p>
          </table:table-cell>
          <table:table-cell table:style-name="ce22" table:formula="of:=AVERAGE([.F8:.F27])" office:value-type="float" office:value="0.0094765505">
            <text:p>0.009</text:p>
          </table:table-cell>
          <table:table-cell table:style-name="ce22" table:formula="of:=AVERAGE([.G8:.G27])" office:value-type="float" office:value="0.000461708947368421">
            <text:p>0.000</text:p>
          </table:table-cell>
          <table:table-cell table:style-name="ce22" table:formula="of:=AVERAGE([.H8:.H27])" office:value-type="float" office:value="0">
            <text:p>0.000</text:p>
          </table:table-cell>
          <table:table-cell table:style-name="ce22" table:formula="of:=AVERAGE([.I8:.I27])" office:value-type="float" office:value="0.00358061578947368">
            <text:p>0.004</text:p>
          </table:table-cell>
          <table:table-cell table:style-name="ce22" table:formula="of:=AVERAGE([.J8:.J27])" office:value-type="float" office:value="0">
            <text:p>0.000</text:p>
          </table:table-cell>
          <table:table-cell table:style-name="ce22" table:formula="of:=AVERAGE([.K8:.K27])" office:value-type="float" office:value="0.000756331578947368">
            <text:p>0.001</text:p>
          </table:table-cell>
          <table:table-cell table:style-name="ce22" table:formula="of:=AVERAGE([.L8:.L27])" office:value-type="float" office:value="0.0026675235">
            <text:p>0.003</text:p>
          </table:table-cell>
          <table:table-cell table:style-name="ce28" table:formula="of:=AVERAGE([.M8:.M27])" office:value-type="float" office:value="0.0055055535">
            <text:p>0.006</text:p>
          </table:table-cell>
          <table:table-cell table:number-columns-repeated="1011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.0786496042345905">
            <text:p>0.079</text:p>
          </table:table-cell>
          <table:table-cell table:style-name="ce23" table:formula="of:=STDEV([.D8:.D27])" office:value-type="float" office:value="0.0474035144363559">
            <text:p>0.047</text:p>
          </table:table-cell>
          <table:table-cell table:style-name="ce23" table:formula="of:=STDEV([.E8:.E27])" office:value-type="float" office:value="0.0539681901506008">
            <text:p>0.054</text:p>
          </table:table-cell>
          <table:table-cell table:style-name="ce23" table:formula="of:=STDEV([.F8:.F27])" office:value-type="float" office:value="0.00848394347916697">
            <text:p>0.008</text:p>
          </table:table-cell>
          <table:table-cell table:style-name="ce23" table:formula="of:=STDEV([.G8:.G27])" office:value-type="float" office:value="0.000826102449921011">
            <text:p>0.001</text:p>
          </table:table-cell>
          <table:table-cell table:style-name="ce23" table:formula="of:=STDEV([.H8:.H27])" office:value-type="float" office:value="0">
            <text:p>0.000</text:p>
          </table:table-cell>
          <table:table-cell table:style-name="ce23" table:formula="of:=STDEV([.I8:.I27])" office:value-type="float" office:value="0.0103234989389162">
            <text:p>0.010</text:p>
          </table:table-cell>
          <table:table-cell table:style-name="ce23" table:formula="of:=STDEV([.J8:.J27])" office:value-type="float" office:value="0">
            <text:p>0.000</text:p>
          </table:table-cell>
          <table:table-cell table:style-name="ce23" table:formula="of:=STDEV([.K8:.K27])" office:value-type="float" office:value="0.0022220177166617">
            <text:p>0.002</text:p>
          </table:table-cell>
          <table:table-cell table:style-name="ce23" table:formula="of:=STDEV([.L8:.L27])" office:value-type="float" office:value="0.00440685816191354">
            <text:p>0.004</text:p>
          </table:table-cell>
          <table:table-cell table:style-name="ce29" table:formula="of:=STDEV([.M8:.M27])" office:value-type="float" office:value="0.00582811781084667">
            <text:p>0.006</text:p>
          </table:table-cell>
          <table:table-cell table:number-columns-repeated="1011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06"/>
        </table:table-row>
        <table:table-row table:style-name="ro1">
          <table:table-cell table:number-columns-repeated="3"/>
          <table:table-cell>
            <draw:frame table:end-cell-address="BM181.M58" table:end-x="1.0319in" table:end-y="0.0732in" draw:z-index="0" draw:name="Chart 15" draw:style-name="gr1" svg:width="10.4091in" svg:height="4.5701in" svg:x="0in" svg:y="0.126in">
              <draw:object draw:notify-on-update-of-ranges="BM181.C7:BM181.M7 BM181.B28:BM181.B28 BM181.C28:BM181.M28 BM181.C29:BM181.M29 BM181.C29:BM181.M2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mplate" table:style-name="ta5" table:print="false">
        <table:table-column table:style-name="co1" table:default-cell-style-name="ce7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993" table:default-cell-style-name="Default"/>
        <table:table-row table:style-name="ro1">
          <table:table-cell table:style-name="ce1" office:value-type="string">
            <text:p>Date: <text:s/></text:p>
          </table:table-cell>
          <table:table-cell table:style-name="ce8" office:value-type="date" office:date-value="2010-08-18">
            <text:p>Wednesday, August 18, 2010</text:p>
          </table:table-cell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Ship ID (2-char): <text:s/></text:p>
          </table:table-cell>
          <table:table-cell table:style-name="ce9" office:value-type="string">
            <text:p>B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ation No. (3-char): <text:s/></text:p>
          </table:table-cell>
          <table:table-cell table:style-name="ce10" office:value-type="string">
            <text:p>###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tation ID</text:p>
          </table:table-cell>
          <table:table-cell table:style-name="ce11" table:formula="of:=IF(LEN([.$B$3])=1;[.$B$2]&amp;&quot;00&quot;&amp;[.$B$3];IF(LEN([.$B$3])=2;[.$B$2]&amp;&quot;0&quot;&amp;[.$B$3];[.$B$2]&amp;[.$B$3]))" office:value-type="string" office:string-value="BM###">
            <text:p>BM###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12"/>
          <table:table-cell table:number-columns-repeated="1022"/>
        </table:table-row>
        <table:table-row table:style-name="ro1">
          <table:table-cell table:style-name="ce5"/>
          <table:table-cell table:style-name="ce13"/>
          <table:table-cell table:style-name="ce18" table:number-columns-repeated="1022"/>
        </table:table-row>
        <table:table-row table:style-name="ro1">
          <table:table-cell table:style-name="ce6"/>
          <table:table-cell table:style-name="ce11" office:value-type="string">
            <text:p>Time (s)</text:p>
          </table:table-cell>
          <table:table-cell table:style-name="ce19" table:formula="of:=[.$B$4]&amp;&quot;99-1&quot;" office:value-type="string" office:string-value="BM###99-1">
            <text:p>BM###99-1</text:p>
          </table:table-cell>
          <table:table-cell table:style-name="ce19" table:formula="of:=[.$B$4]&amp;&quot;11-1&quot;" office:value-type="string" office:string-value="BM###11-1">
            <text:p>BM###11-1</text:p>
          </table:table-cell>
          <table:table-cell table:style-name="ce19" table:formula="of:=[.$B$4]&amp;&quot;11-2&quot;" office:value-type="string" office:string-value="BM###11-2">
            <text:p>BM###11-2</text:p>
          </table:table-cell>
          <table:table-cell table:style-name="ce19" table:formula="of:=[.$B$4]&amp;&quot;10-1&quot;" office:value-type="string" office:string-value="BM###10-1">
            <text:p>BM###10-1</text:p>
          </table:table-cell>
          <table:table-cell table:style-name="ce19" table:formula="of:=[.$B$4]&amp;&quot;10-2&quot;" office:value-type="string" office:string-value="BM###10-2">
            <text:p>BM###10-2</text:p>
          </table:table-cell>
          <table:table-cell table:style-name="ce19" table:formula="of:=[.$B$4]&amp;&quot;09-1&quot;" office:value-type="string" office:string-value="BM###09-1">
            <text:p>BM###09-1</text:p>
          </table:table-cell>
          <table:table-cell table:style-name="ce19" table:formula="of:=[.$B$4]&amp;&quot;09-2&quot;" office:value-type="string" office:string-value="BM###09-2">
            <text:p>BM###09-2</text:p>
          </table:table-cell>
          <table:table-cell table:style-name="ce19" table:formula="of:=[.$B$4]&amp;&quot;08-1&quot;" office:value-type="string" office:string-value="BM###08-1">
            <text:p>BM###08-1</text:p>
          </table:table-cell>
          <table:table-cell table:style-name="ce19" table:formula="of:=[.$B$4]&amp;&quot;08-2&quot;" office:value-type="string" office:string-value="BM###08-2">
            <text:p>BM###08-2</text:p>
          </table:table-cell>
          <table:table-cell table:style-name="ce19" table:formula="of:=[.$B$4]&amp;&quot;07-1&quot;" office:value-type="string" office:string-value="BM###07-1">
            <text:p>BM###07-1</text:p>
          </table:table-cell>
          <table:table-cell table:style-name="ce19" table:formula="of:=[.$B$4]&amp;&quot;07-2&quot;" office:value-type="string" office:string-value="BM###07-2">
            <text:p>BM###07-2</text:p>
          </table:table-cell>
          <table:table-cell table:style-name="ce19" table:formula="of:=[.$B$4]&amp;&quot;06-1&quot;" office:value-type="string" office:string-value="BM###06-1">
            <text:p>BM###06-1</text:p>
          </table:table-cell>
          <table:table-cell table:style-name="ce19" table:formula="of:=[.$B$4]&amp;&quot;06-2&quot;" office:value-type="string" office:string-value="BM###06-2">
            <text:p>BM###06-2</text:p>
          </table:table-cell>
          <table:table-cell table:style-name="ce19" table:formula="of:=[.$B$4]&amp;&quot;05-1&quot;" office:value-type="string" office:string-value="BM###05-1">
            <text:p>BM###05-1</text:p>
          </table:table-cell>
          <table:table-cell table:style-name="ce19" table:formula="of:=[.$B$4]&amp;&quot;05-2&quot;" office:value-type="string" office:string-value="BM###05-2">
            <text:p>BM###05-2</text:p>
          </table:table-cell>
          <table:table-cell table:style-name="ce19" table:formula="of:=[.$B$4]&amp;&quot;04-1&quot;" office:value-type="string" office:string-value="BM###04-1">
            <text:p>BM###04-1</text:p>
          </table:table-cell>
          <table:table-cell table:style-name="ce19" table:formula="of:=[.$B$4]&amp;&quot;04-2&quot;" office:value-type="string" office:string-value="BM###04-2">
            <text:p>BM###04-2</text:p>
          </table:table-cell>
          <table:table-cell table:style-name="ce19" table:formula="of:=[.$B$4]&amp;&quot;03-1&quot;" office:value-type="string" office:string-value="BM###03-1">
            <text:p>BM###03-1</text:p>
          </table:table-cell>
          <table:table-cell table:style-name="ce19" table:formula="of:=[.$B$4]&amp;&quot;03-2&quot;" office:value-type="string" office:string-value="BM###03-2">
            <text:p>BM###03-2</text:p>
          </table:table-cell>
          <table:table-cell table:style-name="ce19" table:formula="of:=[.$B$4]&amp;&quot;02-1&quot;" office:value-type="string" office:string-value="BM###02-1">
            <text:p>BM###02-1</text:p>
          </table:table-cell>
          <table:table-cell table:style-name="ce19" table:formula="of:=[.$B$4]&amp;&quot;02-2&quot;" office:value-type="string" office:string-value="BM###02-2">
            <text:p>BM###02-2</text:p>
          </table:table-cell>
          <table:table-cell table:style-name="ce19" table:formula="of:=[.$B$4]&amp;&quot;01-1&quot;" office:value-type="string" office:string-value="BM###01-1">
            <text:p>BM###01-1</text:p>
          </table:table-cell>
          <table:table-cell table:style-name="ce19" table:formula="of:=[.$B$4]&amp;&quot;01-2&quot;" office:value-type="string" office:string-value="BM###01-2">
            <text:p>BM###01-2</text:p>
          </table:table-cell>
          <table:table-cell table:style-name="ce30" table:number-columns-repeated="999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32"/>
          <table:table-cell table:style-name="ce25" table:number-columns-repeated="21"/>
          <table:table-cell table:style-name="ce36"/>
          <table:table-cell table:number-columns-repeated="999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33"/>
          <table:table-cell table:style-name="ce26" table:number-columns-repeated="4"/>
          <table:table-cell table:style-name="ce35"/>
          <table:table-cell table:style-name="ce26" table:number-columns-repeated="6"/>
          <table:table-cell table:style-name="ce35"/>
          <table:table-cell table:style-name="ce26" table:number-columns-repeated="9"/>
          <table:table-cell table:style-name="ce37"/>
          <table:table-cell/>
          <table:table-cell table:style-name="ce31"/>
          <table:table-cell table:number-columns-repeated="997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33"/>
          <table:table-cell table:style-name="ce26" table:number-columns-repeated="14"/>
          <table:table-cell table:style-name="ce35"/>
          <table:table-cell table:style-name="ce26" table:number-columns-repeated="6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33"/>
          <table:table-cell table:style-name="ce26" table:number-columns-repeated="21"/>
          <table:table-cell table:style-name="ce37"/>
          <table:table-cell table:number-columns-repeated="999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4"/>
          <table:table-cell table:style-name="ce27" table:number-columns-repeated="21"/>
          <table:table-cell table:style-name="ce38"/>
          <table:table-cell table:number-columns-repeated="999"/>
        </table:table-row>
        <table:table-row table:style-name="ro1">
          <table:table-cell/>
          <table:table-cell table:style-name="ce1" office:value-type="string">
            <text:p>Average</text:p>
          </table:table-cell>
          <table:table-cell table:style-name="ce20" table:formula="of:=AVERAGE([.C8:.C27])" office:value-type="float" office:value="0">
            <text:p>#DIV/0!</text:p>
          </table:table-cell>
          <table:table-cell table:style-name="ce22" table:formula="of:=AVERAGE([.D8:.D27])" office:value-type="float" office:value="0">
            <text:p>#DIV/0!</text:p>
          </table:table-cell>
          <table:table-cell table:style-name="ce22" table:formula="of:=AVERAGE([.E8:.E27])" office:value-type="float" office:value="0">
            <text:p>#DIV/0!</text:p>
          </table:table-cell>
          <table:table-cell table:style-name="ce22" table:formula="of:=AVERAGE([.F8:.F27])" office:value-type="float" office:value="0">
            <text:p>#DIV/0!</text:p>
          </table:table-cell>
          <table:table-cell table:style-name="ce22" table:formula="of:=AVERAGE([.G8:.G27])" office:value-type="float" office:value="0">
            <text:p>#DIV/0!</text:p>
          </table:table-cell>
          <table:table-cell table:style-name="ce22" table:formula="of:=AVERAGE([.H8:.H27])" office:value-type="float" office:value="0">
            <text:p>#DIV/0!</text:p>
          </table:table-cell>
          <table:table-cell table:style-name="ce22" table:formula="of:=AVERAGE([.I8:.I27])" office:value-type="float" office:value="0">
            <text:p>#DIV/0!</text:p>
          </table:table-cell>
          <table:table-cell table:style-name="ce22" table:formula="of:=AVERAGE([.J8:.J27])" office:value-type="float" office:value="0">
            <text:p>#DIV/0!</text:p>
          </table:table-cell>
          <table:table-cell table:style-name="ce22" table:formula="of:=AVERAGE([.K8:.K27])" office:value-type="float" office:value="0">
            <text:p>#DIV/0!</text:p>
          </table:table-cell>
          <table:table-cell table:style-name="ce22" table:formula="of:=AVERAGE([.L8:.L27])" office:value-type="float" office:value="0">
            <text:p>#DIV/0!</text:p>
          </table:table-cell>
          <table:table-cell table:style-name="ce22" table:formula="of:=AVERAGE([.M8:.M27])" office:value-type="float" office:value="0">
            <text:p>#DIV/0!</text:p>
          </table:table-cell>
          <table:table-cell table:style-name="ce22" table:formula="of:=AVERAGE([.N8:.N27])" office:value-type="float" office:value="0">
            <text:p>#DIV/0!</text:p>
          </table:table-cell>
          <table:table-cell table:style-name="ce22" table:formula="of:=AVERAGE([.O8:.O27])" office:value-type="float" office:value="0">
            <text:p>#DIV/0!</text:p>
          </table:table-cell>
          <table:table-cell table:style-name="ce22" table:formula="of:=AVERAGE([.P8:.P27])" office:value-type="float" office:value="0">
            <text:p>#DIV/0!</text:p>
          </table:table-cell>
          <table:table-cell table:style-name="ce22" table:formula="of:=AVERAGE([.Q8:.Q27])" office:value-type="float" office:value="0">
            <text:p>#DIV/0!</text:p>
          </table:table-cell>
          <table:table-cell table:style-name="ce22" table:formula="of:=AVERAGE([.R8:.R27])" office:value-type="float" office:value="0">
            <text:p>#DIV/0!</text:p>
          </table:table-cell>
          <table:table-cell table:style-name="ce22" table:formula="of:=AVERAGE([.S8:.S27])" office:value-type="float" office:value="0">
            <text:p>#DIV/0!</text:p>
          </table:table-cell>
          <table:table-cell table:style-name="ce22" table:formula="of:=AVERAGE([.T8:.T27])" office:value-type="float" office:value="0">
            <text:p>#DIV/0!</text:p>
          </table:table-cell>
          <table:table-cell table:style-name="ce22" table:formula="of:=AVERAGE([.U8:.U27])" office:value-type="float" office:value="0">
            <text:p>#DIV/0!</text:p>
          </table:table-cell>
          <table:table-cell table:style-name="ce22" table:formula="of:=AVERAGE([.V8:.V27])" office:value-type="float" office:value="0">
            <text:p>#DIV/0!</text:p>
          </table:table-cell>
          <table:table-cell table:style-name="ce22" table:formula="of:=AVERAGE([.W8:.W27])" office:value-type="float" office:value="0">
            <text:p>#DIV/0!</text:p>
          </table:table-cell>
          <table:table-cell table:style-name="ce22" table:formula="of:=AVERAGE([.X8:.X27])" office:value-type="float" office:value="0">
            <text:p>#DIV/0!</text:p>
          </table:table-cell>
          <table:table-cell table:style-name="ce28" table:formula="of:=AVERAGE([.Y8:.Y27])" office:value-type="float" office:value="0">
            <text:p>#DIV/0!</text:p>
          </table:table-cell>
          <table:table-cell table:number-columns-repeated="999"/>
        </table:table-row>
        <table:table-row table:style-name="ro1">
          <table:table-cell/>
          <table:table-cell table:style-name="ce3" office:value-type="string">
            <text:p>Standard Deviation</text:p>
          </table:table-cell>
          <table:table-cell table:style-name="ce21" table:formula="of:=STDEV([.C8:.C27])" office:value-type="float" office:value="0">
            <text:p>#DIV/0!</text:p>
          </table:table-cell>
          <table:table-cell table:style-name="ce23" table:formula="of:=STDEV([.D8:.D27])" office:value-type="float" office:value="0">
            <text:p>#DIV/0!</text:p>
          </table:table-cell>
          <table:table-cell table:style-name="ce23" table:formula="of:=STDEV([.E8:.E27])" office:value-type="float" office:value="0">
            <text:p>#DIV/0!</text:p>
          </table:table-cell>
          <table:table-cell table:style-name="ce23" table:formula="of:=STDEV([.F8:.F27])" office:value-type="float" office:value="0">
            <text:p>#DIV/0!</text:p>
          </table:table-cell>
          <table:table-cell table:style-name="ce23" table:formula="of:=STDEV([.G8:.G27])" office:value-type="float" office:value="0">
            <text:p>#DIV/0!</text:p>
          </table:table-cell>
          <table:table-cell table:style-name="ce23" table:formula="of:=STDEV([.H8:.H27])" office:value-type="float" office:value="0">
            <text:p>#DIV/0!</text:p>
          </table:table-cell>
          <table:table-cell table:style-name="ce23" table:formula="of:=STDEV([.I8:.I27])" office:value-type="float" office:value="0">
            <text:p>#DIV/0!</text:p>
          </table:table-cell>
          <table:table-cell table:style-name="ce23" table:formula="of:=STDEV([.J8:.J27])" office:value-type="float" office:value="0">
            <text:p>#DIV/0!</text:p>
          </table:table-cell>
          <table:table-cell table:style-name="ce23" table:formula="of:=STDEV([.K8:.K27])" office:value-type="float" office:value="0">
            <text:p>#DIV/0!</text:p>
          </table:table-cell>
          <table:table-cell table:style-name="ce23" table:formula="of:=STDEV([.L8:.L27])" office:value-type="float" office:value="0">
            <text:p>#DIV/0!</text:p>
          </table:table-cell>
          <table:table-cell table:style-name="ce23" table:formula="of:=STDEV([.M8:.M27])" office:value-type="float" office:value="0">
            <text:p>#DIV/0!</text:p>
          </table:table-cell>
          <table:table-cell table:style-name="ce23" table:formula="of:=STDEV([.N8:.N27])" office:value-type="float" office:value="0">
            <text:p>#DIV/0!</text:p>
          </table:table-cell>
          <table:table-cell table:style-name="ce23" table:formula="of:=STDEV([.O8:.O27])" office:value-type="float" office:value="0">
            <text:p>#DIV/0!</text:p>
          </table:table-cell>
          <table:table-cell table:style-name="ce23" table:formula="of:=STDEV([.P8:.P27])" office:value-type="float" office:value="0">
            <text:p>#DIV/0!</text:p>
          </table:table-cell>
          <table:table-cell table:style-name="ce23" table:formula="of:=STDEV([.Q8:.Q27])" office:value-type="float" office:value="0">
            <text:p>#DIV/0!</text:p>
          </table:table-cell>
          <table:table-cell table:style-name="ce23" table:formula="of:=STDEV([.R8:.R27])" office:value-type="float" office:value="0">
            <text:p>#DIV/0!</text:p>
          </table:table-cell>
          <table:table-cell table:style-name="ce23" table:formula="of:=STDEV([.S8:.S27])" office:value-type="float" office:value="0">
            <text:p>#DIV/0!</text:p>
          </table:table-cell>
          <table:table-cell table:style-name="ce23" table:formula="of:=STDEV([.T8:.T27])" office:value-type="float" office:value="0">
            <text:p>#DIV/0!</text:p>
          </table:table-cell>
          <table:table-cell table:style-name="ce23" table:formula="of:=STDEV([.U8:.U27])" office:value-type="float" office:value="0">
            <text:p>#DIV/0!</text:p>
          </table:table-cell>
          <table:table-cell table:style-name="ce23" table:formula="of:=STDEV([.V8:.V27])" office:value-type="float" office:value="0">
            <text:p>#DIV/0!</text:p>
          </table:table-cell>
          <table:table-cell table:style-name="ce23" table:formula="of:=STDEV([.W8:.W27])" office:value-type="float" office:value="0">
            <text:p>#DIV/0!</text:p>
          </table:table-cell>
          <table:table-cell table:style-name="ce23" table:formula="of:=STDEV([.X8:.X27])" office:value-type="float" office:value="0">
            <text:p>#DIV/0!</text:p>
          </table:table-cell>
          <table:table-cell table:style-name="ce29" table:formula="of:=STDEV([.Y8:.Y27])" office:value-type="float" office:value="0">
            <text:p>#DIV/0!</text:p>
          </table:table-cell>
          <table:table-cell table:number-columns-repeated="999"/>
        </table:table-row>
        <table:table-row table:style-name="ro1" table:number-rows-repeated="2"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994"/>
        </table:table-row>
        <table:table-row table:style-name="ro1">
          <table:table-cell table:number-columns-repeated="3"/>
          <table:table-cell>
            <draw:frame table:end-cell-address="Template.N58" table:end-x="0.0122in" table:end-y="0.0732in" draw:z-index="0" draw:name="Chart 15" draw:style-name="gr1" svg:width="10.4091in" svg:height="4.5701in" svg:x="0.0224in" svg:y="0.126in">
              <draw:object draw:notify-on-update-of-ranges="Template.C7:Template.Y7 Template.B28:Template.B28 Template.C28:Template.Y28 Template.C29:Template.Y29 Template.C29:Template.Y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8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9" number:min-integer-digits="1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0">
      <number:number number:decimal-places="0" number:min-integer-digits="3"/>
    </number:number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5" style:display-name="Note 5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 style:print="charts drawings objects zero-values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78" style:display-name="PageStyle_BM1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79" style:display-name="PageStyle_BM1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80" style:display-name="PageStyle_BM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M181" style:display-name="PageStyle_BM1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heries and Oceans Canada</meta:initial-creator>
    <meta:creation-date>2010-05-10T18:07:54</meta:creation-date>
    <dc:date>2011-12-31T15:16:34.73</dc:date>
    <meta:document-statistic meta:table-count="5" meta:cell-count="1236" meta:object-count="5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78.C29:BM178.M29" chart:error-lower-range="BM178.C29:BM178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78.C29:BM178.M29" chart:error-lower-range="BM178.C29:BM178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78</text:p>
        </chart:title>
        <chart:plot-area chart:style-name="ch3" table:cell-range-address="BM178.C7:BM178.M7 BM178.B28:BM178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78.C7:BM178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78.C28:BM178.M28" chart:label-cell-address="BM178.B28:BM178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1150</text:span></text:p>
            <text:p text:style-name="P1"><text:span text:style-name="T2">1240</text:span></text:p>
            <text:p text:style-name="P1"><text:span text:style-name="T2">180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607cm" svg:height="0.682cm" svg:x="1.91cm" svg:y="7.946cm">
          <text:p text:style-name="P1"><text:span text:style-name="T3">FIR=1.93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11cm" svg:height="0.575cm" svg:x="13.41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7899-1</text:p>
                <draw:g>
                  <svg:desc>BM178.C7:BM178.M7</svg:desc>
                </draw:g>
              </table:table-cell>
              <table:table-cell office:value-type="string">
                <text:p>BM17809-1</text:p>
              </table:table-cell>
              <table:table-cell office:value-type="string">
                <text:p>BM17809-2</text:p>
              </table:table-cell>
              <table:table-cell office:value-type="string">
                <text:p>BM17807-1</text:p>
              </table:table-cell>
              <table:table-cell office:value-type="string">
                <text:p>BM17807-2</text:p>
              </table:table-cell>
              <table:table-cell office:value-type="string">
                <text:p>BM17805-1</text:p>
              </table:table-cell>
              <table:table-cell office:value-type="string">
                <text:p>BM17805-2</text:p>
              </table:table-cell>
              <table:table-cell office:value-type="string">
                <text:p>BM17803-1</text:p>
              </table:table-cell>
              <table:table-cell office:value-type="string">
                <text:p>BM17803-2</text:p>
              </table:table-cell>
              <table:table-cell office:value-type="string">
                <text:p>BM17801-1</text:p>
              </table:table-cell>
              <table:table-cell office:value-type="string">
                <text:p>BM178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78.B28:BM178.B28</svg:desc>
                </draw:g>
              </table:table-cell>
              <table:table-cell office:value-type="float" office:value="0.06463339">
                <text:p>0.06463339</text:p>
                <draw:g>
                  <svg:desc>BM178.C28:BM178.M28</svg:desc>
                </draw:g>
              </table:table-cell>
              <table:table-cell office:value-type="float" office:value="0.004736102">
                <text:p>0.004736102</text:p>
              </table:table-cell>
              <table:table-cell office:value-type="float" office:value="0.0134016510526316">
                <text:p>0.0134016510526316</text:p>
              </table:table-cell>
              <table:table-cell office:value-type="float" office:value="0.000456142631578947">
                <text:p>0.000456142631578947</text:p>
              </table:table-cell>
              <table:table-cell office:value-type="float" office:value="0">
                <text:p>0</text:p>
              </table:table-cell>
              <table:table-cell office:value-type="float" office:value="0.00030969">
                <text:p>0.000309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710219257268">
                <text:p>0.030710219257268</text:p>
                <draw:g>
                  <svg:desc>BM178.C29:BM178.M29</svg:desc>
                </draw:g>
              </table:table-cell>
              <table:table-cell office:value-type="float" office:value="0.00727315291106785">
                <text:p>0.00727315291106785</text:p>
              </table:table-cell>
              <table:table-cell office:value-type="float" office:value="0.0185561238864772">
                <text:p>0.0185561238864772</text:p>
              </table:table-cell>
              <table:table-cell office:value-type="float" office:value="0.00154497480018227">
                <text:p>0.00154497480018227</text:p>
              </table:table-cell>
              <table:table-cell office:value-type="float" office:value="0">
                <text:p>0</text:p>
              </table:table-cell>
              <table:table-cell office:value-type="float" office:value="0.00134990741382511">
                <text:p>0.00134990741382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30710219257268">
                <text:p>0.030710219257268</text:p>
                <draw:g>
                  <svg:desc>BM178.C29:BM178.M29</svg:desc>
                </draw:g>
              </table:table-cell>
              <table:table-cell office:value-type="float" office:value="0.00727315291106785">
                <text:p>0.00727315291106785</text:p>
              </table:table-cell>
              <table:table-cell office:value-type="float" office:value="0.0185561238864772">
                <text:p>0.0185561238864772</text:p>
              </table:table-cell>
              <table:table-cell office:value-type="float" office:value="0.00154497480018227">
                <text:p>0.00154497480018227</text:p>
              </table:table-cell>
              <table:table-cell office:value-type="float" office:value="0">
                <text:p>0</text:p>
              </table:table-cell>
              <table:table-cell office:value-type="float" office:value="0.00134990741382511">
                <text:p>0.001349907413825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79.C29:BM179.M29" chart:error-lower-range="BM179.C29:BM179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79.C29:BM179.M29" chart:error-lower-range="BM179.C29:BM179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79</text:p>
        </chart:title>
        <chart:plot-area chart:style-name="ch3" table:cell-range-address="BM179.C7:BM179.M7 BM179.B28:BM179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79.C7:BM179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79.C28:BM179.M28" chart:label-cell-address="BM179.B28:BM179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1020</text:span></text:p>
            <text:p text:style-name="P1"><text:span text:style-name="T2">1150</text:span></text:p>
            <text:p text:style-name="P1"><text:span text:style-name="T2">148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586cm" svg:height="0.679cm" svg:x="1.97cm" svg:y="7.273cm">
          <text:p text:style-name="P1"><text:span text:style-name="T3">FIR=1.88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31cm" svg:height="0.575cm" svg:x="13.39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7999-1</text:p>
                <draw:g>
                  <svg:desc>BM179.C7:BM179.M7</svg:desc>
                </draw:g>
              </table:table-cell>
              <table:table-cell office:value-type="string">
                <text:p>BM17909-1</text:p>
              </table:table-cell>
              <table:table-cell office:value-type="string">
                <text:p>BM17909-2</text:p>
              </table:table-cell>
              <table:table-cell office:value-type="string">
                <text:p>BM17907-1</text:p>
              </table:table-cell>
              <table:table-cell office:value-type="string">
                <text:p>BM17907-2</text:p>
              </table:table-cell>
              <table:table-cell office:value-type="string">
                <text:p>BM17905-1</text:p>
              </table:table-cell>
              <table:table-cell office:value-type="string">
                <text:p>BM17905-2</text:p>
              </table:table-cell>
              <table:table-cell office:value-type="string">
                <text:p>BM17903-1</text:p>
              </table:table-cell>
              <table:table-cell office:value-type="string">
                <text:p>BM17903-2</text:p>
              </table:table-cell>
              <table:table-cell office:value-type="string">
                <text:p>BM17901-1</text:p>
              </table:table-cell>
              <table:table-cell office:value-type="string">
                <text:p>BM179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79.B28:BM179.B28</svg:desc>
                </draw:g>
              </table:table-cell>
              <table:table-cell office:value-type="float" office:value="0.146204203">
                <text:p>0.146204203</text:p>
                <draw:g>
                  <svg:desc>BM179.C28:BM179.M28</svg:desc>
                </draw:g>
              </table:table-cell>
              <table:table-cell office:value-type="float" office:value="0.0864527655">
                <text:p>0.0864527655</text:p>
              </table:table-cell>
              <table:table-cell office:value-type="float" office:value="0.056484315">
                <text:p>0.056484315</text:p>
              </table:table-cell>
              <table:table-cell office:value-type="float" office:value="0">
                <text:p>0</text:p>
              </table:table-cell>
              <table:table-cell office:value-type="float" office:value="0.000138799473684211">
                <text:p>0.0001387994736842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508925617397155">
                <text:p>0.0508925617397155</text:p>
                <draw:g>
                  <svg:desc>BM179.C29:BM179.M29</svg:desc>
                </draw:g>
              </table:table-cell>
              <table:table-cell office:value-type="float" office:value="0.0283637085162595">
                <text:p>0.0283637085162595</text:p>
              </table:table-cell>
              <table:table-cell office:value-type="float" office:value="0.0415169213092574">
                <text:p>0.0415169213092574</text:p>
              </table:table-cell>
              <table:table-cell office:value-type="float" office:value="0">
                <text:p>0</text:p>
              </table:table-cell>
              <table:table-cell office:value-type="float" office:value="0.000605012879206107">
                <text:p>0.000605012879206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508925617397155">
                <text:p>0.0508925617397155</text:p>
                <draw:g>
                  <svg:desc>BM179.C29:BM179.M29</svg:desc>
                </draw:g>
              </table:table-cell>
              <table:table-cell office:value-type="float" office:value="0.0283637085162595">
                <text:p>0.0283637085162595</text:p>
              </table:table-cell>
              <table:table-cell office:value-type="float" office:value="0.0415169213092574">
                <text:p>0.0415169213092574</text:p>
              </table:table-cell>
              <table:table-cell office:value-type="float" office:value="0">
                <text:p>0</text:p>
              </table:table-cell>
              <table:table-cell office:value-type="float" office:value="0.000605012879206107">
                <text:p>0.000605012879206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80.C29:BM180.M29" chart:error-lower-range="BM180.C29:BM180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80.C29:BM180.M29" chart:error-lower-range="BM180.C29:BM180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80</text:p>
        </chart:title>
        <chart:plot-area chart:style-name="ch3" table:cell-range-address="BM180.C7:BM180.M7 BM180.B28:BM180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80.C7:BM180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80.C28:BM180.M28" chart:label-cell-address="BM180.B28:BM180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1000</text:span></text:p>
            <text:p text:style-name="P1"><text:span text:style-name="T2">110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587cm" svg:height="0.679cm" svg:x="1.91cm" svg:y="7.273cm">
          <text:p text:style-name="P1"><text:span text:style-name="T3">FIR=1.87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31cm" svg:height="0.575cm" svg:x="13.39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8099-1</text:p>
                <draw:g>
                  <svg:desc>BM180.C7:BM180.M7</svg:desc>
                </draw:g>
              </table:table-cell>
              <table:table-cell office:value-type="string">
                <text:p>BM18009-1</text:p>
              </table:table-cell>
              <table:table-cell office:value-type="string">
                <text:p>BM18009-2</text:p>
              </table:table-cell>
              <table:table-cell office:value-type="string">
                <text:p>BM18007-1</text:p>
              </table:table-cell>
              <table:table-cell office:value-type="string">
                <text:p>BM18007-2</text:p>
              </table:table-cell>
              <table:table-cell office:value-type="string">
                <text:p>BM18005-1</text:p>
              </table:table-cell>
              <table:table-cell office:value-type="string">
                <text:p>BM18005-2</text:p>
              </table:table-cell>
              <table:table-cell office:value-type="string">
                <text:p>BM18003-1</text:p>
              </table:table-cell>
              <table:table-cell office:value-type="string">
                <text:p>BM18003-2</text:p>
              </table:table-cell>
              <table:table-cell office:value-type="string">
                <text:p>BM18001-1</text:p>
              </table:table-cell>
              <table:table-cell office:value-type="string">
                <text:p>BM180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80.B28:BM180.B28</svg:desc>
                </draw:g>
              </table:table-cell>
              <table:table-cell office:value-type="float" office:value="0.1405495715">
                <text:p>0.1405495715</text:p>
                <draw:g>
                  <svg:desc>BM180.C28:BM180.M28</svg:desc>
                </draw:g>
              </table:table-cell>
              <table:table-cell office:value-type="float" office:value="0.0776864275">
                <text:p>0.0776864275</text:p>
              </table:table-cell>
              <table:table-cell office:value-type="float" office:value="0.145035716315789">
                <text:p>0.1450357163157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0609684210526316">
                <text:p>0.0000609684210526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58455781714672">
                <text:p>0.0458455781714672</text:p>
                <draw:g>
                  <svg:desc>BM180.C29:BM180.M29</svg:desc>
                </draw:g>
              </table:table-cell>
              <table:table-cell office:value-type="float" office:value="0.0569391784610623">
                <text:p>0.0569391784610623</text:p>
              </table:table-cell>
              <table:table-cell office:value-type="float" office:value="0.0751039634009778">
                <text:p>0.0751039634009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65755186115659">
                <text:p>0.000265755186115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458455781714672">
                <text:p>0.0458455781714672</text:p>
                <draw:g>
                  <svg:desc>BM180.C29:BM180.M29</svg:desc>
                </draw:g>
              </table:table-cell>
              <table:table-cell office:value-type="float" office:value="0.0569391784610623">
                <text:p>0.0569391784610623</text:p>
              </table:table-cell>
              <table:table-cell office:value-type="float" office:value="0.0751039634009778">
                <text:p>0.07510396340097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265755186115659">
                <text:p>0.0002657551861156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BM181.C29:BM181.M29" chart:error-lower-range="BM181.C29:BM181.M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BM181.C29:BM181.M29" chart:error-lower-range="BM181.C29:BM181.M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548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 BM181</text:p>
        </chart:title>
        <chart:plot-area chart:style-name="ch3" table:cell-range-address="BM181.C7:BM181.M7 BM181.B28:BM181.M28" chart:data-source-has-labels="both" svg:x="1.19cm" svg:y="1.88cm" svg:width="20.302cm" svg:height="9.47cm">
          <chartooo:coordinate-region svg:x="1.891cm" svg:y="2.079cm" svg:width="19.601cm" svg:height="7.543cm"/>
          <chart:axis chart:dimension="x" chart:name="primary-x" chart:style-name="ch4">
            <chart:categories table:cell-range-address="BM181.C7:BM181.M7"/>
          </chart:axis>
          <chart:axis chart:dimension="y" chart:name="primary-y" chart:style-name="ch5">
            <chart:title svg:x="0.251cm" svg:y="10.111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BM181.C28:BM181.M28" chart:label-cell-address="BM181.B28:BM181.B28" chart:class="chart:bar">
            <chart:error-indicator chart:style-name="ch9" chart:dimension="y"/>
            <chart:data-point chart:repeated="11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028cm" svg:x="22.6cm" svg:y="2.052cm">
            <text:p text:style-name="P1"><text:span text:style-name="T1">Sample</text:span></text:p>
            <text:p text:style-name="P1"><text:span text:style-name="T2">99</text:span></text:p>
            <text:p text:style-name="P1"><text:span text:style-name="T2">09</text:span></text:p>
            <text:p text:style-name="P1"><text:span text:style-name="T2">07</text:span></text:p>
            <text:p text:style-name="P1"><text:span text:style-name="T2">05</text:span></text:p>
            <text:p text:style-name="P1"><text:span text:style-name="T2">03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028cm" svg:x="24.282cm" svg:y="2.052cm">
            <text:p text:style-name="P1"><text:span text:style-name="T1">Depth</text:span></text:p>
            <text:p text:style-name="P1"><text:span text:style-name="T2">0.5</text:span></text:p>
            <text:p text:style-name="P1"><text:span text:style-name="T2">2</text:span></text:p>
            <text:p text:style-name="P1"><text:span text:style-name="T2">250</text:span></text:p>
            <text:p text:style-name="P1"><text:span text:style-name="T2">500</text:span></text:p>
            <text:p text:style-name="P1"><text:span text:style-name="T2">750</text:span></text:p>
            <text:p text:style-name="P1"><text:span text:style-name="T2">950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593cm" svg:height="0.682cm" svg:x="1.943cm" svg:y="6.455cm">
          <text:p text:style-name="P1"><text:span text:style-name="T3">FIR=1.66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1cm" svg:height="0.569cm" svg:x="13.76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31cm" svg:height="0.575cm" svg:x="13.39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512cm" svg:x="22.163cm" svg:y="9.628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214cm" svg:height="0.85cm" draw:transform="rotate (1.5707963267946) translate (23.369cm 10.358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7cm" svg:height="0.402cm" draw:transform="rotate (1.5707963267946) translate (24.212cm 10.357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214cm" svg:height="0.204cm" draw:transform="rotate (1.5707963267946) translate (24.713cm 10.355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475cm" svg:x="22.163cm" svg:y="11.117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576cm" svg:x2="22.98cm" svg:y2="11.117cm">
              <text:p/>
            </draw:line>
            <draw:line draw:name="Line 24" draw:style-name="gr8" draw:text-style-name="P2" svg:x1="24.409cm" svg:y1="10.576cm" svg:x2="24.152cm" svg:y2="11.117cm">
              <text:p/>
            </draw:line>
            <draw:line draw:name="Line 25" draw:style-name="gr8" draw:text-style-name="P2" svg:x1="24.911cm" svg:y1="10.576cm" svg:x2="25.411cm" svg:y2="11.129cm">
              <text:p/>
            </draw:line>
            <draw:custom-shape draw:name="Text Box 39" draw:style-name="gr9" draw:text-style-name="P5" svg:width="3.202cm" svg:height="0.624cm" svg:x="22.59cm" svg:y="9.142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2.597cm" svg:x="22.025cm" svg:y="9.006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18199-1</text:p>
                <draw:g>
                  <svg:desc>BM181.C7:BM181.M7</svg:desc>
                </draw:g>
              </table:table-cell>
              <table:table-cell office:value-type="string">
                <text:p>BM18109-1</text:p>
              </table:table-cell>
              <table:table-cell office:value-type="string">
                <text:p>BM18109-2</text:p>
              </table:table-cell>
              <table:table-cell office:value-type="string">
                <text:p>BM18107-1</text:p>
              </table:table-cell>
              <table:table-cell office:value-type="string">
                <text:p>BM18107-2</text:p>
              </table:table-cell>
              <table:table-cell office:value-type="string">
                <text:p>BM18105-1</text:p>
              </table:table-cell>
              <table:table-cell office:value-type="string">
                <text:p>BM18105-2</text:p>
              </table:table-cell>
              <table:table-cell office:value-type="string">
                <text:p>BM18103-1</text:p>
              </table:table-cell>
              <table:table-cell office:value-type="string">
                <text:p>BM18103-2</text:p>
              </table:table-cell>
              <table:table-cell office:value-type="string">
                <text:p>BM18101-1</text:p>
              </table:table-cell>
              <table:table-cell office:value-type="string">
                <text:p>BM181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BM181.B28:BM181.B28</svg:desc>
                </draw:g>
              </table:table-cell>
              <table:table-cell office:value-type="float" office:value="0.334344776">
                <text:p>0.334344776</text:p>
                <draw:g>
                  <svg:desc>BM181.C28:BM181.M28</svg:desc>
                </draw:g>
              </table:table-cell>
              <table:table-cell office:value-type="float" office:value="0.166704097">
                <text:p>0.166704097</text:p>
              </table:table-cell>
              <table:table-cell office:value-type="float" office:value="0.178969983">
                <text:p>0.178969983</text:p>
              </table:table-cell>
              <table:table-cell office:value-type="float" office:value="0.0094765505">
                <text:p>0.0094765505</text:p>
              </table:table-cell>
              <table:table-cell office:value-type="float" office:value="0.000461708947368421">
                <text:p>0.000461708947368421</text:p>
              </table:table-cell>
              <table:table-cell office:value-type="float" office:value="0">
                <text:p>0</text:p>
              </table:table-cell>
              <table:table-cell office:value-type="float" office:value="0.00358061578947368">
                <text:p>0.00358061578947368</text:p>
              </table:table-cell>
              <table:table-cell office:value-type="float" office:value="0">
                <text:p>0</text:p>
              </table:table-cell>
              <table:table-cell office:value-type="float" office:value="0.000756331578947368">
                <text:p>0.000756331578947368</text:p>
              </table:table-cell>
              <table:table-cell office:value-type="float" office:value="0.0026675235">
                <text:p>0.0026675235</text:p>
              </table:table-cell>
              <table:table-cell office:value-type="float" office:value="0.0055055535">
                <text:p>0.0055055535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786496042345905">
                <text:p>0.0786496042345905</text:p>
                <draw:g>
                  <svg:desc>BM181.C29:BM181.M29</svg:desc>
                </draw:g>
              </table:table-cell>
              <table:table-cell office:value-type="float" office:value="0.0474035144363559">
                <text:p>0.0474035144363559</text:p>
              </table:table-cell>
              <table:table-cell office:value-type="float" office:value="0.0539681901506008">
                <text:p>0.0539681901506008</text:p>
              </table:table-cell>
              <table:table-cell office:value-type="float" office:value="0.00848394347916697">
                <text:p>0.00848394347916697</text:p>
              </table:table-cell>
              <table:table-cell office:value-type="float" office:value="0.000826102449921011">
                <text:p>0.000826102449921011</text:p>
              </table:table-cell>
              <table:table-cell office:value-type="float" office:value="0">
                <text:p>0</text:p>
              </table:table-cell>
              <table:table-cell office:value-type="float" office:value="0.0103234989389162">
                <text:p>0.0103234989389162</text:p>
              </table:table-cell>
              <table:table-cell office:value-type="float" office:value="0">
                <text:p>0</text:p>
              </table:table-cell>
              <table:table-cell office:value-type="float" office:value="0.0022220177166617">
                <text:p>0.0022220177166617</text:p>
              </table:table-cell>
              <table:table-cell office:value-type="float" office:value="0.00440685816191354">
                <text:p>0.00440685816191354</text:p>
              </table:table-cell>
              <table:table-cell office:value-type="float" office:value="0.00582811781084667">
                <text:p>0.00582811781084667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0.0786496042345905">
                <text:p>0.0786496042345905</text:p>
                <draw:g>
                  <svg:desc>BM181.C29:BM181.M29</svg:desc>
                </draw:g>
              </table:table-cell>
              <table:table-cell office:value-type="float" office:value="0.0474035144363559">
                <text:p>0.0474035144363559</text:p>
              </table:table-cell>
              <table:table-cell office:value-type="float" office:value="0.0539681901506008">
                <text:p>0.0539681901506008</text:p>
              </table:table-cell>
              <table:table-cell office:value-type="float" office:value="0.00848394347916697">
                <text:p>0.00848394347916697</text:p>
              </table:table-cell>
              <table:table-cell office:value-type="float" office:value="0.000826102449921011">
                <text:p>0.000826102449921011</text:p>
              </table:table-cell>
              <table:table-cell office:value-type="float" office:value="0">
                <text:p>0</text:p>
              </table:table-cell>
              <table:table-cell office:value-type="float" office:value="0.0103234989389162">
                <text:p>0.0103234989389162</text:p>
              </table:table-cell>
              <table:table-cell office:value-type="float" office:value="0">
                <text:p>0</text:p>
              </table:table-cell>
              <table:table-cell office:value-type="float" office:value="0.0022220177166617">
                <text:p>0.0022220177166617</text:p>
              </table:table-cell>
              <table:table-cell office:value-type="float" office:value="0.00440685816191354">
                <text:p>0.00440685816191354</text:p>
              </table:table-cell>
              <table:table-cell office:value-type="float" office:value="0.00582811781084667">
                <text:p>0.00582811781084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 chart:error-upper-indicator="true" chart:error-lower-indicator="true" chart:error-category="cell-range" chart:error-upper-range="Template.C29:Template.Y29" chart:error-lower-range="Template.C29:Template.Y29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46">
      <style:chart-properties chart:display-label="true" chart:logarithmic="false" chart:minimum="0" chart:maximum="2" chart:gap-width="150" chart:reverse-direction="false" text:line-break="false" chart:link-data-style-to-source="false" chart:axis-position="1" chart:tick-mark-position="at-axis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>
      <style:chart-properties style:rotation-angle="90"/>
      <style:text-properties fo:color="#000000" fo:font-family="Symbol" fo:font-size="12pt" fo:font-weight="bold" style:font-size-asian="12pt" style:font-weight-asian="bold" style:font-size-complex="12pt" style:font-weight-complex="bold"/>
    </style:style>
    <style:style style:name="ch7" style:family="chart">
      <style:graphic-properties draw:stroke="dash" draw:stroke-dash="Excel_20_line_20_dash_20_1" svg:stroke-color="#c0c0c0"/>
    </style:style>
    <style:style style:name="ch8" style:family="chart" style:data-style-name="N146">
      <style:chart-properties chart:error-upper-indicator="true" chart:error-lower-indicator="true" chart:error-category="cell-range" chart:error-upper-range="Template.C29:Template.Y29" chart:error-lower-range="Template.C29:Template.Y29"/>
      <style:graphic-properties svg:stroke-width="0.035cm" draw:fill-color="#c0c0c0"/>
      <style:text-properties fo:font-size="10pt" style:font-size-asian="10pt" style:font-size-complex="10pt"/>
    </style:style>
    <style:style style:name="ch9" style:family="chart">
      <style:chart-properties chart:error-category="cell-range"/>
      <style:graphic-properties svg:stroke-width="0.035cm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.07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1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.076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8" style:family="graphic">
      <style:graphic-properties draw:stroke="solid" svg:stroke-width="0.026cm" svg:stroke-color="#000000" draw:marker-end="msArrowEnd_20_4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477cm" fo:min-width="3.152cm" fo:padding-top="0.076cm" fo:padding-bottom="0cm" fo:padding-left="0.05cm" fo:padding-right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chart>
      <chart:chart svg:width="26.44cm" svg:height="11.609cm" xlink:href=".." xlink:type="simple" chart:class="chart:bar" chart:style-name="ch1">
        <chart:title svg:x="4.362cm" svg:y="0.381cm" chart:style-name="ch2">
          <text:p>Small Particle Concentrations and Fluorescence Intensity Ratios (FIR) for
Station</text:p>
        </chart:title>
        <chart:plot-area chart:style-name="ch3" table:cell-range-address="Template.C7:Template.Y7 Template.B28:Template.Y28" chart:data-source-has-labels="both" svg:x="1.196cm" svg:y="1.88cm" svg:width="20.296cm" svg:height="9.469cm">
          <chartooo:coordinate-region svg:x="2.058cm" svg:y="2.079cm" svg:width="19.434cm" svg:height="7.598cm"/>
          <chart:axis chart:dimension="x" chart:name="primary-x" chart:style-name="ch4">
            <chart:categories table:cell-range-address="Template.C7:Template.Y7"/>
          </chart:axis>
          <chart:axis chart:dimension="y" chart:name="primary-y" chart:style-name="ch5">
            <chart:title svg:x="0.251cm" svg:y="10.63cm" chart:style-name="ch6">
              <text:p>S Small particle conc. (mL/L)</text:p>
            </chart:title>
            <chart:grid chart:style-name="ch7" chart:class="major"/>
          </chart:axis>
          <chart:series chart:style-name="ch8" chart:values-cell-range-address="Template.C28:Template.Y28" chart:label-cell-address="Template.B28:Template.B28" chart:class="chart:bar">
            <chart:error-indicator chart:style-name="ch9" chart:dimension="y"/>
            <chart:data-point chart:repeated="23"/>
          </chart:series>
          <chart:wall chart:style-name="ch10"/>
          <chart:floor chart:style-name="ch11"/>
        </chart:plot-area>
        <draw:g draw:name="Group 19">
          <draw:custom-shape draw:name="Text Box 1" draw:style-name="gr1" draw:text-style-name="P2" svg:width="1.689cm" svg:height="6.858cm" svg:x="22.6cm" svg:y="2.061cm">
            <text:p text:style-name="P1"><text:span text:style-name="T1">Sample</text:span></text:p>
            <text:p text:style-name="P1"><text:span text:style-name="T2">99</text:span></text:p>
            <text:p text:style-name="P1"><text:span text:style-name="T2">11</text:span></text:p>
            <text:p text:style-name="P1"><text:span text:style-name="T2">10</text:span></text:p>
            <text:p text:style-name="P1"><text:span text:style-name="T2">09</text:span></text:p>
            <text:p text:style-name="P1"><text:span text:style-name="T2">08</text:span></text:p>
            <text:p text:style-name="P1"><text:span text:style-name="T2">07</text:span></text:p>
            <text:p text:style-name="P1"><text:span text:style-name="T2">06</text:span></text:p>
            <text:p text:style-name="P1"><text:span text:style-name="T2">05</text:span></text:p>
            <text:p text:style-name="P1"><text:span text:style-name="T2">04</text:span></text:p>
            <text:p text:style-name="P1"><text:span text:style-name="T2">03</text:span></text:p>
            <text:p text:style-name="P1"><text:span text:style-name="T2">02</text:span></text:p>
            <text:p text:style-name="P1"><text:span text:style-name="T2">01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1" draw:text-style-name="P2" svg:width="1.702cm" svg:height="6.858cm" svg:x="24.282cm" svg:y="2.061cm">
            <text:p text:style-name="P1"><text:span text:style-name="T1">Depth</text:span></text:p>
            <text:p text:style-name="P1"><text:span text:style-name="T2">0.5</text:span></text:p>
            <text:p text:style-name="P1"><text:span text:style-name="T2">3</text:span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draw:g>
        <draw:custom-shape draw:name="Text Box 33" draw:style-name="gr2" draw:text-style-name="P2" svg:width="1.652cm" svg:height="0.772cm" svg:x="2.36cm" svg:y="4.478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svg:width="1.652cm" svg:height="0.781cm" svg:x="18.085cm" svg:y="5.311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svg:width="1.652cm" svg:height="0.772cm" svg:x="8.798cm" svg:y="6.066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svg:width="1.646cm" svg:height="0.772cm" svg:x="3.107cm" svg:y="6.083cm">
          <text:p text:style-name="P1"><text:span text:style-name="T3">FIR=#.##</text:span></text:p>
          <draw:enhanced-geometry svg:viewBox="0 0 21600 21600" draw:type="mso-spt202" draw:enhanced-path="M 0 0 L 21600 0 21600 21600 0 21600 0 0 Z N"/>
        </draw:custom-shape>
        <draw:custom-shape draw:name="Text Box 43" draw:style-name="gr3" draw:text-style-name="P3" svg:width="0.218cm" svg:height="0.569cm" svg:x="13.59cm" svg:y="1.384cm">
          <text:p/>
          <draw:enhanced-geometry svg:viewBox="0 0 21600 21600" draw:type="mso-spt202" draw:enhanced-path="M 0 0 L 21600 0 21600 21600 0 21600 0 0 Z N"/>
        </draw:custom-shape>
        <draw:custom-shape draw:name="Text Box 44" draw:style-name="gr4" draw:text-style-name="P3" svg:width="2.591cm" svg:height="0.575cm" svg:x="13.22cm" svg:y="0.949cm">
          <text:p/>
          <draw:enhanced-geometry svg:viewBox="0 0 21600 21600" draw:type="mso-spt202" draw:enhanced-path="M 0 0 L 21600 0 21600 21600 0 21600 0 0 Z N"/>
        </draw:custom-shape>
        <draw:g draw:name="Group 47">
          <draw:g draw:name="Group 46">
            <draw:custom-shape draw:name="Text Box 4" draw:style-name="gr5" draw:text-style-name="P3" svg:width="3.98cm" svg:height="0.322cm" svg:x="22.163cm" svg:y="10.363cm">
              <text:p/>
              <draw:enhanced-geometry svg:viewBox="0 0 21600 21600" draw:type="mso-spt202" draw:enhanced-path="M 0 0 L 21600 0 21600 21600 0 21600 0 0 Z N"/>
            </draw:custom-shape>
            <draw:custom-shape draw:name="Left Brace 11" draw:style-name="gr6" draw:text-style-name="P3" svg:width="0.134cm" svg:height="0.85cm" draw:transform="rotate (1.5707963267946) translate (23.369cm 10.82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136cm" svg:height="0.402cm" draw:transform="rotate (1.5707963267946) translate (24.212cm 10.82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Left Brace 11" draw:style-name="gr6" draw:text-style-name="P3" svg:width="0.134cm" svg:height="0.204cm" draw:transform="rotate (1.5707963267946) translate (24.713cm 10.82cm)">
              <text:p/>
              <draw:enhanced-geometry svg:viewBox="0 0 21600 21600" draw:glue-points="21600 0 0 10800 21600 21600" draw:text-areas="13800 ?f9 21600 ?f10" draw:type="left-brace" draw:modifiers="28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21" draw:style-name="gr7" draw:text-style-name="P5" svg:width="4.237cm" svg:height="0.299cm" svg:x="22.163cm" svg:y="11.3cm">
              <text:p text:style-name="P4"><text:span text:style-name="T4">Station <text:s text:c="3"/>Sample <text:s text:c="3"/>Duplicate</text:span></text:p>
              <draw:enhanced-geometry svg:viewBox="0 0 21600 21600" draw:type="mso-spt202" draw:enhanced-path="M 0 0 L 21600 0 21600 21600 0 21600 0 0 Z N"/>
            </draw:custom-shape>
            <draw:line draw:name="Line 23" draw:style-name="gr8" draw:text-style-name="P2" svg:x1="23.79cm" svg:y1="10.959cm" svg:x2="22.98cm" svg:y2="11.3cm">
              <text:p/>
            </draw:line>
            <draw:line draw:name="Line 24" draw:style-name="gr8" draw:text-style-name="P2" svg:x1="24.409cm" svg:y1="10.959cm" svg:x2="24.152cm" svg:y2="11.3cm">
              <text:p/>
            </draw:line>
            <draw:line draw:name="Line 25" draw:style-name="gr8" draw:text-style-name="P2" svg:x1="24.911cm" svg:y1="10.959cm" svg:x2="25.411cm" svg:y2="11.307cm">
              <text:p/>
            </draw:line>
            <draw:custom-shape draw:name="Text Box 39" draw:style-name="gr9" draw:text-style-name="P5" svg:width="3.202cm" svg:height="0.553cm" svg:x="22.59cm" svg:y="10.057cm">
              <text:p text:style-name="P4"><text:span text:style-name="T3">Sample ID Coding:</text:span></text:p>
              <draw:enhanced-geometry svg:viewBox="0 0 21600 21600" draw:type="mso-spt202" draw:enhanced-path="M 0 0 L 21600 0 21600 21600 0 21600 0 0 Z N"/>
            </draw:custom-shape>
          </draw:g>
          <draw:custom-shape draw:name="Rectangle 45" draw:style-name="gr6" draw:text-style-name="P3" svg:width="4.375cm" svg:height="1.634cm" svg:x="22.025cm" svg:y="9.972cm">
            <text:p/>
            <draw:enhanced-geometry svg:viewBox="0 0 21600 21600" draw:type="rectangle" draw:enhanced-path="M 0 0 L 21600 0 21600 21600 0 21600 0 0 Z N"/>
          </draw:custom-shape>
        </draw:g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M###99-1</text:p>
                <draw:g>
                  <svg:desc>Template.C7:Template.Y7</svg:desc>
                </draw:g>
              </table:table-cell>
              <table:table-cell office:value-type="string">
                <text:p>BM###11-1</text:p>
              </table:table-cell>
              <table:table-cell office:value-type="string">
                <text:p>BM###11-2</text:p>
              </table:table-cell>
              <table:table-cell office:value-type="string">
                <text:p>BM###10-1</text:p>
              </table:table-cell>
              <table:table-cell office:value-type="string">
                <text:p>BM###10-2</text:p>
              </table:table-cell>
              <table:table-cell office:value-type="string">
                <text:p>BM###09-1</text:p>
              </table:table-cell>
              <table:table-cell office:value-type="string">
                <text:p>BM###09-2</text:p>
              </table:table-cell>
              <table:table-cell office:value-type="string">
                <text:p>BM###08-1</text:p>
              </table:table-cell>
              <table:table-cell office:value-type="string">
                <text:p>BM###08-2</text:p>
              </table:table-cell>
              <table:table-cell office:value-type="string">
                <text:p>BM###07-1</text:p>
              </table:table-cell>
              <table:table-cell office:value-type="string">
                <text:p>BM###07-2</text:p>
              </table:table-cell>
              <table:table-cell office:value-type="string">
                <text:p>BM###06-1</text:p>
              </table:table-cell>
              <table:table-cell office:value-type="string">
                <text:p>BM###06-2</text:p>
              </table:table-cell>
              <table:table-cell office:value-type="string">
                <text:p>BM###05-1</text:p>
              </table:table-cell>
              <table:table-cell office:value-type="string">
                <text:p>BM###05-2</text:p>
              </table:table-cell>
              <table:table-cell office:value-type="string">
                <text:p>BM###04-1</text:p>
              </table:table-cell>
              <table:table-cell office:value-type="string">
                <text:p>BM###04-2</text:p>
              </table:table-cell>
              <table:table-cell office:value-type="string">
                <text:p>BM###03-1</text:p>
              </table:table-cell>
              <table:table-cell office:value-type="string">
                <text:p>BM###03-2</text:p>
              </table:table-cell>
              <table:table-cell office:value-type="string">
                <text:p>BM###02-1</text:p>
              </table:table-cell>
              <table:table-cell office:value-type="string">
                <text:p>BM###02-2</text:p>
              </table:table-cell>
              <table:table-cell office:value-type="string">
                <text:p>BM###01-1</text:p>
              </table:table-cell>
              <table:table-cell office:value-type="string">
                <text:p>BM###01-2</text:p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Template.B28:Template.B28</svg:desc>
                </draw:g>
              </table:table-cell>
              <table:table-cell office:value-type="float" office:value="NaN">
                <text:p>NaN</text:p>
                <draw:g>
                  <svg:desc>Template.C28:Template.Y2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mplate.C29:Template.Y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2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emplate.C29:Template.Y2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marker draw:name="msArrowEnd_20_4" draw:display-name="msArrowEnd 4" svg:viewBox="0 0 210 140" svg:d="m105 0 105 140h-210z"/>
    <draw:stroke-dash draw:name="Excel_20_line_20_dash_20_1" draw:display-name="Excel line dash 1" draw:style="rect" draw:dots1="1" draw:dots1-length="0.104cm" draw:distance="0.104cm"/>
  </office:styles>
</office:document-styles>
</file>