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41"/>
    <style:style style:name="ce11" style:family="table-cell" style:parent-style-name="Default" style:data-style-name="N42"/>
    <style:style style:name="ce12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Default" style:data-style-name="N4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39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4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6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fo:background-color="#C0C0C0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0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9.57791666666667cm" style:use-optimal-column-width="true"/>
    </style:style>
    <style:style style:name="co18" style:family="table-column">
      <style:table-column-properties fo:break-before="auto" style:column-width="7.83166666666667cm" style:use-optimal-column-width="true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7.01145833333333cm"/>
    </style:style>
    <style:style style:name="co45" style:family="table-column">
      <style:table-column-properties fo:break-before="auto" style:column-width="8.651875cm"/>
    </style:style>
    <style:style style:name="co46" style:family="table-column">
      <style:table-column-properties fo:break-before="auto" style:column-width="1.666875cm" style:use-optimal-column-width="true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1.48166666666667cm" style:use-optimal-column-width="true"/>
    </style:style>
    <style:style style:name="co49" style:family="table-column">
      <style:table-column-properties fo:break-before="auto" style:column-width="2.91041666666667cm" style:use-optimal-column-width="true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2.35479166666667cm" style:use-optimal-column-width="true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3.78354166666667cm" style:use-optimal-column-width="true"/>
    </style:style>
    <style:style style:name="co54" style:family="table-column">
      <style:table-column-properties fo:break-before="auto" style:column-width="3.28083333333333cm" style:use-optimal-column-width="true"/>
    </style:style>
    <style:style style:name="co55" style:family="table-column">
      <style:table-column-properties fo:break-before="auto" style:column-width="3.254375cm" style:use-optimal-column-width="true"/>
    </style:style>
    <style:style style:name="co56" style:family="table-column">
      <style:table-column-properties fo:break-before="auto" style:column-width="2.19604166666667cm" style:use-optimal-column-width="true"/>
    </style:style>
    <style:style style:name="co57" style:family="table-column">
      <style:table-column-properties fo:break-before="auto" style:column-width="3.62479166666667cm" style:use-optimal-column-width="true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7.67291666666667cm"/>
    </style:style>
    <style:style style:name="co61" style:family="table-column">
      <style:table-column-properties fo:break-before="auto" style:column-width="6.45583333333333cm"/>
    </style:style>
    <style:style style:name="co62" style:family="table-column">
      <style:table-column-properties fo:break-before="auto" style:column-width="3.095625cm"/>
    </style:style>
    <style:style style:name="co63" style:family="table-column">
      <style:table-column-properties fo:break-before="auto" style:column-width="1.32291666666667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2.43416666666667cm" style:use-optimal-column-width="true"/>
    </style:style>
    <style:style style:name="co66" style:family="table-column">
      <style:table-column-properties fo:break-before="auto" style:column-width="8.41375cm"/>
    </style:style>
    <style:style style:name="co67" style:family="table-column">
      <style:table-column-properties fo:break-before="auto" style:column-width="6.58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:$C$3, C3)&gt;1,NOT(ISBLANK(C3))))" style:apply-style-name="cf1" style:base-cell-address="Samples_Data_Entry.C3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5:$C$5, C5)&gt;1,NOT(ISBLANK(C5))))" style:apply-style-name="cf1" style:base-cell-address="Samples_Data_Entry.C5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6:$C$6, C6)&gt;1,NOT(ISBLANK(C6))))" style:apply-style-name="cf1" style:base-cell-address="Samples_Data_Entry.C6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7:$C$7, C7)&gt;1,NOT(ISBLANK(C7))))" style:apply-style-name="cf1" style:base-cell-address="Samples_Data_Entry.C7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8:$C$8, C8)&gt;1,NOT(ISBLANK(C8))))" style:apply-style-name="cf1" style:base-cell-address="Samples_Data_Entry.C8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:$C$2, C2)&gt;1,NOT(ISBLANK(C2))))" style:apply-style-name="cf1" style:base-cell-address="Samples_Data_Entry.C2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5:$C$15, C15)&gt;1,NOT(ISBLANK(C15))))" style:apply-style-name="cf1" style:base-cell-address="Samples_Data_Entry.C15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6:$C$16, C16)&gt;1,NOT(ISBLANK(C16))))" style:apply-style-name="cf1" style:base-cell-address="Samples_Data_Entry.C16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7:$C$17, C17)&gt;1,NOT(ISBLANK(C17))))" style:apply-style-name="cf1" style:base-cell-address="Samples_Data_Entry.C17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8:$C$18, C18)&gt;1,NOT(ISBLANK(C18))))" style:apply-style-name="cf1" style:base-cell-address="Samples_Data_Entry.C18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9:$C$19, C19)&gt;1,NOT(ISBLANK(C19))))" style:apply-style-name="cf1" style:base-cell-address="Samples_Data_Entry.C19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9:$C$9, C9)&gt;1,NOT(ISBLANK(C9))))" style:apply-style-name="cf1" style:base-cell-address="Samples_Data_Entry.C9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0:$C$10, C10)&gt;1,NOT(ISBLANK(C10))))" style:apply-style-name="cf1" style:base-cell-address="Samples_Data_Entry.C10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1:$C$11, C11)&gt;1,NOT(ISBLANK(C11))))" style:apply-style-name="cf1" style:base-cell-address="Samples_Data_Entry.C11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2:$C$12, C12)&gt;1,NOT(ISBLANK(C12))))" style:apply-style-name="cf1" style:base-cell-address="Samples_Data_Entry.C12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3:$C$13, C13)&gt;1,NOT(ISBLANK(C13))))" style:apply-style-name="cf1" style:base-cell-address="Samples_Data_Entry.C13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14:$C$14, C14)&gt;1,NOT(ISBLANK(C14))))" style:apply-style-name="cf1" style:base-cell-address="Samples_Data_Entry.C14"/>
    </style:style>
    <style:style style:name="ce1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7:$C$27, C27)&gt;1,NOT(ISBLANK(C27))))" style:apply-style-name="cf1" style:base-cell-address="Samples_Data_Entry.C27"/>
    </style:style>
    <style:style style:name="ce1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8:$C$28, C28)&gt;1,NOT(ISBLANK(C28))))" style:apply-style-name="cf1" style:base-cell-address="Samples_Data_Entry.C28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9:$C$29, C29)&gt;1,NOT(ISBLANK(C29))))" style:apply-style-name="cf1" style:base-cell-address="Samples_Data_Entry.C29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0:$C$30, C30)&gt;1,NOT(ISBLANK(C30))))" style:apply-style-name="cf1" style:base-cell-address="Samples_Data_Entry.C30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1:$C$31, C31)&gt;1,NOT(ISBLANK(C31))))" style:apply-style-name="cf1" style:base-cell-address="Samples_Data_Entry.C31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6:$C$26, C26)&gt;1,NOT(ISBLANK(C26))))" style:apply-style-name="cf1" style:base-cell-address="Samples_Data_Entry.C26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0:$C$20, C20)&gt;1,NOT(ISBLANK(C20))))" style:apply-style-name="cf1" style:base-cell-address="Samples_Data_Entry.C20"/>
    </style:style>
    <style:style style:name="ce1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1:$C$21, C21)&gt;1,NOT(ISBLANK(C21))))" style:apply-style-name="cf1" style:base-cell-address="Samples_Data_Entry.C21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2:$C$22, C22)&gt;1,NOT(ISBLANK(C22))))" style:apply-style-name="cf1" style:base-cell-address="Samples_Data_Entry.C22"/>
    </style:style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3:$C$23, C23)&gt;1,NOT(ISBLANK(C23))))" style:apply-style-name="cf1" style:base-cell-address="Samples_Data_Entry.C23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4:$C$24, C24)&gt;1,NOT(ISBLANK(C24))))" style:apply-style-name="cf1" style:base-cell-address="Samples_Data_Entry.C24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25:$C$25, C25)&gt;1,NOT(ISBLANK(C25))))" style:apply-style-name="cf1" style:base-cell-address="Samples_Data_Entry.C25"/>
    </style:style>
    <style:style style:name="ce1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41:$C$41, C41)&gt;1,NOT(ISBLANK(C41))))" style:apply-style-name="cf1" style:base-cell-address="Samples_Data_Entry.C41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42:$C$42, C42)&gt;1,NOT(ISBLANK(C42))))" style:apply-style-name="cf1" style:base-cell-address="Samples_Data_Entry.C42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43:$C$43, C43)&gt;1,NOT(ISBLANK(C43))))" style:apply-style-name="cf1" style:base-cell-address="Samples_Data_Entry.C43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44:$C$44, C44)&gt;1,NOT(ISBLANK(C44))))" style:apply-style-name="cf1" style:base-cell-address="Samples_Data_Entry.C44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45:$C$45, C45)&gt;1,NOT(ISBLANK(C45))))" style:apply-style-name="cf1" style:base-cell-address="Samples_Data_Entry.C45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46:$C$46, C46)&gt;1,NOT(ISBLANK(C46))))" style:apply-style-name="cf1" style:base-cell-address="Samples_Data_Entry.C46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47:$C$47, C47)&gt;1,NOT(ISBLANK(C47))))" style:apply-style-name="cf1" style:base-cell-address="Samples_Data_Entry.C47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48:$C$48, C48)&gt;1,NOT(ISBLANK(C48))))" style:apply-style-name="cf1" style:base-cell-address="Samples_Data_Entry.C48"/>
    </style:style>
    <style:style style:name="ce1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49:$C$49, C49)&gt;1,NOT(ISBLANK(C49))))" style:apply-style-name="cf1" style:base-cell-address="Samples_Data_Entry.C49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40:$C$40, C40)&gt;1,NOT(ISBLANK(C40))))" style:apply-style-name="cf1" style:base-cell-address="Samples_Data_Entry.C40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60:$C$157, C60)&gt;1,NOT(ISBLANK(C60))))" style:apply-style-name="cf1" style:base-cell-address="Samples_Data_Entry.C60"/>
    </style:style>
    <style:style style:name="ce1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59:$C$59, C59)&gt;1,NOT(ISBLANK(C59))))" style:apply-style-name="cf1" style:base-cell-address="Samples_Data_Entry.C59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58:$C$58, C58)&gt;1,NOT(ISBLANK(C58))))" style:apply-style-name="cf1" style:base-cell-address="Samples_Data_Entry.C58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57:$C$57, C57)&gt;1,NOT(ISBLANK(C57))))" style:apply-style-name="cf1" style:base-cell-address="Samples_Data_Entry.C57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56:$C$56, C56)&gt;1,NOT(ISBLANK(C56))))" style:apply-style-name="cf1" style:base-cell-address="Samples_Data_Entry.C56"/>
    </style:style>
    <style:style style:name="ce1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55:$C$55, C55)&gt;1,NOT(ISBLANK(C55))))" style:apply-style-name="cf1" style:base-cell-address="Samples_Data_Entry.C55"/>
    </style:style>
    <style:style style:name="ce1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54:$C$54, C54)&gt;1,NOT(ISBLANK(C54))))" style:apply-style-name="cf1" style:base-cell-address="Samples_Data_Entry.C54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52:$C$52, C52)&gt;1,NOT(ISBLANK(C52))))" style:apply-style-name="cf1" style:base-cell-address="Samples_Data_Entry.C52"/>
    </style:style>
    <style:style style:name="ce1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51:$C$51, C51)&gt;1,NOT(ISBLANK(C51))))" style:apply-style-name="cf1" style:base-cell-address="Samples_Data_Entry.C51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50:$C$50, C50)&gt;1,NOT(ISBLANK(C50))))" style:apply-style-name="cf1" style:base-cell-address="Samples_Data_Entry.C50"/>
    </style:style>
    <style:style style:name="ce1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2:$C$32, C32)&gt;1,NOT(ISBLANK(C32))))" style:apply-style-name="cf1" style:base-cell-address="Samples_Data_Entry.C32"/>
    </style:style>
    <style:style style:name="ce1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3:$C$33, C33)&gt;1,NOT(ISBLANK(C33))))" style:apply-style-name="cf1" style:base-cell-address="Samples_Data_Entry.C33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4:$C$34, C34)&gt;1,NOT(ISBLANK(C34))))" style:apply-style-name="cf1" style:base-cell-address="Samples_Data_Entry.C34"/>
    </style:style>
    <style:style style:name="ce1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5:$C$35, C35)&gt;1,NOT(ISBLANK(C35))))" style:apply-style-name="cf1" style:base-cell-address="Samples_Data_Entry.C35"/>
    </style:style>
    <style:style style:name="ce1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6:$C$36, C36)&gt;1,NOT(ISBLANK(C36))))" style:apply-style-name="cf1" style:base-cell-address="Samples_Data_Entry.C36"/>
    </style:style>
    <style:style style:name="ce1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7:$C$37, C37)&gt;1,NOT(ISBLANK(C37))))" style:apply-style-name="cf1" style:base-cell-address="Samples_Data_Entry.C37"/>
    </style:style>
    <style:style style:name="ce1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8:$C$38, C38)&gt;1,NOT(ISBLANK(C38))))" style:apply-style-name="cf1" style:base-cell-address="Samples_Data_Entry.C38"/>
    </style:style>
    <style:style style:name="ce1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39:$C$39, C39)&gt;1,NOT(ISBLANK(C39))))" style:apply-style-name="cf1" style:base-cell-address="Samples_Data_Entry.C39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94"/>
        <table:table-column table:style-name="co2" table:default-cell-style-name="ce94"/>
        <table:table-column table:style-name="co1" table:number-columns-repeated="16382" table:default-cell-style-name="ce94"/>
        <table:table-row table:style-name="ro1">
          <table:table-cell/>
          <table:table-cell table:number-columns-repeated="16383" table:style-name="ce94"/>
        </table:table-row>
        <table:table-row table:style-name="ro2">
          <table:table-cell/>
          <table:table-cell office:value-type="string" table:style-name="ce97">
            <text:p>This Workbook contains 4 worksheets for recording Subsurface Monitoring data</text:p>
          </table:table-cell>
          <table:table-cell table:number-columns-repeated="10" table:style-name="ce98"/>
          <table:table-cell table:style-name="ce99"/>
          <table:table-cell table:number-columns-repeated="16371"/>
        </table:table-row>
        <table:table-row table:style-name="ro2">
          <table:table-cell/>
          <table:table-cell office:value-type="string" table:style-name="ce100">
            <text:p>Each of these worksheets has a Descriptions table with field definitions</text:p>
          </table:table-cell>
          <table:table-cell table:number-columns-repeated="10" table:style-name="ce93"/>
          <table:table-cell table:style-name="ce101"/>
          <table:table-cell table:number-columns-repeated="16371"/>
        </table:table-row>
        <table:table-row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4">
            <text:p>Please fill out each table (as applicable) and provide to Subsurface Monitoring Unit in Houma</text:p>
          </table:table-cell>
          <table:table-cell table:number-columns-repeated="10" table:style-name="ce96"/>
          <table:table-cell table:style-name="ce105"/>
          <table:table-cell table:number-columns-repeated="16371"/>
        </table:table-row>
        <table:table-row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6">
            <text:p>Worksheets</text:p>
          </table:table-cell>
          <table:table-cell table:number-columns-repeated="10" table:style-name="ce96"/>
          <table:table-cell table:style-name="ce105"/>
          <table:table-cell table:number-columns-repeated="16371"/>
        </table:table-row>
        <table:table-row table:style-name="ro2">
          <table:table-cell/>
          <table:table-cell office:value-type="string" table:style-name="ce107">
            <text:p>Locations_Data_Entry | Locations_Field_Descriptions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7">
            <text:p>Sample_Data_Entry | Samples_Field_Descriptions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7">
            <text:p>RotoTox_Data_Entry | RotoTox_Data_Entry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7">
            <text:p>GC-MS_Data_Entry | GC-MS_Field_Descriptions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2">
            <text:p>Subsurface Monitoring Unit (Houma)</text:p>
          </table:table-cell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10">
            <text:p><text:a xlink:href="mailto:data.smu@noaa.gov">data.smu@noaa.gov</text:a></text:p>
          </table:table-cell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2">
            <text:p>985.435.2109</text:p>
          </table:table-cell>
          <table:table-cell table:number-columns-repeated="10" table:style-name="ce95"/>
          <table:table-cell table:style-name="ce103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1">
          <table:table-cell/>
          <table:table-cell office:value-type="string" table:style-name="ce111">
            <text:p>Updated 08/05/2010</text:p>
          </table:table-cell>
          <table:table-cell table:number-columns-repeated="10" table:style-name="ce112"/>
          <table:table-cell table:style-name="ce113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3"/>
        <table:table-column table:style-name="co12" table:default-cell-style-name="ce13"/>
        <table:table-column table:style-name="co13" table:default-cell-style-name="ce1"/>
        <table:table-column table:style-name="co1" table:number-columns-repeated="7" table:default-cell-style-name="ce1"/>
        <table:table-column table:style-name="co14" table:default-cell-style-name="ce1"/>
        <table:table-column table:style-name="co1" table:number-columns-repeated="16364" table:default-cell-style-name="ce1"/>
        <table:table-row table:style-name="ro3">
          <table:table-cell office:value-type="string" table:style-name="ce32">
            <text:p>CruiseNum</text:p>
          </table:table-cell>
          <table:table-cell office:value-type="string" table:style-name="ce32">
            <text:p>CruiseID</text:p>
          </table:table-cell>
          <table:table-cell office:value-type="string" table:style-name="ce33">
            <text:p>StationID</text:p>
          </table:table-cell>
          <table:table-cell office:value-type="string" table:style-name="ce34">
            <text:p>Latitude</text:p>
          </table:table-cell>
          <table:table-cell office:value-type="string" table:style-name="ce34">
            <text:p>Longitude</text:p>
          </table:table-cell>
          <table:table-cell office:value-type="string" table:style-name="ce34">
            <text:p>Depth</text:p>
          </table:table-cell>
          <table:table-cell office:value-type="string" table:style-name="ce35">
            <text:p>Date</text:p>
          </table:table-cell>
          <table:table-cell office:value-type="string" table:style-name="ce34">
            <text:p>Datum</text:p>
          </table:table-cell>
          <table:table-cell office:value-type="string" table:style-name="ce35">
            <text:p>PeakFluorescence</text:p>
          </table:table-cell>
          <table:table-cell office:value-type="string" table:style-name="ce7">
            <text:p>DepthFluorescence</text:p>
          </table:table-cell>
          <table:table-cell office:value-type="string" table:style-name="ce7">
            <text:p>RangeFluorescence</text:p>
          </table:table-cell>
          <table:table-cell office:value-type="string" table:style-name="ce83">
            <text:p>RangeDO</text:p>
          </table:table-cell>
          <table:table-cell office:value-type="string" table:style-name="ce83">
            <text:p>DepthDO</text:p>
          </table:table-cell>
          <table:table-cell office:value-type="string" table:style-name="ce34">
            <text:p>Comments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39-01</text:p>
          </table:table-cell>
          <table:table-cell office:value-type="float" office:value="29.167000000000002" table:style-name="ce36">
            <text:p>29.167</text:p>
          </table:table-cell>
          <table:table-cell office:value-type="float" office:value="-87.503" table:style-name="ce36">
            <text:p>-87.503</text:p>
          </table:table-cell>
          <table:table-cell office:value-type="float" office:value="1136" table:style-name="ce36">
            <text:p>1136</text:p>
          </table:table-cell>
          <table:table-cell office:value-type="date" office:date-value="2010-09-04T00:00:00" table:style-name="ce37">
            <text:p>9/4/2010</text:p>
          </table:table-cell>
          <table:table-cell office:value-type="string" table:style-name="ce38">
            <text:p>WGS84</text:p>
          </table:table-cell>
          <table:table-cell office:value-type="float" office:value="0.2" table:style-name="ce36">
            <text:p>0.2</text:p>
          </table:table-cell>
          <table:table-cell office:value-type="float" office:value="1050" table:style-name="ce39">
            <text:p>1050</text:p>
          </table:table-cell>
          <table:table-cell table:style-name="ce39"/>
          <table:table-cell table:style-name="ce40"/>
          <table:table-cell table:style-name="ce68"/>
          <table:table-cell office:value-type="string" table:style-name="ce126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0-01</text:p>
          </table:table-cell>
          <table:table-cell office:value-type="float" office:value="29.049166670000002" table:style-name="ce36">
            <text:p>29.04916667</text:p>
          </table:table-cell>
          <table:table-cell office:value-type="float" office:value="-87.679166670000001" table:style-name="ce36">
            <text:p>-87.67916667</text:p>
          </table:table-cell>
          <table:table-cell office:value-type="float" office:value="1494" table:style-name="ce36">
            <text:p>1494</text:p>
          </table:table-cell>
          <table:table-cell office:value-type="date" office:date-value="2010-09-04T00:00:00" table:style-name="ce37">
            <text:p>9/4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style-name="ce40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table:style-name="ce36"/>
          <table:table-cell table:style-name="ce37"/>
          <table:table-cell table:number-columns-repeated="4" table:style-name="ce36"/>
          <table:table-cell table:style-name="ce37"/>
          <table:table-cell table:style-name="ce38"/>
          <table:table-cell table:style-name="ce36"/>
          <table:table-cell table:number-columns-repeated="2" table:style-name="ce39"/>
          <table:table-cell table:style-name="ce40"/>
          <table:table-cell table:number-columns-repeated="2" table:style-name="ce68"/>
          <table:table-cell table:number-columns-repeated="16370"/>
        </table:table-row>
        <table:table-row table:style-name="ro3">
          <table:table-cell table:style-name="ce36"/>
          <table:table-cell table:style-name="ce37"/>
          <table:table-cell table:style-name="ce36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number-columns-repeated="2" table:style-name="ce39"/>
          <table:table-cell table:style-name="ce40"/>
          <table:table-cell table:number-columns-repeated="2" table:style-name="ce68"/>
          <table:table-cell table:number-columns-repeated="16370"/>
        </table:table-row>
        <table:table-row table:style-name="ro3">
          <table:table-cell table:style-name="ce36"/>
          <table:table-cell table:style-name="ce37"/>
          <table:table-cell table:style-name="ce36"/>
          <table:table-cell table:style-name="ce38"/>
          <table:table-cell table:style-name="ce41"/>
          <table:table-cell table:style-name="ce36"/>
          <table:table-cell table:style-name="ce37"/>
          <table:table-cell table:style-name="ce38"/>
          <table:table-cell table:style-name="ce36"/>
          <table:table-cell table:number-columns-repeated="2" table:style-name="ce39"/>
          <table:table-cell table:style-name="ce42"/>
          <table:table-cell table:number-columns-repeated="2" table:style-name="ce68"/>
          <table:table-cell table:number-columns-repeated="16370"/>
        </table:table-row>
        <table:table-row table:number-rows-repeated="6" table:style-name="ro3">
          <table:table-cell table:number-columns-repeated="9" table:style-name="ce36"/>
          <table:table-cell table:number-columns-repeated="2" table:style-name="ce39"/>
          <table:table-cell table:style-name="ce36"/>
          <table:table-cell table:number-columns-repeated="2" table:style-name="ce68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24"/>
          <table:table-cell table:number-columns-repeated="9" table:style-name="ce1"/>
          <table:table-cell table:style-name="ce13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table:style-name="ce13"/>
          <table:table-cell table:number-columns-repeated="1637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Locations_Field_Descriptions" table:style-name="ta3">
        <table:table-column table:style-name="co15" table:default-cell-style-name="ce87"/>
        <table:table-column table:style-name="co16" table:default-cell-style-name="ce90"/>
        <table:table-column table:style-name="co17" table:default-cell-style-name="ce91"/>
        <table:table-column table:style-name="co18" table:default-cell-style-name="ce87"/>
        <table:table-column table:style-name="co1" table:number-columns-repeated="16380" table:default-cell-style-name="ce87"/>
        <table:table-row table:style-name="ro3">
          <table:table-cell office:value-type="string" table:style-name="ce55">
            <text:p>Field Name</text:p>
          </table:table-cell>
          <table:table-cell office:value-type="string" table:style-name="ce55">
            <text:p>Required?</text:p>
          </table:table-cell>
          <table:table-cell office:value-type="string" table:style-name="ce56">
            <text:p>Description</text:p>
          </table:table-cell>
          <table:table-cell office:value-type="string" table:style-name="ce55">
            <text:p>Formatting Requirements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CruiseNum</text:p>
          </table:table-cell>
          <table:table-cell office:value-type="string" table:style-name="ce22">
            <text:p>Yes</text:p>
          </table:table-cell>
          <table:table-cell office:value-type="string" table:style-name="ce43">
            <text:p>Unique identifier for the incremented Cruise number (e.g. 01)</text:p>
          </table:table-cell>
          <table:table-cell office:value-type="string" table:style-name="ce26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79">
            <text:p>CruiseID</text:p>
          </table:table-cell>
          <table:table-cell office:value-type="string" table:style-name="ce22">
            <text:p>Yes</text:p>
          </table:table-cell>
          <table:table-cell office:value-type="string" table:style-name="ce24">
            <text:p>Unique identifier for the at-sea operating period (e.g., 05-23-10_Brooks McCall).</text:p>
          </table:table-cell>
          <table:table-cell office:value-type="string" table:style-name="ce24">
            <text:p>&lt;Cruise Start Date&gt;_&lt;Vessel Name&gt;</text:p>
          </table:table-cell>
          <table:table-cell table:number-columns-repeated="16380"/>
        </table:table-row>
        <table:table-row table:style-name="ro5">
          <table:table-cell office:value-type="string" table:style-name="ce80">
            <text:p>StationID</text:p>
          </table:table-cell>
          <table:table-cell office:value-type="string" table:style-name="ce22">
            <text:p>Yes</text:p>
          </table:table-cell>
          <table:table-cell office:value-type="string" table:style-name="ce24">
            <text:p>Unique identifier of the location at which samples are collected and measurements are made (e.g. Brooks McCall Station 16 = <text:s/>BM016).</text:p>
          </table:table-cell>
          <table:table-cell office:value-type="string" table:style-name="ce24">
            <text:p>&lt;Vessels Initials&gt;&lt;3-digit sequential number representing the sampling station&gt;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Latitude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latitude that is generated by the CDT (e.g. <text:s/>28.732012).</text:p>
          </table:table-cell>
          <table:table-cell office:value-type="string" table:style-name="ce27">
            <text:p>Decimal Degrees (six decimal places)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Longitude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longitude that is generated by the CDT (e.g. -88.318897).</text:p>
          </table:table-cell>
          <table:table-cell office:value-type="string" table:style-name="ce27">
            <text:p>Decimal Degrees (six decimal places)</text:p>
          </table:table-cell>
          <table:table-cell table:number-columns-repeated="16380"/>
        </table:table-row>
        <table:table-row table:style-name="ro6">
          <table:table-cell office:value-type="string" table:style-name="ce81">
            <text:p>Depth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office:value-type="string" table:style-name="ce27">
            <text:p>Numeric<text:s/>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Date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date that the station is occupied.</text:p>
          </table:table-cell>
          <table:table-cell office:value-type="string" table:style-name="ce27">
            <text:p>MM/DD/YYYY</text:p>
          </table:table-cell>
          <table:table-cell table:number-columns-repeated="16380"/>
        </table:table-row>
        <table:table-row table:style-name="ro4">
          <table:table-cell office:value-type="string" table:style-name="ce81">
            <text:p>Datum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datum used to collect the latitude and longitude measurements.</text:p>
          </table:table-cell>
          <table:table-cell office:value-type="string" table:style-name="ce27">
            <text:p>Must be "NAD83" or “WGS84”</text:p>
          </table:table-cell>
          <table:table-cell table:number-columns-repeated="16380"/>
        </table:table-row>
        <table:table-row table:style-name="ro7">
          <table:table-cell office:value-type="string" table:style-name="ce82">
            <text:p>PeakFluorescence</text:p>
          </table:table-cell>
          <table:table-cell office:value-type="string" table:style-name="ce52">
            <text:p>No</text:p>
          </table:table-cell>
          <table:table-cell office:value-type="string" table:style-name="ce26">
            <text:p>A code for the peak fluorescence signal strength. Valid Values correspond to the following readings.</text:p>
          </table:table-cell>
          <table:table-cell office:value-type="string" table:style-name="ce26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6380"/>
        </table:table-row>
        <table:table-row table:style-name="ro4">
          <table:table-cell office:value-type="string" table:style-name="ce82">
            <text:p>DepthFluorescence</text:p>
          </table:table-cell>
          <table:table-cell office:value-type="string" table:style-name="ce52">
            <text:p>No</text:p>
          </table:table-cell>
          <table:table-cell office:value-type="string" table:style-name="ce26">
            <text:p>The depth (in meters from the surface) at which the peak fluorescence signal strength was obtained.</text:p>
          </table:table-cell>
          <table:table-cell office:value-type="string" table:style-name="ce27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RangeFluorescence</text:p>
          </table:table-cell>
          <table:table-cell office:value-type="string" table:style-name="ce88">
            <text:p>No</text:p>
          </table:table-cell>
          <table:table-cell office:value-type="string" table:style-name="ce84">
            <text:p>The range (in mg/m3) for the fluorescence signal strength</text:p>
          </table:table-cell>
          <table:table-cell office:value-type="string" table:style-name="ce85">
            <text:p>Please format as Min. Number - Max. Number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RangeDO</text:p>
          </table:table-cell>
          <table:table-cell office:value-type="string" table:style-name="ce88">
            <text:p>No</text:p>
          </table:table-cell>
          <table:table-cell office:value-type="string" table:style-name="ce86">
            <text:p>The range (in units of mg/L) for dissolved Oxygen</text:p>
          </table:table-cell>
          <table:table-cell office:value-type="string" table:style-name="ce85">
            <text:p>Please format as Min. Number - Max. Number</text:p>
          </table:table-cell>
          <table:table-cell table:number-columns-repeated="16380"/>
        </table:table-row>
        <table:table-row table:style-name="ro4">
          <table:table-cell office:value-type="string" table:style-name="ce92">
            <text:p>DepthDO</text:p>
          </table:table-cell>
          <table:table-cell office:value-type="string" table:style-name="ce88">
            <text:p>No</text:p>
          </table:table-cell>
          <table:table-cell office:value-type="string" table:style-name="ce86">
            <text:p>The depth (in meters from the surface) for the minimum Dissolved Oxygen reading</text:p>
          </table:table-cell>
          <table:table-cell office:value-type="string" table:style-name="ce89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Comments</text:p>
          </table:table-cell>
          <table:table-cell office:value-type="string" table:style-name="ce57">
            <text:p>No</text:p>
          </table:table-cell>
          <table:table-cell office:value-type="string" table:style-name="ce26">
            <text:p>Comments or remarks related to this location.</text:p>
          </table:table-cell>
          <table:table-cell office:value-type="string" table:style-name="ce27">
            <text:p>Free Text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Samples_Data_Entry" table:style-name="ta2"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2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59"/>
        <table:table-column table:style-name="co22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"/>
        <table:table-column table:style-name="co42" table:number-columns-repeated="16359" table:default-cell-style-name="ce1"/>
        <table:table-row table:style-name="ro3">
          <table:table-cell office:value-type="string" table:style-name="ce12">
            <text:p>CruiseID</text:p>
          </table:table-cell>
          <table:table-cell office:value-type="string" table:style-name="ce12">
            <text:p>StationID</text:p>
          </table:table-cell>
          <table:table-cell office:value-type="string" table:style-name="ce12">
            <text:p>SampleID</text:p>
          </table:table-cell>
          <table:table-cell office:value-type="string" table:style-name="ce12">
            <text:p>BottleNumber</text:p>
          </table:table-cell>
          <table:table-cell office:value-type="string" table:style-name="ce12">
            <text:p>SubsampleID</text:p>
          </table:table-cell>
          <table:table-cell office:value-type="string" table:style-name="ce12">
            <text:p>SampleMatrix</text:p>
          </table:table-cell>
          <table:table-cell office:value-type="string" table:style-name="ce12">
            <text:p>SampleType</text:p>
          </table:table-cell>
          <table:table-cell office:value-type="string" table:style-name="ce12">
            <text:p>CollectionMethod</text:p>
          </table:table-cell>
          <table:table-cell office:value-type="string" table:style-name="ce12">
            <text:p>SampleDate</text:p>
          </table:table-cell>
          <table:table-cell office:value-type="string" table:style-name="ce12">
            <text:p>TimeDeployed</text:p>
          </table:table-cell>
          <table:table-cell office:value-type="string" table:style-name="ce12">
            <text:p>TimeCollected</text:p>
          </table:table-cell>
          <table:table-cell office:value-type="string" table:style-name="ce58">
            <text:p>SampleDepth</text:p>
          </table:table-cell>
          <table:table-cell office:value-type="string" table:style-name="ce12">
            <text:p>SampleSheen</text:p>
          </table:table-cell>
          <table:table-cell office:value-type="string" table:style-name="ce12">
            <text:p>DO_LaMotte</text:p>
          </table:table-cell>
          <table:table-cell office:value-type="string" table:style-name="ce12">
            <text:p>DO_Probe</text:p>
          </table:table-cell>
          <table:table-cell office:value-type="string" table:style-name="ce12">
            <text:p>DO_Winkler</text:p>
          </table:table-cell>
          <table:table-cell office:value-type="string" table:style-name="ce12">
            <text:p>DO_Optical</text:p>
          </table:table-cell>
          <table:table-cell office:value-type="string" table:style-name="ce12">
            <text:p>LISST</text:p>
          </table:table-cell>
          <table:table-cell office:value-type="string" table:style-name="ce12">
            <text:p>TOX_8oz</text:p>
          </table:table-cell>
          <table:table-cell office:value-type="string" table:style-name="ce12">
            <text:p>TPH_1L</text:p>
          </table:table-cell>
          <table:table-cell office:value-type="string" table:style-name="ce12">
            <text:p>VOA_40ml</text:p>
          </table:table-cell>
          <table:table-cell office:value-type="string" table:style-name="ce12">
            <text:p>GC_MS</text:p>
          </table:table-cell>
          <table:table-cell office:value-type="string" table:style-name="ce12">
            <text:p>SampleTeam</text:p>
          </table:table-cell>
          <table:table-cell office:value-type="string" table:style-name="ce12">
            <text:p>Sampler</text:p>
          </table:table-cell>
          <table:table-cell office:value-type="string" table:style-name="ce12">
            <text:p>SampleComments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32">
            <text:p>SW-09042010-039-01-001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1M0.000S" table:style-name="ce60">
            <text:p>1:41</text:p>
          </table:table-cell>
          <table:table-cell office:value-type="float" office:value="1111" table:style-name="ce61">
            <text:p>1111</text:p>
          </table:table-cell>
          <table:table-cell table:style-name="ce62"/>
          <table:table-cell table:style-name="ce63"/>
          <table:table-cell table:number-columns-repeated="4" table:style-name="ce64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n-NRDA</text:p>
          </table:table-cell>
          <table:table-cell table:style-name="ce64"/>
          <table:table-cell table:style-name="ce65"/>
          <table:table-cell table:number-columns-repeated="16359" table:style-name="ce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27">
            <text:p>SW-08212010-039-01-002</text:p>
          </table:table-cell>
          <table:table-cell office:value-type="float" office:value="2" table:style-name="ce64">
            <text:p>2</text:p>
          </table:table-cell>
          <table:table-cell table:style-name="ce62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2M0.000S" table:style-name="ce122">
            <text:p>1:42</text:p>
          </table:table-cell>
          <table:table-cell office:value-type="float" office:value="1080" table:style-name="ce67">
            <text:p>1080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6">
            <text:p>SW-08212010-039-01-003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4M0.000S" table:style-name="ce122">
            <text:p>1:44</text:p>
          </table:table-cell>
          <table:table-cell office:value-type="float" office:value="1031" table:style-name="ce67">
            <text:p>1031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28">
            <text:p>SW-08212010-039-01-004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6M0.000S" table:style-name="ce122">
            <text:p>1:46</text:p>
          </table:table-cell>
          <table:table-cell office:value-type="float" office:value="982" table:style-name="ce67">
            <text:p>982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29">
            <text:p>SW-08212010-039-01-005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8M0.000S" table:style-name="ce122">
            <text:p>1:48</text:p>
          </table:table-cell>
          <table:table-cell office:value-type="float" office:value="933" table:style-name="ce67">
            <text:p>93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30">
            <text:p>SW-08212010-039-01-006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9M0.000S" table:style-name="ce122">
            <text:p>1:49</text:p>
          </table:table-cell>
          <table:table-cell office:value-type="float" office:value="883" table:style-name="ce67">
            <text:p>88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31">
            <text:p>SW-08212010-039-01-007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1M0.000S" table:style-name="ce122">
            <text:p>1:51</text:p>
          </table:table-cell>
          <table:table-cell office:value-type="float" office:value="836" table:style-name="ce67">
            <text:p>83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38">
            <text:p>SW-08212010-039-01-008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2M0.000S" table:style-name="ce122">
            <text:p>1:52</text:p>
          </table:table-cell>
          <table:table-cell office:value-type="float" office:value="787" table:style-name="ce67">
            <text:p>78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39">
            <text:p>SW-08212010-039-01-009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4M0.000S" table:style-name="ce122">
            <text:p>1:54</text:p>
          </table:table-cell>
          <table:table-cell office:value-type="float" office:value="738" table:style-name="ce67">
            <text:p>73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40">
            <text:p>SW-08212010-039-01-010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6M0.000S" table:style-name="ce122">
            <text:p>1:56</text:p>
          </table:table-cell>
          <table:table-cell office:value-type="float" office:value="688" table:style-name="ce67">
            <text:p>68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41">
            <text:p>SW-08212010-039-01-011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7M0.000S" table:style-name="ce122">
            <text:p>1:57</text:p>
          </table:table-cell>
          <table:table-cell office:value-type="float" office:value="638" table:style-name="ce67">
            <text:p>63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42">
            <text:p>SW-08212010-039-01-012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9M0.000S" table:style-name="ce122">
            <text:p>1:59</text:p>
          </table:table-cell>
          <table:table-cell office:value-type="float" office:value="588" table:style-name="ce67">
            <text:p>58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43">
            <text:p>SW-08212010-039-01-013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0M0.000S" table:style-name="ce122">
            <text:p>2:00</text:p>
          </table:table-cell>
          <table:table-cell office:value-type="float" office:value="539" table:style-name="ce67">
            <text:p>539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33">
            <text:p>SW-08212010-039-01-014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2M0.000S" table:style-name="ce122">
            <text:p>2:02</text:p>
          </table:table-cell>
          <table:table-cell office:value-type="float" office:value="489" table:style-name="ce67">
            <text:p>489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34">
            <text:p>SW-08212010-039-01-015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4M0.000S" table:style-name="ce123">
            <text:p>2:04</text:p>
          </table:table-cell>
          <table:table-cell office:value-type="float" office:value="441" table:style-name="ce116">
            <text:p>44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35">
            <text:p>SW-08212010-039-01-016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5M0.000S" table:style-name="ce123">
            <text:p>2:05</text:p>
          </table:table-cell>
          <table:table-cell office:value-type="float" office:value="393" table:style-name="ce116">
            <text:p>39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36">
            <text:p>SW-08212010-039-01-017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7M0.000S" table:style-name="ce123">
            <text:p>2:07</text:p>
          </table:table-cell>
          <table:table-cell office:value-type="float" office:value="344" table:style-name="ce115">
            <text:p>34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37">
            <text:p>SW-08212010-039-01-018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9M0.000S" table:style-name="ce123">
            <text:p>2:09</text:p>
          </table:table-cell>
          <table:table-cell office:value-type="float" office:value="295" table:style-name="ce116">
            <text:p>29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50">
            <text:p>SW-08212010-039-01-019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0M0.000S" table:style-name="ce123">
            <text:p>2:10</text:p>
          </table:table-cell>
          <table:table-cell office:value-type="float" office:value="247" table:style-name="ce116">
            <text:p>24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51">
            <text:p>SW-08212010-039-01-020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2M0.000S" table:style-name="ce123">
            <text:p>2:12</text:p>
          </table:table-cell>
          <table:table-cell office:value-type="float" office:value="198" table:style-name="ce116">
            <text:p>19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52">
            <text:p>SW-08212010-039-01-021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4M0.000S" table:style-name="ce123">
            <text:p>2:14</text:p>
          </table:table-cell>
          <table:table-cell office:value-type="float" office:value="149" table:style-name="ce116">
            <text:p>14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53">
            <text:p>SW-08212010-039-01-022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5M0.000S" table:style-name="ce123">
            <text:p>2:15</text:p>
          </table:table-cell>
          <table:table-cell office:value-type="float" office:value="89" table:style-name="ce116">
            <text:p>8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54">
            <text:p>SW-08212010-039-01-023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7M0.000S" table:style-name="ce123">
            <text:p>2:17</text:p>
          </table:table-cell>
          <table:table-cell office:value-type="float" office:value="50" table:style-name="ce116">
            <text:p>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55">
            <text:p>SW-08212010-039-01-024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9M0.000S" table:style-name="ce123">
            <text:p>2:19</text:p>
          </table:table-cell>
          <table:table-cell office:value-type="float" office:value="2" table:style-name="ce116">
            <text:p>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49">
            <text:p>SW-08212010-040-01-025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0M0.000S" table:style-name="ce122">
            <text:p>4:10</text:p>
          </table:table-cell>
          <table:table-cell office:value-type="float" office:value="1399" table:style-name="ce67">
            <text:p>139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44">
            <text:p>SW-08212010-040-01-026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3M0.000S" table:style-name="ce122">
            <text:p>4:13</text:p>
          </table:table-cell>
          <table:table-cell office:value-type="float" office:value="1350" table:style-name="ce67">
            <text:p>1350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45">
            <text:p>SW-08212010-040-01-027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4M0.000S" table:style-name="ce122">
            <text:p>4:14</text:p>
          </table:table-cell>
          <table:table-cell office:value-type="float" office:value="1300" table:style-name="ce67">
            <text:p>1300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46">
            <text:p>SW-08212010-040-01-028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5M0.000S" table:style-name="ce122">
            <text:p>4:15</text:p>
          </table:table-cell>
          <table:table-cell office:value-type="float" office:value="1251" table:style-name="ce67">
            <text:p>1251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47">
            <text:p>SW-08212010-040-01-029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7M0.000S" table:style-name="ce122">
            <text:p>4:17</text:p>
          </table:table-cell>
          <table:table-cell office:value-type="float" office:value="1201" table:style-name="ce67">
            <text:p>1201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48">
            <text:p>SW-08212010-040-01-030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0M0.000S" table:style-name="ce122">
            <text:p>4:20</text:p>
          </table:table-cell>
          <table:table-cell office:value-type="float" office:value="1153" table:style-name="ce67">
            <text:p>115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76">
            <text:p>SW-08212010-040-01-031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2M0.000S" table:style-name="ce122">
            <text:p>4:22</text:p>
          </table:table-cell>
          <table:table-cell office:value-type="float" office:value="1103" table:style-name="ce67">
            <text:p>110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77">
            <text:p>SW-08212010-040-01-032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4M0.000S" table:style-name="ce122">
            <text:p>4:24</text:p>
          </table:table-cell>
          <table:table-cell office:value-type="float" office:value="1053" table:style-name="ce67">
            <text:p>105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78">
            <text:p>SW-08212010-040-01-033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6M0.000S" table:style-name="ce122">
            <text:p>4:26</text:p>
          </table:table-cell>
          <table:table-cell office:value-type="float" office:value="1003" table:style-name="ce67">
            <text:p>100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79">
            <text:p>SW-08212010-040-01-034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7M0.000S" table:style-name="ce122">
            <text:p>4:27</text:p>
          </table:table-cell>
          <table:table-cell office:value-type="float" office:value="953" table:style-name="ce67">
            <text:p>953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80">
            <text:p>SW-08212010-040-01-035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9M0.000S" table:style-name="ce122">
            <text:p>4:29</text:p>
          </table:table-cell>
          <table:table-cell office:value-type="float" office:value="905" table:style-name="ce66">
            <text:p>905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number-columns-repeated="4" table:style-name="ce66"/>
          <table:table-cell table:number-columns-repeated="16357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81">
            <text:p>SW-08212010-040-01-036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0M0.000S" table:style-name="ce122">
            <text:p>4:30</text:p>
          </table:table-cell>
          <table:table-cell office:value-type="float" office:value="855" table:style-name="ce67">
            <text:p>855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82">
            <text:p>SW-08212010-040-01-037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2M0.000S" table:style-name="ce122">
            <text:p>4:32</text:p>
          </table:table-cell>
          <table:table-cell office:value-type="float" office:value="806" table:style-name="ce67">
            <text:p>806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83">
            <text:p>SW-08212010-040-01-038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4M0.000S" table:style-name="ce122">
            <text:p>4:34</text:p>
          </table:table-cell>
          <table:table-cell office:value-type="float" office:value="757" table:style-name="ce67">
            <text:p>75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65">
            <text:p>SW-08212010-040-01-039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5M0.000S" table:style-name="ce122">
            <text:p>4:35</text:p>
          </table:table-cell>
          <table:table-cell office:value-type="float" office:value="707" table:style-name="ce67">
            <text:p>70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56">
            <text:p>SW-08212010-040-01-040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7M0.000S" table:style-name="ce122">
            <text:p>4:37</text:p>
          </table:table-cell>
          <table:table-cell office:value-type="float" office:value="658" table:style-name="ce67">
            <text:p>658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57">
            <text:p>SW-08212010-040-01-041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8M0.000S" table:style-name="ce122">
            <text:p>4:38</text:p>
          </table:table-cell>
          <table:table-cell office:value-type="float" office:value="608" table:style-name="ce67">
            <text:p>608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58">
            <text:p>SW-08212010-040-01-042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0M0.000S" table:style-name="ce122">
            <text:p>4:40</text:p>
          </table:table-cell>
          <table:table-cell office:value-type="float" office:value="559" table:style-name="ce67">
            <text:p>55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59">
            <text:p>SW-08212010-040-01-043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2M0.000S" table:style-name="ce122">
            <text:p>4:42</text:p>
          </table:table-cell>
          <table:table-cell office:value-type="float" office:value="506" table:style-name="ce67">
            <text:p>506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60">
            <text:p>SW-08212010-040-01-044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4M0.000S" table:style-name="ce122">
            <text:p>4:44</text:p>
          </table:table-cell>
          <table:table-cell office:value-type="float" office:value="456" table:style-name="ce67">
            <text:p>456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61">
            <text:p>SW-08212010-040-01-045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5M0.000S" table:style-name="ce122">
            <text:p>4:45</text:p>
          </table:table-cell>
          <table:table-cell office:value-type="float" office:value="407" table:style-name="ce67">
            <text:p>40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62">
            <text:p>SW-08212010-040-01-046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8M0.000S" table:style-name="ce122">
            <text:p>4:48</text:p>
          </table:table-cell>
          <table:table-cell office:value-type="float" office:value="307" table:style-name="ce67">
            <text:p>30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63">
            <text:p>SW-08212010-040-01-047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50M0.000S" table:style-name="ce122">
            <text:p>4:50</text:p>
          </table:table-cell>
          <table:table-cell office:value-type="float" office:value="209" table:style-name="ce67">
            <text:p>20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6">
            <text:p>040-01</text:p>
          </table:table-cell>
          <table:table-cell office:value-type="string" table:style-name="ce164">
            <text:p>SW-08212010-040-01-048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54M0.000S" table:style-name="ce122">
            <text:p>4:54</text:p>
          </table:table-cell>
          <table:table-cell office:value-type="float" office:value="2" table:style-name="ce67">
            <text:p>2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8"/>
          <table:table-cell table:style-name="ce175"/>
          <table:table-cell table:number-columns-repeated="2" table:style-name="ce66"/>
          <table:table-cell table:style-name="ce69"/>
          <table:table-cell table:number-columns-repeated="2" table:style-name="ce62"/>
          <table:table-cell table:style-name="ce114"/>
          <table:table-cell table:number-columns-repeated="2" table:style-name="ce122"/>
          <table:table-cell table:style-name="ce67"/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8"/>
          <table:table-cell table:style-name="ce174"/>
          <table:table-cell table:number-columns-repeated="2" table:style-name="ce66"/>
          <table:table-cell table:style-name="ce69"/>
          <table:table-cell table:style-name="ce63"/>
          <table:table-cell table:style-name="ce62"/>
          <table:table-cell table:style-name="ce114"/>
          <table:table-cell table:number-columns-repeated="2" table:style-name="ce122"/>
          <table:table-cell table:style-name="ce67"/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8"/>
          <table:table-cell table:style-name="ce173"/>
          <table:table-cell table:number-columns-repeated="2" table:style-name="ce66"/>
          <table:table-cell table:style-name="ce69"/>
          <table:table-cell table:style-name="ce63"/>
          <table:table-cell table:style-name="ce62"/>
          <table:table-cell table:style-name="ce114"/>
          <table:table-cell table:number-columns-repeated="2" table:style-name="ce122"/>
          <table:table-cell table:style-name="ce67"/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25"/>
          <table:table-cell table:number-columns-repeated="4" table:style-name="ce66"/>
          <table:table-cell table:style-name="ce69"/>
          <table:table-cell table:style-name="ce63"/>
          <table:table-cell table:style-name="ce62"/>
          <table:table-cell table:style-name="ce114"/>
          <table:table-cell table:number-columns-repeated="2" table:style-name="ce122"/>
          <table:table-cell table:style-name="ce67"/>
          <table:table-cell table:number-columns-repeated="6" table:style-name="ce66"/>
          <table:table-cell office:value-type="string" table:style-name="ce117">
            <text:p>No</text:p>
          </table:table-cell>
          <table:table-cell office:value-type="string" table:style-name="ce117">
            <text:p>No</text:p>
          </table:table-cell>
          <table:table-cell office:value-type="string" table:style-name="ce118">
            <text:p>No</text:p>
          </table:table-cell>
          <table:table-cell office:value-type="string" table:style-name="ce118">
            <text:p>No</text:p>
          </table:table-cell>
          <table:table-cell office:value-type="string" table:style-name="ce118">
            <text:p>non-NRDA</text:p>
          </table:table-cell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8"/>
          <table:table-cell table:style-name="ce172"/>
          <table:table-cell table:number-columns-repeated="2" table:style-name="ce66"/>
          <table:table-cell table:style-name="ce69"/>
          <table:table-cell table:style-name="ce63"/>
          <table:table-cell table:style-name="ce62"/>
          <table:table-cell table:style-name="ce114"/>
          <table:table-cell table:number-columns-repeated="2" table:style-name="ce122"/>
          <table:table-cell table:style-name="ce67"/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8"/>
          <table:table-cell table:style-name="ce171"/>
          <table:table-cell table:number-columns-repeated="2" table:style-name="ce66"/>
          <table:table-cell table:style-name="ce69"/>
          <table:table-cell table:style-name="ce63"/>
          <table:table-cell table:style-name="ce62"/>
          <table:table-cell table:style-name="ce114"/>
          <table:table-cell table:number-columns-repeated="2" table:style-name="ce122"/>
          <table:table-cell table:style-name="ce67"/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8"/>
          <table:table-cell table:style-name="ce170"/>
          <table:table-cell table:number-columns-repeated="2" table:style-name="ce66"/>
          <table:table-cell table:style-name="ce69"/>
          <table:table-cell table:style-name="ce63"/>
          <table:table-cell table:style-name="ce62"/>
          <table:table-cell table:style-name="ce114"/>
          <table:table-cell table:number-columns-repeated="2" table:style-name="ce122"/>
          <table:table-cell table:style-name="ce67"/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8"/>
          <table:table-cell table:style-name="ce169"/>
          <table:table-cell table:number-columns-repeated="2" table:style-name="ce66"/>
          <table:table-cell table:style-name="ce69"/>
          <table:table-cell table:style-name="ce63"/>
          <table:table-cell table:style-name="ce62"/>
          <table:table-cell table:style-name="ce114"/>
          <table:table-cell table:number-columns-repeated="2" table:style-name="ce122"/>
          <table:table-cell table:style-name="ce67"/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8"/>
          <table:table-cell table:style-name="ce168"/>
          <table:table-cell table:number-columns-repeated="2" table:style-name="ce66"/>
          <table:table-cell table:style-name="ce69"/>
          <table:table-cell table:style-name="ce63"/>
          <table:table-cell table:style-name="ce62"/>
          <table:table-cell table:style-name="ce114"/>
          <table:table-cell table:number-columns-repeated="2" table:style-name="ce122"/>
          <table:table-cell table:style-name="ce67"/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8"/>
          <table:table-cell table:style-name="ce167"/>
          <table:table-cell table:number-columns-repeated="2" table:style-name="ce66"/>
          <table:table-cell table:style-name="ce69"/>
          <table:table-cell table:style-name="ce63"/>
          <table:table-cell table:style-name="ce62"/>
          <table:table-cell table:style-name="ce114"/>
          <table:table-cell table:number-columns-repeated="2" table:style-name="ce122"/>
          <table:table-cell table:style-name="ce67"/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number-rows-repeated="6" table:style-name="ro3">
          <table:table-cell table:style-name="ce114"/>
          <table:table-cell table:style-name="ce63"/>
          <table:table-cell table:style-name="ce166"/>
          <table:table-cell table:number-columns-repeated="2" table:style-name="ce66"/>
          <table:table-cell table:style-name="ce69"/>
          <table:table-cell table:number-columns-repeated="2" table:style-name="ce62"/>
          <table:table-cell table:number-columns-repeated="3" table:style-name="ce66"/>
          <table:table-cell table:style-name="ce67"/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66"/>
          <table:table-cell table:style-name="ce69"/>
          <table:table-cell table:number-columns-repeated="2" table:style-name="ce62"/>
          <table:table-cell table:number-columns-repeated="2" table:style-name="ce66"/>
          <table:table-cell table:style-name="ce122"/>
          <table:table-cell table:style-name="ce67"/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number-rows-repeated="5" table:style-name="ro3">
          <table:table-cell table:style-name="ce114"/>
          <table:table-cell table:style-name="ce63"/>
          <table:table-cell table:style-name="ce166"/>
          <table:table-cell table:number-columns-repeated="2" table:style-name="ce66"/>
          <table:table-cell table:style-name="ce69"/>
          <table:table-cell table:number-columns-repeated="2" table:style-name="ce62"/>
          <table:table-cell table:number-columns-repeated="3" table:style-name="ce66"/>
          <table:table-cell table:style-name="ce67"/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66"/>
          <table:table-cell table:style-name="ce69"/>
          <table:table-cell table:number-columns-repeated="2" table:style-name="ce62"/>
          <table:table-cell table:number-columns-repeated="2" table:style-name="ce66"/>
          <table:table-cell table:style-name="ce122"/>
          <table:table-cell table:style-name="ce67"/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number-rows-repeated="5" table:style-name="ro3">
          <table:table-cell table:style-name="ce114"/>
          <table:table-cell table:style-name="ce63"/>
          <table:table-cell table:style-name="ce166"/>
          <table:table-cell table:number-columns-repeated="2" table:style-name="ce66"/>
          <table:table-cell table:style-name="ce69"/>
          <table:table-cell table:number-columns-repeated="2" table:style-name="ce62"/>
          <table:table-cell table:number-columns-repeated="3" table:style-name="ce66"/>
          <table:table-cell table:style-name="ce67"/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66"/>
          <table:table-cell table:style-name="ce69"/>
          <table:table-cell table:number-columns-repeated="2" table:style-name="ce62"/>
          <table:table-cell table:number-columns-repeated="2" table:style-name="ce66"/>
          <table:table-cell table:style-name="ce122"/>
          <table:table-cell table:style-name="ce67"/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number-rows-repeated="6" table:style-name="ro3">
          <table:table-cell table:style-name="ce114"/>
          <table:table-cell table:style-name="ce63"/>
          <table:table-cell table:style-name="ce166"/>
          <table:table-cell table:number-columns-repeated="2" table:style-name="ce66"/>
          <table:table-cell table:style-name="ce69"/>
          <table:table-cell table:number-columns-repeated="2" table:style-name="ce62"/>
          <table:table-cell table:number-columns-repeated="3" table:style-name="ce66"/>
          <table:table-cell table:style-name="ce67"/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66"/>
          <table:table-cell table:style-name="ce69"/>
          <table:table-cell table:number-columns-repeated="2" table:style-name="ce62"/>
          <table:table-cell table:number-columns-repeated="2" table:style-name="ce66"/>
          <table:table-cell table:style-name="ce122"/>
          <table:table-cell table:style-name="ce67"/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66"/>
          <table:table-cell table:style-name="ce69"/>
          <table:table-cell table:number-columns-repeated="2" table:style-name="ce62"/>
          <table:table-cell table:number-columns-repeated="3" table:style-name="ce66"/>
          <table:table-cell table:style-name="ce67"/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120"/>
        </table:table-row>
        <table:table-row table:number-rows-repeated="2"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2" table:style-name="ce115"/>
          <table:table-cell table:style-name="ce123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number-rows-repeated="8"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2" table:style-name="ce115"/>
          <table:table-cell table:style-name="ce123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number-rows-repeated="4"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2" table:style-name="ce115"/>
          <table:table-cell table:style-name="ce123"/>
          <table:table-cell table:number-columns-repeated="7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number-rows-repeated="5"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2" table:style-name="ce115"/>
          <table:table-cell table:style-name="ce123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number-rows-repeated="6"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2" table:style-name="ce115"/>
          <table:table-cell table:style-name="ce123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number-rows-repeated="5"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2" table:style-name="ce115"/>
          <table:table-cell table:style-name="ce123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number-rows-repeated="7"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2" table:style-name="ce115"/>
          <table:table-cell table:style-name="ce123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number-rows-repeated="8"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2" table:style-name="ce115"/>
          <table:table-cell table:style-name="ce123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number-rows-repeated="6"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2" table:style-name="ce115"/>
          <table:table-cell table:style-name="ce123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number-rows-repeated="8"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3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style-name="ce114"/>
          <table:table-cell table:style-name="ce63"/>
          <table:table-cell table:style-name="ce166"/>
          <table:table-cell table:number-columns-repeated="2" table:style-name="ce115"/>
          <table:table-cell table:style-name="ce69"/>
          <table:table-cell table:number-columns-repeated="2" table:style-name="ce62"/>
          <table:table-cell table:number-columns-repeated="2" table:style-name="ce115"/>
          <table:table-cell table:style-name="ce123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number-rows-repeated="73" table:style-name="ro3">
          <table:table-cell table:number-columns-repeated="11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table:number-columns-repeated="11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121"/>
        </table:table-row>
        <table:table-row table:style-name="ro3">
          <table:table-cell table:number-columns-repeated="11" table:style-name="ce115"/>
          <table:table-cell table:style-name="ce116"/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/>
        </table:table-row>
        <table:table-row table:number-rows-repeated="1048344" table:style-name="ro3">
          <table:table-cell table:number-columns-repeated="16384"/>
        </table:table-row>
      </table:table>
      <table:table table:name="Samples_Field_Descriptions" table:style-name="ta4">
        <table:table-column table:style-name="co43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6">
            <text:p>Field Name</text:p>
          </table:table-cell>
          <table:table-cell office:value-type="string" table:style-name="ce47">
            <text:p>Required?</text:p>
          </table:table-cell>
          <table:table-cell office:value-type="string" table:style-name="ce48">
            <text:p>Description</text:p>
          </table:table-cell>
          <table:table-cell office:value-type="string" table:style-name="ce48">
            <text:p>Formatting Requirement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1">
            <text:p>Cruise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for the at-sea operating period.</text:p>
            <text:p>(e.g., 05-23-10_Brooks McCall)</text:p>
            <text:p/>
          </table:table-cell>
          <table:table-cell office:value-type="string" table:style-name="ce24">
            <text:p>&lt;Cruise Start Date&gt;_&lt;Vessel Name&gt;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2">
            <text:p>Station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of the location at which samples are collected and measurements are made.</text:p>
            <text:p>(e.g. BM016).<text:s/></text:p>
            <text:p/>
          </table:table-cell>
          <table:table-cell office:value-type="string" table:style-name="ce23">
            <text:p>&lt;Vessels Initials&gt;&lt;3-digit always increasing sequential number, representing the sampling station &gt;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Sample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for the sample.</text:p>
            <text:p>(Ex: <text:s/>SW-06082010-BM008-01)</text:p>
            <text:p/>
          </table:table-cell>
          <table:table-cell office:value-type="string" table:style-name="ce24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3">
            <text:p>BottleNumber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2-digit number for the Niskin/Go-Flo bottle that the sample is drawn from (e.g., 14). As the depth increases, the bottle number decreases. <text:s/>For the surface sample, use 99.<text:s/></text:p>
          </table:table-cell>
          <table:table-cell office:value-type="string" table:style-name="ce51">
            <text:p>Numeric (2-digit)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SubsampleID</text:p>
          </table:table-cell>
          <table:table-cell office:value-type="string" table:style-name="ce53">
            <text:p>Yes</text:p>
          </table:table-cell>
          <table:table-cell office:value-type="string" table:style-name="ce50">
            <text:p>2 digit number for the subsample within the Niskin/Go-Flo bottle. <text:s/>Start with 1 for the first sample drawn from the bottle and increase</text:p>
          </table:table-cell>
          <table:table-cell office:value-type="string" table:style-name="ce51">
            <text:p>Numeric (2-digit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3">
            <text:p>SampleMatrix</text:p>
          </table:table-cell>
          <table:table-cell office:value-type="string" table:style-name="ce22">
            <text:p>Yes</text:p>
          </table:table-cell>
          <table:table-cell office:value-type="string" table:style-name="ce45">
            <text:p>Matrix of the sample that is collected.</text:p>
          </table:table-cell>
          <table:table-cell office:value-type="string" table:style-name="ce54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6380" table:style-name="ce1"/>
        </table:table-row>
        <table:table-row table:style-name="ro9">
          <table:table-cell office:value-type="string" table:style-name="ce74">
            <text:p>SampleType</text:p>
          </table:table-cell>
          <table:table-cell office:value-type="string" table:style-name="ce53">
            <text:p>Yes</text:p>
          </table:table-cell>
          <table:table-cell office:value-type="string" table:style-name="ce50">
            <text:p>The type of sample that is being collected.</text:p>
          </table:table-cell>
          <table:table-cell office:value-type="string" table:style-name="ce51">
            <text:p>Valid Values (corresponding descriptions):<text:s/>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73">
            <text:p>CollectionMetho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he general method used to collect the sample.</text:p>
          </table:table-cell>
          <table:table-cell office:value-type="string" table:style-name="ce24">
            <text:p>Valid Values (corresponding descriptions):<text:s/></text:p>
            <text:p>C (Composite)</text:p>
            <text:p>G (Grab)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5">
            <text:p>SampleDate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Date that the sample collected.</text:p>
          </table:table-cell>
          <table:table-cell office:value-type="string" table:style-name="ce24">
            <text:p>MM/DD/YYY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TimeDeploye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ime when the Niskin/Go-Flo rosette sampler is deployed from the ship. The time needs to come from the CDT Bottle (.BTD) file and be GMT.<text:s text:c="2"/></text:p>
          </table:table-cell>
          <table:table-cell office:value-type="string" table:style-name="ce24">
            <text:p>HH:MM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TimeCollecte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ime when the Niskin/Go-Flo bottle fires and the water sample is collected. The time needs to come from the CDT Bottle (.BTD) file and be GMT.<text:s text:c="2"/></text:p>
          </table:table-cell>
          <table:table-cell office:value-type="string" table:style-name="ce24">
            <text:p>HH:MM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SampleDepth</text:p>
          </table:table-cell>
          <table:table-cell office:value-type="string" table:style-name="ce50">
            <text:p>Yes</text:p>
          </table:table-cell>
          <table:table-cell office:value-type="string" table:style-name="ce49">
            <text:p>Depth, in meters, at which the Niskin/Go-Flo bottle triggered, based on the CTD measurements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SampleSheen</text:p>
          </table:table-cell>
          <table:table-cell office:value-type="string" table:style-name="ce50">
            <text:p>Yes</text:p>
          </table:table-cell>
          <table:table-cell office:value-type="string" table:style-name="ce49">
            <text:p>Indication of the level of sheen that was observed by the sampling crew on the surface of the Niskin/Go-Flo bottle.</text:p>
          </table:table-cell>
          <table:table-cell office:value-type="string" table:style-name="ce24">
            <text:p>Valid Values: None, Slight, Heavy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DO_LaMott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a ship-board LaMotte 5860 Colormetric Dissolved Oxygen test kit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DO_Prob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a ship-board Handheld Probe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DO_Winkler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by a Winkler titration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DO_Optical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a ship-board aptical Probe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LISST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LISST analysis.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TOX_8oz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Rototox analysis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TPH_1L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Total Polycyclic Aromatic Hydrocarbon analysis.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VOA_40ml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Volatile Organics analysis.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GC_MS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analyzed with onboard gas chromatograph - mass spectrometer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SampleTeam</text:p>
          </table:table-cell>
          <table:table-cell office:value-type="string" table:style-name="ce53">
            <text:p>Yes</text:p>
          </table:table-cell>
          <table:table-cell office:value-type="string" table:style-name="ce50">
            <text:p>Group, agency or organization that collected samples.<text:s text:c="2"/></text:p>
          </table:table-cell>
          <table:table-cell office:value-type="string" table:style-name="ce51">
            <text:p>Valid Values: <text:s/>NRDA, non-NR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Sampler</text:p>
          </table:table-cell>
          <table:table-cell office:value-type="string" table:style-name="ce53">
            <text:p>No</text:p>
          </table:table-cell>
          <table:table-cell office:value-type="string" table:style-name="ce44">
            <text:p>Name of the individual who collected the sample.</text:p>
          </table:table-cell>
          <table:table-cell office:value-type="string" table:style-name="ce24">
            <text:p>Free Tex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3">
            <text:p>SampleComments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mments on sample that was collected</text:p>
          </table:table-cell>
          <table:table-cell office:value-type="string" table:style-name="ce24">
            <text:p>Free Tex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RotoTox_Data_Entry" table:style-name="ta2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0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22" table:default-cell-style-name="ce11"/>
        <table:table-column table:style-name="co56" table:default-cell-style-name="ce10"/>
        <table:table-column table:style-name="co57" table:default-cell-style-name="ce1"/>
        <table:table-column table:style-name="co46" table:default-cell-style-name="ce1"/>
        <table:table-column table:style-name="co58" table:number-columns-repeated="76" table:default-cell-style-name="ce9"/>
        <table:table-column table:style-name="co58" table:number-columns-repeated="16293" table:default-cell-style-name="ce1"/>
        <table:table-row table:style-name="ro3">
          <table:table-cell office:value-type="string" table:style-name="ce30">
            <text:p>SampleID</text:p>
          </table:table-cell>
          <table:table-cell office:value-type="string" table:style-name="ce30">
            <text:p>SampleType</text:p>
          </table:table-cell>
          <table:table-cell office:value-type="string" table:style-name="ce30">
            <text:p>Dilution</text:p>
          </table:table-cell>
          <table:table-cell office:value-type="string" table:style-name="ce30">
            <text:p>ReplicateNumber</text:p>
          </table:table-cell>
          <table:table-cell office:value-type="string" table:style-name="ce30">
            <text:p>TestStartDate</text:p>
          </table:table-cell>
          <table:table-cell office:value-type="string" table:style-name="ce30">
            <text:p>TestStartTime</text:p>
          </table:table-cell>
          <table:table-cell office:value-type="string" table:style-name="ce30">
            <text:p>OrganismsStart</text:p>
          </table:table-cell>
          <table:table-cell office:value-type="string" table:style-name="ce30">
            <text:p>OrganismsStartAnalyst</text:p>
          </table:table-cell>
          <table:table-cell office:value-type="string" table:style-name="ce30">
            <text:p>OrganismsEndAlive</text:p>
          </table:table-cell>
          <table:table-cell office:value-type="string" table:style-name="ce30">
            <text:p>OrganismsEndDead</text:p>
          </table:table-cell>
          <table:table-cell office:value-type="string" table:style-name="ce30">
            <text:p>PercentMortality</text:p>
          </table:table-cell>
          <table:table-cell office:value-type="string" table:style-name="ce30">
            <text:p>TestEndDate</text:p>
          </table:table-cell>
          <table:table-cell office:value-type="string" table:style-name="ce30">
            <text:p>TestEndTime</text:p>
          </table:table-cell>
          <table:table-cell office:value-type="string" table:style-name="ce30">
            <text:p>OrganismsEndAnalyst</text:p>
          </table:table-cell>
          <table:table-cell office:value-type="string" table:style-name="ce30">
            <text:p>Comment</text:p>
          </table:table-cell>
          <table:table-cell table:number-columns-repeated="76" table:style-name="ce9"/>
          <table:table-cell table:number-columns-repeated="16293"/>
        </table:table-row>
        <table:table-row table:number-rows-repeated="5" table:style-name="ro3">
          <table:table-cell table:style-name="ce14"/>
          <table:table-cell table:style-name="ce18"/>
          <table:table-cell table:style-name="ce14"/>
          <table:table-cell table:style-name="ce19"/>
          <table:table-cell table:style-name="ce18"/>
          <table:table-cell table:style-name="ce15"/>
          <table:table-cell table:style-name="ce20"/>
          <table:table-cell table:number-columns-repeated="4" table:style-name="ce18"/>
          <table:table-cell table:style-name="ce19"/>
          <table:table-cell table:style-name="ce15"/>
          <table:table-cell table:style-name="ce21"/>
          <table:table-cell table:style-name="ce14"/>
          <table:table-cell table:number-columns-repeated="16369" table:style-name="ce17"/>
        </table:table-row>
        <table:table-row table:style-name="ro3">
          <table:table-cell table:number-columns-repeated="3" table:style-name="ce14"/>
          <table:table-cell table:style-name="ce19"/>
          <table:table-cell table:style-name="ce18"/>
          <table:table-cell table:style-name="ce15"/>
          <table:table-cell table:style-name="ce20"/>
          <table:table-cell table:number-columns-repeated="4" table:style-name="ce18"/>
          <table:table-cell table:style-name="ce19"/>
          <table:table-cell table:style-name="ce15"/>
          <table:table-cell table:style-name="ce21"/>
          <table:table-cell table:style-name="ce14"/>
          <table:table-cell table:number-columns-repeated="76" table:style-name="ce17"/>
          <table:table-cell table:number-columns-repeated="16293" table:style-name="ce16"/>
        </table:table-row>
        <table:table-row table:number-rows-repeated="5" table:style-name="ro3">
          <table:table-cell table:style-name="ce14"/>
          <table:table-cell table:number-columns-repeated="2" table:style-name="ce18"/>
          <table:table-cell table:style-name="ce19"/>
          <table:table-cell table:style-name="ce18"/>
          <table:table-cell table:style-name="ce15"/>
          <table:table-cell table:style-name="ce20"/>
          <table:table-cell table:number-columns-repeated="4" table:style-name="ce18"/>
          <table:table-cell table:style-name="ce19"/>
          <table:table-cell table:style-name="ce15"/>
          <table:table-cell table:style-name="ce21"/>
          <table:table-cell table:style-name="ce14"/>
          <table:table-cell table:number-columns-repeated="76" table:style-name="ce17"/>
          <table:table-cell table:number-columns-repeated="16293" table:style-name="ce16"/>
        </table:table-row>
        <table:table-row table:number-rows-repeated="1048564" table:style-name="ro3">
          <table:table-cell table:number-columns-repeated="16384"/>
        </table:table-row>
      </table:table>
      <table:table table:name="RotoTox_Field_Descriptions" table:style-name="ta5">
        <table:table-column table:style-name="co59" table:default-cell-style-name="ce5"/>
        <table:table-column table:style-name="co1" table:default-cell-style-name="ce5"/>
        <table:table-column table:style-name="co60" table:default-cell-style-name="ce5"/>
        <table:table-column table:style-name="co61" table:default-cell-style-name="ce5"/>
        <table:table-column table:style-name="co1" table:number-columns-repeated="16380" table:default-cell-style-name="ce5"/>
        <table:table-row table:style-name="ro3">
          <table:table-cell office:value-type="string" table:style-name="ce30">
            <text:p>Field Name</text:p>
          </table:table-cell>
          <table:table-cell office:value-type="string" table:style-name="ce30">
            <text:p>Required?</text:p>
          </table:table-cell>
          <table:table-cell office:value-type="string" table:style-name="ce31">
            <text:p>Description</text:p>
          </table:table-cell>
          <table:table-cell office:value-type="string" table:style-name="ce31">
            <text:p>Formatting Requirements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71">
            <text:p>SampleID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For treatment samples, must match one of the samples from the same Niskin/Go-Flo bottle. <text:s/>For control samples and positive control samples, must match the StationID.</text:p>
          </table:table-cell>
          <table:table-cell office:value-type="string" table:style-name="ce24">
            <text:p>If no lab samples from the Niskin/Go-Flo bottle, identify samples as StationID-Niskin/Go-Flo Bottle Number.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SampleType</text:p>
          </table:table-cell>
          <table:table-cell office:value-type="string" table:style-name="ce22">
            <text:p>Yes</text:p>
          </table:table-cell>
          <table:table-cell office:value-type="string" table:style-name="ce25">
            <text:p>Type of sample collected.<text:s text:c="2"/></text:p>
          </table:table-cell>
          <table:table-cell office:value-type="string" table:style-name="ce25">
            <text:p>Valid values: Treatment, Control, and Positive Control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Dilution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% concentration of the sample from the niskin bottle that is analyzed.</text:p>
          </table:table-cell>
          <table:table-cell office:value-type="string" table:style-name="ce27">
            <text:p>Valid Values: 0, 6.25, 12.5, 25, 50, 100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ReplicateNumber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The replicate analysis number for a given sample and dilution.</text:p>
          </table:table-cell>
          <table:table-cell office:value-type="string" table:style-name="ce27">
            <text:p>Valid Values: 1, 2, 3, 4, 5, 6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TestStartDat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Start date of the Rototoxicology test.</text:p>
          </table:table-cell>
          <table:table-cell office:value-type="string" table:style-name="ce27">
            <text:p>MM/DD/YYYY</text:p>
          </table:table-cell>
          <table:table-cell table:number-columns-repeated="16380"/>
        </table:table-row>
        <table:table-row table:style-name="ro5">
          <table:table-cell office:value-type="string" table:style-name="ce71">
            <text:p>TestStartTim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Start time of the Rototoxicology test. <text:s/>The time needs to come from the CDT Bottle (.BTD) file and be GMT.<text:s text:c="2"/></text:p>
          </table:table-cell>
          <table:table-cell office:value-type="string" table:style-name="ce27">
            <text:p>HH:MM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Start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umber of organisms that were added to the media at the beginning of the test.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StartAnalyst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ame of the analyst who counted the organisms at the start of the test.</text:p>
          </table:table-cell>
          <table:table-cell office:value-type="string" table:style-name="ce29">
            <text:p>Free Text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EndAlive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umber of live organisms that were counted after 24 hours.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EndDead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umber of dead organisms that were counted after 24 hours.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PercentMortality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(OrganismsEndDead/OrganismsStart)*100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TestEndDat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End date of the Rototoxicology test.</text:p>
          </table:table-cell>
          <table:table-cell office:value-type="string" table:style-name="ce27">
            <text:p>DateTime (MM/DD/YYYY)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TestEndTim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End time of the Rototoxicology test.</text:p>
          </table:table-cell>
          <table:table-cell office:value-type="string" table:style-name="ce27">
            <text:p>DateTime (HH:MM)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EndAnalyst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ame of the analyst who counted the organisms at the end of the test.</text:p>
          </table:table-cell>
          <table:table-cell office:value-type="string" table:style-name="ce27">
            <text:p>Free text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Comment</text:p>
          </table:table-cell>
          <table:table-cell office:value-type="string" table:style-name="ce22">
            <text:p>No</text:p>
          </table:table-cell>
          <table:table-cell office:value-type="string" table:style-name="ce26">
            <text:p>Comments related to the Rototoxicity test.</text:p>
          </table:table-cell>
          <table:table-cell office:value-type="string" table:style-name="ce29">
            <text:p>Free Tex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GC-MS_DataEntry" table:style-name="ta6">
        <table:table-column table:style-name="co1" table:number-columns-repeated="3" table:default-cell-style-name="ce1"/>
        <table:table-column table:style-name="co43" table:default-cell-style-name="ce1"/>
        <table:table-column table:style-name="co62" table:default-cell-style-name="ce1"/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2">
            <text:p>SampleID</text:p>
          </table:table-cell>
          <table:table-cell office:value-type="string" table:style-name="ce12">
            <text:p>Benzene</text:p>
          </table:table-cell>
          <table:table-cell office:value-type="string" table:style-name="ce12">
            <text:p>Toluene</text:p>
          </table:table-cell>
          <table:table-cell office:value-type="string" table:style-name="ce12">
            <text:p>Ethyl_Benzene</text:p>
          </table:table-cell>
          <table:table-cell office:value-type="string" table:style-name="ce12">
            <text:p>m_p_Xylene</text:p>
          </table:table-cell>
          <table:table-cell office:value-type="string" table:style-name="ce12">
            <text:p>o_Xylen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mments</text:p>
          </table:table-cell>
          <table:table-cell table:number-columns-repeated="16376"/>
        </table:table-row>
        <table:table-row table:number-rows-repeated="2" table:style-name="ro3">
          <table:table-cell table:number-columns-repeated="8" table:style-name="ce68"/>
          <table:table-cell table:number-columns-repeated="16376"/>
        </table:table-row>
        <table:table-row table:number-rows-repeated="6" table:style-name="ro12">
          <table:table-cell table:style-name="ce68"/>
          <table:table-cell table:style-name="ce70"/>
          <table:table-cell table:number-columns-repeated="6" table:style-name="ce68"/>
          <table:table-cell table:number-columns-repeated="16376"/>
        </table:table-row>
        <table:table-row table:number-rows-repeated="2" table:style-name="ro3">
          <table:table-cell table:number-columns-repeated="8" table:style-name="ce68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GC-MS_Field_Descriptions" table:style-name="ta4">
        <table:table-column table:style-name="co65" table:default-cell-style-name="ce1"/>
        <table:table-column table:style-name="co16" table:default-cell-style-name="ce1"/>
        <table:table-column table:style-name="co66" table:default-cell-style-name="ce1"/>
        <table:table-column table:style-name="co6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6">
            <text:p>Field Name</text:p>
          </table:table-cell>
          <table:table-cell office:value-type="string" table:style-name="ce47">
            <text:p>Required?</text:p>
          </table:table-cell>
          <table:table-cell office:value-type="string" table:style-name="ce48">
            <text:p>Description</text:p>
          </table:table-cell>
          <table:table-cell office:value-type="string" table:style-name="ce48">
            <text:p>Formatting Requirement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1">
            <text:p>Sample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for the sample.</text:p>
            <text:p>(Ex: <text:s/>SW-06082010-BM008-01)</text:p>
            <text:p/>
          </table:table-cell>
          <table:table-cell office:value-type="string" table:style-name="ce24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Benz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1">
            <text:p>Tolu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Ethyl_Benz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m_p_Xyl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o_Xyl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Total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otal Hydrocarobon Concentration in PPB, 0 if not detect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1">
            <text:p>Comments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mments on analyses</text:p>
          </table:table-cell>
          <table:table-cell office:value-type="string" table:style-name="ce24">
            <text:p>Free Text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number:number-style style:name="N40">
      <number:number number:decimal-places="1" number:min-integer-digits="1"/>
    </number:number-style>
    <number:date-style style:name="N41">
      <number:month number:style="long"/>
      <number:text>/</number:text>
      <number:day number:style="long"/>
      <number:text>/</number:text>
      <number:year/>
    </number:date-style>
    <number:percentage-style style:name="N42">
      <number:number number:decimal-places="1" number:min-integer-digits="1"/>
      <number:text>%</number:text>
    </number:percentage-style>
    <number:time-style style:name="N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im</meta:initial-creator>
    <dc:creator>tamsan</dc:creator>
    <meta:creation-date>2010-07-12T14:17:13Z</meta:creation-date>
    <dc:date>2011-11-28T18:24:16Z</dc:date>
    <meta:print-date>2010-07-27T01:00:04Z</meta:print-date>
  </office:meta>
</office:document-meta>
</file>