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41"/>
    <style:style style:name="ce10" style:family="table-cell" style:parent-style-name="Default" style:data-style-name="N42"/>
    <style:style style:name="ce11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9.57791666666667cm" style:use-optimal-column-width="true"/>
    </style:style>
    <style:style style:name="co18" style:family="table-column">
      <style:table-column-properties fo:break-before="auto" style:column-width="7.83166666666667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7.01145833333333cm"/>
    </style:style>
    <style:style style:name="co45" style:family="table-column">
      <style:table-column-properties fo:break-before="auto" style:column-width="8.6518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1.48166666666667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35479166666667cm" style:use-optimal-column-width="true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3.78354166666667cm" style:use-optimal-column-width="true"/>
    </style:style>
    <style:style style:name="co54" style:family="table-column">
      <style:table-column-properties fo:break-before="auto" style:column-width="3.28083333333333cm" style:use-optimal-column-width="true"/>
    </style:style>
    <style:style style:name="co55" style:family="table-column">
      <style:table-column-properties fo:break-before="auto" style:column-width="3.254375cm" style:use-optimal-column-width="true"/>
    </style:style>
    <style:style style:name="co56" style:family="table-column">
      <style:table-column-properties fo:break-before="auto" style:column-width="2.19604166666667cm" style:use-optimal-column-width="true"/>
    </style:style>
    <style:style style:name="co57" style:family="table-column">
      <style:table-column-properties fo:break-before="auto" style:column-width="3.62479166666667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7.67291666666667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8.41375cm"/>
    </style:style>
    <style:style style:name="co67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80"/>
        <table:table-column table:style-name="co2" table:default-cell-style-name="ce80"/>
        <table:table-column table:style-name="co1" table:number-columns-repeated="16382" table:default-cell-style-name="ce80"/>
        <table:table-row table:style-name="ro1">
          <table:table-cell/>
          <table:table-cell table:number-columns-repeated="16383" table:style-name="ce80"/>
        </table:table-row>
        <table:table-row table:style-name="ro2">
          <table:table-cell/>
          <table:table-cell office:value-type="string" table:style-name="ce83">
            <text:p>This Workbook contains 4 worksheets for recording Subsurface Monitoring data</text:p>
          </table:table-cell>
          <table:table-cell table:number-columns-repeated="10" table:style-name="ce84"/>
          <table:table-cell table:style-name="ce85"/>
          <table:table-cell table:number-columns-repeated="16371"/>
        </table:table-row>
        <table:table-row table:style-name="ro2">
          <table:table-cell/>
          <table:table-cell office:value-type="string" table:style-name="ce86">
            <text:p>Each of these worksheets has a Descriptions table with field definitions</text:p>
          </table:table-cell>
          <table:table-cell table:number-columns-repeated="10" table:style-name="ce79"/>
          <table:table-cell table:style-name="ce87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0">
            <text:p>Please fill out each table (as applicable) and provide to Subsurface Monitoring Unit in Houma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2">
            <text:p>Worksheets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office:value-type="string" table:style-name="ce93">
            <text:p>Locations_Data_Entry | Location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Sample_Data_Entry | Sample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RotoTox_Data_Entry | RotoTox_Data_Entry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GC-MS_Data_Entry | GC-M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Subsurface Monitoring Unit (Houma)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6">
            <text:p><text:a xlink:href="mailto:data.smu@noaa.gov">data.smu@noaa.gov</text:a>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985.435.2109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1">
          <table:table-cell/>
          <table:table-cell office:value-type="string" table:style-name="ce97">
            <text:p>Updated 08/05/2010</text:p>
          </table:table-cell>
          <table:table-cell table:number-columns-repeated="10" table:style-name="ce98"/>
          <table:table-cell table:style-name="ce99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" table:number-columns-repeated="2" table:default-cell-style-name="ce126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127">
            <text:p>CruiseNum</text:p>
          </table:table-cell>
          <table:table-cell office:value-type="string" table:style-name="ce127">
            <text:p>CruiseID</text:p>
          </table:table-cell>
          <table:table-cell office:value-type="string" table:style-name="ce128">
            <text:p>StationID</text:p>
          </table:table-cell>
          <table:table-cell office:value-type="string" table:style-name="ce120">
            <text:p>Latitude</text:p>
          </table:table-cell>
          <table:table-cell office:value-type="string" table:style-name="ce120">
            <text:p>Longitude</text:p>
          </table:table-cell>
          <table:table-cell office:value-type="string" table:style-name="ce120">
            <text:p>Depth</text:p>
          </table:table-cell>
          <table:table-cell office:value-type="string" table:style-name="ce115">
            <text:p>Date</text:p>
          </table:table-cell>
          <table:table-cell office:value-type="string" table:style-name="ce120">
            <text:p>Datum</text:p>
          </table:table-cell>
          <table:table-cell office:value-type="string" table:style-name="ce115">
            <text:p>PeakFluorescence</text:p>
          </table:table-cell>
          <table:table-cell office:value-type="string" table:style-name="ce115">
            <text:p>DepthFluorescence</text:p>
          </table:table-cell>
          <table:table-cell office:value-type="string" table:style-name="ce115">
            <text:p>RangeFluorescence</text:p>
          </table:table-cell>
          <table:table-cell office:value-type="string" table:style-name="ce119">
            <text:p>RangeDO</text:p>
          </table:table-cell>
          <table:table-cell office:value-type="string" table:style-name="ce119">
            <text:p>DepthDO</text:p>
          </table:table-cell>
          <table:table-cell office:value-type="string" table:style-name="ce120">
            <text:p>Comments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39-01</text:p>
          </table:table-cell>
          <table:table-cell office:value-type="float" office:value="29.167000000000002" table:style-name="ce116">
            <text:p>29.167</text:p>
          </table:table-cell>
          <table:table-cell office:value-type="float" office:value="-87.503" table:style-name="ce116">
            <text:p>-87.503</text:p>
          </table:table-cell>
          <table:table-cell office:value-type="float" office:value="1136" table:style-name="ce116">
            <text:p>1136</text:p>
          </table:table-cell>
          <table:table-cell office:value-type="date" office:date-value="2010-09-04T00:00:00" table:style-name="ce129">
            <text:p>9/4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050" table:style-name="ce116">
            <text:p>1050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0-01</text:p>
          </table:table-cell>
          <table:table-cell office:value-type="float" office:value="29.049166670000002" table:style-name="ce116">
            <text:p>29.04916667</text:p>
          </table:table-cell>
          <table:table-cell office:value-type="float" office:value="-87.679166670000001" table:style-name="ce116">
            <text:p>-87.67916667</text:p>
          </table:table-cell>
          <table:table-cell office:value-type="float" office:value="1494" table:style-name="ce116">
            <text:p>1494</text:p>
          </table:table-cell>
          <table:table-cell office:value-type="date" office:date-value="2010-09-04T00:00:00" table:style-name="ce129">
            <text:p>9/4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1-01</text:p>
          </table:table-cell>
          <table:table-cell office:value-type="float" office:value="28.927666670000001" table:style-name="ce116">
            <text:p>28.92766667</text:p>
          </table:table-cell>
          <table:table-cell office:value-type="float" office:value="-87.855999999999995" table:style-name="ce116">
            <text:p>-87.856</text:p>
          </table:table-cell>
          <table:table-cell office:value-type="float" office:value="1582" table:style-name="ce116">
            <text:p>1582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2-01</text:p>
          </table:table-cell>
          <table:table-cell office:value-type="float" office:value="28.822166670000001" table:style-name="ce130">
            <text:p>28.82216667</text:p>
          </table:table-cell>
          <table:table-cell office:value-type="float" office:value="-88.059333330000001" table:style-name="ce116">
            <text:p>-88.05933333</text:p>
          </table:table-cell>
          <table:table-cell office:value-type="float" office:value="1632" table:style-name="ce116">
            <text:p>1632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370" table:style-name="ce116">
            <text:p>1370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3-01</text:p>
          </table:table-cell>
          <table:table-cell office:value-type="float" office:value="28.751000000000001" table:style-name="ce130">
            <text:p>28.751</text:p>
          </table:table-cell>
          <table:table-cell office:value-type="float" office:value="-88.15816667" table:style-name="ce131">
            <text:p>-88.158167</text:p>
          </table:table-cell>
          <table:table-cell office:value-type="float" office:value="1679" table:style-name="ce116">
            <text:p>1679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float" office:value="0.19" table:style-name="ce116">
            <text:p>0.19</text:p>
          </table:table-cell>
          <table:table-cell office:value-type="float" office:value="1112" table:style-name="ce116">
            <text:p>1112</text:p>
          </table:table-cell>
          <table:table-cell table:style-name="ce116"/>
          <table:table-cell table:style-name="ce124"/>
          <table:table-cell table:style-name="ce122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4-01</text:p>
          </table:table-cell>
          <table:table-cell office:value-type="float" office:value="28.855499999999999" table:style-name="ce116">
            <text:p>28.8555</text:p>
          </table:table-cell>
          <table:table-cell office:value-type="float" office:value="-88.492500000000007" table:style-name="ce116">
            <text:p>-88.4925</text:p>
          </table:table-cell>
          <table:table-cell office:value-type="float" office:value="837" table:style-name="ce116">
            <text:p>837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5-01</text:p>
          </table:table-cell>
          <table:table-cell office:value-type="float" office:value="28.6465" table:style-name="ce116">
            <text:p>28.6465</text:p>
          </table:table-cell>
          <table:table-cell office:value-type="float" office:value="-88.474666670000005" table:style-name="ce116">
            <text:p>-88.47466667</text:p>
          </table:table-cell>
          <table:table-cell office:value-type="float" office:value="1431" table:style-name="ce116">
            <text:p>1431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6-01</text:p>
          </table:table-cell>
          <table:table-cell office:value-type="float" office:value="28.66566667" table:style-name="ce116">
            <text:p>28.66566667</text:p>
          </table:table-cell>
          <table:table-cell office:value-type="float" office:value="-88.830166669999997" table:style-name="ce116">
            <text:p>-88.83016667</text:p>
          </table:table-cell>
          <table:table-cell office:value-type="float" office:value="994" table:style-name="ce116">
            <text:p>994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7-01</text:p>
          </table:table-cell>
          <table:table-cell office:value-type="float" office:value="28.537166670000001" table:style-name="ce116">
            <text:p>28.53716667</text:p>
          </table:table-cell>
          <table:table-cell office:value-type="float" office:value="-88.749166669999994" table:style-name="ce116">
            <text:p>-88.74916667</text:p>
          </table:table-cell>
          <table:table-cell office:value-type="float" office:value="1209" table:style-name="ce116">
            <text:p>1209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111" table:style-name="ce116">
            <text:p>1111</text:p>
          </table:table-cell>
          <table:table-cell table:number-columns-repeated="2" table:style-name="ce116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8-01</text:p>
          </table:table-cell>
          <table:table-cell office:value-type="float" office:value="28.419166669999999" table:style-name="ce125">
            <text:p>28.41916667</text:p>
          </table:table-cell>
          <table:table-cell office:value-type="float" office:value="-88.662833329999998" table:style-name="ce116">
            <text:p>-88.66283333</text:p>
          </table:table-cell>
          <table:table-cell office:value-type="float" office:value="1328" table:style-name="ce116">
            <text:p>1328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float" office:value="0.19" table:style-name="ce116">
            <text:p>0.19</text:p>
          </table:table-cell>
          <table:table-cell office:value-type="float" office:value="1170" table:style-name="ce116">
            <text:p>1170</text:p>
          </table:table-cell>
          <table:table-cell table:number-columns-repeated="2" table:style-name="ce116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9-01</text:p>
          </table:table-cell>
          <table:table-cell office:value-type="float" office:value="28.274333330000001" table:style-name="ce116">
            <text:p>28.27433333</text:p>
          </table:table-cell>
          <table:table-cell office:value-type="float" office:value="-88.563333330000006" table:style-name="ce116">
            <text:p>-88.56333333</text:p>
          </table:table-cell>
          <table:table-cell office:value-type="float" office:value="1533" table:style-name="ce116">
            <text:p>1533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9-02</text:p>
          </table:table-cell>
          <table:table-cell office:value-type="float" office:value="28.274999999999999" table:style-name="ce116">
            <text:p>28.275</text:p>
          </table:table-cell>
          <table:table-cell office:value-type="float" office:value="-88.56" table:style-name="ce116">
            <text:p>-88.56</text:p>
          </table:table-cell>
          <table:table-cell office:value-type="float" office:value="1533" table:style-name="ce116">
            <text:p>1533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 table:style-name="ce114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0-01</text:p>
          </table:table-cell>
          <table:table-cell office:value-type="float" office:value="27.639833329999998" table:style-name="ce116">
            <text:p>27.63983333</text:p>
          </table:table-cell>
          <table:table-cell office:value-type="float" office:value="-89.176666670000003" table:style-name="ce116">
            <text:p>-89.17666667</text:p>
          </table:table-cell>
          <table:table-cell office:value-type="float" office:value="1485" table:style-name="ce116">
            <text:p>1485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6" table:style-name="ce116">
            <text:p>0.26</text:p>
          </table:table-cell>
          <table:table-cell office:value-type="float" office:value="1038" table:style-name="ce116">
            <text:p>1038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1-01</text:p>
          </table:table-cell>
          <table:table-cell office:value-type="float" office:value="27.5305" table:style-name="ce116">
            <text:p>27.5305</text:p>
          </table:table-cell>
          <table:table-cell office:value-type="float" office:value="-89.09866667" table:style-name="ce116">
            <text:p>-89.09866667</text:p>
          </table:table-cell>
          <table:table-cell office:value-type="float" office:value="1598" table:style-name="ce116">
            <text:p>1598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395" table:style-name="ce116">
            <text:p>1395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2-01</text:p>
          </table:table-cell>
          <table:table-cell office:value-type="float" office:value="27.755166670000001" table:style-name="ce116">
            <text:p>27.75516667</text:p>
          </table:table-cell>
          <table:table-cell office:value-type="float" office:value="-89.264499999999998" table:style-name="ce116">
            <text:p>-89.2645</text:p>
          </table:table-cell>
          <table:table-cell office:value-type="float" office:value="1409" table:style-name="ce116">
            <text:p>1409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5" table:style-name="ce116">
            <text:p>0.25</text:p>
          </table:table-cell>
          <table:table-cell office:value-type="float" office:value="1090" table:style-name="ce116">
            <text:p>109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3-01</text:p>
          </table:table-cell>
          <table:table-cell office:value-type="float" office:value="27.864000000000001" table:style-name="ce116">
            <text:p>27.864</text:p>
          </table:table-cell>
          <table:table-cell office:value-type="float" office:value="-89.346166670000002" table:style-name="ce116">
            <text:p>-89.34616667</text:p>
          </table:table-cell>
          <table:table-cell office:value-type="float" office:value="1269" table:style-name="ce116">
            <text:p>1269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4" table:style-name="ce116">
            <text:p>0.24</text:p>
          </table:table-cell>
          <table:table-cell office:value-type="float" office:value="1064" table:style-name="ce116">
            <text:p>1064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4-01</text:p>
          </table:table-cell>
          <table:table-cell office:value-type="float" office:value="27.976333329999999" table:style-name="ce116">
            <text:p>27.97633333</text:p>
          </table:table-cell>
          <table:table-cell office:value-type="float" office:value="-89.436000000000007" table:style-name="ce116">
            <text:p>-89.436</text:p>
          </table:table-cell>
          <table:table-cell office:value-type="float" office:value="1061" table:style-name="ce116">
            <text:p>1061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035" table:style-name="ce116">
            <text:p>1035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5-01</text:p>
          </table:table-cell>
          <table:table-cell office:value-type="float" office:value="28.084166669999998" table:style-name="ce116">
            <text:p>28.08416667</text:p>
          </table:table-cell>
          <table:table-cell office:value-type="float" office:value="-89.519833329999997" table:style-name="ce116">
            <text:p>-89.51983333</text:p>
          </table:table-cell>
          <table:table-cell office:value-type="float" office:value="957" table:style-name="ce116">
            <text:p>957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909" table:style-name="ce116">
            <text:p>909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6-01</text:p>
          </table:table-cell>
          <table:table-cell office:value-type="float" office:value="27.034166670000001" table:style-name="ce116">
            <text:p>27.03416667</text:p>
          </table:table-cell>
          <table:table-cell office:value-type="float" office:value="-90.416833330000003" table:style-name="ce116">
            <text:p>-90.41683333</text:p>
          </table:table-cell>
          <table:table-cell office:value-type="float" office:value="1956" table:style-name="ce116">
            <text:p>1956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5" table:style-name="ce116">
            <text:p>0.25</text:p>
          </table:table-cell>
          <table:table-cell office:value-type="float" office:value="1080" table:style-name="ce116">
            <text:p>108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7-01</text:p>
          </table:table-cell>
          <table:table-cell office:value-type="float" office:value="27.263999999999999" table:style-name="ce116">
            <text:p>27.264</text:p>
          </table:table-cell>
          <table:table-cell office:value-type="float" office:value="-91.546833329999998" table:style-name="ce116">
            <text:p>-91.54683333</text:p>
          </table:table-cell>
          <table:table-cell office:value-type="float" office:value="1272" table:style-name="ce116">
            <text:p>1272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float" office:value="1.9" table:style-name="ce116">
            <text:p>1.9</text:p>
          </table:table-cell>
          <table:table-cell office:value-type="float" office:value="1173" table:style-name="ce116">
            <text:p>1173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8-01</text:p>
          </table:table-cell>
          <table:table-cell office:value-type="float" office:value="27.440666669999999" table:style-name="ce116">
            <text:p>27.44066667</text:p>
          </table:table-cell>
          <table:table-cell office:value-type="float" office:value="-91.591666669999995" table:style-name="ce116">
            <text:p>-91.59166667</text:p>
          </table:table-cell>
          <table:table-cell office:value-type="float" office:value="1213" table:style-name="ce116">
            <text:p>1213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116" table:style-name="ce116">
            <text:p>1116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9-01</text:p>
          </table:table-cell>
          <table:table-cell office:value-type="float" office:value="27.00566667" table:style-name="ce116">
            <text:p>27.00566667</text:p>
          </table:table-cell>
          <table:table-cell office:value-type="float" office:value="-91.516833329999997" table:style-name="ce116">
            <text:p>-91.51683333</text:p>
          </table:table-cell>
          <table:table-cell office:value-type="float" office:value="2076" table:style-name="ce116">
            <text:p>2076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0-01</text:p>
          </table:table-cell>
          <table:table-cell office:value-type="float" office:value="28.546833329999998" table:style-name="ce116">
            <text:p>28.54683333</text:p>
          </table:table-cell>
          <table:table-cell office:value-type="float" office:value="-88.7" table:style-name="ce116">
            <text:p>-88.7</text:p>
          </table:table-cell>
          <table:table-cell office:value-type="float" office:value="1275" table:style-name="ce116">
            <text:p>1275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090" table:style-name="ce116">
            <text:p>109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1-01</text:p>
          </table:table-cell>
          <table:table-cell office:value-type="float" office:value="28.54366667" table:style-name="ce116">
            <text:p>28.54366667</text:p>
          </table:table-cell>
          <table:table-cell office:value-type="float" office:value="-88.503166669999999" table:style-name="ce116">
            <text:p>-88.50316667</text:p>
          </table:table-cell>
          <table:table-cell office:value-type="float" office:value="1606" table:style-name="ce116">
            <text:p>160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23" table:style-name="ce116">
            <text:p>0.23</text:p>
          </table:table-cell>
          <table:table-cell office:value-type="float" office:value="1378" table:style-name="ce116">
            <text:p>1378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2-01</text:p>
          </table:table-cell>
          <table:table-cell office:value-type="float" office:value="28.543166670000002" table:style-name="ce116">
            <text:p>28.54316667</text:p>
          </table:table-cell>
          <table:table-cell office:value-type="float" office:value="-88.311666669999994" table:style-name="ce116">
            <text:p>-88.31166667</text:p>
          </table:table-cell>
          <table:table-cell office:value-type="float" office:value="1793" table:style-name="ce116">
            <text:p>1793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1400" table:style-name="ce116">
            <text:p>140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3-01</text:p>
          </table:table-cell>
          <table:table-cell office:value-type="float" office:value="28.541499999999999" table:style-name="ce116">
            <text:p>28.5415</text:p>
          </table:table-cell>
          <table:table-cell office:value-type="float" office:value="-88.123166670000003" table:style-name="ce116">
            <text:p>-88.12316667</text:p>
          </table:table-cell>
          <table:table-cell office:value-type="float" office:value="1986" table:style-name="ce116">
            <text:p>198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4-01</text:p>
          </table:table-cell>
          <table:table-cell office:value-type="float" office:value="28.541" table:style-name="ce116">
            <text:p>28.541</text:p>
          </table:table-cell>
          <table:table-cell office:value-type="float" office:value="-87.933166670000006" table:style-name="ce116">
            <text:p>-87.93316667</text:p>
          </table:table-cell>
          <table:table-cell office:value-type="float" office:value="2146" table:style-name="ce116">
            <text:p>214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5-01</text:p>
          </table:table-cell>
          <table:table-cell office:value-type="float" office:value="28.709666670000001" table:style-name="ce116">
            <text:p>28.70966667</text:p>
          </table:table-cell>
          <table:table-cell office:value-type="float" office:value="-87.930999999999997" table:style-name="ce116">
            <text:p>-87.931</text:p>
          </table:table-cell>
          <table:table-cell office:value-type="float" office:value="1977" table:style-name="ce116">
            <text:p>1977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5-02</text:p>
          </table:table-cell>
          <table:table-cell office:value-type="float" office:value="28.709" table:style-name="ce116">
            <text:p>28.709</text:p>
          </table:table-cell>
          <table:table-cell office:value-type="float" office:value="-87.929666670000003" table:style-name="ce116">
            <text:p>-87.92966667</text:p>
          </table:table-cell>
          <table:table-cell office:value-type="float" office:value="1980" table:style-name="ce116">
            <text:p>1980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6-01</text:p>
          </table:table-cell>
          <table:table-cell office:value-type="float" office:value="28.87916667" table:style-name="ce116">
            <text:p>28.87916667</text:p>
          </table:table-cell>
          <table:table-cell office:value-type="float" office:value="-87.929833329999994" table:style-name="ce116">
            <text:p>-87.92983333</text:p>
          </table:table-cell>
          <table:table-cell office:value-type="float" office:value="1447" table:style-name="ce116">
            <text:p>1447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7-01</text:p>
          </table:table-cell>
          <table:table-cell office:value-type="float" office:value="28.043500000000002" table:style-name="ce116">
            <text:p>28.0435</text:p>
          </table:table-cell>
          <table:table-cell office:value-type="float" office:value="-87.930166670000006" table:style-name="ce116">
            <text:p>-87.93016667</text:p>
          </table:table-cell>
          <table:table-cell office:value-type="float" office:value="1221" table:style-name="ce116">
            <text:p>1221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35">
            <text:p>0.2</text:p>
          </table:table-cell>
          <table:table-cell office:value-type="float" office:value="1076" table:style-name="ce116">
            <text:p>1076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8-01</text:p>
          </table:table-cell>
          <table:table-cell office:value-type="float" office:value="28.044166669999999" table:style-name="ce116">
            <text:p>28.04416667</text:p>
          </table:table-cell>
          <table:table-cell office:value-type="float" office:value="-88.121666669999996" table:style-name="ce116">
            <text:p>-88.12166667</text:p>
          </table:table-cell>
          <table:table-cell office:value-type="float" office:value="1100" table:style-name="ce116">
            <text:p>1100</text:p>
          </table:table-cell>
          <table:table-cell office:value-type="date" office:date-value="2010-09-11T00:00:00" table:style-name="ce129">
            <text:p>9/11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1030" table:style-name="ce116">
            <text:p>103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9-01</text:p>
          </table:table-cell>
          <table:table-cell office:value-type="float" office:value="29.044499999999999" table:style-name="ce116">
            <text:p>29.0445</text:p>
          </table:table-cell>
          <table:table-cell office:value-type="float" office:value="-88.311166670000006" table:style-name="ce116">
            <text:p>-88.31116667</text:p>
          </table:table-cell>
          <table:table-cell office:value-type="float" office:value="650" table:style-name="ce116">
            <text:p>650</text:p>
          </table:table-cell>
          <table:table-cell office:value-type="date" office:date-value="2010-09-12T00:00:00" table:style-name="ce129">
            <text:p>9/12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9-02</text:p>
          </table:table-cell>
          <table:table-cell office:value-type="float" office:value="29.044499999999999" table:style-name="ce116">
            <text:p>29.0445</text:p>
          </table:table-cell>
          <table:table-cell office:value-type="float" office:value="-88.311999999999998" table:style-name="ce116">
            <text:p>-88.312</text:p>
          </table:table-cell>
          <table:table-cell office:value-type="float" office:value="647" table:style-name="ce116">
            <text:p>647</text:p>
          </table:table-cell>
          <table:table-cell office:value-type="date" office:date-value="2010-09-12T00:00:00" table:style-name="ce129">
            <text:p>9/12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70-01</text:p>
          </table:table-cell>
          <table:table-cell office:value-type="float" office:value="29.044333330000001" table:style-name="ce116">
            <text:p>29.04433333</text:p>
          </table:table-cell>
          <table:table-cell office:value-type="float" office:value="-88.504499999999993" table:style-name="ce116">
            <text:p>-88.5045</text:p>
          </table:table-cell>
          <table:table-cell office:value-type="float" office:value="450" table:style-name="ce116">
            <text:p>450</text:p>
          </table:table-cell>
          <table:table-cell office:value-type="date" office:date-value="2010-09-12T00:00:00" table:style-name="ce129">
            <text:p>9/12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71-01</text:p>
          </table:table-cell>
          <table:table-cell office:value-type="float" office:value="29.044" table:style-name="ce112">
            <text:p>29.044</text:p>
          </table:table-cell>
          <table:table-cell office:value-type="float" office:value="-88.695666669999994" table:style-name="ce116">
            <text:p>-88.69566667</text:p>
          </table:table-cell>
          <table:table-cell office:value-type="float" office:value="217" table:style-name="ce116">
            <text:p>217</text:p>
          </table:table-cell>
          <table:table-cell office:value-type="date" office:date-value="2010-09-12T00:00:00" table:style-name="ce129">
            <text:p>9/12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72-01</text:p>
          </table:table-cell>
          <table:table-cell office:value-type="float" office:value="29.044499999999999" table:style-name="ce116">
            <text:p>29.0445</text:p>
          </table:table-cell>
          <table:table-cell office:value-type="float" office:value="-88.883833330000002" table:style-name="ce116">
            <text:p>-88.88383333</text:p>
          </table:table-cell>
          <table:table-cell office:value-type="float" office:value="101" table:style-name="ce116">
            <text:p>101</text:p>
          </table:table-cell>
          <table:table-cell office:value-type="date" office:date-value="2010-09-12T00:00:00" table:style-name="ce129">
            <text:p>9/12/2010</text:p>
          </table:table-cell>
          <table:table-cell office:value-type="string" table:style-name="ce130">
            <text:p>WGS84</text:p>
          </table:table-cell>
          <table:table-cell office:value-type="float" office:value="0.26" table:style-name="ce116">
            <text:p>0.26</text:p>
          </table:table-cell>
          <table:table-cell office:value-type="float" office:value="83" table:style-name="ce116">
            <text:p>83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73-01</text:p>
          </table:table-cell>
          <table:table-cell office:value-type="float" office:value="29.187000000000001" table:style-name="ce116">
            <text:p>29.187</text:p>
          </table:table-cell>
          <table:table-cell office:value-type="float" office:value="-88.62" table:style-name="ce116">
            <text:p>-88.62</text:p>
          </table:table-cell>
          <table:table-cell office:value-type="float" office:value="75" table:style-name="ce116">
            <text:p>75</text:p>
          </table:table-cell>
          <table:table-cell office:value-type="date" office:date-value="2010-09-12T00:00:00" table:style-name="ce129">
            <text:p>9/12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table:style-name="ce132"/>
          <table:table-cell table:number-columns-repeated="13" table:style-name="ce116"/>
          <table:table-cell table:number-columns-repeated="16370" table:style-name="ce112"/>
        </table:table-row>
        <table:table-row table:style-name="ro3">
          <table:table-cell table:number-columns-repeated="14" table:style-name="ce116"/>
          <table:table-cell table:number-columns-repeated="16370" table:style-name="ce112"/>
        </table:table-row>
        <table:table-row table:number-rows-repeated="2" table:style-name="ro3">
          <table:table-cell table:number-columns-repeated="14" table:style-name="ce125"/>
          <table:table-cell table:number-columns-repeated="16370" table:style-name="ce112"/>
        </table:table-row>
        <table:table-row table:style-name="ro3">
          <table:table-cell table:number-columns-repeated="3" table:style-name="ce125"/>
          <table:table-cell table:style-name="ce112"/>
          <table:table-cell table:number-columns-repeated="10" table:style-name="ce125"/>
          <table:table-cell table:number-columns-repeated="16370" table:style-name="ce112"/>
        </table:table-row>
        <table:table-row table:style-name="ro3">
          <table:table-cell table:number-columns-repeated="14" table:style-name="ce125"/>
          <table:table-cell table:number-columns-repeated="16370" table:style-name="ce112"/>
        </table:table-row>
        <table:table-row table:number-rows-repeated="1048531" table:style-name="ro3">
          <table:table-cell table:number-columns-repeated="16384"/>
        </table:table-row>
      </table:table>
      <table:table table:name="Locations_Field_Descriptions" table:style-name="ta3">
        <table:table-column table:style-name="co15" table:default-cell-style-name="ce73"/>
        <table:table-column table:style-name="co16" table:default-cell-style-name="ce76"/>
        <table:table-column table:style-name="co17" table:default-cell-style-name="ce77"/>
        <table:table-column table:style-name="co18" table:default-cell-style-name="ce73"/>
        <table:table-column table:style-name="co1" table:number-columns-repeated="16380" table:default-cell-style-name="ce73"/>
        <table:table-row table:style-name="ro3">
          <table:table-cell office:value-type="string" table:style-name="ce43">
            <text:p>Field Name</text:p>
          </table:table-cell>
          <table:table-cell office:value-type="string" table:style-name="ce43">
            <text:p>Required?</text:p>
          </table:table-cell>
          <table:table-cell office:value-type="string" table:style-name="ce44">
            <text:p>Description</text:p>
          </table:table-cell>
          <table:table-cell office:value-type="string" table:style-name="ce43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CruiseNum</text:p>
          </table:table-cell>
          <table:table-cell office:value-type="string" table:style-name="ce21">
            <text:p>Yes</text:p>
          </table:table-cell>
          <table:table-cell office:value-type="string" table:style-name="ce31">
            <text:p>Unique identifier for the incremented Cruise number (e.g. 01)</text:p>
          </table:table-cell>
          <table:table-cell office:value-type="string" table:style-name="ce25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for the at-sea operating period (e.g., 05-23-10_Brooks McCall).</text:p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of the location at which samples are collected and measurements are made (e.g. Brooks McCall Station 16 = <text:s/>BM016).</text:p>
          </table:table-cell>
          <table:table-cell office:value-type="string" table:style-name="ce23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at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atitude that is generated by the CDT (e.g. <text:s/>28.732012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ong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ongitude that is generated by the CDT (e.g. -88.318897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6">
          <table:table-cell office:value-type="string" table:style-name="ce68">
            <text:p>Depth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26">
            <text:p>Numeric<text:s/></text:p>
          </table:table-cell>
          <table:table-cell table:number-columns-repeated="16380"/>
        </table:table-row>
        <table:table-row table:style-name="ro3">
          <table:table-cell office:value-type="string" table:style-name="ce69">
            <text:p>Dat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e that the station is occupied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Datum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um used to collect the latitude and longitude measurements.</text:p>
          </table:table-cell>
          <table:table-cell office:value-type="string" table:style-name="ce26">
            <text:p>Must be "NAD83" or “WGS84”</text:p>
          </table:table-cell>
          <table:table-cell table:number-columns-repeated="16380"/>
        </table:table-row>
        <table:table-row table:style-name="ro7">
          <table:table-cell office:value-type="string" table:style-name="ce69">
            <text:p>Peak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A code for the peak fluorescence signal strength. Valid Values correspond to the following readings.</text:p>
          </table:table-cell>
          <table:table-cell office:value-type="string" table:style-name="ce25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4">
          <table:table-cell office:value-type="string" table:style-name="ce69">
            <text:p>Depth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The depth (in meters from the surface) at which the peak fluorescence signal strength was obtained.</text:p>
          </table:table-cell>
          <table:table-cell office:value-type="string" table:style-name="ce26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Fluorescence</text:p>
          </table:table-cell>
          <table:table-cell office:value-type="string" table:style-name="ce74">
            <text:p>No</text:p>
          </table:table-cell>
          <table:table-cell office:value-type="string" table:style-name="ce70">
            <text:p>The range (in mg/m3) for the fluorescence signal strength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range (in units of mg/L) for dissolved Oxygen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Depth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depth (in meters from the surface) for the minimum Dissolved Oxygen reading</text:p>
          </table:table-cell>
          <table:table-cell office:value-type="string" table:style-name="ce75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Comments</text:p>
          </table:table-cell>
          <table:table-cell office:value-type="string" table:style-name="ce45">
            <text:p>No</text:p>
          </table:table-cell>
          <table:table-cell office:value-type="string" table:style-name="ce2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amples_Data_Entry" table:style-name="ta2"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47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number-columns-repeated="16359" table:default-cell-style-name="ce1"/>
        <table:table-row table:style-name="ro3">
          <table:table-cell office:value-type="string" table:style-name="ce11">
            <text:p>CruiseID</text:p>
          </table:table-cell>
          <table:table-cell office:value-type="string" table:style-name="ce11">
            <text:p>StationID</text:p>
          </table:table-cell>
          <table:table-cell office:value-type="string" table:style-name="ce11">
            <text:p>SampleID</text:p>
          </table:table-cell>
          <table:table-cell office:value-type="string" table:style-name="ce11">
            <text:p>BottleNumber</text:p>
          </table:table-cell>
          <table:table-cell office:value-type="string" table:style-name="ce11">
            <text:p>SubsampleID</text:p>
          </table:table-cell>
          <table:table-cell office:value-type="string" table:style-name="ce11">
            <text:p>SampleMatrix</text:p>
          </table:table-cell>
          <table:table-cell office:value-type="string" table:style-name="ce11">
            <text:p>SampleType</text:p>
          </table:table-cell>
          <table:table-cell office:value-type="string" table:style-name="ce11">
            <text:p>CollectionMethod</text:p>
          </table:table-cell>
          <table:table-cell office:value-type="string" table:style-name="ce11">
            <text:p>SampleDate</text:p>
          </table:table-cell>
          <table:table-cell office:value-type="string" table:style-name="ce11">
            <text:p>TimeDeployed</text:p>
          </table:table-cell>
          <table:table-cell office:value-type="string" table:style-name="ce11">
            <text:p>TimeCollected</text:p>
          </table:table-cell>
          <table:table-cell office:value-type="string" table:style-name="ce46">
            <text:p>SampleDepth</text:p>
          </table:table-cell>
          <table:table-cell office:value-type="string" table:style-name="ce11">
            <text:p>SampleSheen</text:p>
          </table:table-cell>
          <table:table-cell office:value-type="string" table:style-name="ce11">
            <text:p>DO_LaMotte</text:p>
          </table:table-cell>
          <table:table-cell office:value-type="string" table:style-name="ce11">
            <text:p>DO_Probe</text:p>
          </table:table-cell>
          <table:table-cell office:value-type="string" table:style-name="ce11">
            <text:p>DO_Winkler</text:p>
          </table:table-cell>
          <table:table-cell office:value-type="string" table:style-name="ce11">
            <text:p>DO_Optical</text:p>
          </table:table-cell>
          <table:table-cell office:value-type="string" table:style-name="ce11">
            <text:p>LISST</text:p>
          </table:table-cell>
          <table:table-cell office:value-type="string" table:style-name="ce11">
            <text:p>TOX_8oz</text:p>
          </table:table-cell>
          <table:table-cell office:value-type="string" table:style-name="ce11">
            <text:p>TPH_1L</text:p>
          </table:table-cell>
          <table:table-cell office:value-type="string" table:style-name="ce11">
            <text:p>VOA_40ml</text:p>
          </table:table-cell>
          <table:table-cell office:value-type="string" table:style-name="ce11">
            <text:p>GC_MS</text:p>
          </table:table-cell>
          <table:table-cell office:value-type="string" table:style-name="ce11">
            <text:p>SampleTeam</text:p>
          </table:table-cell>
          <table:table-cell office:value-type="string" table:style-name="ce11">
            <text:p>Sampler</text:p>
          </table:table-cell>
          <table:table-cell office:value-type="string" table:style-name="ce11">
            <text:p>SampleComments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1</text:p>
          </table:table-cell>
          <table:table-cell office:value-type="float" office:value="1" table:style-name="ce52">
            <text:p>1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1M0.000S" table:style-name="ce48">
            <text:p>1:41</text:p>
          </table:table-cell>
          <table:table-cell office:value-type="float" office:value="1111" table:style-name="ce49">
            <text:p>1111</text:p>
          </table:table-cell>
          <table:table-cell table:style-name="ce50"/>
          <table:table-cell table:style-name="ce51"/>
          <table:table-cell table:number-columns-repeated="4" table:style-name="ce52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n-NRDA</text:p>
          </table:table-cell>
          <table:table-cell table:number-columns-repeated="2" table:style-name="ce52"/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2</text:p>
          </table:table-cell>
          <table:table-cell office:value-type="float" office:value="2" table:style-name="ce52">
            <text:p>2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2M0.000S" table:style-name="ce108">
            <text:p>1:42</text:p>
          </table:table-cell>
          <table:table-cell office:value-type="float" office:value="1080" table:style-name="ce54">
            <text:p>1080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111">
            <text:p>SW-09042010-039-01-00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4M0.000S" table:style-name="ce108">
            <text:p>1:44</text:p>
          </table:table-cell>
          <table:table-cell office:value-type="float" office:value="1031" table:style-name="ce54">
            <text:p>103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6M0.000S" table:style-name="ce108">
            <text:p>1:46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8M0.000S" table:style-name="ce108">
            <text:p>1:48</text:p>
          </table:table-cell>
          <table:table-cell office:value-type="float" office:value="933" table:style-name="ce54">
            <text:p>93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9M0.000S" table:style-name="ce108">
            <text:p>1:49</text:p>
          </table:table-cell>
          <table:table-cell office:value-type="float" office:value="883" table:style-name="ce54">
            <text:p>88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1M0.000S" table:style-name="ce108">
            <text:p>1:51</text:p>
          </table:table-cell>
          <table:table-cell office:value-type="float" office:value="836" table:style-name="ce54">
            <text:p>8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2M0.000S" table:style-name="ce108">
            <text:p>1:52</text:p>
          </table:table-cell>
          <table:table-cell office:value-type="float" office:value="787" table:style-name="ce54">
            <text:p>7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4M0.000S" table:style-name="ce108">
            <text:p>1:54</text:p>
          </table:table-cell>
          <table:table-cell office:value-type="float" office:value="738" table:style-name="ce54">
            <text:p>7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6M0.000S" table:style-name="ce108">
            <text:p>1:56</text:p>
          </table:table-cell>
          <table:table-cell office:value-type="float" office:value="688" table:style-name="ce54">
            <text:p>6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7M0.000S" table:style-name="ce108">
            <text:p>1:57</text:p>
          </table:table-cell>
          <table:table-cell office:value-type="float" office:value="638" table:style-name="ce54">
            <text:p>6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9M0.000S" table:style-name="ce108">
            <text:p>1:59</text:p>
          </table:table-cell>
          <table:table-cell office:value-type="float" office:value="588" table:style-name="ce54">
            <text:p>5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0M0.000S" table:style-name="ce108">
            <text:p>2:00</text:p>
          </table:table-cell>
          <table:table-cell office:value-type="float" office:value="539" table:style-name="ce54">
            <text:p>53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489" table:style-name="ce54">
            <text:p>48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4M0.000S" table:style-name="ce109">
            <text:p>2:04</text:p>
          </table:table-cell>
          <table:table-cell office:value-type="float" office:value="441" table:style-name="ce102">
            <text:p>44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5M0.000S" table:style-name="ce109">
            <text:p>2:05</text:p>
          </table:table-cell>
          <table:table-cell office:value-type="float" office:value="393" table:style-name="ce102">
            <text:p>39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7M0.000S" table:style-name="ce109">
            <text:p>2:07</text:p>
          </table:table-cell>
          <table:table-cell office:value-type="float" office:value="344" table:style-name="ce101">
            <text:p>34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9M0.000S" table:style-name="ce109">
            <text:p>2:09</text:p>
          </table:table-cell>
          <table:table-cell office:value-type="float" office:value="295" table:style-name="ce102">
            <text:p>2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0M0.000S" table:style-name="ce109">
            <text:p>2:10</text:p>
          </table:table-cell>
          <table:table-cell office:value-type="float" office:value="247" table:style-name="ce102">
            <text:p>2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2M0.000S" table:style-name="ce109">
            <text:p>2:12</text:p>
          </table:table-cell>
          <table:table-cell office:value-type="float" office:value="198" table:style-name="ce102">
            <text:p>19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4M0.000S" table:style-name="ce109">
            <text:p>2:14</text:p>
          </table:table-cell>
          <table:table-cell office:value-type="float" office:value="149" table:style-name="ce102">
            <text:p>1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5M0.000S" table:style-name="ce109">
            <text:p>2:15</text:p>
          </table:table-cell>
          <table:table-cell office:value-type="float" office:value="89" table:style-name="ce102">
            <text:p>8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7M0.000S" table:style-name="ce109">
            <text:p>2:17</text:p>
          </table:table-cell>
          <table:table-cell office:value-type="float" office:value="50" table:style-name="ce102">
            <text:p>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9M0.000S" table:style-name="ce109">
            <text:p>2:19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0M0.000S" table:style-name="ce108">
            <text:p>4:10</text:p>
          </table:table-cell>
          <table:table-cell office:value-type="float" office:value="1399" table:style-name="ce54">
            <text:p>139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3M0.000S" table:style-name="ce108">
            <text:p>4:13</text:p>
          </table:table-cell>
          <table:table-cell office:value-type="float" office:value="1350" table:style-name="ce54">
            <text:p>135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4M0.000S" table:style-name="ce108">
            <text:p>4:14</text:p>
          </table:table-cell>
          <table:table-cell office:value-type="float" office:value="1300" table:style-name="ce54">
            <text:p>130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5M0.000S" table:style-name="ce108">
            <text:p>4:15</text:p>
          </table:table-cell>
          <table:table-cell office:value-type="float" office:value="1251" table:style-name="ce54">
            <text:p>125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7M0.000S" table:style-name="ce108">
            <text:p>4:17</text:p>
          </table:table-cell>
          <table:table-cell office:value-type="float" office:value="1201" table:style-name="ce54">
            <text:p>120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0M0.000S" table:style-name="ce108">
            <text:p>4:20</text:p>
          </table:table-cell>
          <table:table-cell office:value-type="float" office:value="1153" table:style-name="ce54">
            <text:p>11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2M0.000S" table:style-name="ce108">
            <text:p>4:22</text:p>
          </table:table-cell>
          <table:table-cell office:value-type="float" office:value="1103" table:style-name="ce54">
            <text:p>11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4M0.000S" table:style-name="ce108">
            <text:p>4:24</text:p>
          </table:table-cell>
          <table:table-cell office:value-type="float" office:value="1053" table:style-name="ce54">
            <text:p>10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6M0.000S" table:style-name="ce108">
            <text:p>4:26</text:p>
          </table:table-cell>
          <table:table-cell office:value-type="float" office:value="1003" table:style-name="ce54">
            <text:p>10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7M0.000S" table:style-name="ce108">
            <text:p>4:27</text:p>
          </table:table-cell>
          <table:table-cell office:value-type="float" office:value="953" table:style-name="ce54">
            <text:p>953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9M0.000S" table:style-name="ce108">
            <text:p>4:29</text:p>
          </table:table-cell>
          <table:table-cell office:value-type="float" office:value="905" table:style-name="ce53">
            <text:p>90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4" table:style-name="ce53"/>
          <table:table-cell table:number-columns-repeated="1635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0M0.000S" table:style-name="ce108">
            <text:p>4:30</text:p>
          </table:table-cell>
          <table:table-cell office:value-type="float" office:value="855" table:style-name="ce54">
            <text:p>85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2M0.000S" table:style-name="ce108">
            <text:p>4:32</text:p>
          </table:table-cell>
          <table:table-cell office:value-type="float" office:value="806" table:style-name="ce54">
            <text:p>8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4M0.000S" table:style-name="ce108">
            <text:p>4:34</text:p>
          </table:table-cell>
          <table:table-cell office:value-type="float" office:value="757" table:style-name="ce54">
            <text:p>75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5M0.000S" table:style-name="ce108">
            <text:p>4:35</text:p>
          </table:table-cell>
          <table:table-cell office:value-type="float" office:value="707" table:style-name="ce54">
            <text:p>7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7M0.000S" table:style-name="ce108">
            <text:p>4:37</text:p>
          </table:table-cell>
          <table:table-cell office:value-type="float" office:value="658" table:style-name="ce54">
            <text:p>65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8M0.000S" table:style-name="ce108">
            <text:p>4:38</text:p>
          </table:table-cell>
          <table:table-cell office:value-type="float" office:value="608" table:style-name="ce54">
            <text:p>60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0M0.000S" table:style-name="ce108">
            <text:p>4:40</text:p>
          </table:table-cell>
          <table:table-cell office:value-type="float" office:value="559" table:style-name="ce54">
            <text:p>55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2M0.000S" table:style-name="ce108">
            <text:p>4:42</text:p>
          </table:table-cell>
          <table:table-cell office:value-type="float" office:value="506" table:style-name="ce54">
            <text:p>5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4M0.000S" table:style-name="ce108">
            <text:p>4:44</text:p>
          </table:table-cell>
          <table:table-cell office:value-type="float" office:value="456" table:style-name="ce54">
            <text:p>45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5M0.000S" table:style-name="ce108">
            <text:p>4:45</text:p>
          </table:table-cell>
          <table:table-cell office:value-type="float" office:value="407" table:style-name="ce54">
            <text:p>4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8M0.000S" table:style-name="ce108">
            <text:p>4:48</text:p>
          </table:table-cell>
          <table:table-cell office:value-type="float" office:value="307" table:style-name="ce54">
            <text:p>3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0M0.000S" table:style-name="ce108">
            <text:p>4:50</text:p>
          </table:table-cell>
          <table:table-cell office:value-type="float" office:value="209" table:style-name="ce54">
            <text:p>20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110">
            <text:p>SW-09042010-040-01-04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4M0.000S" table:style-name="ce108">
            <text:p>4:54</text:p>
          </table:table-cell>
          <table:table-cell office:value-type="float" office:value="2" table:style-name="ce54">
            <text:p>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4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5M0.000S" table:style-name="ce108">
            <text:p>6:45</text:p>
          </table:table-cell>
          <table:table-cell office:value-type="float" office:value="1462" table:style-name="ce54">
            <text:p>146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110">
            <text:p>SW-09052010-041-01-05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7M0.000S" table:style-name="ce108">
            <text:p>6:47</text:p>
          </table:table-cell>
          <table:table-cell office:value-type="float" office:value="1414" table:style-name="ce54">
            <text:p>141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9M0.000S" table:style-name="ce108">
            <text:p>6:49</text:p>
          </table:table-cell>
          <table:table-cell office:value-type="float" office:value="1365" table:style-name="ce54">
            <text:p>136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3">
            <text:p>SW-09052010-041-01-05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0M0.000S" table:style-name="ce108">
            <text:p>6:50</text:p>
          </table:table-cell>
          <table:table-cell office:value-type="float" office:value="1318" table:style-name="ce54">
            <text:p>1318</text:p>
          </table:table-cell>
          <table:table-cell table:number-columns-repeated="6" table:style-name="ce53"/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n-NRDA</text:p>
          </table:table-cell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2M0.000S" table:style-name="ce108">
            <text:p>6:52</text:p>
          </table:table-cell>
          <table:table-cell office:value-type="float" office:value="1269" table:style-name="ce54">
            <text:p>126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3M0.000S" table:style-name="ce108">
            <text:p>6:53</text:p>
          </table:table-cell>
          <table:table-cell office:value-type="float" office:value="1221" table:style-name="ce54">
            <text:p>122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5M0.000S" table:style-name="ce108">
            <text:p>6:55</text:p>
          </table:table-cell>
          <table:table-cell office:value-type="float" office:value="1174" table:style-name="ce54">
            <text:p>117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7M0.000S" table:style-name="ce108">
            <text:p>6:57</text:p>
          </table:table-cell>
          <table:table-cell office:value-type="float" office:value="1124" table:style-name="ce54">
            <text:p>112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8M0.000S" table:style-name="ce108">
            <text:p>6:58</text:p>
          </table:table-cell>
          <table:table-cell office:value-type="float" office:value="1082" table:style-name="ce54">
            <text:p>108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0M0.000S" table:style-name="ce108">
            <text:p>7:00</text:p>
          </table:table-cell>
          <table:table-cell office:value-type="float" office:value="1034" table:style-name="ce54">
            <text:p>103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M0.000S" table:style-name="ce108">
            <text:p>7:02</text:p>
          </table:table-cell>
          <table:table-cell office:value-type="float" office:value="986" table:style-name="ce54">
            <text:p>98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M0.000S" table:style-name="ce108">
            <text:p>7:03</text:p>
          </table:table-cell>
          <table:table-cell office:value-type="float" office:value="936" table:style-name="ce54">
            <text:p>9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5M0.000S" table:style-name="ce108">
            <text:p>7:05</text:p>
          </table:table-cell>
          <table:table-cell office:value-type="float" office:value="887" table:style-name="ce54">
            <text:p>8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6M0.000S" table:style-name="ce108">
            <text:p>7:06</text:p>
          </table:table-cell>
          <table:table-cell office:value-type="float" office:value="837" table:style-name="ce54">
            <text:p>8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9M0.000S" table:style-name="ce108">
            <text:p>7:09</text:p>
          </table:table-cell>
          <table:table-cell office:value-type="float" office:value="737" table:style-name="ce54">
            <text:p>7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2M0.000S" table:style-name="ce108">
            <text:p>7:12</text:p>
          </table:table-cell>
          <table:table-cell office:value-type="float" office:value="676" table:style-name="ce54">
            <text:p>67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4M0.000S" table:style-name="ce108">
            <text:p>7:14</text:p>
          </table:table-cell>
          <table:table-cell office:value-type="float" office:value="602" table:style-name="ce54">
            <text:p>6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6M0.000S" table:style-name="ce108">
            <text:p>7:16</text:p>
          </table:table-cell>
          <table:table-cell office:value-type="float" office:value="503" table:style-name="ce54">
            <text:p>50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9M0.000S" table:style-name="ce108">
            <text:p>7:19</text:p>
          </table:table-cell>
          <table:table-cell office:value-type="float" office:value="402" table:style-name="ce54">
            <text:p>4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1M0.000S" table:style-name="ce108">
            <text:p>7:21</text:p>
          </table:table-cell>
          <table:table-cell office:value-type="float" office:value="354" table:style-name="ce54">
            <text:p>35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3M0.000S" table:style-name="ce108">
            <text:p>7:23</text:p>
          </table:table-cell>
          <table:table-cell office:value-type="float" office:value="306" table:style-name="ce54">
            <text:p>3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6M0.000S" table:style-name="ce108">
            <text:p>7:26</text:p>
          </table:table-cell>
          <table:table-cell office:value-type="float" office:value="207" table:style-name="ce54">
            <text:p>20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1M0.000S" table:style-name="ce108">
            <text:p>7:31</text:p>
          </table:table-cell>
          <table:table-cell office:value-type="float" office:value="35" table:style-name="ce54">
            <text:p>3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2M0.000S" table:style-name="ce108">
            <text:p>7:32</text:p>
          </table:table-cell>
          <table:table-cell office:value-type="float" office:value="1" table:style-name="ce54">
            <text:p>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29M0.000S" table:style-name="ce108">
            <text:p>16:29</text:p>
          </table:table-cell>
          <table:table-cell office:value-type="float" office:value="1601" table:style-name="ce54">
            <text:p>160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1M0.000S" table:style-name="ce108">
            <text:p>16:31</text:p>
          </table:table-cell>
          <table:table-cell office:value-type="float" office:value="1553" table:style-name="ce54">
            <text:p>155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3M0.000S" table:style-name="ce108">
            <text:p>16:33</text:p>
          </table:table-cell>
          <table:table-cell office:value-type="float" office:value="1505" table:style-name="ce54">
            <text:p>150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5M0.000S" table:style-name="ce108">
            <text:p>16:35</text:p>
          </table:table-cell>
          <table:table-cell office:value-type="float" office:value="1456" table:style-name="ce54">
            <text:p>145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7M0.000S" table:style-name="ce108">
            <text:p>16:37</text:p>
          </table:table-cell>
          <table:table-cell office:value-type="float" office:value="1406" table:style-name="ce54">
            <text:p>14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9M0.000S" table:style-name="ce108">
            <text:p>16:39</text:p>
          </table:table-cell>
          <table:table-cell office:value-type="float" office:value="1368" table:style-name="ce54">
            <text:p>136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1M0.000S" table:style-name="ce108">
            <text:p>16:41</text:p>
          </table:table-cell>
          <table:table-cell office:value-type="float" office:value="1317" table:style-name="ce54">
            <text:p>131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3M0.000S" table:style-name="ce108">
            <text:p>16:43</text:p>
          </table:table-cell>
          <table:table-cell office:value-type="float" office:value="1263" table:style-name="ce54">
            <text:p>126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4M0.000S" table:style-name="ce108">
            <text:p>16:44</text:p>
          </table:table-cell>
          <table:table-cell office:value-type="float" office:value="1204" table:style-name="ce54">
            <text:p>120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6M0.000S" table:style-name="ce108">
            <text:p>16:46</text:p>
          </table:table-cell>
          <table:table-cell office:value-type="float" office:value="1155" table:style-name="ce54">
            <text:p>115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0M0.000S" table:style-name="ce108">
            <text:p>16:50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3M0.000S" table:style-name="ce108">
            <text:p>16:53</text:p>
          </table:table-cell>
          <table:table-cell office:value-type="float" office:value="843" table:style-name="ce54">
            <text:p>84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6M0.000S" table:style-name="ce108">
            <text:p>16:56</text:p>
          </table:table-cell>
          <table:table-cell office:value-type="float" office:value="696" table:style-name="ce54">
            <text:p>69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6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8M0.000S" table:style-name="ce109">
            <text:p>16:58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7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M0.000S" table:style-name="ce109">
            <text:p>17:02</text:p>
          </table:table-cell>
          <table:table-cell office:value-type="float" office:value="448" table:style-name="ce102">
            <text:p>4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6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8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6M0.000S" table:style-name="ce109">
            <text:p>17:06</text:p>
          </table:table-cell>
          <table:table-cell office:value-type="float" office:value="253" table:style-name="ce102">
            <text:p>2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9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8M0.000S" table:style-name="ce109">
            <text:p>17:08</text:p>
          </table:table-cell>
          <table:table-cell office:value-type="float" office:value="157" table:style-name="ce102">
            <text:p>15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0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1M0.000S" table:style-name="ce109">
            <text:p>17:11</text:p>
          </table:table-cell>
          <table:table-cell office:value-type="float" office:value="62" table:style-name="ce102">
            <text:p>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1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2M0.000S" table:style-name="ce109">
            <text:p>17:12</text:p>
          </table:table-cell>
          <table:table-cell office:value-type="float" office:value="40" table:style-name="ce102">
            <text:p>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2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3M0.000S" table:style-name="ce109">
            <text:p>17:13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3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7M0.000S" table:style-name="ce109">
            <text:p>17:17</text:p>
          </table:table-cell>
          <table:table-cell office:value-type="float" office:value="25" table:style-name="ce102">
            <text:p>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4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8M0.000S" table:style-name="ce109">
            <text:p>17:18</text:p>
          </table:table-cell>
          <table:table-cell office:value-type="float" office:value="18" table:style-name="ce102">
            <text:p>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5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9M0.000S" table:style-name="ce109">
            <text:p>17:19</text:p>
          </table:table-cell>
          <table:table-cell office:value-type="float" office:value="14" table:style-name="ce102">
            <text:p>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6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0M0.000S" table:style-name="ce109">
            <text:p>17:20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7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6M0.000S" table:style-name="ce109">
            <text:p>20:16</text:p>
          </table:table-cell>
          <table:table-cell office:value-type="float" office:value="1567" table:style-name="ce102">
            <text:p>15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8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8M0.000S" table:style-name="ce109">
            <text:p>20:18</text:p>
          </table:table-cell>
          <table:table-cell office:value-type="float" office:value="1462" table:style-name="ce102">
            <text:p>14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9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1M0.000S" table:style-name="ce109">
            <text:p>20:21</text:p>
          </table:table-cell>
          <table:table-cell office:value-type="float" office:value="1366" table:style-name="ce102">
            <text:p>136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0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3M0.000S" table:style-name="ce109">
            <text:p>20:23</text:p>
          </table:table-cell>
          <table:table-cell office:value-type="float" office:value="1301" table:style-name="ce102">
            <text:p>13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1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4M0.000S" table:style-name="ce109">
            <text:p>20:24</text:p>
          </table:table-cell>
          <table:table-cell office:value-type="float" office:value="1246" table:style-name="ce102">
            <text:p>124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2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6M0.000S" table:style-name="ce109">
            <text:p>20:26</text:p>
          </table:table-cell>
          <table:table-cell office:value-type="float" office:value="1186" table:style-name="ce102">
            <text:p>118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3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8M0.000S" table:style-name="ce109">
            <text:p>20:28</text:p>
          </table:table-cell>
          <table:table-cell office:value-type="float" office:value="1148" table:style-name="ce102">
            <text:p>11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4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9M0.000S" table:style-name="ce109">
            <text:p>20:29</text:p>
          </table:table-cell>
          <table:table-cell office:value-type="float" office:value="1100" table:style-name="ce101">
            <text:p>11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5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1M0.000S" table:style-name="ce109">
            <text:p>20:31</text:p>
          </table:table-cell>
          <table:table-cell office:value-type="float" office:value="1055" table:style-name="ce102">
            <text:p>10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6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3M0.000S" table:style-name="ce109">
            <text:p>20:33</text:p>
          </table:table-cell>
          <table:table-cell office:value-type="float" office:value="1011" table:style-name="ce102">
            <text:p>10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7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5M0.000S" table:style-name="ce109">
            <text:p>20:35</text:p>
          </table:table-cell>
          <table:table-cell office:value-type="float" office:value="952" table:style-name="ce102">
            <text:p>95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8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6M0.000S" table:style-name="ce109">
            <text:p>20:36</text:p>
          </table:table-cell>
          <table:table-cell office:value-type="float" office:value="908" table:style-name="ce102">
            <text:p>90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9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55" table:style-name="ce102">
            <text:p>8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0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13" table:style-name="ce102">
            <text:p>8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1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3M0.000S" table:style-name="ce109">
            <text:p>20:43</text:p>
          </table:table-cell>
          <table:table-cell office:value-type="float" office:value="703" table:style-name="ce102">
            <text:p>7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2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6M0.000S" table:style-name="ce109">
            <text:p>20:46</text:p>
          </table:table-cell>
          <table:table-cell office:value-type="float" office:value="655" table:style-name="ce102">
            <text:p>6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3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8M0.000S" table:style-name="ce109">
            <text:p>20:48</text:p>
          </table:table-cell>
          <table:table-cell office:value-type="float" office:value="605" table:style-name="ce102">
            <text:p>6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4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9M0.000S" table:style-name="ce109">
            <text:p>20:49</text:p>
          </table:table-cell>
          <table:table-cell office:value-type="float" office:value="554" table:style-name="ce102">
            <text:p>55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5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1M0.000S" table:style-name="ce109">
            <text:p>20:51</text:p>
          </table:table-cell>
          <table:table-cell office:value-type="float" office:value="503" table:style-name="ce102">
            <text:p>5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6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3M0.000S" table:style-name="ce109">
            <text:p>20:53</text:p>
          </table:table-cell>
          <table:table-cell office:value-type="float" office:value="405" table:style-name="ce102">
            <text:p>4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7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5M0.000S" table:style-name="ce109">
            <text:p>20:55</text:p>
          </table:table-cell>
          <table:table-cell office:value-type="float" office:value="314" table:style-name="ce102">
            <text:p>3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8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8M0.000S" table:style-name="ce109">
            <text:p>20:58</text:p>
          </table:table-cell>
          <table:table-cell office:value-type="float" office:value="211" table:style-name="ce102">
            <text:p>2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9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1M0.000S" table:style-name="ce109">
            <text:p>21:01</text:p>
          </table:table-cell>
          <table:table-cell office:value-type="float" office:value="99" table:style-name="ce102">
            <text:p>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20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4M0.000S" table:style-name="ce109">
            <text:p>21:04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1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5M0.000S" table:style-name="ce109">
            <text:p>23:2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2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7M0.000S" table:style-name="ce109">
            <text:p>23:27</text:p>
          </table:table-cell>
          <table:table-cell office:value-type="float" office:value="778" table:style-name="ce102">
            <text:p>77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3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8M0.000S" table:style-name="ce109">
            <text:p>23:28</text:p>
          </table:table-cell>
          <table:table-cell office:value-type="float" office:value="728" table:style-name="ce102">
            <text:p>7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4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0M0.000S" table:style-name="ce109">
            <text:p>23:30</text:p>
          </table:table-cell>
          <table:table-cell office:value-type="float" office:value="626" table:style-name="ce102">
            <text:p>6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5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2M0.000S" table:style-name="ce109">
            <text:p>23:32</text:p>
          </table:table-cell>
          <table:table-cell office:value-type="float" office:value="640" table:style-name="ce102">
            <text:p>6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6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4M0.000S" table:style-name="ce109">
            <text:p>23:34</text:p>
          </table:table-cell>
          <table:table-cell office:value-type="float" office:value="595" table:style-name="ce102">
            <text:p>5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7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5M0.000S" table:style-name="ce109">
            <text:p>23:35</text:p>
          </table:table-cell>
          <table:table-cell office:value-type="float" office:value="555" table:style-name="ce102">
            <text:p>5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8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6M0.000S" table:style-name="ce109">
            <text:p>23:36</text:p>
          </table:table-cell>
          <table:table-cell office:value-type="float" office:value="518" table:style-name="ce102">
            <text:p>5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9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8M0.000S" table:style-name="ce109">
            <text:p>23:38</text:p>
          </table:table-cell>
          <table:table-cell office:value-type="float" office:value="481" table:style-name="ce102">
            <text:p>48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0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9M0.000S" table:style-name="ce109">
            <text:p>23:39</text:p>
          </table:table-cell>
          <table:table-cell office:value-type="float" office:value="435" table:style-name="ce102">
            <text:p>43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1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0M0.000S" table:style-name="ce109">
            <text:p>23:40</text:p>
          </table:table-cell>
          <table:table-cell office:value-type="float" office:value="400" table:style-name="ce102">
            <text:p>4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2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1M0.000S" table:style-name="ce109">
            <text:p>23:41</text:p>
          </table:table-cell>
          <table:table-cell office:value-type="float" office:value="382" table:style-name="ce102">
            <text:p>38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3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2M0.000S" table:style-name="ce109">
            <text:p>23:42</text:p>
          </table:table-cell>
          <table:table-cell office:value-type="float" office:value="338" table:style-name="ce102">
            <text:p>3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4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3M0.000S" table:style-name="ce109">
            <text:p>23:43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4M0.000S" table:style-name="ce109">
            <text:p>23:44</text:p>
          </table:table-cell>
          <table:table-cell office:value-type="float" office:value="267" table:style-name="ce102">
            <text:p>2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5M0.000S" table:style-name="ce109">
            <text:p>23:45</text:p>
          </table:table-cell>
          <table:table-cell office:value-type="float" office:value="239" table:style-name="ce102">
            <text:p>23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6M0.000S" table:style-name="ce109">
            <text:p>23:46</text:p>
          </table:table-cell>
          <table:table-cell office:value-type="float" office:value="210" table:style-name="ce102">
            <text:p>21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7M0.000S" table:style-name="ce109">
            <text:p>23:47</text:p>
          </table:table-cell>
          <table:table-cell office:value-type="float" office:value="180" table:style-name="ce102">
            <text:p>1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8M0.000S" table:style-name="ce109">
            <text:p>23:48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9M0.000S" table:style-name="ce109">
            <text:p>23:49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90" table:style-name="ce102">
            <text:p>9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60" table:style-name="ce102">
            <text:p>6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1M0.000S" table:style-name="ce109">
            <text:p>23:51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2M0.000S" table:style-name="ce109">
            <text:p>23:52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5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0M0.000S" table:style-name="ce109">
            <text:p>8:50</text:p>
          </table:table-cell>
          <table:table-cell office:value-type="float" office:value="1380" table:style-name="ce102">
            <text:p>13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6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1M0.000S" table:style-name="ce109">
            <text:p>8:51</text:p>
          </table:table-cell>
          <table:table-cell office:value-type="float" office:value="1328" table:style-name="ce102">
            <text:p>13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7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3M0.000S" table:style-name="ce109">
            <text:p>8:53</text:p>
          </table:table-cell>
          <table:table-cell office:value-type="float" office:value="1273" table:style-name="ce102">
            <text:p>12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8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5M0.000S" table:style-name="ce109">
            <text:p>8:55</text:p>
          </table:table-cell>
          <table:table-cell office:value-type="float" office:value="1220" table:style-name="ce102">
            <text:p>12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9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6M0.000S" table:style-name="ce109">
            <text:p>8:56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0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8M0.000S" table:style-name="ce109">
            <text:p>8:58</text:p>
          </table:table-cell>
          <table:table-cell office:value-type="float" office:value="1120" table:style-name="ce102">
            <text:p>1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1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9M0.000S" table:style-name="ce109">
            <text:p>8:59</text:p>
          </table:table-cell>
          <table:table-cell office:value-type="float" office:value="1070" table:style-name="ce102">
            <text:p>10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2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M0.000S" table:style-name="ce109">
            <text:p>9:01</text:p>
          </table:table-cell>
          <table:table-cell office:value-type="float" office:value="1018" table:style-name="ce102">
            <text:p>10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3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M0.000S" table:style-name="ce109">
            <text:p>9:02</text:p>
          </table:table-cell>
          <table:table-cell office:value-type="float" office:value="968" table:style-name="ce102">
            <text:p>9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4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3M0.000S" table:style-name="ce109">
            <text:p>9:03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5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4M0.000S" table:style-name="ce109">
            <text:p>9:04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6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5M0.000S" table:style-name="ce109">
            <text:p>9:0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7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7M0.000S" table:style-name="ce109">
            <text:p>9:07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8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8M0.000S" table:style-name="ce109">
            <text:p>9:08</text:p>
          </table:table-cell>
          <table:table-cell office:value-type="float" office:value="720" table:style-name="ce102">
            <text:p>7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9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9M0.000S" table:style-name="ce109">
            <text:p>9:09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0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2M0.000S" table:style-name="ce109">
            <text:p>9:12</text:p>
          </table:table-cell>
          <table:table-cell office:value-type="float" office:value="570" table:style-name="ce102">
            <text:p>5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1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4M0.000S" table:style-name="ce109">
            <text:p>9:14</text:p>
          </table:table-cell>
          <table:table-cell office:value-type="float" office:value="470" table:style-name="ce102">
            <text:p>4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2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7M0.000S" table:style-name="ce109">
            <text:p>9:17</text:p>
          </table:table-cell>
          <table:table-cell office:value-type="float" office:value="369" table:style-name="ce102">
            <text:p>3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3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9M0.000S" table:style-name="ce109">
            <text:p>9:19</text:p>
          </table:table-cell>
          <table:table-cell office:value-type="float" office:value="268" table:style-name="ce102">
            <text:p>2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4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2M0.000S" table:style-name="ce109">
            <text:p>9:22</text:p>
          </table:table-cell>
          <table:table-cell office:value-type="float" office:value="169" table:style-name="ce102">
            <text:p>1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5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3M0.000S" table:style-name="ce109">
            <text:p>9:23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6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4M0.000S" table:style-name="ce109">
            <text:p>9:24</text:p>
          </table:table-cell>
          <table:table-cell office:value-type="float" office:value="83" table:style-name="ce102">
            <text:p>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7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6M0.000S" table:style-name="ce109">
            <text:p>9:26</text:p>
          </table:table-cell>
          <table:table-cell office:value-type="float" office:value="24" table:style-name="ce102">
            <text:p>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8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7M0.000S" table:style-name="ce109">
            <text:p>9:27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69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0M0.000S" table:style-name="ce109">
            <text:p>12:30</text:p>
          </table:table-cell>
          <table:table-cell office:value-type="float" office:value="979" table:style-name="ce102">
            <text:p>9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0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2M0.000S" table:style-name="ce109">
            <text:p>12:32</text:p>
          </table:table-cell>
          <table:table-cell office:value-type="float" office:value="888" table:style-name="ce102">
            <text:p>8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1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4M0.000S" table:style-name="ce109">
            <text:p>12:34</text:p>
          </table:table-cell>
          <table:table-cell office:value-type="float" office:value="816" table:style-name="ce102">
            <text:p>81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2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5M0.000S" table:style-name="ce109">
            <text:p>12:35</text:p>
          </table:table-cell>
          <table:table-cell office:value-type="float" office:value="738" table:style-name="ce102">
            <text:p>7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3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7M0.000S" table:style-name="ce109">
            <text:p>12:37</text:p>
          </table:table-cell>
          <table:table-cell office:value-type="float" office:value="700" table:style-name="ce102">
            <text:p>7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4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9M0.000S" table:style-name="ce109">
            <text:p>12:39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5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0M0.000S" table:style-name="ce109">
            <text:p>12:40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6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1M0.000S" table:style-name="ce109">
            <text:p>12:41</text:p>
          </table:table-cell>
          <table:table-cell office:value-type="float" office:value="549" table:style-name="ce102">
            <text:p>5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7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3M0.000S" table:style-name="ce109">
            <text:p>12:43</text:p>
          </table:table-cell>
          <table:table-cell office:value-type="float" office:value="501" table:style-name="ce102">
            <text:p>5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8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4M0.000S" table:style-name="ce109">
            <text:p>12:44</text:p>
          </table:table-cell>
          <table:table-cell office:value-type="float" office:value="450" table:style-name="ce102">
            <text:p>4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9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5M0.000S" table:style-name="ce109">
            <text:p>12:45</text:p>
          </table:table-cell>
          <table:table-cell office:value-type="float" office:value="399" table:style-name="ce102">
            <text:p>3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0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6M0.000S" table:style-name="ce109">
            <text:p>12:46</text:p>
          </table:table-cell>
          <table:table-cell office:value-type="float" office:value="327" table:style-name="ce102">
            <text:p>32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1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8M0.000S" table:style-name="ce109">
            <text:p>12:48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2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0M0.000S" table:style-name="ce109">
            <text:p>12:50</text:p>
          </table:table-cell>
          <table:table-cell office:value-type="float" office:value="250" table:style-name="ce102">
            <text:p>2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3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2M0.000S" table:style-name="ce109">
            <text:p>12:52</text:p>
          </table:table-cell>
          <table:table-cell office:value-type="float" office:value="200" table:style-name="ce102">
            <text:p>2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4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3M0.000S" table:style-name="ce109">
            <text:p>12:53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5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4M0.000S" table:style-name="ce109">
            <text:p>12:54</text:p>
          </table:table-cell>
          <table:table-cell office:value-type="float" office:value="101" table:style-name="ce102">
            <text:p>1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6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5M0.000S" table:style-name="ce109">
            <text:p>12:55</text:p>
          </table:table-cell>
          <table:table-cell office:value-type="float" office:value="75" table:style-name="ce102">
            <text:p>7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7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7M0.000S" table:style-name="ce109">
            <text:p>12:57</text:p>
          </table:table-cell>
          <table:table-cell office:value-type="float" office:value="48" table:style-name="ce102">
            <text:p>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8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9M0.000S" table:style-name="ce109">
            <text:p>12:59</text:p>
          </table:table-cell>
          <table:table-cell office:value-type="float" office:value="38" table:style-name="ce102">
            <text:p>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9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0M0.000S" table:style-name="ce109">
            <text:p>13:00</text:p>
          </table:table-cell>
          <table:table-cell office:value-type="float" office:value="31" table:style-name="ce102">
            <text:p>3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0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1M0.000S" table:style-name="ce109">
            <text:p>13:01</text:p>
          </table:table-cell>
          <table:table-cell office:value-type="float" office:value="26" table:style-name="ce102">
            <text:p>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1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2M0.000S" table:style-name="ce109">
            <text:p>13:02</text:p>
          </table:table-cell>
          <table:table-cell office:value-type="float" office:value="11" table:style-name="ce102">
            <text:p>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2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3M0.000S" table:style-name="ce109">
            <text:p>13:03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2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7M0.000S" table:style-name="ce109">
            <text:p>14:37</text:p>
          </table:table-cell>
          <table:table-cell office:value-type="float" office:value="1153" table:style-name="ce102">
            <text:p>11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3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9M0.000S" table:style-name="ce109">
            <text:p>14:39</text:p>
          </table:table-cell>
          <table:table-cell office:value-type="float" office:value="1126" table:style-name="ce102">
            <text:p>11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4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0M0.000S" table:style-name="ce109">
            <text:p>14:40</text:p>
          </table:table-cell>
          <table:table-cell office:value-type="float" office:value="1106" table:style-name="ce102">
            <text:p>110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5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1M0.000S" table:style-name="ce109">
            <text:p>14:41</text:p>
          </table:table-cell>
          <table:table-cell office:value-type="float" office:value="1079" table:style-name="ce102">
            <text:p>10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6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3M0.000S" table:style-name="ce109">
            <text:p>14:43</text:p>
          </table:table-cell>
          <table:table-cell office:value-type="float" office:value="1022" table:style-name="ce102">
            <text:p>102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7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5M0.000S" table:style-name="ce109">
            <text:p>14:45</text:p>
          </table:table-cell>
          <table:table-cell office:value-type="float" office:value="970" table:style-name="ce102">
            <text:p>9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8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6M0.000S" table:style-name="ce109">
            <text:p>14:46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9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8M0.000S" table:style-name="ce109">
            <text:p>14:48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0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9M0.000S" table:style-name="ce109">
            <text:p>14:49</text:p>
          </table:table-cell>
          <table:table-cell office:value-type="float" office:value="820" table:style-name="ce102">
            <text:p>8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1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1M0.000S" table:style-name="ce109">
            <text:p>14:51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2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2M0.000S" table:style-name="ce109">
            <text:p>14:52</text:p>
          </table:table-cell>
          <table:table-cell office:value-type="float" office:value="721" table:style-name="ce102">
            <text:p>7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3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4M0.000S" table:style-name="ce109">
            <text:p>14:54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4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5M0.000S" table:style-name="ce109">
            <text:p>14:55</text:p>
          </table:table-cell>
          <table:table-cell office:value-type="float" office:value="621" table:style-name="ce102">
            <text:p>6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5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7M0.000S" table:style-name="ce109">
            <text:p>14:57</text:p>
          </table:table-cell>
          <table:table-cell office:value-type="float" office:value="573" table:style-name="ce102">
            <text:p>5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6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8M0.000S" table:style-name="ce109">
            <text:p>14:58</text:p>
          </table:table-cell>
          <table:table-cell office:value-type="float" office:value="523" table:style-name="ce102">
            <text:p>52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7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0M0.000S" table:style-name="ce109">
            <text:p>15:00</text:p>
          </table:table-cell>
          <table:table-cell office:value-type="float" office:value="473" table:style-name="ce102">
            <text:p>4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8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M0.000S" table:style-name="ce109">
            <text:p>15:01</text:p>
          </table:table-cell>
          <table:table-cell office:value-type="float" office:value="424" table:style-name="ce102">
            <text:p>4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9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3M0.000S" table:style-name="ce109">
            <text:p>15:03</text:p>
          </table:table-cell>
          <table:table-cell office:value-type="float" office:value="376" table:style-name="ce102">
            <text:p>37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0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4M0.000S" table:style-name="ce109">
            <text:p>15:04</text:p>
          </table:table-cell>
          <table:table-cell office:value-type="float" office:value="329" table:style-name="ce102">
            <text:p>32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1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6M0.000S" table:style-name="ce109">
            <text:p>15:06</text:p>
          </table:table-cell>
          <table:table-cell office:value-type="float" office:value="283" table:style-name="ce102">
            <text:p>2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2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8M0.000S" table:style-name="ce109">
            <text:p>15:08</text:p>
          </table:table-cell>
          <table:table-cell office:value-type="float" office:value="236" table:style-name="ce102">
            <text:p>23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3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0M0.000S" table:style-name="ce109">
            <text:p>15:10</text:p>
          </table:table-cell>
          <table:table-cell office:value-type="float" office:value="188" table:style-name="ce102">
            <text:p>1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4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1M0.000S" table:style-name="ce109">
            <text:p>15:11</text:p>
          </table:table-cell>
          <table:table-cell office:value-type="float" office:value="142" table:style-name="ce102">
            <text:p>14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5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4M0.000S" table:style-name="ce109">
            <text:p>15:14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13">
            <text:p>SW-09062010-048-01-216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6M0.000S" table:style-name="ce109">
            <text:p>18:16</text:p>
          </table:table-cell>
          <table:table-cell office:value-type="float" office:value="1302" table:style-name="ce102">
            <text:p>130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7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8M0.000S" table:style-name="ce109">
            <text:p>18:18</text:p>
          </table:table-cell>
          <table:table-cell office:value-type="float" office:value="1264" table:style-name="ce102">
            <text:p>126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8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9M0.000S" table:style-name="ce109">
            <text:p>18:19</text:p>
          </table:table-cell>
          <table:table-cell office:value-type="float" office:value="1213" table:style-name="ce102">
            <text:p>12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9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0M0.000S" table:style-name="ce109">
            <text:p>18:20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0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1M0.000S" table:style-name="ce109">
            <text:p>18:21</text:p>
          </table:table-cell>
          <table:table-cell office:value-type="float" office:value="1121" table:style-name="ce102">
            <text:p>11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1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3M0.000S" table:style-name="ce109">
            <text:p>18:23</text:p>
          </table:table-cell>
          <table:table-cell office:value-type="float" office:value="1073" table:style-name="ce102">
            <text:p>10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2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4M0.000S" table:style-name="ce109">
            <text:p>18:24</text:p>
          </table:table-cell>
          <table:table-cell office:value-type="float" office:value="1025" table:style-name="ce102">
            <text:p>10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3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6M0.000S" table:style-name="ce109">
            <text:p>18:26</text:p>
          </table:table-cell>
          <table:table-cell office:value-type="float" office:value="974" table:style-name="ce102">
            <text:p>9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4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7M0.000S" table:style-name="ce109">
            <text:p>18:27</text:p>
          </table:table-cell>
          <table:table-cell office:value-type="float" office:value="921" table:style-name="ce102">
            <text:p>9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5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8M0.000S" table:style-name="ce109">
            <text:p>18:28</text:p>
          </table:table-cell>
          <table:table-cell office:value-type="float" office:value="874" table:style-name="ce102">
            <text:p>8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6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9M0.000S" table:style-name="ce109">
            <text:p>18:29</text:p>
          </table:table-cell>
          <table:table-cell office:value-type="float" office:value="824" table:style-name="ce102">
            <text:p>8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7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1M0.000S" table:style-name="ce109">
            <text:p>18:31</text:p>
          </table:table-cell>
          <table:table-cell office:value-type="float" office:value="750" table:style-name="ce102">
            <text:p>7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8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3M0.000S" table:style-name="ce109">
            <text:p>18:33</text:p>
          </table:table-cell>
          <table:table-cell office:value-type="float" office:value="673" table:style-name="ce102">
            <text:p>6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9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5M0.000S" table:style-name="ce109">
            <text:p>18:35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521" table:style-name="ce54">
            <text:p>52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450" table:style-name="ce54">
            <text:p>4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48" table:style-name="ce54">
            <text:p>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1M0.000S" table:style-name="ce108">
            <text:p>18:41</text:p>
          </table:table-cell>
          <table:table-cell office:value-type="float" office:value="301" table:style-name="ce54">
            <text:p>3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21" table:style-name="ce54">
            <text:p>22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6M0.000S" table:style-name="ce108">
            <text:p>18:46</text:p>
          </table:table-cell>
          <table:table-cell office:value-type="float" office:value="75" table:style-name="ce54">
            <text:p>7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8M0.000S" table:style-name="ce108">
            <text:p>18:48</text:p>
          </table:table-cell>
          <table:table-cell office:value-type="float" office:value="48.3" table:style-name="ce54">
            <text:p>48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3.3" table:style-name="ce54">
            <text:p>3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111">
            <text:p>SW-09072010-050-01-240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4M0.000S" table:style-name="ce108">
            <text:p>19:14</text:p>
          </table:table-cell>
          <table:table-cell office:value-type="float" office:value="1456" table:style-name="ce54">
            <text:p>145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5M0.000S" table:style-name="ce108">
            <text:p>19:15</text:p>
          </table:table-cell>
          <table:table-cell office:value-type="float" office:value="1408" table:style-name="ce54">
            <text:p>140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2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6M0.000S" table:style-name="ce108">
            <text:p>19:16</text:p>
          </table:table-cell>
          <table:table-cell office:value-type="float" office:value="1357" table:style-name="ce54">
            <text:p>135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3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8M0.000S" table:style-name="ce108">
            <text:p>19:18</text:p>
          </table:table-cell>
          <table:table-cell office:value-type="float" office:value="1300" table:style-name="ce54">
            <text:p>13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4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249" table:style-name="ce54">
            <text:p>12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5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1M0.000S" table:style-name="ce108">
            <text:p>19:21</text:p>
          </table:table-cell>
          <table:table-cell office:value-type="float" office:value="1188" table:style-name="ce54">
            <text:p>118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6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7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3M0.000S" table:style-name="ce108">
            <text:p>19:23</text:p>
          </table:table-cell>
          <table:table-cell office:value-type="float" office:value="1097" table:style-name="ce54">
            <text:p>109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8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032" table:style-name="ce54">
            <text:p>103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9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6M0.000S" table:style-name="ce108">
            <text:p>19:26</text:p>
          </table:table-cell>
          <table:table-cell office:value-type="float" office:value="978" table:style-name="ce54">
            <text:p>9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0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7M0.000S" table:style-name="ce108">
            <text:p>19:27</text:p>
          </table:table-cell>
          <table:table-cell office:value-type="float" office:value="912" table:style-name="ce54">
            <text:p>91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1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9M0.000S" table:style-name="ce108">
            <text:p>19:29</text:p>
          </table:table-cell>
          <table:table-cell office:value-type="float" office:value="822" table:style-name="ce54">
            <text:p>82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2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1M0.000S" table:style-name="ce108">
            <text:p>19:31</text:p>
          </table:table-cell>
          <table:table-cell office:value-type="float" office:value="760" table:style-name="ce54">
            <text:p>7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3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3M0.000S" table:style-name="ce108">
            <text:p>19:33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4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4M0.000S" table:style-name="ce108">
            <text:p>19:34</text:p>
          </table:table-cell>
          <table:table-cell office:value-type="float" office:value="645" table:style-name="ce54">
            <text:p>6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5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5M0.000S" table:style-name="ce108">
            <text:p>19:35</text:p>
          </table:table-cell>
          <table:table-cell office:value-type="float" office:value="566" table:style-name="ce54">
            <text:p>56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6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483" table:style-name="ce54">
            <text:p>4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7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9M0.000S" table:style-name="ce108">
            <text:p>19:39</text:p>
          </table:table-cell>
          <table:table-cell office:value-type="float" office:value="383" table:style-name="ce54">
            <text:p>3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8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1M0.000S" table:style-name="ce108">
            <text:p>19:41</text:p>
          </table:table-cell>
          <table:table-cell office:value-type="float" office:value="334" table:style-name="ce54">
            <text:p>3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9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2M0.000S" table:style-name="ce108">
            <text:p>19:42</text:p>
          </table:table-cell>
          <table:table-cell office:value-type="float" office:value="283" table:style-name="ce54">
            <text:p>2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0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3M0.000S" table:style-name="ce108">
            <text:p>19:43</text:p>
          </table:table-cell>
          <table:table-cell office:value-type="float" office:value="227" table:style-name="ce54">
            <text:p>22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1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5M0.000S" table:style-name="ce108">
            <text:p>19:45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2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6M0.000S" table:style-name="ce108">
            <text:p>19:46</text:p>
          </table:table-cell>
          <table:table-cell office:value-type="float" office:value="71.5" table:style-name="ce54">
            <text:p>71.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3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8M0.000S" table:style-name="ce108">
            <text:p>19:48</text:p>
          </table:table-cell>
          <table:table-cell office:value-type="float" office:value="0.73" table:style-name="ce54">
            <text:p>0.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111">
            <text:p>SW-09072010-051-01-26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19M0.000S" table:style-name="ce108">
            <text:p>22:19</text:p>
          </table:table-cell>
          <table:table-cell office:value-type="float" office:value="1569" table:style-name="ce54">
            <text:p>15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5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0M0.000S" table:style-name="ce108">
            <text:p>22:20</text:p>
          </table:table-cell>
          <table:table-cell office:value-type="float" office:value="1528" table:style-name="ce54">
            <text:p>152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6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3M0.000S" table:style-name="ce108">
            <text:p>22:23</text:p>
          </table:table-cell>
          <table:table-cell office:value-type="float" office:value="1476" table:style-name="ce54">
            <text:p>147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7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8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9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6M0.000S" table:style-name="ce108">
            <text:p>22:26</text:p>
          </table:table-cell>
          <table:table-cell office:value-type="float" office:value="1348" table:style-name="ce54">
            <text:p>1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0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7M0.000S" table:style-name="ce108">
            <text:p>22:27</text:p>
          </table:table-cell>
          <table:table-cell office:value-type="float" office:value="1299" table:style-name="ce54">
            <text:p>129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1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9M0.000S" table:style-name="ce108">
            <text:p>22:29</text:p>
          </table:table-cell>
          <table:table-cell office:value-type="float" office:value="1224" table:style-name="ce54">
            <text:p>12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2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3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4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3M0.000S" table:style-name="ce108">
            <text:p>22:33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5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5M0.000S" table:style-name="ce108">
            <text:p>22:35</text:p>
          </table:table-cell>
          <table:table-cell office:value-type="float" office:value="945" table:style-name="ce54">
            <text:p>9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6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7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8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0M0.000S" table:style-name="ce108">
            <text:p>22:40</text:p>
          </table:table-cell>
          <table:table-cell office:value-type="float" office:value="745" table:style-name="ce54">
            <text:p>7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9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2M0.000S" table:style-name="ce108">
            <text:p>22:42</text:p>
          </table:table-cell>
          <table:table-cell office:value-type="float" office:value="641" table:style-name="ce54">
            <text:p>6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0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4M0.000S" table:style-name="ce108">
            <text:p>22:44</text:p>
          </table:table-cell>
          <table:table-cell office:value-type="float" office:value="544" table:style-name="ce54">
            <text:p>54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1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2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3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4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3M0.000S" table:style-name="ce108">
            <text:p>22:53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6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5M0.000S" table:style-name="ce108">
            <text:p>22:55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7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7M0.000S" table:style-name="ce108">
            <text:p>22:57</text:p>
          </table:table-cell>
          <table:table-cell office:value-type="float" office:value="1.6" table:style-name="ce54">
            <text:p>1.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8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M0.000S" table:style-name="ce108">
            <text:p>2:01</text:p>
          </table:table-cell>
          <table:table-cell office:value-type="float" office:value="1392" table:style-name="ce54">
            <text:p>139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9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1358" table:style-name="ce54">
            <text:p>135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0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M0.000S" table:style-name="ce108">
            <text:p>2:04</text:p>
          </table:table-cell>
          <table:table-cell office:value-type="float" office:value="1278" table:style-name="ce54">
            <text:p>12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1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6M0.000S" table:style-name="ce108">
            <text:p>2:06</text:p>
          </table:table-cell>
          <table:table-cell office:value-type="float" office:value="1200" table:style-name="ce54">
            <text:p>12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2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8M0.000S" table:style-name="ce108">
            <text:p>2:08</text:p>
          </table:table-cell>
          <table:table-cell office:value-type="float" office:value="1120" table:style-name="ce54">
            <text:p>112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3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0M0.000S" table:style-name="ce108">
            <text:p>2:10</text:p>
          </table:table-cell>
          <table:table-cell office:value-type="float" office:value="1069" table:style-name="ce54">
            <text:p>10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4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1M0.000S" table:style-name="ce108">
            <text:p>2:11</text:p>
          </table:table-cell>
          <table:table-cell office:value-type="float" office:value="1016" table:style-name="ce54">
            <text:p>101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5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3M0.000S" table:style-name="ce108">
            <text:p>2:13</text:p>
          </table:table-cell>
          <table:table-cell office:value-type="float" office:value="971" table:style-name="ce54">
            <text:p>9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6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5M0.000S" table:style-name="ce108">
            <text:p>2:15</text:p>
          </table:table-cell>
          <table:table-cell office:value-type="float" office:value="905" table:style-name="ce54">
            <text:p>90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7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7M0.000S" table:style-name="ce108">
            <text:p>2:17</text:p>
          </table:table-cell>
          <table:table-cell office:value-type="float" office:value="837" table:style-name="ce54">
            <text:p>83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8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0M0.000S" table:style-name="ce108">
            <text:p>2:20</text:p>
          </table:table-cell>
          <table:table-cell office:value-type="float" office:value="741" table:style-name="ce54">
            <text:p>7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9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2M0.000S" table:style-name="ce108">
            <text:p>2:22</text:p>
          </table:table-cell>
          <table:table-cell office:value-type="float" office:value="671" table:style-name="ce54">
            <text:p>6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0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4M0.000S" table:style-name="ce108">
            <text:p>2:24</text:p>
          </table:table-cell>
          <table:table-cell office:value-type="float" office:value="604" table:style-name="ce54">
            <text:p>6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1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5M0.000S" table:style-name="ce108">
            <text:p>2:25</text:p>
          </table:table-cell>
          <table:table-cell office:value-type="float" office:value="539" table:style-name="ce54">
            <text:p>53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2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472" table:style-name="ce54">
            <text:p>47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3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4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1M0.000S" table:style-name="ce108">
            <text:p>2:31</text:p>
          </table:table-cell>
          <table:table-cell office:value-type="float" office:value="335" table:style-name="ce54">
            <text:p>33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5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3M0.000S" table:style-name="ce108">
            <text:p>2:33</text:p>
          </table:table-cell>
          <table:table-cell office:value-type="float" office:value="282" table:style-name="ce54">
            <text:p>28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6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236" table:style-name="ce54">
            <text:p>23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7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6M0.000S" table:style-name="ce108">
            <text:p>2:36</text:p>
          </table:table-cell>
          <table:table-cell office:value-type="float" office:value="164" table:style-name="ce54">
            <text:p>16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8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8M0.000S" table:style-name="ce108">
            <text:p>2:38</text:p>
          </table:table-cell>
          <table:table-cell office:value-type="float" office:value="134" table:style-name="ce54">
            <text:p>1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9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100" table:style-name="ce54">
            <text:p>1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0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73" table:style-name="ce54">
            <text:p>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1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.1" table:style-name="ce54">
            <text:p>8.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5M0.000S" table:style-name="ce108">
            <text:p>4:55</text:p>
          </table:table-cell>
          <table:table-cell office:value-type="float" office:value="1226" table:style-name="ce53">
            <text:p>122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3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7M0.000S" table:style-name="ce108">
            <text:p>4:57</text:p>
          </table:table-cell>
          <table:table-cell office:value-type="float" office:value="1186" table:style-name="ce54">
            <text:p>118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4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9M0.000S" table:style-name="ce108">
            <text:p>4:59</text:p>
          </table:table-cell>
          <table:table-cell office:value-type="float" office:value="1142" table:style-name="ce54">
            <text:p>114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5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0M0.000S" table:style-name="ce108">
            <text:p>5:00</text:p>
          </table:table-cell>
          <table:table-cell office:value-type="float" office:value="1094" table:style-name="ce54">
            <text:p>109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6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M0.000S" table:style-name="ce108">
            <text:p>5:01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7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M0.000S" table:style-name="ce108">
            <text:p>5:03</text:p>
          </table:table-cell>
          <table:table-cell office:value-type="float" office:value="960" table:style-name="ce54">
            <text:p>9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8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5M0.000S" table:style-name="ce108">
            <text:p>5:05</text:p>
          </table:table-cell>
          <table:table-cell office:value-type="float" office:value="904" table:style-name="ce54">
            <text:p>9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9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6M0.000S" table:style-name="ce108">
            <text:p>5:06</text:p>
          </table:table-cell>
          <table:table-cell office:value-type="float" office:value="865" table:style-name="ce54">
            <text:p>86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0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8M0.000S" table:style-name="ce108">
            <text:p>5:08</text:p>
          </table:table-cell>
          <table:table-cell office:value-type="float" office:value="823" table:style-name="ce54">
            <text:p>82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1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9M0.000S" table:style-name="ce108">
            <text:p>5:09</text:p>
          </table:table-cell>
          <table:table-cell office:value-type="float" office:value="774" table:style-name="ce54">
            <text:p>77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2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0M0.000S" table:style-name="ce108">
            <text:p>5:10</text:p>
          </table:table-cell>
          <table:table-cell office:value-type="float" office:value="724" table:style-name="ce54">
            <text:p>7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3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2M0.000S" table:style-name="ce108">
            <text:p>5:12</text:p>
          </table:table-cell>
          <table:table-cell office:value-type="float" office:value="672" table:style-name="ce54">
            <text:p>672</text:p>
          </table:table-cell>
          <table:table-cell table:number-columns-repeated="13" table:style-name="ce53"/>
          <table:table-cell table:number-columns-repeated="16359" table:style-name="ce10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4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3M0.000S" table:style-name="ce108">
            <text:p>5:13</text:p>
          </table:table-cell>
          <table:table-cell office:value-type="float" office:value="622" table:style-name="ce54">
            <text:p>62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5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5M0.000S" table:style-name="ce108">
            <text:p>5:15</text:p>
          </table:table-cell>
          <table:table-cell office:value-type="float" office:value="569" table:style-name="ce54">
            <text:p>5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6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6M0.000S" table:style-name="ce108">
            <text:p>5:16</text:p>
          </table:table-cell>
          <table:table-cell office:value-type="float" office:value="518" table:style-name="ce54">
            <text:p>51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7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7M0.000S" table:style-name="ce108">
            <text:p>5:17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8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9M0.000S" table:style-name="ce108">
            <text:p>5:19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9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0M0.000S" table:style-name="ce108">
            <text:p>5:20</text:p>
          </table:table-cell>
          <table:table-cell office:value-type="float" office:value="369" table:style-name="ce54">
            <text:p>3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0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2M0.000S" table:style-name="ce108">
            <text:p>5:22</text:p>
          </table:table-cell>
          <table:table-cell office:value-type="float" office:value="322" table:style-name="ce54">
            <text:p>32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1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3M0.000S" table:style-name="ce108">
            <text:p>5:23</text:p>
          </table:table-cell>
          <table:table-cell office:value-type="float" office:value="278.60000000000002" table:style-name="ce54">
            <text:p>278.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2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5M0.000S" table:style-name="ce108">
            <text:p>5:25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3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8M0.000S" table:style-name="ce108">
            <text:p>5:28</text:p>
          </table:table-cell>
          <table:table-cell office:value-type="float" office:value="101" table:style-name="ce54">
            <text:p>10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4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9M0.000S" table:style-name="ce108">
            <text:p>5:29</text:p>
          </table:table-cell>
          <table:table-cell office:value-type="float" office:value="73.8" table:style-name="ce54">
            <text:p>73.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5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2M0.000S" table:style-name="ce108">
            <text:p>5:32</text:p>
          </table:table-cell>
          <table:table-cell office:value-type="float" office:value="0.34" table:style-name="ce54">
            <text:p>0.3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111">
            <text:p>SW-09082010-054-01-33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28M0.000S" table:style-name="ce108">
            <text:p>15:28</text:p>
          </table:table-cell>
          <table:table-cell office:value-type="float" office:value="1033" table:style-name="ce54">
            <text:p>103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7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010" table:style-name="ce54">
            <text:p>101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8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985" table:style-name="ce54">
            <text:p>98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9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4M0.000S" table:style-name="ce108">
            <text:p>15:34</text:p>
          </table:table-cell>
          <table:table-cell office:value-type="float" office:value="955" table:style-name="ce54">
            <text:p>95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0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5M0.000S" table:style-name="ce108">
            <text:p>15:55</text:p>
          </table:table-cell>
          <table:table-cell office:value-type="float" office:value="906" table:style-name="ce54">
            <text:p>9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1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857" table:style-name="ce54">
            <text:p>85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2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808" table:style-name="ce54">
            <text:p>80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3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759" table:style-name="ce54">
            <text:p>75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4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710" table:style-name="ce54">
            <text:p>71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5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661" table:style-name="ce54">
            <text:p>66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6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7M0.000S" table:style-name="ce108">
            <text:p>15:47</text:p>
          </table:table-cell>
          <table:table-cell office:value-type="float" office:value="602" table:style-name="ce54">
            <text:p>6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7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0M0.000S" table:style-name="ce108">
            <text:p>15:50</text:p>
          </table:table-cell>
          <table:table-cell office:value-type="float" office:value="502" table:style-name="ce54">
            <text:p>5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8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402" table:style-name="ce54">
            <text:p>4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9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343" table:style-name="ce47">
            <text:p>3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294" table:style-name="ce117">
            <text:p>29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7M0.000S" table:style-name="ce108">
            <text:p>15:57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9M0.000S" table:style-name="ce108">
            <text:p>15:59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0M0.000S" table:style-name="ce108">
            <text:p>16:00</text:p>
          </table:table-cell>
          <table:table-cell office:value-type="float" office:value="152" table:style-name="ce54">
            <text:p>15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2M0.000S" table:style-name="ce108">
            <text:p>16:02</text:p>
          </table:table-cell>
          <table:table-cell office:value-type="float" office:value="123" table:style-name="ce54">
            <text:p>12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88" table:style-name="ce54">
            <text:p>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5M0.000S" table:style-name="ce108">
            <text:p>16:05</text:p>
          </table:table-cell>
          <table:table-cell office:value-type="float" office:value="74" table:style-name="ce54">
            <text:p>7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6M0.000S" table:style-name="ce108">
            <text:p>16:06</text:p>
          </table:table-cell>
          <table:table-cell office:value-type="float" office:value="59" table:style-name="ce54">
            <text:p>5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8M0.000S" table:style-name="ce108">
            <text:p>16:08</text:p>
          </table:table-cell>
          <table:table-cell office:value-type="float" office:value="44" table:style-name="ce54">
            <text:p>4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5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8M0.000S" table:style-name="ce108">
            <text:p>18:08</text:p>
          </table:table-cell>
          <table:table-cell office:value-type="float" office:value="907" table:style-name="ce54">
            <text:p>90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0M0.000S" table:style-name="ce108">
            <text:p>18:10</text:p>
          </table:table-cell>
          <table:table-cell office:value-type="float" office:value="854" table:style-name="ce54">
            <text:p>85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804" table:style-name="ce54">
            <text:p>80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756" table:style-name="ce54">
            <text:p>75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726" table:style-name="ce54">
            <text:p>72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6M0.000S" table:style-name="ce108">
            <text:p>18:16</text:p>
          </table:table-cell>
          <table:table-cell office:value-type="float" office:value="700" table:style-name="ce54">
            <text:p>7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651" table:style-name="ce54">
            <text:p>6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0M0.000S" table:style-name="ce108">
            <text:p>18:20</text:p>
          </table:table-cell>
          <table:table-cell office:value-type="float" office:value="605" table:style-name="ce54">
            <text:p>60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1M0.000S" table:style-name="ce108">
            <text:p>18:21</text:p>
          </table:table-cell>
          <table:table-cell office:value-type="float" office:value="554" table:style-name="ce54">
            <text:p>55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3M0.000S" table:style-name="ce108">
            <text:p>18:23</text:p>
          </table:table-cell>
          <table:table-cell office:value-type="float" office:value="504" table:style-name="ce54">
            <text:p>50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5M0.000S" table:style-name="ce108">
            <text:p>18:25</text:p>
          </table:table-cell>
          <table:table-cell office:value-type="float" office:value="453" table:style-name="ce54">
            <text:p>45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7M0.000S" table:style-name="ce108">
            <text:p>18:27</text:p>
          </table:table-cell>
          <table:table-cell office:value-type="float" office:value="405" table:style-name="ce54">
            <text:p>40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356" table:style-name="ce54">
            <text:p>35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308" table:style-name="ce54">
            <text:p>30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1M0.000S" table:style-name="ce108">
            <text:p>18:31</text:p>
          </table:table-cell>
          <table:table-cell office:value-type="float" office:value="263" table:style-name="ce54">
            <text:p>26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3M0.000S" table:style-name="ce108">
            <text:p>18:33</text:p>
          </table:table-cell>
          <table:table-cell office:value-type="float" office:value="206" table:style-name="ce54">
            <text:p>2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5M0.000S" table:style-name="ce108">
            <text:p>18:35</text:p>
          </table:table-cell>
          <table:table-cell office:value-type="float" office:value="143" table:style-name="ce54">
            <text:p>1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7M0.000S" table:style-name="ce108">
            <text:p>18:37</text:p>
          </table:table-cell>
          <table:table-cell office:value-type="float" office:value="106" table:style-name="ce54">
            <text:p>1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75" table:style-name="ce54">
            <text:p>7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51" table:style-name="ce54">
            <text:p>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8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42" table:style-name="ce54">
            <text:p>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2M0.000S" table:style-name="ce108">
            <text:p>18:4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0" table:style-name="ce54">
            <text:p>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111">
            <text:p>SW-09082010-056-01-38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1686" table:style-name="ce54">
            <text:p>16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1588" table:style-name="ce54">
            <text:p>15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1487" table:style-name="ce54">
            <text:p>148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1389" table:style-name="ce54">
            <text:p>13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1289" table:style-name="ce54">
            <text:p>12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1260" table:style-name="ce54">
            <text:p>126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1200" table:style-name="ce54">
            <text:p>12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1101" table:style-name="ce54">
            <text:p>110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M0.000S" table:style-name="ce108">
            <text:p>3:01</text:p>
          </table:table-cell>
          <table:table-cell office:value-type="float" office:value="1051" table:style-name="ce54">
            <text:p>10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992" table:style-name="ce54">
            <text:p>99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6M0.000S" table:style-name="ce108">
            <text:p>3:06</text:p>
          </table:table-cell>
          <table:table-cell office:value-type="float" office:value="939" table:style-name="ce54">
            <text:p>93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9M0.000S" table:style-name="ce108">
            <text:p>3:09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2M0.000S" table:style-name="ce108">
            <text:p>3:12</text:p>
          </table:table-cell>
          <table:table-cell office:value-type="float" office:value="796" table:style-name="ce54">
            <text:p>7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4M0.000S" table:style-name="ce108">
            <text:p>3:14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6M0.000S" table:style-name="ce108">
            <text:p>3:16</text:p>
          </table:table-cell>
          <table:table-cell office:value-type="float" office:value="597" table:style-name="ce54">
            <text:p>59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9M0.000S" table:style-name="ce108">
            <text:p>3:19</text:p>
          </table:table-cell>
          <table:table-cell office:value-type="float" office:value="498" table:style-name="ce54">
            <text:p>49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1M0.000S" table:style-name="ce108">
            <text:p>3:21</text:p>
          </table:table-cell>
          <table:table-cell office:value-type="float" office:value="399" table:style-name="ce54">
            <text:p>39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5M0.000S" table:style-name="ce108">
            <text:p>3:25</text:p>
          </table:table-cell>
          <table:table-cell office:value-type="float" office:value="275" table:style-name="ce54">
            <text:p>27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8M0.000S" table:style-name="ce108">
            <text:p>3:28</text:p>
          </table:table-cell>
          <table:table-cell office:value-type="float" office:value="176" table:style-name="ce54">
            <text:p>17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9M0.000S" table:style-name="ce108">
            <text:p>3:29</text:p>
          </table:table-cell>
          <table:table-cell office:value-type="float" office:value="142" table:style-name="ce54">
            <text:p>1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0M0.000S" table:style-name="ce108">
            <text:p>3:30</text:p>
          </table:table-cell>
          <table:table-cell office:value-type="float" office:value="117" table:style-name="ce54">
            <text:p>11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2M0.000S" table:style-name="ce108">
            <text:p>3:32</text:p>
          </table:table-cell>
          <table:table-cell office:value-type="float" office:value="77" table:style-name="ce54">
            <text:p>7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4M0.000S" table:style-name="ce108">
            <text:p>3:34</text:p>
          </table:table-cell>
          <table:table-cell office:value-type="float" office:value="41" table:style-name="ce54">
            <text:p>4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6M0.000S" table:style-name="ce108">
            <text:p>3:36</text:p>
          </table:table-cell>
          <table:table-cell office:value-type="float" office:value="2" table:style-name="ce54">
            <text:p>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2M0.000S" table:style-name="ce108">
            <text:p>11:42</text:p>
          </table:table-cell>
          <table:table-cell office:value-type="float" office:value="1221" table:style-name="ce54">
            <text:p>12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3M0.000S" table:style-name="ce108">
            <text:p>11:43</text:p>
          </table:table-cell>
          <table:table-cell office:value-type="float" office:value="1169" table:style-name="ce54">
            <text:p>11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5M0.000S" table:style-name="ce108">
            <text:p>11:45</text:p>
          </table:table-cell>
          <table:table-cell office:value-type="float" office:value="1120" table:style-name="ce54">
            <text:p>11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6M0.000S" table:style-name="ce108">
            <text:p>11:46</text:p>
          </table:table-cell>
          <table:table-cell office:value-type="float" office:value="1050" table:style-name="ce54">
            <text:p>10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8M0.000S" table:style-name="ce108">
            <text:p>11:48</text:p>
          </table:table-cell>
          <table:table-cell office:value-type="float" office:value="999" table:style-name="ce54">
            <text:p>99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0M0.000S" table:style-name="ce108">
            <text:p>11:50</text:p>
          </table:table-cell>
          <table:table-cell office:value-type="float" office:value="900" table:style-name="ce54">
            <text:p>9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2M0.000S" table:style-name="ce108">
            <text:p>11:52</text:p>
          </table:table-cell>
          <table:table-cell office:value-type="float" office:value="850" table:style-name="ce54">
            <text:p>8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4M0.000S" table:style-name="ce108">
            <text:p>11:54</text:p>
          </table:table-cell>
          <table:table-cell office:value-type="float" office:value="777" table:style-name="ce54">
            <text:p>77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6M0.000S" table:style-name="ce108">
            <text:p>11:56</text:p>
          </table:table-cell>
          <table:table-cell office:value-type="float" office:value="717" table:style-name="ce54">
            <text:p>71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7M0.000S" table:style-name="ce108">
            <text:p>11:57</text:p>
          </table:table-cell>
          <table:table-cell office:value-type="float" office:value="668" table:style-name="ce54">
            <text:p>6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8M0.000S" table:style-name="ce108">
            <text:p>11:58</text:p>
          </table:table-cell>
          <table:table-cell office:value-type="float" office:value="619" table:style-name="ce54">
            <text:p>61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0M0.000S" table:style-name="ce108">
            <text:p>12:00</text:p>
          </table:table-cell>
          <table:table-cell office:value-type="float" office:value="567" table:style-name="ce54">
            <text:p>5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M0.000S" table:style-name="ce108">
            <text:p>12:01</text:p>
          </table:table-cell>
          <table:table-cell office:value-type="float" office:value="521" table:style-name="ce54">
            <text:p>5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3M0.000S" table:style-name="ce108">
            <text:p>12:03</text:p>
          </table:table-cell>
          <table:table-cell office:value-type="float" office:value="469" table:style-name="ce54">
            <text:p>4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4M0.000S" table:style-name="ce108">
            <text:p>12:04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6M0.000S" table:style-name="ce108">
            <text:p>12:06</text:p>
          </table:table-cell>
          <table:table-cell office:value-type="float" office:value="360" table:style-name="ce54">
            <text:p>36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7M0.000S" table:style-name="ce108">
            <text:p>12:07</text:p>
          </table:table-cell>
          <table:table-cell office:value-type="float" office:value="315" table:style-name="ce54">
            <text:p>3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268" table:style-name="ce54">
            <text:p>2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221" table:style-name="ce54">
            <text:p>2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168" table:style-name="ce54">
            <text:p>1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120" table:style-name="ce54">
            <text:p>1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70" table:style-name="ce54">
            <text:p>7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20" table:style-name="ce54">
            <text:p>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3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6M0.000S" table:style-name="ce108">
            <text:p>12:16</text:p>
          </table:table-cell>
          <table:table-cell office:value-type="float" office:value="1.45" table:style-name="ce54">
            <text:p>1.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3M0.000S" table:style-name="ce108">
            <text:p>14:23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5M0.000S" table:style-name="ce108">
            <text:p>14:25</text:p>
          </table:table-cell>
          <table:table-cell office:value-type="float" office:value="1133" table:style-name="ce54">
            <text:p>113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7M0.000S" table:style-name="ce108">
            <text:p>14:27</text:p>
          </table:table-cell>
          <table:table-cell office:value-type="float" office:value="1086" table:style-name="ce54">
            <text:p>10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8M0.000S" table:style-name="ce108">
            <text:p>14:28</text:p>
          </table:table-cell>
          <table:table-cell office:value-type="float" office:value="1038" table:style-name="ce54">
            <text:p>103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0M0.000S" table:style-name="ce108">
            <text:p>14:30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1M0.000S" table:style-name="ce108">
            <text:p>14:31</text:p>
          </table:table-cell>
          <table:table-cell office:value-type="float" office:value="940" table:style-name="ce54">
            <text:p>94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3M0.000S" table:style-name="ce108">
            <text:p>14:33</text:p>
          </table:table-cell>
          <table:table-cell office:value-type="float" office:value="889" table:style-name="ce54">
            <text:p>8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4M0.000S" table:style-name="ce108">
            <text:p>14:34</text:p>
          </table:table-cell>
          <table:table-cell office:value-type="float" office:value="838" table:style-name="ce54">
            <text:p>83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6M0.000S" table:style-name="ce108">
            <text:p>14:36</text:p>
          </table:table-cell>
          <table:table-cell office:value-type="float" office:value="787" table:style-name="ce54">
            <text:p>78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7M0.000S" table:style-name="ce108">
            <text:p>14:37</text:p>
          </table:table-cell>
          <table:table-cell office:value-type="float" office:value="735" table:style-name="ce54">
            <text:p>73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9M0.000S" table:style-name="ce108">
            <text:p>14:39</text:p>
          </table:table-cell>
          <table:table-cell office:value-type="float" office:value="686" table:style-name="ce54">
            <text:p>6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0M0.000S" table:style-name="ce108">
            <text:p>14:40</text:p>
          </table:table-cell>
          <table:table-cell office:value-type="float" office:value="637" table:style-name="ce54">
            <text:p>63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2M0.000S" table:style-name="ce108">
            <text:p>14:42</text:p>
          </table:table-cell>
          <table:table-cell office:value-type="float" office:value="588" table:style-name="ce54">
            <text:p>5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4M0.000S" table:style-name="ce108">
            <text:p>14:44</text:p>
          </table:table-cell>
          <table:table-cell office:value-type="float" office:value="540" table:style-name="ce54">
            <text:p>54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5M0.000S" table:style-name="ce108">
            <text:p>14:45</text:p>
          </table:table-cell>
          <table:table-cell office:value-type="float" office:value="490" table:style-name="ce54">
            <text:p>49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7M0.000S" table:style-name="ce108">
            <text:p>14:47</text:p>
          </table:table-cell>
          <table:table-cell office:value-type="float" office:value="442" table:style-name="ce54">
            <text:p>4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8M0.000S" table:style-name="ce108">
            <text:p>14:48</text:p>
          </table:table-cell>
          <table:table-cell office:value-type="float" office:value="393" table:style-name="ce54">
            <text:p>3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343" table:style-name="ce54">
            <text:p>3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1M0.000S" table:style-name="ce108">
            <text:p>14:51</text:p>
          </table:table-cell>
          <table:table-cell office:value-type="float" office:value="295" table:style-name="ce54">
            <text:p>2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3M0.000S" table:style-name="ce108">
            <text:p>14:53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4M0.000S" table:style-name="ce108">
            <text:p>14:54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7M0.000S" table:style-name="ce108">
            <text:p>14:57</text:p>
          </table:table-cell>
          <table:table-cell office:value-type="float" office:value="118" table:style-name="ce54">
            <text:p>11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1M0.000S" table:style-name="ce108">
            <text:p>15:01</text:p>
          </table:table-cell>
          <table:table-cell office:value-type="float" office:value="50" table:style-name="ce54">
            <text:p>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2M0.000S" table:style-name="ce108">
            <text:p>15:0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M0.000S" table:style-name="ce108">
            <text:p>20:02</text:p>
          </table:table-cell>
          <table:table-cell office:value-type="float" office:value="1400" table:style-name="ce54">
            <text:p>14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5M0.000S" table:style-name="ce108">
            <text:p>20:05</text:p>
          </table:table-cell>
          <table:table-cell office:value-type="float" office:value="1273" table:style-name="ce54">
            <text:p>127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7M0.000S" table:style-name="ce108">
            <text:p>20:07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9M0.000S" table:style-name="ce108">
            <text:p>20:09</text:p>
          </table:table-cell>
          <table:table-cell office:value-type="float" office:value="1085" table:style-name="ce54">
            <text:p>108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0M0.000S" table:style-name="ce108">
            <text:p>20:10</text:p>
          </table:table-cell>
          <table:table-cell office:value-type="float" office:value="1037" table:style-name="ce54">
            <text:p>103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2M0.000S" table:style-name="ce108">
            <text:p>20:12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3M0.000S" table:style-name="ce108">
            <text:p>20:13</text:p>
          </table:table-cell>
          <table:table-cell office:value-type="float" office:value="941" table:style-name="ce54">
            <text:p>94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4M0.000S" table:style-name="ce108">
            <text:p>20:14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5M0.000S" table:style-name="ce108">
            <text:p>20:15</text:p>
          </table:table-cell>
          <table:table-cell office:value-type="float" office:value="844" table:style-name="ce54">
            <text:p>84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6M0.000S" table:style-name="ce108">
            <text:p>20:16</text:p>
          </table:table-cell>
          <table:table-cell office:value-type="float" office:value="794" table:style-name="ce54">
            <text:p>79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8M0.000S" table:style-name="ce108">
            <text:p>20:18</text:p>
          </table:table-cell>
          <table:table-cell office:value-type="float" office:value="745" table:style-name="ce54">
            <text:p>7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9M0.000S" table:style-name="ce108">
            <text:p>20:19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0M0.000S" table:style-name="ce108">
            <text:p>20:20</text:p>
          </table:table-cell>
          <table:table-cell office:value-type="float" office:value="646" table:style-name="ce54">
            <text:p>64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2M0.000S" table:style-name="ce108">
            <text:p>20:22</text:p>
          </table:table-cell>
          <table:table-cell office:value-type="float" office:value="596" table:style-name="ce54">
            <text:p>5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3M0.000S" table:style-name="ce108">
            <text:p>20:23</text:p>
          </table:table-cell>
          <table:table-cell office:value-type="float" office:value="546" table:style-name="ce54">
            <text:p>54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4M0.000S" table:style-name="ce108">
            <text:p>20:24</text:p>
          </table:table-cell>
          <table:table-cell office:value-type="float" office:value="497" table:style-name="ce54">
            <text:p>49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5M0.000S" table:style-name="ce108">
            <text:p>20:25</text:p>
          </table:table-cell>
          <table:table-cell office:value-type="float" office:value="449" table:style-name="ce54">
            <text:p>4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7M0.000S" table:style-name="ce108">
            <text:p>20:27</text:p>
          </table:table-cell>
          <table:table-cell office:value-type="float" office:value="400" table:style-name="ce54">
            <text:p>4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8M0.000S" table:style-name="ce108">
            <text:p>20:28</text:p>
          </table:table-cell>
          <table:table-cell office:value-type="float" office:value="349" table:style-name="ce54">
            <text:p>3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9M0.000S" table:style-name="ce108">
            <text:p>20:29</text:p>
          </table:table-cell>
          <table:table-cell office:value-type="float" office:value="298" table:style-name="ce54">
            <text:p>29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1M0.000S" table:style-name="ce108">
            <text:p>20:31</text:p>
          </table:table-cell>
          <table:table-cell office:value-type="float" office:value="249" table:style-name="ce54">
            <text:p>2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3M0.000S" table:style-name="ce108">
            <text:p>20:33</text:p>
          </table:table-cell>
          <table:table-cell office:value-type="float" office:value="224" table:style-name="ce54">
            <text:p>22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6M0.000S" table:style-name="ce108">
            <text:p>20:36</text:p>
          </table:table-cell>
          <table:table-cell office:value-type="float" office:value="86" table:style-name="ce54">
            <text:p>8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8M0.000S" table:style-name="ce108">
            <text:p>20:38</text:p>
          </table:table-cell>
          <table:table-cell office:value-type="float" office:value="1.68" table:style-name="ce54">
            <text:p>1.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229" table:style-name="ce54">
            <text:p>1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2M0.000S" table:style-name="ce108">
            <text:p>15:32</text:p>
          </table:table-cell>
          <table:table-cell office:value-type="float" office:value="1182" table:style-name="ce54">
            <text:p>11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5M0.000S" table:style-name="ce108">
            <text:p>15:35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1067" table:style-name="ce54">
            <text:p>10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0M0.000S" table:style-name="ce108">
            <text:p>15:40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2M0.000S" table:style-name="ce108">
            <text:p>15:42</text:p>
          </table:table-cell>
          <table:table-cell office:value-type="float" office:value="890" table:style-name="ce54">
            <text:p>8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668" table:style-name="ce54">
            <text:p>6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569" table:style-name="ce54">
            <text:p>5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3M0.000S" table:style-name="ce108">
            <text:p>15:53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M0.000S" table:style-name="ce108">
            <text:p>16:01</text:p>
          </table:table-cell>
          <table:table-cell office:value-type="float" office:value="288" table:style-name="ce54">
            <text:p>2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7M0.000S" table:style-name="ce108">
            <text:p>16:07</text:p>
          </table:table-cell>
          <table:table-cell office:value-type="float" office:value="160" table:style-name="ce54">
            <text:p>1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2M0.000S" table:style-name="ce108">
            <text:p>16:12</text:p>
          </table:table-cell>
          <table:table-cell office:value-type="float" office:value="65" table:style-name="ce54">
            <text:p>6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4M0.000S" table:style-name="ce108">
            <text:p>16:14</text:p>
          </table:table-cell>
          <table:table-cell office:value-type="float" office:value="1.1599999999999999" table:style-name="ce54">
            <text:p>1.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7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1546" table:style-name="ce54">
            <text:p>154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1487" table:style-name="ce54">
            <text:p>14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7M0.000S" table:style-name="ce108">
            <text:p>18:17</text:p>
          </table:table-cell>
          <table:table-cell office:value-type="float" office:value="1340" table:style-name="ce54">
            <text:p>13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1290" table:style-name="ce54">
            <text:p>12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9M0.000S" table:style-name="ce108">
            <text:p>18:19</text:p>
          </table:table-cell>
          <table:table-cell office:value-type="float" office:value="1240" table:style-name="ce54">
            <text:p>12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2M0.000S" table:style-name="ce108">
            <text:p>18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6M0.000S" table:style-name="ce108">
            <text:p>18:26</text:p>
          </table:table-cell>
          <table:table-cell office:value-type="float" office:value="942" table:style-name="ce54">
            <text:p>9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834" table:style-name="ce54">
            <text:p>83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729" table:style-name="ce54">
            <text:p>7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2M0.000S" table:style-name="ce108">
            <text:p>18:32</text:p>
          </table:table-cell>
          <table:table-cell office:value-type="float" office:value="629" table:style-name="ce54">
            <text:p>6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4M0.000S" table:style-name="ce108">
            <text:p>18:34</text:p>
          </table:table-cell>
          <table:table-cell office:value-type="float" office:value="531" table:style-name="ce54">
            <text:p>5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341" table:style-name="ce54">
            <text:p>3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16" table:style-name="ce54">
            <text:p>3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64" table:style-name="ce54">
            <text:p>2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4M0.000S" table:style-name="ce108">
            <text:p>18:44</text:p>
          </table:table-cell>
          <table:table-cell office:value-type="float" office:value="233" table:style-name="ce54">
            <text:p>2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205" table:style-name="ce54">
            <text:p>2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7M0.000S" table:style-name="ce108">
            <text:p>18:47</text:p>
          </table:table-cell>
          <table:table-cell office:value-type="float" office:value="138" table:style-name="ce54">
            <text:p>1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0M0.000S" table:style-name="ce108">
            <text:p>18:50</text:p>
          </table:table-cell>
          <table:table-cell office:value-type="float" office:value="62.7" table:style-name="ce54">
            <text:p>62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1M0.000S" table:style-name="ce108">
            <text:p>18:51</text:p>
          </table:table-cell>
          <table:table-cell office:value-type="float" office:value="1.24" table:style-name="ce54">
            <text:p>1.2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6M0.000S" table:style-name="ce108">
            <text:p>20:46</text:p>
          </table:table-cell>
          <table:table-cell office:value-type="float" office:value="1587" table:style-name="ce54">
            <text:p>15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9M0.000S" table:style-name="ce108">
            <text:p>20:49</text:p>
          </table:table-cell>
          <table:table-cell office:value-type="float" office:value="1488" table:style-name="ce54">
            <text:p>14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1M0.000S" table:style-name="ce108">
            <text:p>20:51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4M0.000S" table:style-name="ce108">
            <text:p>20:54</text:p>
          </table:table-cell>
          <table:table-cell office:value-type="float" office:value="1320" table:style-name="ce54">
            <text:p>13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5M0.000S" table:style-name="ce108">
            <text:p>20:55</text:p>
          </table:table-cell>
          <table:table-cell office:value-type="float" office:value="1289" table:style-name="ce54">
            <text:p>12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8M0.000S" table:style-name="ce108">
            <text:p>20:58</text:p>
          </table:table-cell>
          <table:table-cell office:value-type="float" office:value="1190" table:style-name="ce54">
            <text:p>11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M0.000S" table:style-name="ce108">
            <text:p>21:01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M0.000S" table:style-name="ce108">
            <text:p>21:04</text:p>
          </table:table-cell>
          <table:table-cell office:value-type="float" office:value="893" table:style-name="ce54">
            <text:p>8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9M0.000S" table:style-name="ce108">
            <text:p>21:09</text:p>
          </table:table-cell>
          <table:table-cell office:value-type="float" office:value="798" table:style-name="ce54">
            <text:p>7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2M0.000S" table:style-name="ce108">
            <text:p>21:12</text:p>
          </table:table-cell>
          <table:table-cell office:value-type="float" office:value="696" table:style-name="ce54">
            <text:p>6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5M0.000S" table:style-name="ce108">
            <text:p>21:15</text:p>
          </table:table-cell>
          <table:table-cell office:value-type="float" office:value="621" table:style-name="ce54">
            <text:p>62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7M0.000S" table:style-name="ce108">
            <text:p>21:17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8M0.000S" table:style-name="ce108">
            <text:p>21:18</text:p>
          </table:table-cell>
          <table:table-cell office:value-type="float" office:value="497" table:style-name="ce54">
            <text:p>4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0M0.000S" table:style-name="ce108">
            <text:p>21:20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1M0.000S" table:style-name="ce108">
            <text:p>21:21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3M0.000S" table:style-name="ce108">
            <text:p>21:23</text:p>
          </table:table-cell>
          <table:table-cell office:value-type="float" office:value="349" table:style-name="ce54">
            <text:p>3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6M0.000S" table:style-name="ce108">
            <text:p>21:26</text:p>
          </table:table-cell>
          <table:table-cell office:value-type="float" office:value="299" table:style-name="ce54">
            <text:p>2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7M0.000S" table:style-name="ce108">
            <text:p>21:27</text:p>
          </table:table-cell>
          <table:table-cell office:value-type="float" office:value="275" table:style-name="ce54">
            <text:p>2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9M0.000S" table:style-name="ce108">
            <text:p>21:29</text:p>
          </table:table-cell>
          <table:table-cell office:value-type="float" office:value="223" table:style-name="ce54">
            <text:p>2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1M0.000S" table:style-name="ce108">
            <text:p>21:31</text:p>
          </table:table-cell>
          <table:table-cell office:value-type="float" office:value="188" table:style-name="ce54">
            <text:p>1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4M0.000S" table:style-name="ce108">
            <text:p>21:34</text:p>
          </table:table-cell>
          <table:table-cell office:value-type="float" office:value="102" table:style-name="ce54">
            <text:p>1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5M0.000S" table:style-name="ce108">
            <text:p>21:35</text:p>
          </table:table-cell>
          <table:table-cell office:value-type="float" office:value="81" table:style-name="ce54">
            <text:p>8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8M0.000S" table:style-name="ce108">
            <text:p>21:38</text:p>
          </table:table-cell>
          <table:table-cell office:value-type="float" office:value="62" table:style-name="ce54">
            <text:p>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0M0.000S" table:style-name="ce108">
            <text:p>21:40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4M0.000S" table:style-name="ce108">
            <text:p>23:54</text:p>
          </table:table-cell>
          <table:table-cell office:value-type="float" office:value="1804" table:style-name="ce54">
            <text:p>180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7M0.000S" table:style-name="ce108">
            <text:p>23:57</text:p>
          </table:table-cell>
          <table:table-cell office:value-type="float" office:value="1652" table:style-name="ce54">
            <text:p>16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1500" table:style-name="ce54">
            <text:p>15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9M0.000S" table:style-name="ce108">
            <text:p>0:09</text:p>
          </table:table-cell>
          <table:table-cell office:value-type="float" office:value="1033" table:style-name="ce54">
            <text:p>10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2M0.000S" table:style-name="ce108">
            <text:p>0:12</text:p>
          </table:table-cell>
          <table:table-cell office:value-type="float" office:value="915" table:style-name="ce54">
            <text:p>91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5M0.000S" table:style-name="ce108">
            <text:p>0:15</text:p>
          </table:table-cell>
          <table:table-cell office:value-type="float" office:value="755" table:style-name="ce54">
            <text:p>7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6M0.000S" table:style-name="ce108">
            <text:p>0:16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8M0.000S" table:style-name="ce108">
            <text:p>0:18</text:p>
          </table:table-cell>
          <table:table-cell office:value-type="float" office:value="591" table:style-name="ce54">
            <text:p>5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9M0.000S" table:style-name="ce108">
            <text:p>0:19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1M0.000S" table:style-name="ce108">
            <text:p>0:21</text:p>
          </table:table-cell>
          <table:table-cell office:value-type="float" office:value="501" table:style-name="ce54">
            <text:p>5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2M0.000S" table:style-name="ce108">
            <text:p>0:22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3M0.000S" table:style-name="ce108">
            <text:p>0:23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4M0.000S" table:style-name="ce108">
            <text:p>0:24</text:p>
          </table:table-cell>
          <table:table-cell office:value-type="float" office:value="353" table:style-name="ce54">
            <text:p>3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6M0.000S" table:style-name="ce108">
            <text:p>0:26</text:p>
          </table:table-cell>
          <table:table-cell office:value-type="float" office:value="300" table:style-name="ce54">
            <text:p>3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7M0.000S" table:style-name="ce108">
            <text:p>0:27</text:p>
          </table:table-cell>
          <table:table-cell office:value-type="float" office:value="277" table:style-name="ce54">
            <text:p>2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8M0.000S" table:style-name="ce108">
            <text:p>0:28</text:p>
          </table:table-cell>
          <table:table-cell office:value-type="float" office:value="249" table:style-name="ce54">
            <text:p>2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198" table:style-name="ce54">
            <text:p>1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1M0.000S" table:style-name="ce108">
            <text:p>0:31</text:p>
          </table:table-cell>
          <table:table-cell office:value-type="float" office:value="157" table:style-name="ce54">
            <text:p>1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30" table:style-name="ce54">
            <text:p>13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09" table:style-name="ce54">
            <text:p>1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3M0.000S" table:style-name="ce108">
            <text:p>0:33</text:p>
          </table:table-cell>
          <table:table-cell office:value-type="float" office:value="93.3" table:style-name="ce54">
            <text:p>93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4M0.000S" table:style-name="ce108">
            <text:p>0:34</text:p>
          </table:table-cell>
          <table:table-cell office:value-type="float" office:value="76" table:style-name="ce54">
            <text:p>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5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6M0.000S" table:style-name="ce108">
            <text:p>0:36</text:p>
          </table:table-cell>
          <table:table-cell office:value-type="float" office:value="0.89" table:style-name="ce54">
            <text:p>0.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1472" table:style-name="ce54">
            <text:p>14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1373" table:style-name="ce54">
            <text:p>13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2M0.000S" table:style-name="ce108">
            <text:p>2:32</text:p>
          </table:table-cell>
          <table:table-cell office:value-type="float" office:value="1272" table:style-name="ce54">
            <text:p>12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1170" table:style-name="ce54">
            <text:p>1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7M0.000S" table:style-name="ce108">
            <text:p>2:37</text:p>
          </table:table-cell>
          <table:table-cell office:value-type="float" office:value="1066" table:style-name="ce54">
            <text:p>106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962" table:style-name="ce54">
            <text:p>9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79" table:style-name="ce54">
            <text:p>8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838" table:style-name="ce54">
            <text:p>8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5M0.000S" table:style-name="ce108">
            <text:p>2:45</text:p>
          </table:table-cell>
          <table:table-cell office:value-type="float" office:value="791" table:style-name="ce54">
            <text:p>7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8M0.000S" table:style-name="ce108">
            <text:p>2:48</text:p>
          </table:table-cell>
          <table:table-cell office:value-type="float" office:value="692" table:style-name="ce54">
            <text:p>6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643" table:style-name="ce54">
            <text:p>6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1M0.000S" table:style-name="ce108">
            <text:p>2:51</text:p>
          </table:table-cell>
          <table:table-cell office:value-type="float" office:value="593" table:style-name="ce54">
            <text:p>5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543" table:style-name="ce54">
            <text:p>5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495" table:style-name="ce54">
            <text:p>4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445" table:style-name="ce54">
            <text:p>4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7M0.000S" table:style-name="ce108">
            <text:p>2:57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9M0.000S" table:style-name="ce108">
            <text:p>2:59</text:p>
          </table:table-cell>
          <table:table-cell office:value-type="float" office:value="345" table:style-name="ce54">
            <text:p>3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2M0.000S" table:style-name="ce108">
            <text:p>3:02</text:p>
          </table:table-cell>
          <table:table-cell office:value-type="float" office:value="247" table:style-name="ce54">
            <text:p>2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172" table:style-name="ce54">
            <text:p>1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5M0.000S" table:style-name="ce108">
            <text:p>3:05</text:p>
          </table:table-cell>
          <table:table-cell office:value-type="float" office:value="148" table:style-name="ce54">
            <text:p>1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7M0.000S" table:style-name="ce108">
            <text:p>3:07</text:p>
          </table:table-cell>
          <table:table-cell office:value-type="float" office:value="74" table:style-name="ce54">
            <text:p>7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10M0.000S" table:style-name="ce108">
            <text:p>3:10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39M0.000S" table:style-name="ce108">
            <text:p>12:39</text:p>
          </table:table-cell>
          <table:table-cell office:value-type="float" office:value="793" table:style-name="ce54">
            <text:p>7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47M0.000S" table:style-name="ce108">
            <text:p>12:47</text:p>
          </table:table-cell>
          <table:table-cell office:value-type="float" office:value="497" table:style-name="ce54">
            <text:p>4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49M0.000S" table:style-name="ce108">
            <text:p>12:49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1M0.000S" table:style-name="ce108">
            <text:p>12:51</text:p>
          </table:table-cell>
          <table:table-cell office:value-type="float" office:value="397" table:style-name="ce54">
            <text:p>3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7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1M0.000S" table:style-name="ce108">
            <text:p>12:51</text:p>
          </table:table-cell>
          <table:table-cell office:value-type="float" office:value="327" table:style-name="ce54">
            <text:p>32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2M0.000S" table:style-name="ce108">
            <text:p>12:52</text:p>
          </table:table-cell>
          <table:table-cell office:value-type="float" office:value="309" table:style-name="ce54">
            <text:p>3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4M0.000S" table:style-name="ce108">
            <text:p>12:54</text:p>
          </table:table-cell>
          <table:table-cell office:value-type="float" office:value="289" table:style-name="ce54">
            <text:p>2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5M0.000S" table:style-name="ce108">
            <text:p>12:55</text:p>
          </table:table-cell>
          <table:table-cell office:value-type="float" office:value="269" table:style-name="ce54">
            <text:p>2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6M0.000S" table:style-name="ce108">
            <text:p>12:56</text:p>
          </table:table-cell>
          <table:table-cell office:value-type="float" office:value="249" table:style-name="ce54">
            <text:p>2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7M0.000S" table:style-name="ce108">
            <text:p>12:57</text:p>
          </table:table-cell>
          <table:table-cell office:value-type="float" office:value="240" table:style-name="ce54">
            <text:p>2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8M0.000S" table:style-name="ce108">
            <text:p>12:58</text:p>
          </table:table-cell>
          <table:table-cell office:value-type="float" office:value="229" table:style-name="ce54">
            <text:p>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2H59M0.000S" table:style-name="ce108">
            <text:p>12:59</text:p>
          </table:table-cell>
          <table:table-cell office:value-type="float" office:value="189" table:style-name="ce54">
            <text:p>1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M0.000S" table:style-name="ce108">
            <text:p>13:01</text:p>
          </table:table-cell>
          <table:table-cell office:value-type="float" office:value="170" table:style-name="ce54">
            <text:p>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2M0.000S" table:style-name="ce108">
            <text:p>13:02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8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4M0.000S" table:style-name="ce108">
            <text:p>13:04</text:p>
          </table:table-cell>
          <table:table-cell office:value-type="float" office:value="131" table:style-name="ce54">
            <text:p>1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5M0.000S" table:style-name="ce108">
            <text:p>13:05</text:p>
          </table:table-cell>
          <table:table-cell office:value-type="float" office:value="111" table:style-name="ce54">
            <text:p>11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6M0.000S" table:style-name="ce108">
            <text:p>13:06</text:p>
          </table:table-cell>
          <table:table-cell office:value-type="float" office:value="101" table:style-name="ce54">
            <text:p>1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7M0.000S" table:style-name="ce108">
            <text:p>13:07</text:p>
          </table:table-cell>
          <table:table-cell office:value-type="float" office:value="91" table:style-name="ce54">
            <text:p>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8M0.000S" table:style-name="ce108">
            <text:p>13:08</text:p>
          </table:table-cell>
          <table:table-cell office:value-type="float" office:value="82" table:style-name="ce54">
            <text:p>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9M0.000S" table:style-name="ce108">
            <text:p>13:09</text:p>
          </table:table-cell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9M0.000S" table:style-name="ce108">
            <text:p>13:09</text:p>
          </table:table-cell>
          <table:table-cell office:value-type="float" office:value="51.8" table:style-name="ce54">
            <text:p>51.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0M0.000S" table:style-name="ce108">
            <text:p>13:10</text:p>
          </table:table-cell>
          <table:table-cell office:value-type="float" office:value="51.8" table:style-name="ce54">
            <text:p>51.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1M0.000S" table:style-name="ce108">
            <text:p>13:11</text:p>
          </table:table-cell>
          <table:table-cell office:value-type="float" office:value="27.2" table:style-name="ce54">
            <text:p>27.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1</text:p>
          </table:table-cell>
          <table:table-cell office:value-type="string" table:style-name="ce111">
            <text:p>SW-09112010-065-01-59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1H52M0.000S" table:style-name="ce108">
            <text:p>11:52</text:p>
          </table:table-cell>
          <table:table-cell office:value-type="time" office:time-value="PT13H12M0.000S" table:style-name="ce108">
            <text:p>13:12</text:p>
          </table:table-cell>
          <table:table-cell office:value-type="float" office:value="1.06" table:style-name="ce54">
            <text:p>1.0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59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28M0.000S" table:style-name="ce108">
            <text:p>15:28</text:p>
          </table:table-cell>
          <table:table-cell office:value-type="float" office:value="791" table:style-name="ce54">
            <text:p>7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692" table:style-name="ce54">
            <text:p>6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689" table:style-name="ce54">
            <text:p>6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494" table:style-name="ce54">
            <text:p>49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494" table:style-name="ce54">
            <text:p>49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8M0.000S" table:style-name="ce108">
            <text:p>15:38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38M0.000S" table:style-name="ce108">
            <text:p>15:38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0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150" table:style-name="ce54">
            <text:p>1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71" table:style-name="ce54">
            <text:p>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71" table:style-name="ce54">
            <text:p>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9M0.000S" table:style-name="ce108">
            <text:p>15:49</text:p>
          </table:table-cell>
          <table:table-cell office:value-type="float" office:value="48" table:style-name="ce54">
            <text:p>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49M0.000S" table:style-name="ce108">
            <text:p>15:49</text:p>
          </table:table-cell>
          <table:table-cell office:value-type="float" office:value="48" table:style-name="ce54">
            <text:p>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1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2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2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5-02</text:p>
          </table:table-cell>
          <table:table-cell office:value-type="string" table:style-name="ce111">
            <text:p>SW-09112010-065-02-62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5H9M0.000S" table:style-name="ce108">
            <text:p>15:09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1.59" table:style-name="ce54">
            <text:p>1.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45M0.000S" table:style-name="ce108">
            <text:p>17:45</text:p>
          </table:table-cell>
          <table:table-cell office:value-type="float" office:value="1383" table:style-name="ce54">
            <text:p>138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48M0.000S" table:style-name="ce108">
            <text:p>17:48</text:p>
          </table:table-cell>
          <table:table-cell office:value-type="float" office:value="1285" table:style-name="ce54">
            <text:p>128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1M0.000S" table:style-name="ce108">
            <text:p>17:51</text:p>
          </table:table-cell>
          <table:table-cell office:value-type="float" office:value="1205" table:style-name="ce54">
            <text:p>12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5M0.000S" table:style-name="ce108">
            <text:p>17:55</text:p>
          </table:table-cell>
          <table:table-cell office:value-type="float" office:value="1079" table:style-name="ce54">
            <text:p>10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7H57M0.000S" table:style-name="ce108">
            <text:p>17:57</text:p>
          </table:table-cell>
          <table:table-cell office:value-type="float" office:value="980" table:style-name="ce54">
            <text:p>9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M0.000S" table:style-name="ce108">
            <text:p>18:01</text:p>
          </table:table-cell>
          <table:table-cell office:value-type="float" office:value="880" table:style-name="ce54">
            <text:p>8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2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4M0.000S" table:style-name="ce108">
            <text:p>18:04</text:p>
          </table:table-cell>
          <table:table-cell office:value-type="float" office:value="775" table:style-name="ce54">
            <text:p>7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6M0.000S" table:style-name="ce108">
            <text:p>18:06</text:p>
          </table:table-cell>
          <table:table-cell office:value-type="float" office:value="719" table:style-name="ce54">
            <text:p>71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9M0.000S" table:style-name="ce108">
            <text:p>18:09</text:p>
          </table:table-cell>
          <table:table-cell office:value-type="float" office:value="631" table:style-name="ce54">
            <text:p>6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1M0.000S" table:style-name="ce108">
            <text:p>18:11</text:p>
          </table:table-cell>
          <table:table-cell office:value-type="float" office:value="567" table:style-name="ce54">
            <text:p>5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4M0.000S" table:style-name="ce108">
            <text:p>18:14</text:p>
          </table:table-cell>
          <table:table-cell office:value-type="float" office:value="502" table:style-name="ce54">
            <text:p>5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17M0.000S" table:style-name="ce108">
            <text:p>18:17</text:p>
          </table:table-cell>
          <table:table-cell office:value-type="float" office:value="444" table:style-name="ce54">
            <text:p>4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0M0.000S" table:style-name="ce108">
            <text:p>18:20</text:p>
          </table:table-cell>
          <table:table-cell office:value-type="float" office:value="347" table:style-name="ce54">
            <text:p>3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3M0.000S" table:style-name="ce108">
            <text:p>18:23</text:p>
          </table:table-cell>
          <table:table-cell office:value-type="float" office:value="293" table:style-name="ce54">
            <text:p>2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5M0.000S" table:style-name="ce108">
            <text:p>18:25</text:p>
          </table:table-cell>
          <table:table-cell office:value-type="float" office:value="267" table:style-name="ce54">
            <text:p>2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7M0.000S" table:style-name="ce108">
            <text:p>18:27</text:p>
          </table:table-cell>
          <table:table-cell office:value-type="float" office:value="209" table:style-name="ce54">
            <text:p>2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3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29M0.000S" table:style-name="ce108">
            <text:p>18:29</text:p>
          </table:table-cell>
          <table:table-cell office:value-type="float" office:value="193" table:style-name="ce54">
            <text:p>1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1M0.000S" table:style-name="ce108">
            <text:p>18:31</text:p>
          </table:table-cell>
          <table:table-cell office:value-type="float" office:value="146" table:style-name="ce54">
            <text:p>14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2M0.000S" table:style-name="ce108">
            <text:p>18:32</text:p>
          </table:table-cell>
          <table:table-cell office:value-type="float" office:value="108" table:style-name="ce54">
            <text:p>10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4M0.000S" table:style-name="ce108">
            <text:p>18:34</text:p>
          </table:table-cell>
          <table:table-cell office:value-type="float" office:value="83.22" table:style-name="ce54">
            <text:p>83.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52" table:style-name="ce54">
            <text:p>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7M0.000S" table:style-name="ce108">
            <text:p>18:37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6-01-64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17H22M0.000S" table:style-name="ce108">
            <text:p>17:22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0.7" table:style-name="ce54">
            <text:p>0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6-01</text:p>
          </table:table-cell>
          <table:table-cell office:value-type="string" table:style-name="ce111">
            <text:p>SW-09112010-067-01-64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36M0.000S" table:style-name="ce108">
            <text:p>20:36</text:p>
          </table:table-cell>
          <table:table-cell office:value-type="float" office:value="1109" table:style-name="ce54">
            <text:p>11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4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0M0.000S" table:style-name="ce108">
            <text:p>20:40</text:p>
          </table:table-cell>
          <table:table-cell office:value-type="float" office:value="997" table:style-name="ce54">
            <text:p>9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4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2M0.000S" table:style-name="ce108">
            <text:p>20:42</text:p>
          </table:table-cell>
          <table:table-cell office:value-type="float" office:value="904" table:style-name="ce54">
            <text:p>90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4M0.000S" table:style-name="ce108">
            <text:p>20:44</text:p>
          </table:table-cell>
          <table:table-cell office:value-type="float" office:value="799" table:style-name="ce54">
            <text:p>7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5M0.000S" table:style-name="ce108">
            <text:p>20:45</text:p>
          </table:table-cell>
          <table:table-cell office:value-type="float" office:value="750" table:style-name="ce54">
            <text:p>7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7M0.000S" table:style-name="ce108">
            <text:p>20:47</text:p>
          </table:table-cell>
          <table:table-cell office:value-type="float" office:value="695" table:style-name="ce54">
            <text:p>6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8M0.000S" table:style-name="ce108">
            <text:p>20:48</text:p>
          </table:table-cell>
          <table:table-cell office:value-type="float" office:value="642" table:style-name="ce54">
            <text:p>6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49M0.000S" table:style-name="ce108">
            <text:p>20:49</text:p>
          </table:table-cell>
          <table:table-cell office:value-type="float" office:value="588" table:style-name="ce54">
            <text:p>5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0M0.000S" table:style-name="ce108">
            <text:p>20:50</text:p>
          </table:table-cell>
          <table:table-cell office:value-type="float" office:value="551" table:style-name="ce54">
            <text:p>5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2M0.000S" table:style-name="ce108">
            <text:p>20:52</text:p>
          </table:table-cell>
          <table:table-cell office:value-type="float" office:value="498" table:style-name="ce54">
            <text:p>4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3M0.000S" table:style-name="ce108">
            <text:p>20:53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4M0.000S" table:style-name="ce108">
            <text:p>20:54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5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7M0.000S" table:style-name="ce108">
            <text:p>20:57</text:p>
          </table:table-cell>
          <table:table-cell office:value-type="float" office:value="301" table:style-name="ce54">
            <text:p>3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0H59M0.000S" table:style-name="ce108">
            <text:p>20:59</text:p>
          </table:table-cell>
          <table:table-cell office:value-type="float" office:value="251" table:style-name="ce54">
            <text:p>2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2M0.000S" table:style-name="ce108">
            <text:p>21:02</text:p>
          </table:table-cell>
          <table:table-cell office:value-type="float" office:value="201" table:style-name="ce54">
            <text:p>2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2M0.000S" table:style-name="ce108">
            <text:p>21:02</text:p>
          </table:table-cell>
          <table:table-cell office:value-type="float" office:value="172" table:style-name="ce54">
            <text:p>1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3M0.000S" table:style-name="ce108">
            <text:p>21:03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4M0.000S" table:style-name="ce108">
            <text:p>21:04</text:p>
          </table:table-cell>
          <table:table-cell office:value-type="float" office:value="125" table:style-name="ce54">
            <text:p>1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6M0.000S" table:style-name="ce108">
            <text:p>21:06</text:p>
          </table:table-cell>
          <table:table-cell office:value-type="float" office:value="102" table:style-name="ce54">
            <text:p>1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6M0.000S" table:style-name="ce108">
            <text:p>21:06</text:p>
          </table:table-cell>
          <table:table-cell office:value-type="float" office:value="76" table:style-name="ce54">
            <text:p>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8M0.000S" table:style-name="ce108">
            <text:p>21:08</text:p>
          </table:table-cell>
          <table:table-cell office:value-type="float" office:value="51" table:style-name="ce54">
            <text:p>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9M0.000S" table:style-name="ce108">
            <text:p>21:09</text:p>
          </table:table-cell>
          <table:table-cell office:value-type="float" office:value="43" table:style-name="ce54">
            <text:p>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6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10M0.000S" table:style-name="ce108">
            <text:p>21:10</text:p>
          </table:table-cell>
          <table:table-cell office:value-type="float" office:value="25" table:style-name="ce54">
            <text:p>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7-01</text:p>
          </table:table-cell>
          <table:table-cell office:value-type="string" table:style-name="ce111">
            <text:p>SW-09112010-067-01-67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0H13M0.000S" table:style-name="ce108">
            <text:p>20:13</text:p>
          </table:table-cell>
          <table:table-cell office:value-type="time" office:time-value="PT21H11M0.000S" table:style-name="ce108">
            <text:p>21:11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38M0.000S" table:style-name="ce108">
            <text:p>23:38</text:p>
          </table:table-cell>
          <table:table-cell office:value-type="float" office:value="1060" table:style-name="ce54">
            <text:p>10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0M0.000S" table:style-name="ce108">
            <text:p>23:40</text:p>
          </table:table-cell>
          <table:table-cell office:value-type="float" office:value="1009" table:style-name="ce54">
            <text:p>10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2M0.000S" table:style-name="ce108">
            <text:p>23:42</text:p>
          </table:table-cell>
          <table:table-cell office:value-type="float" office:value="951" table:style-name="ce54">
            <text:p>9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3M0.000S" table:style-name="ce108">
            <text:p>23:43</text:p>
          </table:table-cell>
          <table:table-cell office:value-type="float" office:value="901" table:style-name="ce54">
            <text:p>9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5M0.000S" table:style-name="ce108">
            <text:p>23:45</text:p>
          </table:table-cell>
          <table:table-cell office:value-type="float" office:value="844" table:style-name="ce54">
            <text:p>8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6M0.000S" table:style-name="ce108">
            <text:p>23:46</text:p>
          </table:table-cell>
          <table:table-cell office:value-type="float" office:value="801" table:style-name="ce54">
            <text:p>8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7M0.000S" table:style-name="ce108">
            <text:p>23:47</text:p>
          </table:table-cell>
          <table:table-cell office:value-type="float" office:value="750" table:style-name="ce54">
            <text:p>7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49M0.000S" table:style-name="ce108">
            <text:p>23:49</text:p>
          </table:table-cell>
          <table:table-cell office:value-type="float" office:value="701" table:style-name="ce54">
            <text:p>7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7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0M0.000S" table:style-name="ce108">
            <text:p>23:50</text:p>
          </table:table-cell>
          <table:table-cell office:value-type="float" office:value="651" table:style-name="ce54">
            <text:p>6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2M0.000S" table:style-name="ce108">
            <text:p>23:52</text:p>
          </table:table-cell>
          <table:table-cell office:value-type="float" office:value="600" table:style-name="ce54">
            <text:p>6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5M0.000S" table:style-name="ce108">
            <text:p>23:55</text:p>
          </table:table-cell>
          <table:table-cell office:value-type="float" office:value="503" table:style-name="ce54">
            <text:p>50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6M0.000S" table:style-name="ce108">
            <text:p>23:56</text:p>
          </table:table-cell>
          <table:table-cell office:value-type="float" office:value="450" table:style-name="ce54">
            <text:p>4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7M0.000S" table:style-name="ce108">
            <text:p>23:5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23H59M0.000S" table:style-name="ce108">
            <text:p>23:59</text:p>
          </table:table-cell>
          <table:table-cell office:value-type="float" office:value="350" table:style-name="ce54">
            <text:p>3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302" table:style-name="ce54">
            <text:p>3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251" table:style-name="ce54">
            <text:p>2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201" table:style-name="ce54">
            <text:p>2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table:style-name="ce108"/>
          <table:table-cell table:style-name="ce12"/>
          <table:table-cell table:style-name="ce54"/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8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5M0.000S" table:style-name="ce108">
            <text:p>0:05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6M0.000S" table:style-name="ce108">
            <text:p>0:06</text:p>
          </table:table-cell>
          <table:table-cell office:value-type="float" office:value="101" table:style-name="ce54">
            <text:p>1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8M0.000S" table:style-name="ce108">
            <text:p>0:08</text:p>
          </table:table-cell>
          <table:table-cell office:value-type="float" office:value="51" table:style-name="ce54">
            <text:p>5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9M0.000S" table:style-name="ce108">
            <text:p>0:09</text:p>
          </table:table-cell>
          <table:table-cell office:value-type="float" office:value="26" table:style-name="ce54">
            <text:p>2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10M0.000S" table:style-name="ce108">
            <text:p>0:10</text:p>
          </table:table-cell>
          <table:table-cell office:value-type="float" office:value="1.57" table:style-name="ce54">
            <text:p>1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8-01</text:p>
          </table:table-cell>
          <table:table-cell office:value-type="string" table:style-name="ce111">
            <text:p>SW-09112010-068-01-69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1T00:00:00" table:style-name="ce134">
            <text:p>9/11/2010</text:p>
          </table:table-cell>
          <table:table-cell office:value-type="time" office:time-value="PT23H18M0.000S" table:style-name="ce108">
            <text:p>23:18</text:p>
          </table:table-cell>
          <table:table-cell office:value-type="time" office:time-value="PT0H10M0.000S" table:style-name="ce108">
            <text:p>0:10</text:p>
          </table:table-cell>
          <table:table-cell office:value-type="float" office:value="1.57" table:style-name="ce54">
            <text:p>1.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625" table:style-name="ce54">
            <text:p>6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625" table:style-name="ce54">
            <text:p>6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625" table:style-name="ce54">
            <text:p>62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529" table:style-name="ce54">
            <text:p>5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69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477" table:style-name="ce54">
            <text:p>4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477" table:style-name="ce54">
            <text:p>4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477" table:style-name="ce54">
            <text:p>4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4M0.000S" table:style-name="ce108">
            <text:p>12:14</text:p>
          </table:table-cell>
          <table:table-cell office:value-type="float" office:value="413" table:style-name="ce54">
            <text:p>41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413" table:style-name="ce54">
            <text:p>41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413" table:style-name="ce54">
            <text:p>41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19M0.000S" table:style-name="ce108">
            <text:p>12:19</text:p>
          </table:table-cell>
          <table:table-cell office:value-type="float" office:value="278" table:style-name="ce54">
            <text:p>27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0M0.000S" table:style-name="ce108">
            <text:p>12:20</text:p>
          </table:table-cell>
          <table:table-cell office:value-type="float" office:value="241" table:style-name="ce54">
            <text:p>2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0M0.000S" table:style-name="ce108">
            <text:p>12:20</text:p>
          </table:table-cell>
          <table:table-cell office:value-type="float" office:value="241" table:style-name="ce54">
            <text:p>2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0M0.000S" table:style-name="ce108">
            <text:p>12:20</text:p>
          </table:table-cell>
          <table:table-cell office:value-type="float" office:value="241" table:style-name="ce54">
            <text:p>2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0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2M0.000S" table:style-name="ce108">
            <text:p>12:22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4M0.000S" table:style-name="ce108">
            <text:p>12:24</text:p>
          </table:table-cell>
          <table:table-cell office:value-type="float" office:value="120" table:style-name="ce54">
            <text:p>1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5M0.000S" table:style-name="ce108">
            <text:p>12:25</text:p>
          </table:table-cell>
          <table:table-cell office:value-type="float" office:value="120" table:style-name="ce54">
            <text:p>1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5M0.000S" table:style-name="ce108">
            <text:p>12:25</text:p>
          </table:table-cell>
          <table:table-cell office:value-type="float" office:value="120" table:style-name="ce54">
            <text:p>1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6M0.000S" table:style-name="ce108">
            <text:p>12:26</text:p>
          </table:table-cell>
          <table:table-cell office:value-type="float" office:value="60" table:style-name="ce54">
            <text:p>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7M0.000S" table:style-name="ce108">
            <text:p>12:27</text:p>
          </table:table-cell>
          <table:table-cell office:value-type="float" office:value="60" table:style-name="ce54">
            <text:p>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7M0.000S" table:style-name="ce108">
            <text:p>12:27</text:p>
          </table:table-cell>
          <table:table-cell office:value-type="float" office:value="60" table:style-name="ce54">
            <text:p>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1</text:p>
          </table:table-cell>
          <table:table-cell office:value-type="string" table:style-name="ce111">
            <text:p>SW-09122010-068-01-71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1H53M0.000S" table:style-name="ce108">
            <text:p>11:53</text:p>
          </table:table-cell>
          <table:table-cell office:value-type="time" office:time-value="PT12H29M0.000S" table:style-name="ce108">
            <text:p>12:29</text:p>
          </table:table-cell>
          <table:table-cell office:value-type="float" office:value="1.4" table:style-name="ce54">
            <text:p>1.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1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37M0.000S" table:style-name="ce108">
            <text:p>14:37</text:p>
          </table:table-cell>
          <table:table-cell office:value-type="float" office:value="360" table:style-name="ce54">
            <text:p>3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38M0.000S" table:style-name="ce108">
            <text:p>14:38</text:p>
          </table:table-cell>
          <table:table-cell office:value-type="float" office:value="334" table:style-name="ce54">
            <text:p>33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39M0.000S" table:style-name="ce108">
            <text:p>14:39</text:p>
          </table:table-cell>
          <table:table-cell office:value-type="float" office:value="305" table:style-name="ce54">
            <text:p>3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0M0.000S" table:style-name="ce108">
            <text:p>14:40</text:p>
          </table:table-cell>
          <table:table-cell office:value-type="float" office:value="278" table:style-name="ce54">
            <text:p>27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1M0.000S" table:style-name="ce108">
            <text:p>14:41</text:p>
          </table:table-cell>
          <table:table-cell office:value-type="float" office:value="248" table:style-name="ce54">
            <text:p>2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1M0.000S" table:style-name="ce108">
            <text:p>14:41</text:p>
          </table:table-cell>
          <table:table-cell office:value-type="float" office:value="248" table:style-name="ce54">
            <text:p>2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2M0.000S" table:style-name="ce108">
            <text:p>14:42</text:p>
          </table:table-cell>
          <table:table-cell office:value-type="float" office:value="229" table:style-name="ce54">
            <text:p>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3M0.000S" table:style-name="ce108">
            <text:p>14:43</text:p>
          </table:table-cell>
          <table:table-cell office:value-type="float" office:value="200" table:style-name="ce54">
            <text:p>2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4M0.000S" table:style-name="ce108">
            <text:p>14:44</text:p>
          </table:table-cell>
          <table:table-cell office:value-type="float" office:value="171" table:style-name="ce54">
            <text:p>1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5M0.000S" table:style-name="ce108">
            <text:p>14:45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2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6M0.000S" table:style-name="ce108">
            <text:p>14:46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7M0.000S" table:style-name="ce108">
            <text:p>14:47</text:p>
          </table:table-cell>
          <table:table-cell office:value-type="float" office:value="112" table:style-name="ce54">
            <text:p>1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8M0.000S" table:style-name="ce108">
            <text:p>14:48</text:p>
          </table:table-cell>
          <table:table-cell office:value-type="float" office:value="82" table:style-name="ce54">
            <text:p>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49M0.000S" table:style-name="ce108">
            <text:p>14:49</text:p>
          </table:table-cell>
          <table:table-cell office:value-type="float" office:value="82" table:style-name="ce54">
            <text:p>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64" table:style-name="ce54">
            <text:p>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64" table:style-name="ce54">
            <text:p>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1M0.000S" table:style-name="ce108">
            <text:p>14:51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2M0.000S" table:style-name="ce108">
            <text:p>14:52</text:p>
          </table:table-cell>
          <table:table-cell office:value-type="float" office:value="40" table:style-name="ce54">
            <text:p>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3M0.000S" table:style-name="ce108">
            <text:p>14:53</text:p>
          </table:table-cell>
          <table:table-cell office:value-type="float" office:value="29" table:style-name="ce54">
            <text:p>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4M0.000S" table:style-name="ce108">
            <text:p>14:54</text:p>
          </table:table-cell>
          <table:table-cell office:value-type="float" office:value="19.5" table:style-name="ce54">
            <text:p>19.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3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5M0.000S" table:style-name="ce108">
            <text:p>14:55</text:p>
          </table:table-cell>
          <table:table-cell office:value-type="float" office:value="11.3" table:style-name="ce54">
            <text:p>1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4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5M0.000S" table:style-name="ce108">
            <text:p>14:55</text:p>
          </table:table-cell>
          <table:table-cell office:value-type="float" office:value="11.3" table:style-name="ce54">
            <text:p>1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4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6M0.000S" table:style-name="ce108">
            <text:p>14:56</text:p>
          </table:table-cell>
          <table:table-cell office:value-type="float" office:value="1.3" table:style-name="ce54">
            <text:p>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9-02</text:p>
          </table:table-cell>
          <table:table-cell office:value-type="string" table:style-name="ce111">
            <text:p>SW-09122010-068-02-74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4H29M0.000S" table:style-name="ce108">
            <text:p>14:29</text:p>
          </table:table-cell>
          <table:table-cell office:value-type="time" office:time-value="PT14H56M0.000S" table:style-name="ce108">
            <text:p>14:56</text:p>
          </table:table-cell>
          <table:table-cell office:value-type="float" office:value="1.3" table:style-name="ce54">
            <text:p>1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1M0.000S" table:style-name="ce108">
            <text:p>16:41</text:p>
          </table:table-cell>
          <table:table-cell office:value-type="float" office:value="415" table:style-name="ce54">
            <text:p>41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3M0.000S" table:style-name="ce108">
            <text:p>16:43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4M0.000S" table:style-name="ce108">
            <text:p>16:44</text:p>
          </table:table-cell>
          <table:table-cell office:value-type="float" office:value="375" table:style-name="ce54">
            <text:p>3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5M0.000S" table:style-name="ce108">
            <text:p>16:45</text:p>
          </table:table-cell>
          <table:table-cell office:value-type="float" office:value="355" table:style-name="ce54">
            <text:p>3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6M0.000S" table:style-name="ce108">
            <text:p>16:46</text:p>
          </table:table-cell>
          <table:table-cell office:value-type="float" office:value="335" table:style-name="ce54">
            <text:p>33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7M0.000S" table:style-name="ce108">
            <text:p>16:47</text:p>
          </table:table-cell>
          <table:table-cell office:value-type="float" office:value="316" table:style-name="ce54">
            <text:p>3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4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8M0.000S" table:style-name="ce108">
            <text:p>16:48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49M0.000S" table:style-name="ce108">
            <text:p>16:49</text:p>
          </table:table-cell>
          <table:table-cell office:value-type="float" office:value="276" table:style-name="ce54">
            <text:p>2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0M0.000S" table:style-name="ce108">
            <text:p>16:50</text:p>
          </table:table-cell>
          <table:table-cell office:value-type="float" office:value="256" table:style-name="ce54">
            <text:p>25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1M0.000S" table:style-name="ce108">
            <text:p>16:51</text:p>
          </table:table-cell>
          <table:table-cell office:value-type="float" office:value="236" table:style-name="ce54">
            <text:p>23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2M0.000S" table:style-name="ce108">
            <text:p>16:52</text:p>
          </table:table-cell>
          <table:table-cell office:value-type="float" office:value="217" table:style-name="ce54">
            <text:p>21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3M0.000S" table:style-name="ce108">
            <text:p>16:53</text:p>
          </table:table-cell>
          <table:table-cell office:value-type="float" office:value="197" table:style-name="ce54">
            <text:p>1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5M0.000S" table:style-name="ce108">
            <text:p>16:55</text:p>
          </table:table-cell>
          <table:table-cell office:value-type="float" office:value="177" table:style-name="ce54">
            <text:p>1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6M0.000S" table:style-name="ce108">
            <text:p>16:56</text:p>
          </table:table-cell>
          <table:table-cell office:value-type="float" office:value="171" table:style-name="ce54">
            <text:p>17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7M0.000S" table:style-name="ce108">
            <text:p>16:57</text:p>
          </table:table-cell>
          <table:table-cell office:value-type="float" office:value="161" table:style-name="ce54">
            <text:p>16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8M0.000S" table:style-name="ce108">
            <text:p>16:58</text:p>
          </table:table-cell>
          <table:table-cell office:value-type="float" office:value="152" table:style-name="ce54">
            <text:p>1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5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6H59M0.000S" table:style-name="ce108">
            <text:p>16:59</text:p>
          </table:table-cell>
          <table:table-cell office:value-type="float" office:value="147" table:style-name="ce54">
            <text:p>1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0M0.000S" table:style-name="ce108">
            <text:p>17:00</text:p>
          </table:table-cell>
          <table:table-cell office:value-type="float" office:value="140" table:style-name="ce54">
            <text:p>1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0M0.000S" table:style-name="ce108">
            <text:p>17:00</text:p>
          </table:table-cell>
          <table:table-cell office:value-type="float" office:value="135" table:style-name="ce54">
            <text:p>13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2M0.000S" table:style-name="ce108">
            <text:p>17:02</text:p>
          </table:table-cell>
          <table:table-cell office:value-type="float" office:value="123" table:style-name="ce54">
            <text:p>1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4M0.000S" table:style-name="ce108">
            <text:p>17:04</text:p>
          </table:table-cell>
          <table:table-cell office:value-type="float" office:value="83" table:style-name="ce54">
            <text:p>8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5M0.000S" table:style-name="ce108">
            <text:p>17:05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7M0.000S" table:style-name="ce108">
            <text:p>17:07</text:p>
          </table:table-cell>
          <table:table-cell office:value-type="float" office:value="29" table:style-name="ce54">
            <text:p>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0-01</text:p>
          </table:table-cell>
          <table:table-cell office:value-type="string" table:style-name="ce111">
            <text:p>SW-09122010-070-01-76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6H30M0.000S" table:style-name="ce108">
            <text:p>16:30</text:p>
          </table:table-cell>
          <table:table-cell office:value-type="time" office:time-value="PT17H8M0.000S" table:style-name="ce108">
            <text:p>17:08</text:p>
          </table:table-cell>
          <table:table-cell office:value-type="float" office:value="1.48" table:style-name="ce54">
            <text:p>1.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6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18M0.000S" table:style-name="ce108">
            <text:p>19:18</text:p>
          </table:table-cell>
          <table:table-cell office:value-type="float" office:value="207" table:style-name="ce54">
            <text:p>20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6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19M0.000S" table:style-name="ce108">
            <text:p>19:19</text:p>
          </table:table-cell>
          <table:table-cell office:value-type="float" office:value="197" table:style-name="ce54">
            <text:p>1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6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92" table:style-name="ce54">
            <text:p>1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87" table:style-name="ce54">
            <text:p>1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1M0.000S" table:style-name="ce108">
            <text:p>19:21</text:p>
          </table:table-cell>
          <table:table-cell office:value-type="float" office:value="182" table:style-name="ce54">
            <text:p>1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77" table:style-name="ce54">
            <text:p>1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73" table:style-name="ce54">
            <text:p>1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3M0.000S" table:style-name="ce108">
            <text:p>19:23</text:p>
          </table:table-cell>
          <table:table-cell office:value-type="float" office:value="168" table:style-name="ce54">
            <text:p>1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4M0.000S" table:style-name="ce108">
            <text:p>19:24</text:p>
          </table:table-cell>
          <table:table-cell office:value-type="float" office:value="163" table:style-name="ce54">
            <text:p>16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53" table:style-name="ce54">
            <text:p>1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44" table:style-name="ce54">
            <text:p>14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6M0.000S" table:style-name="ce108">
            <text:p>19:26</text:p>
          </table:table-cell>
          <table:table-cell office:value-type="float" office:value="129" table:style-name="ce54">
            <text:p>1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7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7M0.000S" table:style-name="ce108">
            <text:p>19:27</text:p>
          </table:table-cell>
          <table:table-cell office:value-type="float" office:value="112" table:style-name="ce54">
            <text:p>1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8M0.000S" table:style-name="ce108">
            <text:p>19:28</text:p>
          </table:table-cell>
          <table:table-cell office:value-type="float" office:value="99" table:style-name="ce54">
            <text:p>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29M0.000S" table:style-name="ce108">
            <text:p>19:29</text:p>
          </table:table-cell>
          <table:table-cell office:value-type="float" office:value="89" table:style-name="ce54">
            <text:p>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0M0.000S" table:style-name="ce108">
            <text:p>19:30</text:p>
          </table:table-cell>
          <table:table-cell office:value-type="float" office:value="80" table:style-name="ce54">
            <text:p>8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1M0.000S" table:style-name="ce108">
            <text:p>19:31</text:p>
          </table:table-cell>
          <table:table-cell office:value-type="float" office:value="70" table:style-name="ce54">
            <text:p>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2M0.000S" table:style-name="ce108">
            <text:p>19:32</text:p>
          </table:table-cell>
          <table:table-cell office:value-type="float" office:value="59" table:style-name="ce54">
            <text:p>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2M0.000S" table:style-name="ce108">
            <text:p>19:32</text:p>
          </table:table-cell>
          <table:table-cell office:value-type="float" office:value="50" table:style-name="ce54">
            <text:p>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3M0.000S" table:style-name="ce108">
            <text:p>19:33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5M0.000S" table:style-name="ce108">
            <text:p>19:35</text:p>
          </table:table-cell>
          <table:table-cell office:value-type="float" office:value="11" table:style-name="ce54">
            <text:p>1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6M0.000S" table:style-name="ce108">
            <text:p>19:36</text:p>
          </table:table-cell>
          <table:table-cell office:value-type="float" office:value="1.18" table:style-name="ce54">
            <text:p>1.1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8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1.18" table:style-name="ce54">
            <text:p>1.1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1-01</text:p>
          </table:table-cell>
          <table:table-cell office:value-type="string" table:style-name="ce111">
            <text:p>SW-09122010-071-01-79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19H12M0.000S" table:style-name="ce108">
            <text:p>19:12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89" table:style-name="ce54">
            <text:p>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38M0.000S" table:style-name="ce108">
            <text:p>21:38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39M0.000S" table:style-name="ce108">
            <text:p>21:39</text:p>
          </table:table-cell>
          <table:table-cell office:value-type="float" office:value="70" table:style-name="ce54">
            <text:p>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0M0.000S" table:style-name="ce108">
            <text:p>21:40</text:p>
          </table:table-cell>
          <table:table-cell office:value-type="float" office:value="59" table:style-name="ce54">
            <text:p>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1M0.000S" table:style-name="ce108">
            <text:p>21:41</text:p>
          </table:table-cell>
          <table:table-cell office:value-type="float" office:value="59" table:style-name="ce54">
            <text:p>5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1M0.000S" table:style-name="ce108">
            <text:p>21:41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2M0.000S" table:style-name="ce108">
            <text:p>21:42</text:p>
          </table:table-cell>
          <table:table-cell office:value-type="float" office:value="49" table:style-name="ce54">
            <text:p>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2M0.000S" table:style-name="ce108">
            <text:p>21:42</text:p>
          </table:table-cell>
          <table:table-cell office:value-type="float" office:value="39" table:style-name="ce54">
            <text:p>3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3M0.000S" table:style-name="ce108">
            <text:p>21:43</text:p>
          </table:table-cell>
          <table:table-cell office:value-type="float" office:value="39" table:style-name="ce54">
            <text:p>3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79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3M0.000S" table:style-name="ce108">
            <text:p>21:43</text:p>
          </table:table-cell>
          <table:table-cell office:value-type="float" office:value="30" table:style-name="ce54">
            <text:p>3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4M0.000S" table:style-name="ce108">
            <text:p>21:44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5M0.000S" table:style-name="ce108">
            <text:p>21:45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5M0.000S" table:style-name="ce108">
            <text:p>21:45</text:p>
          </table:table-cell>
          <table:table-cell office:value-type="float" office:value="9.1999999999999993" table:style-name="ce54">
            <text:p>9.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6M0.000S" table:style-name="ce108">
            <text:p>21:46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7M0.000S" table:style-name="ce108">
            <text:p>21:47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7M0.000S" table:style-name="ce108">
            <text:p>21:47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7M0.000S" table:style-name="ce108">
            <text:p>21:47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0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8M0.000S" table:style-name="ce108">
            <text:p>21:48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9M0.000S" table:style-name="ce108">
            <text:p>21:49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2-01</text:p>
          </table:table-cell>
          <table:table-cell office:value-type="string" table:style-name="ce111">
            <text:p>SW-09122010-072-01-81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1H34M0.000S" table:style-name="ce108">
            <text:p>21:34</text:p>
          </table:table-cell>
          <table:table-cell office:value-type="time" office:time-value="PT21H49M0.000S" table:style-name="ce108">
            <text:p>21:49</text:p>
          </table:table-cell>
          <table:table-cell office:value-type="float" office:value="9.1" table:style-name="ce54">
            <text:p>9.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23H56M0.000S" table:style-name="ce108">
            <text:p>23:56</text:p>
          </table:table-cell>
          <table:table-cell office:value-type="float" office:value="67" table:style-name="ce54">
            <text:p>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5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23H58M0.000S" table:style-name="ce108">
            <text:p>23:58</text:p>
          </table:table-cell>
          <table:table-cell office:value-type="float" office:value="67" table:style-name="ce54">
            <text:p>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6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23H59M0.000S" table:style-name="ce108">
            <text:p>23:59</text:p>
          </table:table-cell>
          <table:table-cell office:value-type="float" office:value="50" table:style-name="ce54">
            <text:p>5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7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39" table:style-name="ce54">
            <text:p>3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8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1M0.000S" table:style-name="ce108">
            <text:p>0:01</text:p>
          </table:table-cell>
          <table:table-cell office:value-type="float" office:value="29" table:style-name="ce54">
            <text:p>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19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1M0.000S" table:style-name="ce108">
            <text:p>0:01</text:p>
          </table:table-cell>
          <table:table-cell office:value-type="float" office:value="20" table:style-name="ce54">
            <text:p>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0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8.9" table:style-name="ce54">
            <text:p>8.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1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FD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8.9" table:style-name="ce54">
            <text:p>8.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2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2M0.000S" table:style-name="ce108">
            <text:p>0:02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3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4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5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6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7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8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29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0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3M0.000S" table:style-name="ce108">
            <text:p>0:03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1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2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3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4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6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73-01</text:p>
          </table:table-cell>
          <table:table-cell office:value-type="string" table:style-name="ce111">
            <text:p>SW-09122010-073-01-837</text:p>
          </table:table-cell>
          <table:table-cell office:value-type="float" office:value="24" table:style-name="ce53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2T00:00:00" table:style-name="ce134">
            <text:p>9/12/2010</text:p>
          </table:table-cell>
          <table:table-cell office:value-type="time" office:time-value="PT23H52M0.000S" table:style-name="ce108">
            <text:p>23:52</text:p>
          </table:table-cell>
          <table:table-cell office:value-type="time" office:time-value="PT0H4M0.000S" table:style-name="ce108">
            <text:p>0:04</text:p>
          </table:table-cell>
          <table:table-cell office:value-type="float" office:value="1.1200000000000001" table:style-name="ce54">
            <text:p>1.12</text:p>
          </table:table-cell>
          <table:table-cell table:number-columns-repeated="13" table:style-name="ce53"/>
          <table:table-cell table:number-columns-repeated="16359"/>
        </table:table-row>
        <table:table-row table:number-rows-repeated="17" table:style-name="ro3">
          <table:table-cell table:number-columns-repeated="11" table:style-name="ce53"/>
          <table:table-cell table:style-name="ce54"/>
          <table:table-cell table:number-columns-repeated="13" table:style-name="ce53"/>
          <table:table-cell table:number-columns-repeated="16359"/>
        </table:table-row>
        <table:table-row table:number-rows-repeated="1047695" table:style-name="ro3">
          <table:table-cell table:number-columns-repeated="16384"/>
        </table:table-row>
      </table:table>
      <table:table table:name="Samples_Field_Descriptions" table:style-name="ta4"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8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at-sea operating period.</text:p>
            <text:p>(e.g., 05-23-10_Brooks McCall)</text:p>
            <text:p/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9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22">
            <text:p>&lt;Vessels Initials&gt;&lt;3-digit always increasing sequential number, representing the sampling station &gt;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BottleNumb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39">
            <text:p>Numeric (2-digit)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SubsampleID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39">
            <text:p>Numeric (2-digit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SampleMatrix</text:p>
          </table:table-cell>
          <table:table-cell office:value-type="string" table:style-name="ce21">
            <text:p>Yes</text:p>
          </table:table-cell>
          <table:table-cell office:value-type="string" table:style-name="ce33">
            <text:p>Matrix of the sample that is collected.</text:p>
          </table:table-cell>
          <table:table-cell office:value-type="string" table:style-name="ce42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61">
            <text:p>SampleType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The type of sample that is being collected.</text:p>
          </table:table-cell>
          <table:table-cell office:value-type="string" table:style-name="ce39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CollectionMetho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he general method used to collect the sample.</text:p>
          </table:table-cell>
          <table:table-cell office:value-type="string" table:style-name="ce23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2">
            <text:p>SampleDate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Date that the sample collected.</text:p>
          </table:table-cell>
          <table:table-cell office:value-type="string" table:style-name="ce23">
            <text:p>MM/DD/YYY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Deploy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Collect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Depth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Depth, in meters, at which the Niskin/Go-Flo bottle triggered, based on the CTD measurements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Sheen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Indication of the level of sheen that was observed by the sampling crew on the surface of the Niskin/Go-Flo bottle.</text:p>
          </table:table-cell>
          <table:table-cell office:value-type="string" table:style-name="ce23">
            <text:p>Valid Values: None, Slight, Heav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LaMott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LaMotte 5860 Colormetric Dissolved Oxygen test kit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Prob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Handheld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DO_Winkl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by a Winkler titration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Optical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aptical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LISST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LISST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TOX_8oz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Rototox analysis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TPH_1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Total Polycyclic Aromatic Hydrocarbon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VOA_40m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Volatile Organics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GC_MS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analyzed with onboard gas chromatograph - mass spectrometer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Team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Group, agency or organization that collected samples.<text:s text:c="2"/></text:p>
          </table:table-cell>
          <table:table-cell office:value-type="string" table:style-name="ce39">
            <text:p>Valid Values: <text:s/>NRDA, non-N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r</text:p>
          </table:table-cell>
          <table:table-cell office:value-type="string" table:style-name="ce41">
            <text:p>No</text:p>
          </table:table-cell>
          <table:table-cell office:value-type="string" table:style-name="ce32">
            <text:p>Name of the individual who collected the sample.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0">
            <text:p>Sample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sample that was collected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RotoTox_Data_Entry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9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22" table:default-cell-style-name="ce10"/>
        <table:table-column table:style-name="co56" table:default-cell-style-name="ce9"/>
        <table:table-column table:style-name="co57" table:default-cell-style-name="ce1"/>
        <table:table-column table:style-name="co46" table:default-cell-style-name="ce1"/>
        <table:table-column table:style-name="co58" table:number-columns-repeated="76" table:default-cell-style-name="ce8"/>
        <table:table-column table:style-name="co58" table:number-columns-repeated="16293" table:default-cell-style-name="ce1"/>
        <table:table-row table:style-name="ro3">
          <table:table-cell office:value-type="string" table:style-name="ce29">
            <text:p>SampleID</text:p>
          </table:table-cell>
          <table:table-cell office:value-type="string" table:style-name="ce29">
            <text:p>SampleType</text:p>
          </table:table-cell>
          <table:table-cell office:value-type="string" table:style-name="ce29">
            <text:p>Dilution</text:p>
          </table:table-cell>
          <table:table-cell office:value-type="string" table:style-name="ce29">
            <text:p>ReplicateNumber</text:p>
          </table:table-cell>
          <table:table-cell office:value-type="string" table:style-name="ce29">
            <text:p>TestStartDate</text:p>
          </table:table-cell>
          <table:table-cell office:value-type="string" table:style-name="ce29">
            <text:p>TestStartTime</text:p>
          </table:table-cell>
          <table:table-cell office:value-type="string" table:style-name="ce29">
            <text:p>OrganismsStart</text:p>
          </table:table-cell>
          <table:table-cell office:value-type="string" table:style-name="ce29">
            <text:p>OrganismsStartAnalyst</text:p>
          </table:table-cell>
          <table:table-cell office:value-type="string" table:style-name="ce29">
            <text:p>OrganismsEndAlive</text:p>
          </table:table-cell>
          <table:table-cell office:value-type="string" table:style-name="ce29">
            <text:p>OrganismsEndDead</text:p>
          </table:table-cell>
          <table:table-cell office:value-type="string" table:style-name="ce29">
            <text:p>PercentMortality</text:p>
          </table:table-cell>
          <table:table-cell office:value-type="string" table:style-name="ce29">
            <text:p>TestEndDate</text:p>
          </table:table-cell>
          <table:table-cell office:value-type="string" table:style-name="ce29">
            <text:p>TestEndTime</text:p>
          </table:table-cell>
          <table:table-cell office:value-type="string" table:style-name="ce29">
            <text:p>OrganismsEndAnalyst</text:p>
          </table:table-cell>
          <table:table-cell office:value-type="string" table:style-name="ce29">
            <text:p>Comment</text:p>
          </table:table-cell>
          <table:table-cell table:number-columns-repeated="76" table:style-name="ce8"/>
          <table:table-cell table:number-columns-repeated="16293"/>
        </table:table-row>
        <table:table-row table:number-rows-repeated="5" table:style-name="ro3">
          <table:table-cell table:style-name="ce13"/>
          <table:table-cell table:style-name="ce17"/>
          <table:table-cell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16369" table:style-name="ce16"/>
        </table:table-row>
        <table:table-row table:style-name="ro3">
          <table:table-cell table:number-columns-repeated="3"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5" table:style-name="ro3">
          <table:table-cell table:style-name="ce13"/>
          <table:table-cell table:number-columns-repeated="2" table:style-name="ce17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1048564" table:style-name="ro3">
          <table:table-cell table:number-columns-repeated="16384"/>
        </table:table-row>
      </table:table>
      <table:table table:name="RotoTox_Field_Descriptions" table:style-name="ta5">
        <table:table-column table:style-name="co59" table:default-cell-style-name="ce5"/>
        <table:table-column table:style-name="co1" table:default-cell-style-name="ce5"/>
        <table:table-column table:style-name="co60" table:default-cell-style-name="ce5"/>
        <table:table-column table:style-name="co61" table:default-cell-style-name="ce5"/>
        <table:table-column table:style-name="co1" table:number-columns-repeated="16380" table:default-cell-style-name="ce5"/>
        <table:table-row table:style-name="ro3">
          <table:table-cell office:value-type="string" table:style-name="ce29">
            <text:p>Field Name</text:p>
          </table:table-cell>
          <table:table-cell office:value-type="string" table:style-name="ce29">
            <text:p>Required?</text:p>
          </table:table-cell>
          <table:table-cell office:value-type="string" table:style-name="ce30">
            <text:p>Description</text:p>
          </table:table-cell>
          <table:table-cell office:value-type="string" table:style-name="ce30">
            <text:p>Formatting Requirements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For treatment samples, must match one of the samples from the same Niskin/Go-Flo bottle. <text:s/>For control samples and positive control samples, must match the StationID.</text:p>
          </table:table-cell>
          <table:table-cell office:value-type="string" table:style-name="ce23">
            <text:p>If no lab samples from the Niskin/Go-Flo bottle, identify samples as StationID-Niskin/Go-Flo Bottle Number.</text:p>
          </table:table-cell>
          <table:table-cell table:number-columns-repeated="16380"/>
        </table:table-row>
        <table:table-row table:style-name="ro11">
          <table:table-cell office:value-type="string" table:style-name="ce58">
            <text:p>SampleType</text:p>
          </table:table-cell>
          <table:table-cell office:value-type="string" table:style-name="ce21">
            <text:p>Yes</text:p>
          </table:table-cell>
          <table:table-cell office:value-type="string" table:style-name="ce24">
            <text:p>Type of sample collected.<text:s text:c="2"/></text:p>
          </table:table-cell>
          <table:table-cell office:value-type="string" table:style-name="ce24">
            <text:p>Valid values: Treatment, Control, and Positive Control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Dilution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% concentration of the sample from the niskin bottle that is analyzed.</text:p>
          </table:table-cell>
          <table:table-cell office:value-type="string" table:style-name="ce26">
            <text:p>Valid Values: 0, 6.25, 12.5, 25, 50, 100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ReplicateNumber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The replicate analysis number for a given sample and dilution.</text:p>
          </table:table-cell>
          <table:table-cell office:value-type="string" table:style-name="ce26">
            <text:p>Valid Values: 1, 2, 3, 4, 5, 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Start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date of the Rototoxicology test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TestStart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time of the Rototoxicology test. <text:s/>The time needs to come from the CDT Bottle (.BTD) file and be GMT.<text:s text:c="2"/></text:p>
          </table:table-cell>
          <table:table-cell office:value-type="string" table:style-name="ce26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organisms that were added to the media at the beginning of the test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start of the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live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live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Dead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dead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ercentMortality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(OrganismsEndDead/OrganismsStart)*100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date of the Rototoxicology test.</text:p>
          </table:table-cell>
          <table:table-cell office:value-type="string" table:style-name="ce26">
            <text:p>DateTime (MM/DD/YYYY)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time of the Rototoxicology test.</text:p>
          </table:table-cell>
          <table:table-cell office:value-type="string" table:style-name="ce26">
            <text:p>DateTime (HH:MM)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end of the test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Comment</text:p>
          </table:table-cell>
          <table:table-cell office:value-type="string" table:style-name="ce21">
            <text:p>No</text:p>
          </table:table-cell>
          <table:table-cell office:value-type="string" table:style-name="ce25">
            <text:p>Comments related to the Rototoxicity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GC-MS_DataEntry" table:style-name="ta6">
        <table:table-column table:style-name="co1" table:number-columns-repeated="3" table:default-cell-style-name="ce1"/>
        <table:table-column table:style-name="co43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1">
            <text:p>SampleID</text:p>
          </table:table-cell>
          <table:table-cell office:value-type="string" table:style-name="ce11">
            <text:p>Benzene</text:p>
          </table:table-cell>
          <table:table-cell office:value-type="string" table:style-name="ce11">
            <text:p>Toluene</text:p>
          </table:table-cell>
          <table:table-cell office:value-type="string" table:style-name="ce11">
            <text:p>Ethyl_Benzene</text:p>
          </table:table-cell>
          <table:table-cell office:value-type="string" table:style-name="ce11">
            <text:p>m_p_Xylene</text:p>
          </table:table-cell>
          <table:table-cell office:value-type="string" table:style-name="ce11">
            <text:p>o_Xylen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mments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6" table:style-name="ro12">
          <table:table-cell table:style-name="ce55"/>
          <table:table-cell table:style-name="ce57"/>
          <table:table-cell table:number-columns-repeated="6" table:style-name="ce55"/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GC-MS_Field_Descriptions" table:style-name="ta4"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lu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Ethyl_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m_p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o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Tota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otal Hydrocarobon Concentration in PPB, 0 if not detect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analyses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date-style style:name="N41">
      <number:month number:style="long"/>
      <number:text>/</number:text>
      <number:day number:style="long"/>
      <number:text>/</number:text>
      <number:year/>
    </number:date-style>
    <number:percentage-style style:name="N42">
      <number:number number:decimal-places="1" number:min-integer-digits="1"/>
      <number:text>%</number:text>
    </number:percentage-style>
    <number:time-style style:name="N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8:25:36Z</dc:date>
    <meta:print-date>2010-07-27T01:00:04Z</meta:print-date>
  </office:meta>
</office:document-meta>
</file>