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9"/>
    <style:style style:name="ce4" style:family="table-cell" style:parent-style-name="Default" style:data-style-name="N25"/>
    <style:style style:name="ce5" style:family="table-cell" style:parent-style-name="Default" style:data-style-name="N0"/>
    <style:style style:name="ce6" style:family="table-cell" style:parent-style-name="Normal_simpletemplate_v13.20091116_NOAA_32_Field_32_Sample_32_Information_32_and_32_COC_32_Forms_05_40_1_41_.27.2010_V16.2" style:data-style-name="N0">
      <style:table-cell-properties style:vertical-align="middle" fo:background-color="transparent" style:cell-protect="none"/>
      <style:text-properties fo:color="#80808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ruiseID</text:p>
          </table:table-cell>
          <table:table-cell office:value-type="string" table:style-name="ce2">
            <text:p>StationID</text:p>
          </table:table-cell>
          <table:table-cell office:value-type="string" table:style-name="ce2">
            <text:p>SampleID</text:p>
          </table:table-cell>
          <table:table-cell office:value-type="string" table:style-name="ce2">
            <text:p>NRDA Sample ID</text:p>
          </table:table-cell>
          <table:table-cell office:value-type="string" table:style-name="ce2">
            <text:p>BottleNumber</text:p>
          </table:table-cell>
          <table:table-cell office:value-type="string" table:style-name="ce2">
            <text:p>SubSampleID</text:p>
          </table:table-cell>
          <table:table-cell office:value-type="string" table:style-name="ce2">
            <text:p>SampleDate</text:p>
          </table:table-cell>
          <table:table-cell office:value-type="string" table:style-name="ce2">
            <text:p>SampleTeam</text:p>
          </table:table-cell>
          <table:table-cell office:value-type="string" table:style-name="ce2">
            <text:p>SampleMatrix</text:p>
          </table:table-cell>
          <table:table-cell office:value-type="string" table:style-name="ce2">
            <text:p>TimeDeployed</text:p>
          </table:table-cell>
          <table:table-cell office:value-type="string" table:style-name="ce2">
            <text:p>TimeCollected</text:p>
          </table:table-cell>
          <table:table-cell office:value-type="string" table:style-name="ce2">
            <text:p>SampleDepth</text:p>
          </table:table-cell>
          <table:table-cell office:value-type="string" table:style-name="ce2">
            <text:p>SampleSheen</text:p>
          </table:table-cell>
          <table:table-cell office:value-type="string" table:style-name="ce2">
            <text:p>DO_LaMotte</text:p>
          </table:table-cell>
          <table:table-cell office:value-type="string" table:style-name="ce2">
            <text:p>DO_Probe</text:p>
          </table:table-cell>
          <table:table-cell office:value-type="string" table:style-name="ce2">
            <text:p>LISST</text:p>
          </table:table-cell>
          <table:table-cell office:value-type="string" table:style-name="ce2">
            <text:p>TOX_8oz</text:p>
          </table:table-cell>
          <table:table-cell office:value-type="string" table:style-name="ce2">
            <text:p>TPH_1L</text:p>
          </table:table-cell>
          <table:table-cell office:value-type="string" table:style-name="ce2">
            <text:p>VOA_40ml</text:p>
          </table:table-cell>
          <table:table-cell office:value-type="string" table:style-name="ce2">
            <text:p>Not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1-WA01</text:p>
          </table:table-cell>
          <table:table-cell office:value-type="string" table:style-name="ce1">
            <text:p>GU2584-A0627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3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4">
            <text:p>14:26</text:p>
          </table:table-cell>
          <table:table-cell table:style-name="ce4"/>
          <table:table-cell office:value-type="float" office:value="132" table:style-name="ce1">
            <text:p>13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1-WA02</text:p>
          </table:table-cell>
          <table:table-cell office:value-type="string" table:style-name="ce1">
            <text:p>GU2584-A0627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3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4">
            <text:p>14:26</text:p>
          </table:table-cell>
          <table:table-cell table:style-name="ce4"/>
          <table:table-cell office:value-type="float" office:value="132" table:style-name="ce1">
            <text:p>13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2-WA01</text:p>
          </table:table-cell>
          <table:table-cell office:value-type="string" table:style-name="ce1">
            <text:p>GU2584-A0627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3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4">
            <text:p>14:26</text:p>
          </table:table-cell>
          <table:table-cell table:style-name="ce4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2-WA02</text:p>
          </table:table-cell>
          <table:table-cell office:value-type="string" table:style-name="ce1">
            <text:p>GU2584-A0627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3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4">
            <text:p>14:26</text:p>
          </table:table-cell>
          <table:table-cell table:style-name="ce4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3-WA01</text:p>
          </table:table-cell>
          <table:table-cell office:value-type="string" table:style-name="ce1">
            <text:p>GU2584-A0627-WA7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3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4">
            <text:p>14:26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3-WA02</text:p>
          </table:table-cell>
          <table:table-cell office:value-type="string" table:style-name="ce1">
            <text:p>GU2584-A0627-WA70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3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4">
            <text:p>14:26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5"/>
          <table:table-cell table:number-columns-repeated="16380"/>
        </table:table-row>
        <table:table-row table:number-rows-repeated="6" table:style-name="ro2">
          <table:table-cell table:number-columns-repeated="3"/>
          <table:table-cell table:style-name="ce6"/>
          <table:table-cell table:number-columns-repeated="16380"/>
        </table:table-row>
        <table:table-row table:number-rows-repeated="2" table:style-name="ro1">
          <table:table-cell table:number-columns-repeated="3"/>
          <table:table-cell table:style-name="ce5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G:/Gordon_Files/NRDA/NOAA%20Field%20Sample%20Information%20and%20COC%20Forms_05(1).27.2010_V16.2.xls'#Main_Menu" table:style-name="ta2">
        <table:table-source xlink:href="file:///G:/Gordon_Files/NRDA/NOAA%20Field%20Sample%20Information%20and%20COC%20Forms_05(1).27.2010_V16.2.xls" table:table-name="Main_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Gordon_Files/NRDA/NOAA%20Field%20Sample%20Information%20and%20COC%20Forms_05(1).27.2010_V16.2.xls'#TOC" table:style-name="ta2">
        <table:table-source xlink:href="file:///G:/Gordon_Files/NRDA/NOAA%20Field%20Sample%20Information%20and%20COC%20Forms_05(1).27.2010_V16.2.xls" table:table-name="T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Gordon_Files/NRDA/NOAA%20Field%20Sample%20Information%20and%20COC%20Forms_05(1).27.2010_V16.2.xls'#VersNotes" table:style-name="ta2">
        <table:table-source xlink:href="file:///G:/Gordon_Files/NRDA/NOAA%20Field%20Sample%20Information%20and%20COC%20Forms_05(1).27.2010_V16.2.xls" table:table-name="Vers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Gordon_Files/NRDA/NOAA%20Field%20Sample%20Information%20and%20COC%20Forms_05(1).27.2010_V16.2.xls'#FORM_Sed_Soil" table:style-name="ta2">
        <table:table-source xlink:href="file:///G:/Gordon_Files/NRDA/NOAA%20Field%20Sample%20Information%20and%20COC%20Forms_05(1).27.2010_V16.2.xls" table:table-name="FORM_Sed_So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Gordon_Files/NRDA/NOAA%20Field%20Sample%20Information%20and%20COC%20Forms_05(1).27.2010_V16.2.xls'#FORM_Tissue" table:style-name="ta2">
        <table:table-source xlink:href="file:///G:/Gordon_Files/NRDA/NOAA%20Field%20Sample%20Information%20and%20COC%20Forms_05(1).27.2010_V16.2.xls" table:table-name="FORM_Tiss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Gordon_Files/NRDA/NOAA%20Field%20Sample%20Information%20and%20COC%20Forms_05(1).27.2010_V16.2.xls'#FORM_Oil_Water" table:style-name="ta2">
        <table:table-source xlink:href="file:///G:/Gordon_Files/NRDA/NOAA%20Field%20Sample%20Information%20and%20COC%20Forms_05(1).27.2010_V16.2.xls" table:table-name="FORM_Oil_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Gordon_Files/NRDA/NOAA%20Field%20Sample%20Information%20and%20COC%20Forms_05(1).27.2010_V16.2.xls'#FORM_Back" table:style-name="ta2">
        <table:table-source xlink:href="file:///G:/Gordon_Files/NRDA/NOAA%20Field%20Sample%20Information%20and%20COC%20Forms_05(1).27.2010_V16.2.xls" table:table-name="FORM_Ba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Gordon_Files/NRDA/NOAA%20Field%20Sample%20Information%20and%20COC%20Forms_05(1).27.2010_V16.2.xls'#FORM_COC" table:style-name="ta2">
        <table:table-source xlink:href="file:///G:/Gordon_Files/NRDA/NOAA%20Field%20Sample%20Information%20and%20COC%20Forms_05(1).27.2010_V16.2.xls" table:table-name="FORM_C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Gordon_Files/NRDA/NOAA%20Field%20Sample%20Information%20and%20COC%20Forms_05(1).27.2010_V16.2.xls'#FORM_COC_Back" table:style-name="ta2">
        <table:table-source xlink:href="file:///G:/Gordon_Files/NRDA/NOAA%20Field%20Sample%20Information%20and%20COC%20Forms_05(1).27.2010_V16.2.xls" table:table-name="FORM_COC_Ba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Gordon_Files/NRDA/NOAA%20Field%20Sample%20Information%20and%20COC%20Forms_05(1).27.2010_V16.2.xls'#PickLists" table:style-name="ta2">
        <table:table-source xlink:href="file:///G:/Gordon_Files/NRDA/NOAA%20Field%20Sample%20Information%20and%20COC%20Forms_05(1).27.2010_V16.2.xls" table:table-name="PickLists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string" office:string-value="(S)ediment"/>
          <table:table-cell office:value-type="string" office:string-value="S"/>
          <table:table-cell table:number-columns-repeated="16379"/>
        </table:table-row>
        <table:table-row>
          <table:table-cell table:number-columns-repeated="3"/>
          <table:table-cell office:value-type="string" office:string-value="Soil (L)"/>
          <table:table-cell office:value-type="string" office:string-value="L"/>
          <table:table-cell table:number-columns-repeated="16379"/>
        </table:table-row>
        <table:table-row>
          <table:table-cell table:number-columns-repeated="3"/>
          <table:table-cell office:value-type="string" office:string-value="(O)il"/>
          <table:table-cell office:value-type="string" office:string-value="O"/>
          <table:table-cell table:number-columns-repeated="16379"/>
        </table:table-row>
        <table:table-row>
          <table:table-cell table:number-columns-repeated="3"/>
          <table:table-cell office:value-type="string" office:string-value="Tarball (B)"/>
          <table:table-cell office:value-type="string" office:string-value="B"/>
          <table:table-cell table:number-columns-repeated="16379"/>
        </table:table-row>
        <table:table-row>
          <table:table-cell table:number-columns-repeated="3"/>
          <table:table-cell office:value-type="string" office:string-value="(W)ater"/>
          <table:table-cell office:value-type="string" office:string-value="W"/>
          <table:table-cell table:number-columns-repeated="16379"/>
        </table:table-row>
        <table:table-row>
          <table:table-cell table:number-columns-repeated="3"/>
          <table:table-cell office:value-type="string" office:string-value="(T)issue"/>
          <table:table-cell office:value-type="string" office:string-value="T"/>
          <table:table-cell table:number-columns-repeated="16379"/>
        </table:table-row>
        <table:table-row>
          <table:table-cell table:number-columns-repeated="3"/>
          <table:table-cell office:value-type="string" office:string-value="Wrack (R)"/>
          <table:table-cell office:value-type="string" office:string-value="R"/>
          <table:table-cell table:number-columns-repeated="16379"/>
        </table:table-row>
        <table:table-row>
          <table:table-cell table:number-columns-repeated="3"/>
          <table:table-cell office:value-type="string" office:string-value="Blan(K) Water"/>
          <table:table-cell office:value-type="string" office:string-value="K"/>
          <table:table-cell table:number-columns-repeated="16379"/>
        </table:table-row>
        <table:table-row table:number-rows-repeated="1048554">
          <table:table-cell table:number-columns-repeated="16379"/>
        </table:table-row>
      </table:table>
      <table:table table:name="'file:///G:/Gordon_Files/NRDA/NOAA%20Field%20Sample%20Information%20and%20COC%20Forms_05(1).27.2010_V16.2.xls'#Guide" table:style-name="ta2">
        <table:table-source xlink:href="file:///G:/Gordon_Files/NRDA/NOAA%20Field%20Sample%20Information%20and%20COC%20Forms_05(1).27.2010_V16.2.xls" table:table-name="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Gordon_Files/NRDA/NOAA%20Field%20Sample%20Information%20and%20COC%20Forms_05(1).27.2010_V16.2.xls'#GU-O" table:style-name="ta2">
        <table:table-source xlink:href="file:///G:/Gordon_Files/NRDA/NOAA%20Field%20Sample%20Information%20and%20COC%20Forms_05(1).27.2010_V16.2.xls" table:table-name="GU-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atrixCode" table:cell-range-address="'file:///G:/Gordon_Files/NRDA/NOAA%20Field%20Sample%20Information%20and%20COC%20Forms_05(1).27.2010_V16.2.xls'#PickLists.$D$15:PickLists.$E$28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impletemplate_v13.20091116_NOAA_32_Field_32_Sample_32_Information_32_and_32_COC_32_Forms_05_40_1_41_.27.2010_V16.2" style:display-name="Normal_simpletemplate_v13.20091116_NOAA Field Sample Information and COC Forms_05(1).27.2010_V16.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esselTracking</meta:initial-creator>
    <dc:creator>tamsan</dc:creator>
    <meta:creation-date>2010-06-29T15:53:00Z</meta:creation-date>
    <dc:date>2011-11-28T17:29:30Z</dc:date>
  </office:meta>
</office:document-meta>
</file>