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5"/>
    <style:style style:name="ce4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190625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1.11125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1.64041666666667cm" style:use-optimal-column-width="true"/>
    </style:style>
    <style:style style:name="co23" style:family="table-column">
      <style:table-column-properties fo:break-before="auto" style:column-width="14.525625cm"/>
    </style:style>
    <style:style style:name="co24" style:family="table-column">
      <style:table-column-properties fo:break-before="auto" style:column-width="14.3139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mp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NRDA Sample ID</text:p>
          </table:table-cell>
          <table:table-cell office:value-type="string" table:style-name="ce4">
            <text:p>BottleNumber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SampleDepth</text:p>
          </table:table-cell>
          <table:table-cell office:value-type="string" table:style-name="ce4">
            <text:p>SampleSheen</text:p>
          </table:table-cell>
          <table:table-cell office:value-type="string" table:style-name="ce4">
            <text:p>DO_LaMotte</text:p>
          </table:table-cell>
          <table:table-cell office:value-type="string" table:style-name="ce4">
            <text:p>DO_Probe</text:p>
          </table:table-cell>
          <table:table-cell office:value-type="string" table:style-name="ce4">
            <text:p>LISST</text:p>
          </table:table-cell>
          <table:table-cell office:value-type="string" table:style-name="ce4">
            <text:p>TOX_8oz</text:p>
          </table:table-cell>
          <table:table-cell office:value-type="string" table:style-name="ce4">
            <text:p>TPH_1L</text:p>
          </table:table-cell>
          <table:table-cell office:value-type="string" table:style-name="ce4">
            <text:p>VOA_40ml</text:p>
          </table:table-cell>
          <table:table-cell office:value-type="string" table:style-name="ce4">
            <text:p>Not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1-WA01</text:p>
          </table:table-cell>
          <table:table-cell office:value-type="string" table:style-name="ce1">
            <text:p>GU2584-A0627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32" table:style-name="ce1">
            <text:p>132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1-WA02</text:p>
          </table:table-cell>
          <table:table-cell office:value-type="string" table:style-name="ce1">
            <text:p>GU2584-A0627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32" table:style-name="ce1">
            <text:p>132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2-WA01</text:p>
          </table:table-cell>
          <table:table-cell office:value-type="string" table:style-name="ce1">
            <text:p>GU2584-A0627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2-WA02</text:p>
          </table:table-cell>
          <table:table-cell office:value-type="string" table:style-name="ce1">
            <text:p>GU2584-A0627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3-WA01</text:p>
          </table:table-cell>
          <table:table-cell office:value-type="string" table:style-name="ce1">
            <text:p>GU2584-A0627-WA70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3-WA02</text:p>
          </table:table-cell>
          <table:table-cell office:value-type="string" table:style-name="ce1">
            <text:p>GU2584-A0627-WA70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1-WA01</text:p>
          </table:table-cell>
          <table:table-cell office:value-type="string" table:style-name="ce1">
            <text:p>GU2584-A0627-WA7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24" table:style-name="ce1">
            <text:p>12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1-WA02</text:p>
          </table:table-cell>
          <table:table-cell office:value-type="string" table:style-name="ce1">
            <text:p>GU2584-A0627-WA70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24" table:style-name="ce1">
            <text:p>12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2-WA01</text:p>
          </table:table-cell>
          <table:table-cell office:value-type="string" table:style-name="ce1">
            <text:p>GU2584-A0627-WA7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2-WA02</text:p>
          </table:table-cell>
          <table:table-cell office:value-type="string" table:style-name="ce1">
            <text:p>GU2584-A0627-WA7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3-WA01</text:p>
          </table:table-cell>
          <table:table-cell office:value-type="string" table:style-name="ce1">
            <text:p>GU2584-A0627-WA7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3-WA02</text:p>
          </table:table-cell>
          <table:table-cell office:value-type="string" table:style-name="ce1">
            <text:p>GU2584-A0627-WA7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1-WA01</text:p>
          </table:table-cell>
          <table:table-cell office:value-type="string" table:style-name="ce1">
            <text:p>GU2584-A0628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25" table:style-name="ce1">
            <text:p>12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1-WA02</text:p>
          </table:table-cell>
          <table:table-cell office:value-type="string" table:style-name="ce1">
            <text:p>GU2584-A0628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25" table:style-name="ce1">
            <text:p>12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2-WA01</text:p>
          </table:table-cell>
          <table:table-cell office:value-type="string" table:style-name="ce1">
            <text:p>GU2584-A0628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2-WA02</text:p>
          </table:table-cell>
          <table:table-cell office:value-type="string" table:style-name="ce1">
            <text:p>GU2584-A0628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3-WA01</text:p>
          </table:table-cell>
          <table:table-cell office:value-type="string" table:style-name="ce1">
            <text:p>GU2584-A0628-WA70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3-WA02</text:p>
          </table:table-cell>
          <table:table-cell office:value-type="string" table:style-name="ce1">
            <text:p>GU2584-A0628-WA70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1-WA01</text:p>
          </table:table-cell>
          <table:table-cell office:value-type="string" table:style-name="ce1">
            <text:p>GU2584-A0628-WA7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1-WA02</text:p>
          </table:table-cell>
          <table:table-cell office:value-type="string" table:style-name="ce1">
            <text:p>GU2584-A0628-WA70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2-WA01</text:p>
          </table:table-cell>
          <table:table-cell office:value-type="string" table:style-name="ce1">
            <text:p>GU2584-A0628-WA7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2-WA02</text:p>
          </table:table-cell>
          <table:table-cell office:value-type="string" table:style-name="ce1">
            <text:p>GU2584-A0628-WA7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3-WA01</text:p>
          </table:table-cell>
          <table:table-cell office:value-type="string" table:style-name="ce1">
            <text:p>GU2584-A0628-WA7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3-WA02</text:p>
          </table:table-cell>
          <table:table-cell office:value-type="string" table:style-name="ce1">
            <text:p>GU2584-A0628-WA7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number-rows-repeated="7" table:style-name="ro1">
          <table:table-cell table:number-columns-repeated="6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4"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6"/>
          <table:table-cell table:style-name="ce2"/>
          <table:table-cell table:number-columns-repeated="16377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Field_Descriptions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16380" table:default-cell-style-name="ce1"/>
        <table:table-row table:style-name="ro1">
          <table:table-cell office:value-type="string" table:style-name="ce5">
            <text:p>Field Name</text:p>
          </table:table-cell>
          <table:table-cell office:value-type="string" table:style-name="ce6">
            <text:p>Required?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Formatting Requirement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ruise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 table:style-name="ce10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tation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 table:style-name="ce10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mple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Sample ID (composed of StationID + Niskin bottle # + SubsampleID). <text:s/>Note that the lower the bottle number, the greater the depth.</text:p>
          </table:table-cell>
          <table:table-cell office:value-type="string" table:style-name="ce10">
            <text:p>&lt;StationID&gt; + &lt;Niskin bottle #&gt; + &lt;Subsample number&gt;</text:p>
            <text:p>Ex: <text:s/>B042100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ubsampleID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Used to indicate the number of bottles used within one Niskin Bottle (1,2,3,4)</text:p>
          </table:table-cell>
          <table:table-cell office:value-type="string" table:style-name="ce18">
            <text:p>1,2,3,4,5,6,7,8,9,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mpleDat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Date that the sample collected in the format MM/DD/YYYY.</text:p>
          </table:table-cell>
          <table:table-cell office:value-type="string" table:style-name="ce10">
            <text:p>MM/DD/YYYY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mpleTeam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Group, agency or organization that collected samples.</text:p>
          </table:table-cell>
          <table:table-cell office:value-type="string" table:style-name="ce10">
            <text:p>Free Text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Matrix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Matrix of the sample that is collected.</text:p>
          </table:table-cell>
          <table:table-cell office:value-type="string" table:style-name="ce10">
            <text:p>Valid Values: Oil or Wate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ottleNumber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Two digit Number of Niskin bottle that sample is drawn from. As the depth increases the bottle number decreases. <text:s/>For the surface sample use 99.<text:s/></text:p>
          </table:table-cell>
          <table:table-cell office:value-type="string" table:style-name="ce10">
            <text:p>Numeric - two digits</text:p>
            <text:p>Ex: 01, 02, 03, 9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imeDeploye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Time, in the format HH:MM, when the Niskin rosette sampler is deployed from the ship.The time needs to come from the CDT Bottle (.BTD) file and be GMT.<text:s text:c="2"/></text:p>
          </table:table-cell>
          <table:table-cell office:value-type="string" table:style-name="ce10">
            <text:p>HH:MM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imeCollecte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Time, in the format HH:MM, when the Niskin bottle fires and the water sample is collected. The time needs to come from the CDT Bottle (.BTD) file and be GMT.<text:s text:c="2"/></text:p>
          </table:table-cell>
          <table:table-cell office:value-type="string" table:style-name="ce10">
            <text:p>HH:MM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mpleDepth</text:p>
          </table:table-cell>
          <table:table-cell office:value-type="string" table:style-name="ce16">
            <text:p>Yes</text:p>
          </table:table-cell>
          <table:table-cell office:value-type="string" table:style-name="ce10">
            <text:p>Depth, in meters, at which the Niskin bottle triggered, based on the CTD measurements. Only put in numeric value</text:p>
          </table:table-cell>
          <table:table-cell office:value-type="string" table:style-name="ce10">
            <text:p>Numeric (Don't put in depth units)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Sheen</text:p>
          </table:table-cell>
          <table:table-cell office:value-type="string" table:style-name="ce16">
            <text:p>Yes</text:p>
          </table:table-cell>
          <table:table-cell office:value-type="string" table:style-name="ce10">
            <text:p>Indication of the level of sheen that was observed by the sampling crew on the surface of the niskin water bottle.</text:p>
          </table:table-cell>
          <table:table-cell office:value-type="string" table:style-name="ce10">
            <text:p>Valid Values: None, Slight, Heavy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O_LaMott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Value for Dissolved Oxygen, in mg/L, of the sample as measured by a ship-board LaMotte 5860 Colormetric Dissolved Oxygen test kit.</text:p>
          </table:table-cell>
          <table:table-cell office:value-type="string" table:style-name="ce10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O_Prob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Value for Dissolved Oxygen, in mg/L, of the sample as measured by a ship-board XTech DO700 Handheld Probe.</text:p>
          </table:table-cell>
          <table:table-cell office:value-type="string" table:style-name="ce10">
            <text:p>Numeric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SST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LISST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X_8oz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Rototox analysis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PH_1L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Total Polycyclic Aromatic Hydrocarbon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OA_40ml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Volatile Organics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Comment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Comments on sample that was collected</text:p>
          </table:table-cell>
          <table:table-cell office:value-type="string" table:style-name="ce10">
            <text:p>Free Text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11"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amsan</meta:initial-creator>
    <dc:creator>tamsan</dc:creator>
    <meta:creation-date>2010-05-28T15:12:20Z</meta:creation-date>
    <dc:date>2011-11-28T17:31:38Z</dc:date>
  </office:meta>
</office:document-meta>
</file>