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2</text:p>
          </table:table-cell>
          <table:table-cell office:value-type="float" office:value="25.004999999999999" table:style-name="ce16">
            <text:p>25.005</text:p>
          </table:table-cell>
          <table:table-cell office:value-type="float" office:value="-84.483000000000004" table:style-name="ce16">
            <text:p>-84.483</text:p>
          </table:table-cell>
          <table:table-cell office:value-type="float" office:value="1960" table:style-name="ce3">
            <text:p>196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3</text:p>
          </table:table-cell>
          <table:table-cell office:value-type="float" office:value="25.370999999999999" table:style-name="ce16">
            <text:p>25.371</text:p>
          </table:table-cell>
          <table:table-cell office:value-type="float" office:value="-84.62" table:style-name="ce16">
            <text:p>-84.620</text:p>
          </table:table-cell>
          <table:table-cell office:value-type="float" office:value="1540" table:style-name="ce3">
            <text:p>154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4</text:p>
          </table:table-cell>
          <table:table-cell office:value-type="float" office:value="25.35" table:style-name="ce16">
            <text:p>25.350</text:p>
          </table:table-cell>
          <table:table-cell office:value-type="float" office:value="-84.65" table:style-name="ce16">
            <text:p>-84.650</text:p>
          </table:table-cell>
          <table:table-cell office:value-type="float" office:value="1827" table:style-name="ce3">
            <text:p>1827</text:p>
          </table:table-cell>
          <table:table-cell office:value-type="date" office:date-value="2010-06-29T00:00:00" table:style-name="ce4">
            <text:p>6/29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5</text:p>
          </table:table-cell>
          <table:table-cell office:value-type="float" office:value="25.274999999999999" table:style-name="ce16">
            <text:p>25.275</text:p>
          </table:table-cell>
          <table:table-cell office:value-type="float" office:value="-85.325000000000003" table:style-name="ce16">
            <text:p>-85.325</text:p>
          </table:table-cell>
          <table:table-cell office:value-type="float" office:value="3299" table:style-name="ce3">
            <text:p>3299</text:p>
          </table:table-cell>
          <table:table-cell office:value-type="date" office:date-value="2010-06-30T00:00:00" table:style-name="ce4">
            <text:p>6/30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31:50Z</dc:date>
  </office:meta>
</office:document-meta>
</file>