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8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11.50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6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1</text:p>
          </table:table-cell>
          <table:table-cell office:value-type="float" office:value="25.06" table:style-name="ce16">
            <text:p>25.060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900" table:style-name="ce3">
            <text:p>1900</text:p>
          </table:table-cell>
          <table:table-cell office:value-type="date" office:date-value="2010-06-27T00:00:00" table:style-name="ce4">
            <text:p>6/27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2</text:p>
          </table:table-cell>
          <table:table-cell office:value-type="float" office:value="25.004999999999999" table:style-name="ce16">
            <text:p>25.005</text:p>
          </table:table-cell>
          <table:table-cell office:value-type="float" office:value="-84.483000000000004" table:style-name="ce16">
            <text:p>-84.483</text:p>
          </table:table-cell>
          <table:table-cell office:value-type="float" office:value="1960" table:style-name="ce3">
            <text:p>196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3</text:p>
          </table:table-cell>
          <table:table-cell office:value-type="float" office:value="25.370999999999999" table:style-name="ce16">
            <text:p>25.371</text:p>
          </table:table-cell>
          <table:table-cell office:value-type="float" office:value="-84.622" table:style-name="ce16">
            <text:p>-84.622</text:p>
          </table:table-cell>
          <table:table-cell office:value-type="float" office:value="1540" table:style-name="ce3">
            <text:p>154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4</text:p>
          </table:table-cell>
          <table:table-cell office:value-type="float" office:value="25.35" table:style-name="ce16">
            <text:p>25.350</text:p>
          </table:table-cell>
          <table:table-cell office:value-type="float" office:value="-84.65" table:style-name="ce16">
            <text:p>-84.650</text:p>
          </table:table-cell>
          <table:table-cell office:value-type="float" office:value="1827" table:style-name="ce3">
            <text:p>1827</text:p>
          </table:table-cell>
          <table:table-cell office:value-type="date" office:date-value="2010-06-29T00:00:00" table:style-name="ce4">
            <text:p>6/29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5</text:p>
          </table:table-cell>
          <table:table-cell office:value-type="float" office:value="25.274999999999999" table:style-name="ce16">
            <text:p>25.275</text:p>
          </table:table-cell>
          <table:table-cell office:value-type="float" office:value="-85.325000000000003" table:style-name="ce16">
            <text:p>-85.325</text:p>
          </table:table-cell>
          <table:table-cell office:value-type="float" office:value="3299" table:style-name="ce3">
            <text:p>3299</text:p>
          </table:table-cell>
          <table:table-cell office:value-type="date" office:date-value="2010-06-30T00:00:00" table:style-name="ce4">
            <text:p>6/30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6</text:p>
          </table:table-cell>
          <table:table-cell office:value-type="float" office:value="26.652000000000001" table:style-name="ce16">
            <text:p>26.652</text:p>
          </table:table-cell>
          <table:table-cell office:value-type="float" office:value="-86.852999999999994" table:style-name="ce16">
            <text:p>-86.853</text:p>
          </table:table-cell>
          <table:table-cell office:value-type="float" office:value="3024" table:style-name="ce3">
            <text:p>3024</text:p>
          </table:table-cell>
          <table:table-cell office:value-type="date" office:date-value="2010-07-01T00:00:00" table:style-name="ce4">
            <text:p>7/1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7</text:p>
          </table:table-cell>
          <table:table-cell office:value-type="float" office:value="27.285" table:style-name="ce16">
            <text:p>27.285</text:p>
          </table:table-cell>
          <table:table-cell office:value-type="float" office:value="-86.724999999999994" table:style-name="ce16">
            <text:p>-86.725</text:p>
          </table:table-cell>
          <table:table-cell office:value-type="float" office:value="3020" table:style-name="ce3">
            <text:p>3020</text:p>
          </table:table-cell>
          <table:table-cell office:value-type="date" office:date-value="2010-07-02T00:00:00" table:style-name="ce4">
            <text:p>7/2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6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ield_Descriptio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5">
            <text:p>Required?</text:p>
          </table:table-cell>
          <table:table-cell office:value-type="string" table:style-name="ce9">
            <text:p>Description</text:p>
          </table:table-cell>
          <table:table-cell office:value-type="string" table:style-name="ce5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uise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3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tation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3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t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atitude (offset for A-frame location from which CTD is deployed), in decimal degrees, collected when CTD cast reaches maximum depth at the sampling location.<text:s/></text:p>
          </table:table-cell>
          <table:table-cell office:value-type="string" table:style-name="ce1">
            <text:p>Decimal degrees (ie, 28.732012); six decimal plac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 table:style-name="ce1">
            <text:p>Decimal degrees (ie, -88.318897); six decimal plac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pth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 table:style-name="ce1">
            <text:p>Numeric (met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e that the station is occupied.</text:p>
          </table:table-cell>
          <table:table-cell office:value-type="string" table:style-name="ce1">
            <text:p>Date/Time in the format MM/DD/YYY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tum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um used by the ships navigation to collect the latitude and longitude measurements.</text:p>
          </table:table-cell>
          <table:table-cell office:value-type="string" table:style-name="ce1">
            <text:p>Valid Values are: NAD83 or WGS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ents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Comments or remarks related to this location.</text:p>
          </table:table-cell>
          <table:table-cell office:value-type="string" table:style-name="ce1">
            <text:p>Free Text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Database" table:cell-range-address="Locations.$D$1:Locations.$F$4" table:base-cell-address="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6T13:33:26Z</meta:creation-date>
    <dc:date>2011-11-28T17:32:44Z</dc:date>
  </office:meta>
</office:document-meta>
</file>