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TD Metadata</text:span></text:p>
      <text:p text:style-name="Standard"><text:span text:style-name="T1">BP-TN05-SS06</text:span></text:p>
      <text:list xml:id="list34494944" text:style-name="WWNum1">
        <text:list-item>
          <text:p text:style-name="P2">Person to contact about the data: Craig Smith, C&amp;C Technologies craig_howard_smith@yahoo.com</text:p>
        </text:list-item>
        <text:list-item>
          <text:p text:style-name="P2">Instrument used: Sea Bird 9 Plus</text:p>
        </text:list-item>
        <text:list-item>
          <text:p text:style-name="P2">Time/Location of data collection: 07-26-2010<text:tab/>16:00 <text:s/></text:p>
        </text:list-item>
      </text:list>
      <text:p text:style-name="List_20_Paragraph">28.570219 <text:s/>-88.322792</text:p>
      <text:list xml:id="list34491923" text:continue-numbering="true" text:style-name="WWNum1">
        <text:list-item>
          <text:p text:style-name="P2">Processing Steps: SBE Data Processing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itlyn Summers</meta:initial-creator>
    <dc:creator>Kaitlyn Summers</dc:creator>
    <meta:editing-cycles>2</meta:editing-cycles>
    <meta:creation-date>2010-07-27T00:43:00</meta:creation-date>
    <dc:date>2010-07-27T00:43:00</dc:date>
    <meta:editing-duration>PT3S</meta:editing-duration>
    <meta:generator>OpenOffice.org/3.3$Win32 OpenOffice.org_project/330m20$Build-9567</meta:generator>
    <meta:document-statistic meta:table-count="0" meta:image-count="0" meta:object-count="0" meta:page-count="1" meta:paragraph-count="7" meta:word-count="37" meta:character-count="26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