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P3" style:family="paragraph" style:parent-style-name="List_20_Paragraph" style:list-style-name="WW8Num1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CTD Metadata</text:p>
      <text:p text:style-name="P1">BP-TN06-SS02</text:p>
      <text:list xml:id="list34512496" text:style-name="WW8Num1">
        <text:list-item>
          <text:p text:style-name="P3">Person to contact about the data: Craig Smith, C&amp;C Technologies craig_howard_smith@yahoo.com</text:p>
        </text:list-item>
        <text:list-item>
          <text:p text:style-name="P3">Instrument used: Sea Bird 9 Plus</text:p>
        </text:list-item>
        <text:list-item>
          <text:p text:style-name="P3">Time/Location of data collection: 07-29-2010<text:tab/>11:00 <text:s/></text:p>
        </text:list-item>
      </text:list>
      <text:p text:style-name="List_20_Paragraph">Lat: 29.287175<text:tab/> Long: -88.714183</text:p>
      <text:list xml:id="list34507513" text:continue-numbering="true" text:style-name="WW8Num1">
        <text:list-item>
          <text:p text:style-name="P3">Processing Steps: SBE Data Processing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orphans="2" fo:widows="2" style:writing-mode="lr-tb"/>
      <style:text-properties style:use-window-font-color="true" style:font-name="Times New Roman" fo:font-size="12pt" fo:language="en" fo:country="US" style:font-name-asian="Calibri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>
      <style:paragraph-properties fo:margin-left="0.5in" fo:margin-right="0in" fo:text-indent="0in" style:auto-text-indent="false"/>
    </style:style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aitlyn Summers</meta:initial-creator>
    <meta:creation-date>2010-07-29T17:33:00</meta:creation-date>
    <dc:creator>Kaitlyn Summers</dc:creator>
    <dc:date>2010-07-29T17:37:00</dc:date>
    <meta:editing-cycles>5</meta:editing-cycles>
    <meta:editing-duration>PT7M</meta:editing-duration>
    <meta:document-statistic meta:table-count="0" meta:image-count="0" meta:object-count="0" meta:page-count="1" meta:paragraph-count="7" meta:word-count="39" meta:character-count="273"/>
    <meta:generator>OpenOffice.org/3.3$Win32 OpenOffice.org_project/330m20$Build-9567</meta:generator>
  </office:meta>
</office:document-meta>
</file>