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600000297C10184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2" style:family="presentation" style:parent-style-name="Default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Picture 3" draw:style-name="gr1" draw:text-style-name="P1" draw:layer="layout" svg:width="23.071cm" svg:height="15.084cm" svg:x="1.27cm" svg:y="1.905cm">
          <draw:image xlink:href="Pictures/10000000000003F600000297C1018400.jpg" xlink:type="simple" xlink:show="embed" xlink:actuate="onLoad">
            <text:p/>
          </draw:image>
        </draw:frame>
        <draw:custom-shape draw:name="TextBox 4" draw:style-name="gr2" draw:text-style-name="P3" draw:layer="layout" svg:width="5.714cm" svg:height="4.823cm" svg:x="17.992cm" svg:y="9.948cm">
          <text:p text:style-name="P2"><text:span text:style-name="T1">CTD Raw Data</text:span></text:p>
          <text:p text:style-name="P2"><text:span text:style-name="T1">Station: BP-TN05-06</text:span></text:p>
          <text:p text:style-name="P2"><text:span text:style-name="T1">07/26/2010</text:span></text:p>
          <text:p text:style-name="P2"><text:span text:style-name="T1">Lat: 28.570219 </text:span></text:p>
          <text:p text:style-name="P2"><text:span text:style-name="T1">Long: -88.322792 </text:span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3" draw:layer="layout" svg:width="0cm" svg:height="0cm" svg:x="0cm" svg:y="0cm" draw:page-number="1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5" draw:layer="layout" svg:width="0.001cm" svg:height="0.001cm" svg:x="0cm" svg:y="0cm" presentation:class="page-number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12-15">12/15/11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26"/>
    <meta:generator>OpenOffice.org/3.3$Win32 OpenOffice.org_project/330m20$Build-9567</meta:generator>
  </office:meta>
</office:document-meta>
</file>