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List_20_Paragraph" style:list-style-name="WW8Num1"/>
    <style:style style:name="P3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TD Metadata</text:p>
      <text:p text:style-name="Standard"><text:span text:style-name="T1">BP-TN13-SS01</text:span></text:p>
      <text:list xml:id="list35158396" text:style-name="WW8Num1">
        <text:list-item>
          <text:p text:style-name="P2">Person to contact about the data: Craig Smith, C&amp;C Technologies craig_howard_smith@yahoo.com</text:p>
        </text:list-item>
        <text:list-item>
          <text:p text:style-name="P2">Instrument used: Sea Bird 9 Plus</text:p>
        </text:list-item>
        <text:list-item>
          <text:p text:style-name="P2">Time/Location of data collection: 08-19-2010<text:tab/>12:58 <text:s/></text:p>
        </text:list-item>
      </text:list>
      <text:p text:style-name="List_20_Paragraph">Lat: 27.678233<text:tab/>Long: -89.939603</text:p>
      <text:list xml:id="list35156837" text:continue-numbering="true" text:style-name="WW8Num1">
        <text:list-item>
          <text:p text:style-name="P2">Processing Steps: SBE Data Processing</text:p>
        </text:list-item>
      </text:list>
      <text:p text:style-name="P3"/>
      <text:p text:style-name="Standard"><text:span text:style-name="T1">BP-TN13-SS02</text:span></text:p>
      <text:list xml:id="list35133831" text:continue-numbering="true" text:style-name="WW8Num1">
        <text:list-item>
          <text:p text:style-name="P2">Person to contact about the data: Craig Smith, C&amp;C Technologies craig_howard_smith@yahoo.com</text:p>
        </text:list-item>
        <text:list-item>
          <text:p text:style-name="P2">Instrument used: Sea Bird 9 Plus</text:p>
        </text:list-item>
        <text:list-item>
          <text:p text:style-name="P2">Time/Location of data collection: 08-19-2010<text:tab/>16:41 <text:s/></text:p>
        </text:list-item>
      </text:list>
      <text:p text:style-name="List_20_Paragraph">Lat: 27.559917<text:tab/><text:tab/>Long: -89.849692</text:p>
      <text:list xml:id="list35157387" text:continue-numbering="true" text:style-name="WW8Num1">
        <text:list-item>
          <text:p text:style-name="P2">Processing Steps: SBE Data Process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tlyn Summers</meta:initial-creator>
    <meta:creation-date>2010-08-19T20:19:00</meta:creation-date>
    <dc:creator>Kaitlyn Summers</dc:creator>
    <dc:date>2010-08-19T20:19:00</dc:date>
    <meta:editing-cycles>2</meta:editing-cycles>
    <meta:editing-duration>PT7M</meta:editing-duration>
    <meta:document-statistic meta:table-count="0" meta:image-count="0" meta:object-count="0" meta:page-count="1" meta:paragraph-count="13" meta:word-count="76" meta:character-count="533"/>
    <meta:generator>OpenOffice.org/3.3$Win32 OpenOffice.org_project/330m20$Build-9567</meta:generator>
  </office:meta>
</office:document-meta>
</file>