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List_20_Paragraph" style:list-style-name="WW8Num1"/>
    <style:style style:name="P4" style:family="paragraph" style:parent-style-name="List_20_Paragraph">
      <style:paragraph-properties fo:margin-left="0in" fo:margin-right="0in" fo:text-indent="0in" style:auto-text-indent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TD Metadata</text:p>
      <text:p text:style-name="Standard"><text:span text:style-name="T1">BP-TN13-SS03</text:span></text:p>
      <text:list xml:id="list35157238" text:style-name="WW8Num1">
        <text:list-item>
          <text:p text:style-name="P3">Person to contact about the data: Craig Smith, C&amp;C Technologies craig_howard_smith@yahoo.com</text:p>
        </text:list-item>
        <text:list-item>
          <text:p text:style-name="P3">Instrument used: Sea Bird 9 Plus</text:p>
        </text:list-item>
        <text:list-item>
          <text:p text:style-name="P3">Time/Location of data collection: 08-20-2010<text:tab/>07:18 <text:s/></text:p>
        </text:list-item>
      </text:list>
      <text:p text:style-name="List_20_Paragraph">Lat: 27.451228<text:tab/>Long: -89.768092</text:p>
      <text:p text:style-name="List_20_Paragraph">Processing Steps: SBE Data Processing</text:p>
      <text:p text:style-name="P4"/>
      <text:p text:style-name="Standard"><text:span text:style-name="T1">BP-TN13-SS04</text:span></text:p>
      <text:list xml:id="list35166771" text:continue-numbering="true" text:style-name="WW8Num1">
        <text:list-item>
          <text:p text:style-name="P3">Person to contact about the data: Craig Smith, C&amp;C Technologies craig_howard_smith@yahoo.com</text:p>
        </text:list-item>
        <text:list-item>
          <text:p text:style-name="P3">Instrument used: Sea Bird 9 Plus</text:p>
        </text:list-item>
        <text:list-item>
          <text:p text:style-name="P3">Time/Location of data collection: 08-20-2010<text:tab/>10:48 <text:s/></text:p>
        </text:list-item>
      </text:list>
      <text:p text:style-name="List_20_Paragraph">Lat: 27.337919<text:tab/>Long: -89.682103</text:p>
      <text:list xml:id="list35142069" text:continue-numbering="true" text:style-name="WW8Num1">
        <text:list-item>
          <text:p text:style-name="P3">Processing Steps: SBE Data Processing</text:p>
        </text:list-item>
      </text:list>
      <text:p text:style-name="P4"/>
      <text:p text:style-name="P1">BP-TN13-SS05</text:p>
      <text:list xml:id="list35161216" text:continue-numbering="true" text:style-name="WW8Num1">
        <text:list-item>
          <text:p text:style-name="P3">Person to contact about the data: Craig Smith, C&amp;C Technologies craig_howard_smith@yahoo.com</text:p>
        </text:list-item>
        <text:list-item>
          <text:p text:style-name="P3">Instrument used: Sea Bird 9 Plus</text:p>
        </text:list-item>
        <text:list-item>
          <text:p text:style-name="P3">Time/Location of data collection: 08-20-2010<text:tab/>13:52 <text:s/></text:p>
        </text:list-item>
      </text:list>
      <text:p text:style-name="List_20_Paragraph">Lat: 27.228025<text:tab/>Long: -89.598972</text:p>
      <text:list xml:id="list35143968" text:continue-numbering="true" text:style-name="WW8Num1">
        <text:list-item>
          <text:p text:style-name="P3">Processing Steps: SBE Data Processing</text:p>
        </text:list-item>
      </text:list>
      <text:p text:style-name="P4"/>
      <text:p text:style-name="P1">BP-TN13-SS06</text:p>
      <text:list xml:id="list35137916" text:continue-numbering="true" text:style-name="WW8Num1">
        <text:list-item>
          <text:p text:style-name="P3">Person to contact about the data: Craig Smith, C&amp;C Technologies craig_howard_smith@yahoo.com</text:p>
        </text:list-item>
        <text:list-item>
          <text:p text:style-name="P3"><text:soft-page-break/>Instrument used: Sea Bird 9 Plus</text:p>
        </text:list-item>
        <text:list-item>
          <text:p text:style-name="P3">Time/Location of data collection: 08-20-2010<text:tab/>17:04 <text:s/></text:p>
        </text:list-item>
      </text:list>
      <text:p text:style-name="List_20_Paragraph">Lat: 27.114208<text:tab/>Long: -89.513464</text:p>
      <text:p text:style-name="List_20_Paragraph">Processing Steps: SBE Data Processing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itlyn Summers</meta:initial-creator>
    <meta:creation-date>2010-08-19T20:19:00</meta:creation-date>
    <dc:creator>Kaitlyn Summers</dc:creator>
    <dc:date>2010-08-20T19:06:00</dc:date>
    <meta:editing-cycles>3</meta:editing-cycles>
    <meta:editing-duration>PT18M</meta:editing-duration>
    <meta:document-statistic meta:table-count="0" meta:image-count="0" meta:object-count="0" meta:page-count="2" meta:paragraph-count="25" meta:word-count="148" meta:character-count="1050"/>
    <meta:generator>OpenOffice.org/3.3$Win32 OpenOffice.org_project/330m20$Build-9567</meta:generator>
  </office:meta>
</office:document-meta>
</file>