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600000297CCDEE63A.jpg"/>
  <manifest:file-entry manifest:media-type="image/jpeg" manifest:full-path="Pictures/10000000000003F600000297D4F0C96E.jpg"/>
  <manifest:file-entry manifest:media-type="image/jpeg" manifest:full-path="Pictures/10000000000003F6000002971E3E51E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c6d9f1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stroke="none" draw:fill="none" draw:fill-color="#ffffff" fo:min-height="11.432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T1" style:family="text">
      <style:text-properties fo:font-family="Calibri" style:font-family-generic="swiss" style:font-pitch="variable" fo:language="en" fo:country="US"/>
    </style:style>
    <style:style style:name="T2" style:family="text">
      <style:text-properties fo:font-family="Calibri" style:font-family-generic="swiss" style:font-pitch="variable" fo:language="en" fo:country="US" style:font-family-asian="Calibri" style:font-family-generic-asian="swiss" style:font-pitch-asian="variable" style:font-family-complex="Calibri" style:font-family-generic-complex="swiss" style:font-pitch-complex="variable"/>
    </style:style>
    <style:style style:name="T3" style:family="text">
      <style:text-properties fo:font-family="Calibri" style:font-family-generic="swiss" style:font-pitch="variable" fo:font-size="12pt" fo:language="en" fo:country="US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Default" presentation:use-date-time-name="dtd1">
        <draw:frame draw:name="Picture 3" draw:style-name="gr1" draw:text-style-name="P1" draw:layer="layout" svg:width="25.4cm" svg:height="16.608cm" svg:x="0cm" svg:y="1.221cm">
          <draw:image xlink:href="Pictures/10000000000003F6000002971E3E51E6.jpg" xlink:type="simple" xlink:show="embed" xlink:actuate="onLoad">
            <text:p/>
          </draw:image>
        </draw:frame>
        <draw:custom-shape draw:name="TextBox 4" draw:style-name="gr2" draw:text-style-name="P3" draw:layer="layout" svg:width="6.561cm" svg:height="4.071cm" svg:x="17.992cm" svg:y="8.255cm">
          <text:list text:style-name="L1">
            <text:list-header>
              <text:p text:style-name="P2"><text:span text:style-name="T1">CTD Raw Data</text:span></text:p>
              <text:p text:style-name="P2"><text:span text:style-name="T1">Station: BP-TN14-SS01</text:span></text:p>
              <text:p text:style-name="P2"><text:span text:style-name="T1">08/21/2010</text:span></text:p>
              <text:p text:style-name="P2"><text:span text:style-name="T2">Lat: 27.473964</text:span></text:p>
              <text:p text:style-name="P2"><text:span text:style-name="T2">Long: -90.97795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Slide Number Placeholder 3" draw:style-name="gr3" draw:text-style-name="P3" draw:layer="layout" svg:width="8.255cm" svg:height="1.27cm" svg:x="10.791cm" svg:y="24.126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lide 2" draw:style-name="dp1" draw:master-page-name="Default" presentation:use-date-time-name="dtd1">
        <draw:frame draw:name="Picture 3" draw:style-name="gr1" draw:text-style-name="P1" draw:layer="layout" svg:width="25.4cm" svg:height="16.608cm" svg:x="0cm" svg:y="1.221cm">
          <draw:image xlink:href="Pictures/10000000000003F600000297CCDEE63A.jpg" xlink:type="simple" xlink:show="embed" xlink:actuate="onLoad">
            <text:p/>
          </draw:image>
        </draw:frame>
        <draw:custom-shape draw:name="TextBox 4" draw:style-name="gr2" draw:text-style-name="P3" draw:layer="layout" svg:width="6.561cm" svg:height="4.071cm" svg:x="17.992cm" svg:y="8.383cm">
          <text:list text:style-name="L1">
            <text:list-header>
              <text:p text:style-name="P2"><text:span text:style-name="T1">CTD Raw Data</text:span></text:p>
              <text:p text:style-name="P2"><text:span text:style-name="T1">Station: BP-TN14-SS02</text:span></text:p>
              <text:p text:style-name="P2"><text:span text:style-name="T1">08/21/2010</text:span></text:p>
              <text:p text:style-name="P2"><text:span text:style-name="T1">Lat: 27.377594</text:span></text:p>
              <text:p text:style-name="P2"><text:span text:style-name="T1">Long: -90.95328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3" draw:text-style-name="P3" draw:layer="layout" svg:width="8.255cm" svg:height="1.27cm" svg:x="10.791cm" svg:y="24.126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lide 3" draw:style-name="dp1" draw:master-page-name="Default" presentation:use-date-time-name="dtd1">
        <draw:frame draw:name="Picture 3" draw:style-name="gr1" draw:text-style-name="P1" draw:layer="layout" svg:width="25.4cm" svg:height="16.608cm" svg:x="0cm" svg:y="1.221cm">
          <draw:image xlink:href="Pictures/10000000000003F600000297D4F0C96E.jpg" xlink:type="simple" xlink:show="embed" xlink:actuate="onLoad">
            <text:p/>
          </draw:image>
        </draw:frame>
        <draw:custom-shape draw:name="TextBox 4" draw:style-name="gr2" draw:text-style-name="P3" draw:layer="layout" svg:width="6.561cm" svg:height="4.071cm" svg:x="17.992cm" svg:y="8.383cm">
          <text:list text:style-name="L1">
            <text:list-header>
              <text:p text:style-name="P2"><text:span text:style-name="T1">CTD Raw Data</text:span></text:p>
              <text:p text:style-name="P2"><text:span text:style-name="T1">Station: BP-TN14-SS03</text:span></text:p>
              <text:p text:style-name="P2"><text:span text:style-name="T1">08/21/2010</text:span></text:p>
              <text:p text:style-name="P2"><text:span text:style-name="T1">Lat: 27.289450</text:span></text:p>
              <text:p text:style-name="P2"><text:span text:style-name="T1">Long: -90.93143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3" draw:text-style-name="P3" draw:layer="layout" svg:width="8.255cm" svg:height="1.27cm" svg:x="10.791cm" svg:y="24.126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family="Calibri" style:font-family-generic="swiss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ide 1</dc:title>
    <meta:initial-creator>Kaitlyn Summers</meta:initial-creator>
    <meta:creation-date>2010-07-26T18:05:14</meta:creation-date>
    <dc:creator>Kaitlyn Summers</dc:creator>
    <dc:date>2010-08-21T17:42:55</dc:date>
    <meta:editing-cycles>24</meta:editing-cycles>
    <meta:editing-duration>PT2H22M35S</meta:editing-duration>
    <meta:document-statistic meta:object-count="37"/>
    <meta:generator>OpenOffice.org/3.3$Win32 OpenOffice.org_project/330m20$Build-9567</meta:generator>
  </office:meta>
</office:document-meta>
</file>