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600000297CCDEE63A.jpg"/>
  <manifest:file-entry manifest:media-type="image/jpeg" manifest:full-path="Pictures/10000000000003F600000297084977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c6d9f1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font-family="Calibri" style:font-family-generic="swiss" style:font-pitch="variable" fo:language="en" fo:country="US"/>
    </style:style>
    <style:style style:name="T2" style:family="text">
      <style:text-properties fo:font-family="Calibri" style:font-family-generic="swiss" style:font-pitch="variable" fo:language="en" fo:country="US" style:font-family-asian="Calibri" style:font-family-generic-asian="swiss" style:font-pitch-asian="variable" style:font-family-complex="Calibri" style:font-family-generic-complex="swiss" style:font-pitch-complex="variable"/>
    </style:style>
    <style:style style:name="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frame draw:name="Picture 4" draw:style-name="gr1" draw:text-style-name="P1" draw:layer="layout" svg:width="25.4cm" svg:height="16.608cm" svg:x="0cm" svg:y="1.221cm">
          <draw:image xlink:href="Pictures/10000000000003F60000029708497737.jpg" xlink:type="simple" xlink:show="embed" xlink:actuate="onLoad">
            <text:p/>
          </draw:image>
        </draw:frame>
        <draw:custom-shape draw:name="TextBox 4" draw:style-name="gr2" draw:text-style-name="P3" draw:layer="layout" svg:width="6.561cm" svg:height="4.071cm" svg:x="17.992cm" svg:y="8.255cm">
          <text:list text:style-name="L1">
            <text:list-header>
              <text:p text:style-name="P2"><text:span text:style-name="T1">CTD Raw Data</text:span></text:p>
              <text:p text:style-name="P2"><text:span text:style-name="T1">Station: BP-TN14-SS04</text:span></text:p>
              <text:p text:style-name="P2"><text:span text:style-name="T1">08/22/2010</text:span></text:p>
              <text:p text:style-name="P2"><text:span text:style-name="T2">Lat: </text:span><text:span text:style-name="T1">27.117011 </text:span></text:p>
              <text:p text:style-name="P2"><text:span text:style-name="T2">Long: </text:span><text:span text:style-name="T1">-90.887061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2" draw:style-name="dp1" draw:master-page-name="Default" presentation:use-date-time-name="dtd1">
        <draw:frame draw:name="Picture 3" draw:style-name="gr1" draw:text-style-name="P1" draw:layer="layout" svg:width="25.4cm" svg:height="16.608cm" svg:x="0cm" svg:y="1.221cm">
          <draw:image xlink:href="Pictures/10000000000003F600000297CCDEE63A.jpg" xlink:type="simple" xlink:show="embed" xlink:actuate="onLoad">
            <text:p/>
          </draw:image>
        </draw:frame>
        <draw:custom-shape draw:name="TextBox 4" draw:style-name="gr2" draw:text-style-name="P3" draw:layer="layout" svg:width="6.561cm" svg:height="4.071cm" svg:x="17.992cm" svg:y="8.255cm">
          <text:list text:style-name="L1">
            <text:list-header>
              <text:p text:style-name="P2"><text:span text:style-name="T1">CTD Raw Data</text:span></text:p>
              <text:p text:style-name="P2"><text:span text:style-name="T1">Station: BP-TN14-SS05</text:span></text:p>
              <text:p text:style-name="P2"><text:span text:style-name="T1">08/22/2010</text:span></text:p>
              <text:p text:style-name="P2"><text:span text:style-name="T1">Lat: 27.028883 </text:span></text:p>
              <text:p text:style-name="P2"><text:span text:style-name="T1">Long: -90.864725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3" draw:text-style-name="P3" draw:layer="layout" svg:width="8.255cm" svg:height="1.27cm" svg:x="10.791cm" svg:y="24.126cm">
            <text:list text:style-name="L1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Kaitlyn Summers</meta:initial-creator>
    <meta:creation-date>2010-07-26T18:05:14</meta:creation-date>
    <dc:creator>Kaitlyn Summers</dc:creator>
    <dc:date>2010-08-22T14:22:39</dc:date>
    <meta:editing-cycles>27</meta:editing-cycles>
    <meta:editing-duration>PT2H39M14S</meta:editing-duration>
    <meta:document-statistic meta:object-count="32"/>
    <meta:generator>OpenOffice.org/3.3$Win32 OpenOffice.org_project/330m20$Build-9567</meta:generator>
  </office:meta>
</office:document-meta>
</file>