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DF00002596000048C82704FB2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text-properties fo:color="#1f497d" fo:font-size="12pt" style:font-size-asian="12pt" style:font-size-complex="12pt"/>
    </style:style>
    <style:style style:name="P6" style:family="paragraph" style:parent-style-name="Heading_20_2">
      <style:text-properties fo:color="#1f497d" fo:font-size="12pt" style:font-size-asian="12pt" style:font-size-complex="12pt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paragraph-properties style:snap-to-layout-grid="false"/>
    </style:style>
    <style:style style:name="P10" style:family="paragraph" style:parent-style-name="No_20_Spacing">
      <style:text-properties fo:color="#1f497d" fo:font-size="12pt" style:font-size-asian="12pt" style:font-size-complex="12pt"/>
    </style:style>
    <style:style style:name="P11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No_20_Spacing">
      <style:text-properties style:font-style-complex="italic"/>
    </style:style>
    <style:style style:name="P13" style:family="paragraph" style:parent-style-name="No_20_Spacing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_20_Spacing">
      <style:text-properties style:text-underline-style="solid" style:text-underline-width="auto" style:text-und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style:font-size-asian="12pt" style:font-size-complex="12pt"/>
    </style:style>
    <style:style style:name="T4" style:family="text">
      <style:text-properties style:font-name-complex="Calibri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enry B. Bigelow Cruise HB-10-06 Leg 2 Daily Report</text:span></text:p>
      <text:p text:style-name="P7"><text:span text:style-name="T2">Period covered: 0000 hrs 08/18/2010- 2400 hrs 08/18/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3">Vessel science party:</text:span>Name</text:p>
          </table:table-cell>
          <table:table-cell table:style-name="Table1.A1" office:value-type="string">
            <text:p text:style-name="P3">Position</text:p>
          </table:table-cell>
          <table:table-cell table:style-name="Table1.C1" office:value-type="string">
            <text:p text:style-name="P3">Email/Phone</text:p>
          </table:table-cell>
        </table:table-row>
        <table:table-row table:style-name="Table1.1">
          <table:table-cell table:style-name="Table1.A2" office:value-type="string">
            <text:p text:style-name="P3">Vince Guida</text:p>
            <text:p text:style-name="P2">Michael Jech</text:p>
            <text:p text:style-name="P2">Jim Burkitt*</text:p>
            <text:p text:style-name="P2">Steven Fromm</text:p>
            <text:p text:style-name="P2">Nick Mitchell*</text:p>
            <text:p text:style-name="P2">Cristina Bascunan</text:p>
            <text:p text:style-name="P2">Betsy Broughton</text:p>
            <text:p text:style-name="P2">Allison Candelmo</text:p>
            <text:p text:style-name="P2">Rich Langton</text:p>
            <text:p text:style-name="P2">Beth Langton</text:p>
            <text:p text:style-name="P2">Norma Clark</text:p>
            <text:p text:style-name="P2">Jason Sadler</text:p>
            <text:p text:style-name="P2">Christopher Sumner</text:p>
            <text:p text:style-name="P2">Jon Terpening</text:p>
            <text:p text:style-name="P2">Indraneel Deshpande</text:p>
          </table:table-cell>
          <table:table-cell table:style-name="Table1.A2" office:value-type="string">
            <text:p text:style-name="P3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</text:p>
            <text:p text:style-name="P2">SMU Data Manager</text:p>
            <text:p text:style-name="P2">NRDA Sample Rep</text:p>
            <text:p text:style-name="P2">BP/Entrix, IH</text:p>
            <text:p text:style-name="P2">KD GC-MS Chemist</text:p>
            <text:p text:style-name="P2">Chemistry</text:p>
          </table:table-cell>
          <table:table-cell table:style-name="Table1.C2" office:value-type="string">
            <text:p text:style-name="P3"><text:a xlink:type="simple" xlink:href="mailto:jon.hare@noaa.gov"><text:span text:style-name="Internet_20_link"><text:span text:style-name="T4">Vincent.Guida@noaa.gov</text:span></text:span></text:a></text:p>
            <text:p text:style-name="P2"><text:a xlink:type="simple" xlink:href="mailto:Michael.Jech@noaa.gov"><text:span text:style-name="Internet_20_link"><text:span text:style-name="T4">Michael.Jech@noaa.gov</text:span></text:span></text:a></text:p>
            <text:p text:style-name="P2"><text:a xlink:type="simple" xlink:href="mailto:james.w.burkitt@noaa.gv"><text:span text:style-name="Internet_20_link"><text:span text:style-name="T4">james.w.burkitt@noaa.gv</text:span></text:span></text:a></text:p>
            <text:p text:style-name="P2"><text:a xlink:type="simple" xlink:href="mailto:Steven.Fromm@noaa.gov"><text:span text:style-name="Internet_20_link"><text:span text:style-name="T4">Steven.Fromm@noaa.gov</text:span></text:span></text:a></text:p>
            <text:p text:style-name="P2"><text:a xlink:type="simple" xlink:href="mailto:nickolas.mitchell@noaa.gov"><text:span text:style-name="Internet_20_link"><text:span text:style-name="T4">nickolas.mitchell@noaa.gov</text:span></text:span></text:a></text:p>
            <text:p text:style-name="P2"><text:a xlink:type="simple" xlink:href="mailto:tamara.holzwarth-davis@noaa.gov"><text:span text:style-name="Internet_20_link"><text:span text:style-name="T4">Cristina.Bascunan@noaa.gov</text:span></text:span></text:a></text:p>
            <text:p text:style-name="P2"><text:a xlink:type="simple" xlink:href="mailto:Elisabeth.broughton@noaa.gov"><text:span text:style-name="Internet_20_link"><text:span text:style-name="T4">Elisabeth.broughton@noaa.gov</text:span></text:span></text:a></text:p>
            <text:p text:style-name="P2"><text:a xlink:type="simple" xlink:href="mailto:Ashok.deshpande@noaa.gov"><text:span text:style-name="Internet_20_link"><text:span text:style-name="T4">Allison.Candelmo@noaa.gov</text:span></text:span></text:a></text:p>
            <text:p text:style-name="P2"><text:a xlink:type="simple" xlink:href="mailto:Rich.Langton@noaa.gov"><text:span text:style-name="Internet_20_link"><text:span text:style-name="T4">Rich.Langton@noaa.gov</text:span></text:span></text:a></text:p>
            <text:p text:style-name="P2"><text:a xlink:type="simple" xlink:href="mailto:elangton@snook.sh.nmfs.gov"><text:span text:style-name="Internet_20_link"><text:span text:style-name="T4">elangton@snook.sh.nmfs.gov</text:span></text:span></text:a></text:p>
            <text:p text:style-name="P2"><text:a xlink:type="simple" xlink:href="mailto:nmc_2002@yahoo.com"><text:span text:style-name="Internet_20_link"><text:span text:style-name="T4">nmc_2002@yahoo.com</text:span></text:span></text:a></text:p>
            <text:p text:style-name="P2"><text:a xlink:type="simple" xlink:href="mailto:peopeomoxmox@gmail.com"><text:span text:style-name="Internet_20_link"><text:span text:style-name="T4">peopeomoxmox@gmail.com</text:span></text:span></text:a></text:p>
            <text:p text:style-name="P2"><text:a xlink:type="simple" xlink:href="mailto:CSumner@entrix.com"><text:span text:style-name="Internet_20_link"><text:span text:style-name="T4">CSumner@entrix.com</text:span></text:span></text:a> <text:a xlink:type="simple" xlink:href="mailto:jon.terpening@kdanalytical.com"><text:span text:style-name="Internet_20_link"><text:span text:style-name="T4">jon.terpening@kdanalytical.com</text:span></text:span></text:a></text:p>
            <text:p text:style-name="P2"><text:a xlink:type="simple" xlink:href="mailto:Ashok.Deshpande@noaa.gov"><text:span text:style-name="Internet_20_link"><text:span text:style-name="T4">Ashok.Deshpande@noaa.gov</text:span></text:span></text:a></text:p>
            <text:p text:style-name="P2"/>
          </table:table-cell>
        </table:table-row>
        <table:table-row table:style-name="Table1.1">
          <table:table-cell table:style-name="Table1.C2" table:number-columns-spanned="3" office:value-type="string">
            <text:p text:style-name="P3">* ships crew working on acoustics with science party</text:p>
          </table:table-cell>
          <table:covered-table-cell/>
          <table:covered-table-cell/>
        </table:table-row>
      </table:table>
      <text:h text:style-name="P5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CTD Casts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Sampling – VOA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PAH Detection</text:p>
          </table:table-cell>
        </table:table-row>
        <table:table-row table:style-name="Table2.2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Fluorometry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GCM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Biota</text:p>
          </table:table-cell>
        </table:table-row>
        <table:table-row table:style-name="Table2.2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LISST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Acoustic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Rototox</text:p>
          </table:table-cell>
        </table:table-row>
        <table:table-row table:style-name="Table2.2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Sampling – TPH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MOCNES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>Cruise notes:</text:h>
      <text:p text:style-name="Standard">Station map figure 1</text:p>
      <text:p text:style-name="P10">Science results and preliminary interpretation: <text:s/></text:p>
      <text:p text:style-name="P10"/>
      <text:p text:style-name="P11">Acoustics</text:p>
      <text:p text:style-name="No_20_Spacing"><text:span text:style-name="T5">No acoustic passes were made on this date. <text:s text:c="2"/></text:span><text:span text:style-name="T6">Discoverer Enterprise</text:span><text:span text:style-name="T5"> moved over the wellhead this morning, precluding any passes for the next nine days according to SIMOPS. <text:s/>As on previous days, data continues to be recorded from the EK60 sonar 24 hours a day and transmitted to the SMU ftp site hourly.</text:span></text:p>
      <text:p text:style-name="P12"/>
      <text:p text:style-name="P13">(please attach any images at end of document)</text:p>
      <text:p text:style-name="P11"/>
      <text:p text:style-name="P11"/>
      <text:p text:style-name="P11"><text:soft-page-break/></text:p>
      <text:p text:style-name="P11">Fluorometry and Dissolved Oxygen result</text:p>
      <text:p text:style-name="No_20_Spacing">No flurorometric anomalies or DO sags were detected in sub-thermocline waters in this day’s profiles. <text:s/></text:p>
      <text:p text:style-name="P11"/>
      <text:p text:style-name="P11">Chemistry: GCMS / HAPSITE </text:p>
      <text:p text:style-name="No_20_Spacing">GC/MS analysis onboard detected 13.2 µg/L <text:s/>methyl benzene at station 54 (Fig.1: <text:s/>5 km, bearing 000 T) at 3.2 m depth at 09:27 UTC. <text:s/>This follows the pattern of episodic toluene detections seen earlier: <text:s/>close proximity to the wellhead, shallow depth, and morning hours.</text:p>
      <text:p text:style-name="No_20_Spacing"><text:line-break/></text:p>
      <text:p text:style-name="P11">Microbial analysis (if applicable)</text:p>
      <text:p text:style-name="No_20_Spacing">N/A</text:p>
      <text:p text:style-name="No_20_Spacing"/>
      <text:p text:style-name="P14">Other Observations</text:p>
      <text:p text:style-name="No_20_Spacing">None</text:p>
      <text:h text:style-name="P6" text:outline-level="2">Operational / Logistical issues: </text:h>
      <text:p text:style-name="Standard">None. </text:p>
      <text:h text:style-name="P6" text:outline-level="2">Planned activities for next 24 hours:</text:h>
      <text:p text:style-name="Standard">We plan to find and reitrieve two NAVOCEANO gliders as previously assigned and perform more CTD-water sampling activities at stations in the southwest assigned on 8/18.</text:p>
      <text:p text:style-name="P4">Figure 1 – Bigelow CTD stations and trackline 15 Aug 2010. <text:s text:c="2"/>A. 24 hour map . <text:s/>Dark blue line is trackline, yellow triangles are CTD stations. Yellow numbers are consecutive CTD identification numbers, continued from Leg 1 of cruise HB10-06. <text:s/>The magenta square is the wellhead, and the 5 and 10 km rings are indicated with dashed circles., B. Detail of wellhead pass period; red rings are 500, 1000, and 1500 m from the wellhead.</text:p>
      <text:p text:style-name="P1"><draw:frame draw:style-name="fr1" draw:name="graphics1" text:anchor-type="char" svg:x="1.25in" svg:y="0.039in" svg:width="3.7874in" svg:height="7.3346in" draw:z-index="0"><draw:image xlink:href="Pictures/200009DF00002596000048C82704FB28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19T14:24:00</meta:creation-date>
    <dc:creator>vguida</dc:creator>
    <dc:date>2010-08-19T16:16:00</dc:date>
    <meta:print-date>2010-08-05T11:40:00</meta:print-date>
    <meta:editing-cycles>5</meta:editing-cycles>
    <meta:editing-duration>PT22M</meta:editing-duration>
    <meta:document-statistic meta:table-count="2" meta:image-count="1" meta:object-count="0" meta:page-count="3" meta:paragraph-count="90" meta:word-count="387" meta:character-count="2660"/>
    <meta:generator>OpenOffice.org/3.3$Win32 OpenOffice.org_project/330m20$Build-9567</meta:generator>
  </office:meta>
</office:document-meta>
</file>