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2" style:parent-style-name="DefaultParagraphFont" style:family="text">
      <style:text-properties style:text-position="sub 66.6%"/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text-position="sub 66.6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position="sub 66.6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text-position="sub 66.6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position="sub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position="sub 66.6%"/>
    </style:style>
  </office:automatic-styles>
  <office:body>
    <office:text text:use-soft-page-breaks="true">
      <text:p text:style-name="P1">Readme_Submission of AOML_Winkler O2</text:p>
      <text:p text:style-name="Normal">December 4, 2010</text:p>
      <text:p text:style-name="Normal"/>
      <text:p text:style-name="Normal">These data are the O<text:span text:style-name="T2">2</text:span><text:s/>Winkler analyses made shipboard and at a shore-based laboratory by George Berberian of the oxygen group at the Atlantic Oceanographic and Meteorological Laboratory (AOML). Data analysis and quality control were performed by Rik Wanninkhof (AOML) and Geun-Ha Park (AOML/CIMAS).<text:s/></text:p>
      <text:p text:style-name="Normal">It includes measurements on the following ships: the<text:s/><text:span text:style-name="T3">Nancy Foster</text:span>, the<text:s/><text:span text:style-name="T4">Pisces</text:span>, the<text:s/><text:span text:style-name="T5">Bigelow</text:span>; the<text:s/><text:span text:style-name="T6">Brooks McCall</text:span><text:s/>and the<text:s/><text:span text:style-name="T7">Ocean Veritas</text:span><text:s/>covering a time period from July 1, 2010 to August 30, 2010. <text:s text:c="2"/></text:p>
      <text:p text:style-name="Normal">All files are saved as Excel 4.0 worksheet.<text:s/></text:p>
      <text:p text:style-name="Normal"/>
      <text:p text:style-name="Normal">All sample designations and CTD information were obtained from the processed CTD file at<text:s/></text:p>
      <text:p text:style-name="Normal">http://data.nodc.noaa.gov/DeepwaterHorizon/Ship/<text:s text:c="2"/></text:p>
      <text:p text:style-name="Normal">On or about November 24, 2010</text:p>
      <text:p text:style-name="Normal"/>
      <text:p text:style-name="P8">Headers in the data files:<text:s/></text:p>
      <text:p text:style-name="Normal"><text:span text:style-name="T9">Vessel/Cruise:</text:span><text:s text:c="2"/>designation of ship and cruise</text:p>
      <text:p text:style-name="Normal"><text:span text:style-name="T10">Station:</text:span><text:s/>Station #</text:p>
      <text:p text:style-name="Normal"><text:span text:style-name="T11">Niskin Bottle #:<text:s/></text:span><text:s/>position of the Niskin bottle on the Rosette</text:p>
      <text:p text:style-name="P12">Date</text:p>
      <text:p text:style-name="P13">Time</text:p>
      <text:p text:style-name="P14">Pressure</text:p>
      <text:p text:style-name="Normal"><text:span text:style-name="T15">Po Temp:</text:span><text:s/>Potential temperature as obtained from the processed CTD file</text:p>
      <text:p text:style-name="Normal"><text:span text:style-name="T16">Temperat</text:span><text:span text:style-name="T17">ure:</text:span><text:s/>temperature as obtained from the processed CTD file</text:p>
      <text:p text:style-name="Normal"><text:span text:style-name="T18">Salinity</text:span>: Salinity as obtained from the processed CTD file</text:p>
      <text:p text:style-name="Normal"><text:span text:style-name="T19">CTD O2 (mg/L):</text:span><text:s/>O<text:span text:style-name="T20">2</text:span><text:s/>from CTD sensor (SBE43) in mg/l as obtained from the processed CTD file</text:p>
      <text:p text:style-name="Normal"><text:span text:style-name="T21">CTD O2(ml/L):</text:span>O<text:span text:style-name="T22">2</text:span><text:s/>from CTD sensor (SBE43) in mg/l as<text:s/>obtained from the processed CTD file</text:p>
      <text:p text:style-name="Normal"><text:span text:style-name="T23">CTD O2(umol/l):</text:span><text:s/>O<text:span text:style-name="T24">2</text:span><text:s/>from CTD sensor (SBE43) in micromol/l as obtained from the processed CTD file</text:p>
      <text:p text:style-name="Normal"><text:span text:style-name="T25">Winkler O2 (umol/l):</text:span>O<text:span text:style-name="T26">2</text:span><text:s/>from Winkler analysis in micromol/l as obtained from AOML</text:p>
      <text:p text:style-name="Normal"><text:span text:style-name="T27">Winkler O2duplicate:</text:span><text:s/>(if taken) duplicate analyses from same Niskin in micromol/l as obtained from AOML</text:p>
      <text:p text:style-name="Normal"><text:span text:style-name="T28">Winkler O2 (ml/l):</text:span><text:s/>O<text:span text:style-name="T29">2</text:span><text:s/>from Winkler analysis in ml/l as obtained from AOML</text:p>
      <text:p text:style-name="Normal"><text:span text:style-name="T30">Winkler O2duplicate:</text:span><text:s text:c="2"/>(if taken) duplicate analyses from same Niskin in ml/l as obtained from AOML</text:p>
      <text:p text:style-name="Normal"><text:span text:style-name="T31">QC_Winkler O2:</text:span><text:s text:c="2"/>Quality control flag. A flag of 2 is assigned to a good sample. <text:s/>A flag of 3 <text:s text:c="2"/>indicates a questionable Winkler analysis and a flag of 4 indicates a bad sample. <text:s/>The quality flags are based on correspondence (or lack thereof) with the CTD/O<text:span text:style-name="T32">2</text:span><text:s/>sensor value.</text:p>
      <text:p text:style-name="Normal"/>
      <text:p text:style-name="Normal">Further information can be found in the report :</text:p>
      <text:p text:style-name="Normal">Oxygen Winkler titrations by NOAA/AOML in support of Deep Water Horizon spill monitoring</text:p>
      <text:p text:style-name="Normal">Rik Wanninkhof, NOAA/AOML</text:p>
      <text:p text:style-name="Normal">Geun-Ha Park, NOAA/AOML/CIMAS</text:p>
      <text:p text:style-name="Normal">George Berberian, NOAA/AOML/CIM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adme_Submission of AOML_Winkler O2</dc:title>
    <dc:subject/>
    <meta:initial-creator>rik wanninkhof</meta:initial-creator>
    <dc:creator>jryles</dc:creator>
    <meta:creation-date>2011-11-04T16:26:00Z</meta:creation-date>
    <dc:date>2011-11-04T16:26:00Z</dc:date>
    <meta:print-date>2010-12-04T18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1" meta:row-count="16" meta:non-whitespace-character-count="1936"/>
  </office:meta>
</office:document-meta>
</file>