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ly 5, 2010</text:p>
      <text:p text:style-name="Standard">NF-10-13-DWHLC Status Report</text:p>
      <text:p text:style-name="Standard">NOAA Ship <text:span text:style-name="T1">Nancy Foster</text:span></text:p>
      <text:p text:style-name="Standard">Ryan Smith (NOAA/OAR/AOML)</text:p>
      <text:p text:style-name="Standard"/>
      <text:p text:style-name="Standard">Continued station operations and XBT deployments along section #2, which runs northwest away from Bahia Honda, Cuba and towards the Loop Current retroflection and Gulf of Mexico eddy circulations. <text:s/>Suspended operations to rescue Cuban refugees. <text:s/>Transferred refugees to USCG south of Dry Tortugas. <text:s/>Transited to section #3.</text:p>
      <text:p text:style-name="Standard"/>
      <text:p text:style-name="Standard">Station operations completed on July 5, 2010</text:p>
      <text:p text:style-name="Standard"/>
      <text:p text:style-name="Standard">2 CTD/LADCP casts</text:p>
      <text:p text:style-name="Standard">1 MOCNESS tows</text:p>
      <text:p text:style-name="Standard">4 Standard neuston tows</text:p>
      <text:p text:style-name="Standard">3 Spanish bongo tows</text:p>
      <text:p text:style-name="Standard"/>
      <text:p text:style-name="Standard">Underway deployments completed on July 5, 2010</text:p>
      <text:p text:style-name="Standard"/>
      <text:p text:style-name="Standard">8 XBT drops</text:p>
      <text:p text:style-name="Standard"/>
      <text:p text:style-name="Standard"/>
      <text:p text:style-name="Standard">No oil observed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egion6 Personnel</meta:initial-creator>
    <meta:creation-date>2010-07-01T23:55:00</meta:creation-date>
    <dc:creator>Ryan H. Smith</dc:creator>
    <dc:date>2010-07-05T23:34:00</dc:date>
    <meta:editing-cycles>8</meta:editing-cycles>
    <meta:editing-duration>PT36M</meta:editing-duration>
    <meta:document-statistic meta:table-count="0" meta:image-count="0" meta:object-count="0" meta:page-count="1" meta:paragraph-count="13" meta:word-count="94" meta:character-count="602"/>
    <meta:generator>OpenOffice.org/3.3$Win32 OpenOffice.org_project/330m20$Build-9567</meta:generator>
  </office:meta>
</office:document-meta>
</file>