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July 18, 2010</text:span></text:p>
      <text:p text:style-name="Standard"><text:span text:style-name="T1">NF-18-13-DWHLC Daily Chief Scientist Status Report (final daily report)</text:span></text:p>
      <text:p text:style-name="Standard"><text:span text:style-name="T1">NOAA Ship </text:span><text:span text:style-name="T2">Nancy Foster</text:span></text:p>
      <text:p text:style-name="P1">Ryan Smith (NOAA/OAR/AOML)</text:p>
      <text:p text:style-name="Standard"/>
      <text:p text:style-name="Standard">NOAA Ship <text:span text:style-name="T3">Nancy Foster</text:span> arrived in Pascagoula this afternoon concluding NF-10-13-DWHLC. <text:s/>We conducted two stations after leaving the DWH near-field, en route to port. <text:s/>Additionally, XBT deployments and underway sampling continued during this transit.</text:p>
      <text:p text:style-name="Standard"/>
      <text:p text:style-name="Standard"><text:span text:style-name="T2">Station operations completed on July 18, 2010</text:span></text:p>
      <text:p text:style-name="Standard">2 CTD casts</text:p>
      <text:p text:style-name="Standard">2 neuston tows</text:p>
      <text:p text:style-name="Standard">1 bongo tow</text:p>
      <text:p text:style-name="Standard">1 MOCNESS tows</text:p>
      <text:p text:style-name="Standard"/>
      <text:p text:style-name="Standard"><text:span text:style-name="T2">Underway deployments completed on July 18, 2010</text:span></text:p>
      <text:p text:style-name="Standard">5 XBT deployments</text:p>
      <text:p text:style-name="Standard"/>
      <text:p text:style-name="Standard"><text:span text:style-name="T1">Since departing Miami on June 30, 2010, we have collected an important physical, chemical, and biological data set. <text:s/>This would not have been possible without our terrific science team, the dedicated officers and crew of the </text:span><text:span text:style-name="T2">Foster</text:span><text:span text:style-name="T1">, and everyone involved with critical land-based science support and coordination. <text:s/>Thanks to you all for helping to make this cruise a success. <text:s/>Data processing continues. <text:s/>As products are completed and reported upon, these items will be made available via the AOML oil spill response web site: </text:span><text:a xlink:type="simple" xlink:href="http://www.aoml.noaa.gov/phod/dhos"><text:span text:style-name="Internet_20_link"><text:span text:style-name="T1">http://www.aoml.noaa.gov/phod/dhos</text:span></text:span></text:a></text:p>
      <text:p text:style-name="P1"/>
      <text:p text:style-name="Standard"><text:span text:style-name="T2">Station operation totals for NF-10-13-DWHLC:</text:span></text:p>
      <text:p text:style-name="Standard">75 CTD casts (57 LADCP)</text:p>
      <text:p text:style-name="Standard">69 neuston tows</text:p>
      <text:p text:style-name="Standard">29 bongo tows</text:p>
      <text:p text:style-name="Standard">28 MOCNESS tows</text:p>
      <text:p text:style-name="Standard"/>
      <text:p text:style-name="P2">Underway operation totals for NF-10-13-DWHLC:</text:p>
      <text:p text:style-name="Standard">55 flow-through sampling stations</text:p>
      <text:p text:style-name="Standard">24 drifter deployments</text:p>
      <text:p text:style-name="Standard">191 XBT deployments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egion6 Personnel</meta:initial-creator>
    <meta:creation-date>2010-07-01T23:55:00</meta:creation-date>
    <dc:creator>Ryan H. Smith</dc:creator>
    <dc:date>2010-07-18T18:15:00</dc:date>
    <meta:print-date>2010-07-17T04:19:00</meta:print-date>
    <meta:editing-cycles>32</meta:editing-cycles>
    <meta:editing-duration>PT4H11M</meta:editing-duration>
    <meta:document-statistic meta:table-count="0" meta:image-count="0" meta:object-count="0" meta:page-count="1" meta:paragraph-count="23" meta:word-count="200" meta:character-count="1331"/>
    <meta:generator>OpenOffice.org/3.3$Win32 OpenOffice.org_project/330m20$Build-9567</meta:generator>
  </office:meta>
</office:document-meta>
</file>