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htFormCOCBack.xml"/>
  <manifest:file-entry manifest:media-type="text/xml" manifest:full-path="Basic/Standard/shtFormSedSoil.xml"/>
  <manifest:file-entry manifest:media-type="text/xml" manifest:full-path="Basic/Standard/shtFormFSFBack.xml"/>
  <manifest:file-entry manifest:media-type="text/xml" manifest:full-path="Basic/Standard/shtMainMenu.xml"/>
  <manifest:file-entry manifest:media-type="text/xml" manifest:full-path="Basic/Standard/shtPickLists.xml"/>
  <manifest:file-entry manifest:media-type="text/xml" manifest:full-path="Basic/Standard/ThisWorkbook.xml"/>
  <manifest:file-entry manifest:media-type="text/xml" manifest:full-path="Basic/Standard/shtTOC1.xml"/>
  <manifest:file-entry manifest:media-type="text/xml" manifest:full-path="Basic/Standard/shtFormCOC.xml"/>
  <manifest:file-entry manifest:media-type="text/xml" manifest:full-path="Basic/Standard/shtTOC.xml"/>
  <manifest:file-entry manifest:media-type="text/xml" manifest:full-path="Basic/Standard/basFSF_COC.xml"/>
  <manifest:file-entry manifest:media-type="text/xml" manifest:full-path="Basic/Standard/shtFormTissue.xml"/>
  <manifest:file-entry manifest:media-type="text/xml" manifest:full-path="Basic/Standard/script-lb.xml"/>
  <manifest:file-entry manifest:media-type="text/xml" manifest:full-path="Basic/Standard/shtGuide.xml"/>
  <manifest:file-entry manifest:media-type="text/xml" manifest:full-path="Basic/Standard/shtFormOilWater.xml"/>
  <manifest:file-entry manifest:media-type="text/xml" manifest:full-path="Basic/Standard/basReferenceBillDriskellCOC.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0.2535in"/>
    </style:style>
    <style:style style:name="co3" style:family="table-column">
      <style:table-column-properties fo:break-before="auto" style:column-width="2.7972in"/>
    </style:style>
    <style:style style:name="co4" style:family="table-column">
      <style:table-column-properties fo:break-before="auto" style:column-width="1.7728in"/>
    </style:style>
    <style:style style:name="co5" style:family="table-column">
      <style:table-column-properties fo:break-before="auto" style:column-width="1.0346in"/>
    </style:style>
    <style:style style:name="co6" style:family="table-column">
      <style:table-column-properties fo:break-before="auto" style:column-width="0.7264in"/>
    </style:style>
    <style:style style:name="co7" style:family="table-column">
      <style:table-column-properties fo:break-before="auto" style:column-width="0.8146in"/>
    </style:style>
    <style:style style:name="co8" style:family="table-column">
      <style:table-column-properties fo:break-before="auto" style:column-width="0.4516in"/>
    </style:style>
    <style:style style:name="co9" style:family="table-column">
      <style:table-column-properties fo:break-before="auto" style:column-width="2.6209in"/>
    </style:style>
    <style:style style:name="co10" style:family="table-column">
      <style:table-column-properties fo:break-before="auto" style:column-width="1.6516in"/>
    </style:style>
    <style:style style:name="co11" style:family="table-column">
      <style:table-column-properties fo:break-before="auto" style:column-width="9.272in"/>
    </style:style>
    <style:style style:name="co12" style:family="table-column">
      <style:table-column-properties fo:break-before="auto" style:column-width="0.9138in"/>
    </style:style>
    <style:style style:name="co13" style:family="table-column">
      <style:table-column-properties fo:break-before="auto" style:column-width="0.8035in"/>
    </style:style>
    <style:style style:name="co14" style:family="table-column">
      <style:table-column-properties fo:break-before="auto" style:column-width="0.8256in"/>
    </style:style>
    <style:style style:name="co15" style:family="table-column">
      <style:table-column-properties fo:break-before="auto" style:column-width="0.7374in"/>
    </style:style>
    <style:style style:name="co16" style:family="table-column">
      <style:table-column-properties fo:break-before="auto" style:column-width="0.8591in"/>
    </style:style>
    <style:style style:name="co17" style:family="table-column">
      <style:table-column-properties fo:break-before="auto" style:column-width="0.8917in"/>
    </style:style>
    <style:style style:name="co18" style:family="table-column">
      <style:table-column-properties fo:break-before="auto" style:column-width="0.9028in"/>
    </style:style>
    <style:style style:name="co19" style:family="table-column">
      <style:table-column-properties fo:break-before="auto" style:column-width="1.0681in"/>
    </style:style>
    <style:style style:name="co20" style:family="table-column">
      <style:table-column-properties fo:break-before="auto" style:column-width="1.0791in"/>
    </style:style>
    <style:style style:name="co21" style:family="table-column">
      <style:table-column-properties fo:break-before="auto" style:column-width="1.861in"/>
    </style:style>
    <style:style style:name="co22" style:family="table-column">
      <style:table-column-properties fo:break-before="auto" style:column-width="0.2972in"/>
    </style:style>
    <style:style style:name="co23" style:family="table-column">
      <style:table-column-properties fo:break-before="auto" style:column-width="2.1035in"/>
    </style:style>
    <style:style style:name="co24" style:family="table-column">
      <style:table-column-properties fo:break-before="auto" style:column-width="0.4402in"/>
    </style:style>
    <style:style style:name="co25" style:family="table-column">
      <style:table-column-properties fo:break-before="auto" style:column-width="0.7929in"/>
    </style:style>
    <style:style style:name="co26" style:family="table-column">
      <style:table-column-properties fo:break-before="auto" style:column-width="1.9819in"/>
    </style:style>
    <style:style style:name="co27" style:family="table-column">
      <style:table-column-properties fo:break-before="auto" style:column-width="2.1138in"/>
    </style:style>
    <style:style style:name="co28" style:family="table-column">
      <style:table-column-properties fo:break-before="auto" style:column-width="1.5638in"/>
    </style:style>
    <style:style style:name="co29" style:family="table-column">
      <style:table-column-properties fo:break-before="auto" style:column-width="1.6846in"/>
    </style:style>
    <style:style style:name="co30" style:family="table-column">
      <style:table-column-properties fo:break-before="auto" style:column-width="2.5327in"/>
    </style:style>
    <style:style style:name="co31" style:family="table-column">
      <style:table-column-properties fo:break-before="auto" style:column-width="6.0016in"/>
    </style:style>
    <style:style style:name="co32" style:family="table-column">
      <style:table-column-properties fo:break-before="auto" style:column-width="1.4201in"/>
    </style:style>
    <style:style style:name="co33" style:family="table-column">
      <style:table-column-properties fo:break-before="auto" style:column-width="0.6827in"/>
    </style:style>
    <style:style style:name="co34" style:family="table-column">
      <style:table-column-properties fo:break-before="auto" style:column-width="0.3634in"/>
    </style:style>
    <style:style style:name="co35" style:family="table-column">
      <style:table-column-properties fo:break-before="auto" style:column-width="0.6717in"/>
    </style:style>
    <style:style style:name="co36" style:family="table-column">
      <style:table-column-properties fo:break-before="auto" style:column-width="0.639in"/>
    </style:style>
    <style:style style:name="co37" style:family="table-column">
      <style:table-column-properties fo:break-before="auto" style:column-width="1.1228in"/>
    </style:style>
    <style:style style:name="co38" style:family="table-column">
      <style:table-column-properties fo:break-before="auto" style:column-width="0.6937in"/>
    </style:style>
    <style:style style:name="co39" style:family="table-column">
      <style:table-column-properties fo:break-before="auto" style:column-width="0.7819in"/>
    </style:style>
    <style:style style:name="co40" style:family="table-column">
      <style:table-column-properties fo:break-before="auto" style:column-width="0.5398in"/>
    </style:style>
    <style:style style:name="co41" style:family="table-column">
      <style:table-column-properties fo:break-before="auto" style:column-width="0.3854in"/>
    </style:style>
    <style:style style:name="co42" style:family="table-column">
      <style:table-column-properties fo:break-before="auto" style:column-width="0.2311in"/>
    </style:style>
    <style:style style:name="co43" style:family="table-column">
      <style:table-column-properties fo:break-before="auto" style:column-width="0.9689in"/>
    </style:style>
    <style:style style:name="co44" style:family="table-column">
      <style:table-column-properties fo:break-before="auto" style:column-width="1.3429in"/>
    </style:style>
    <style:style style:name="co45" style:family="table-column">
      <style:table-column-properties fo:break-before="auto" style:column-width="0.5618in"/>
    </style:style>
    <style:style style:name="co46" style:family="table-column">
      <style:table-column-properties fo:break-before="auto" style:column-width="5.0654in"/>
    </style:style>
    <style:style style:name="co47" style:family="table-column">
      <style:table-column-properties fo:break-before="auto" style:column-width="4.6799in"/>
    </style:style>
    <style:style style:name="co48" style:family="table-column">
      <style:table-column-properties fo:break-before="auto" style:column-width="2.2244in"/>
    </style:style>
    <style:style style:name="co49" style:family="table-column">
      <style:table-column-properties fo:break-before="auto" style:column-width="1.2555in"/>
    </style:style>
    <style:style style:name="co50" style:family="table-column">
      <style:table-column-properties fo:break-before="auto" style:column-width="1.5307in"/>
    </style:style>
    <style:style style:name="co51" style:family="table-column">
      <style:table-column-properties fo:break-before="auto" style:column-width="1.3764in"/>
    </style:style>
    <style:style style:name="co52" style:family="table-column">
      <style:table-column-properties fo:break-before="auto" style:column-width="1.1783in"/>
    </style:style>
    <style:style style:name="co53" style:family="table-column">
      <style:table-column-properties fo:break-before="auto" style:column-width="1.222in"/>
    </style:style>
    <style:style style:name="co54" style:family="table-column">
      <style:table-column-properties fo:break-before="auto" style:column-width="1.4311in"/>
    </style:style>
    <style:style style:name="co55" style:family="table-column">
      <style:table-column-properties fo:break-before="auto" style:column-width="1.5744in"/>
    </style:style>
    <style:style style:name="co56" style:family="table-column">
      <style:table-column-properties fo:break-before="auto" style:column-width="1.4098in"/>
    </style:style>
    <style:style style:name="co57" style:family="table-column">
      <style:table-column-properties fo:break-before="auto" style:column-width="1.4866in"/>
    </style:style>
    <style:style style:name="co58" style:family="table-column">
      <style:table-column-properties fo:break-before="auto" style:column-width="4.4709in"/>
    </style:style>
    <style:style style:name="co59" style:family="table-column">
      <style:table-column-properties fo:break-before="auto" style:column-width="2.3673in"/>
    </style:style>
    <style:style style:name="co60" style:family="table-column">
      <style:table-column-properties fo:break-before="auto" style:column-width="0.2862in"/>
    </style:style>
    <style:style style:name="co61" style:family="table-column">
      <style:table-column-properties fo:break-before="auto" style:column-width="8.1484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1953in" fo:break-before="auto" style:use-optimal-row-height="true"/>
    </style:style>
    <style:style style:name="ro5" style:family="table-row">
      <style:table-row-properties style:row-height="0.2453in" fo:break-before="auto" style:use-optimal-row-height="true"/>
    </style:style>
    <style:style style:name="ro6" style:family="table-row">
      <style:table-row-properties style:row-height="0.1252in" fo:break-before="auto" style:use-optimal-row-height="false"/>
    </style:style>
    <style:style style:name="ro7" style:family="table-row">
      <style:table-row-properties style:row-height="0.2709in" fo:break-before="auto" style:use-optimal-row-height="false"/>
    </style:style>
    <style:style style:name="ro8" style:family="table-row">
      <style:table-row-properties style:row-height="0.5799in" fo:break-before="auto" style:use-optimal-row-height="true"/>
    </style:style>
    <style:style style:name="ro9" style:family="table-row">
      <style:table-row-properties style:row-height="0.5626in" fo:break-before="auto" style:use-optimal-row-height="false"/>
    </style:style>
    <style:style style:name="ro10" style:family="table-row">
      <style:table-row-properties style:row-height="0.8492in" fo:break-before="auto" style:use-optimal-row-height="true"/>
    </style:style>
    <style:style style:name="ro11" style:family="table-row">
      <style:table-row-properties style:row-height="0.2189in" fo:break-before="auto" style:use-optimal-row-height="false"/>
    </style:style>
    <style:style style:name="ro12" style:family="table-row">
      <style:table-row-properties style:row-height="0.2602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6252in" fo:break-before="auto" style:use-optimal-row-height="false"/>
    </style:style>
    <style:style style:name="ro15" style:family="table-row">
      <style:table-row-properties style:row-height="0.7602in" fo:break-before="auto" style:use-optimal-row-height="false"/>
    </style:style>
    <style:style style:name="ro16" style:family="table-row">
      <style:table-row-properties style:row-height="0.4016in" fo:break-before="auto" style:use-optimal-row-height="false"/>
    </style:style>
    <style:style style:name="ro17" style:family="table-row">
      <style:table-row-properties style:row-height="0.8882in" fo:break-before="auto" style:use-optimal-row-height="false"/>
    </style:style>
    <style:style style:name="ro18" style:family="table-row">
      <style:table-row-properties style:row-height="0.1874in" fo:break-before="auto" style:use-optimal-row-height="false"/>
    </style:style>
    <style:style style:name="ro19" style:family="table-row">
      <style:table-row-properties style:row-height="0.4457in" fo:break-before="auto" style:use-optimal-row-height="false"/>
    </style:style>
    <style:style style:name="ro20" style:family="table-row">
      <style:table-row-properties style:row-height="0.2811in" fo:break-before="auto" style:use-optimal-row-height="false"/>
    </style:style>
    <style:style style:name="ro21" style:family="table-row">
      <style:table-row-properties style:row-height="0.2071in" fo:break-before="auto" style:use-optimal-row-height="true"/>
    </style:style>
    <style:style style:name="ro22" style:family="table-row">
      <style:table-row-properties style:row-height="0.2083in" fo:break-before="auto" style:use-optimal-row-height="false"/>
    </style:style>
    <style:style style:name="ro23" style:family="table-row">
      <style:table-row-properties style:row-height="0.3311in" fo:break-before="auto" style:use-optimal-row-height="true"/>
    </style:style>
    <style:style style:name="ro24" style:family="table-row">
      <style:table-row-properties style:row-height="0.2898in" fo:break-before="auto" style:use-optimal-row-height="true"/>
    </style:style>
    <style:style style:name="ro25" style:family="table-row">
      <style:table-row-properties style:row-height="0.2791in" fo:break-before="auto" style:use-optimal-row-height="false"/>
    </style:style>
    <style:style style:name="ro26" style:family="table-row">
      <style:table-row-properties style:row-height="0.9535in" fo:break-before="auto" style:use-optimal-row-height="true"/>
    </style:style>
    <style:style style:name="ro27" style:family="table-row">
      <style:table-row-properties style:row-height="0.3937in" fo:break-before="auto" style:use-optimal-row-height="true"/>
    </style:style>
    <style:style style:name="ro28" style:family="table-row">
      <style:table-row-properties style:row-height="0.2173in" fo:break-before="auto" style:use-optimal-row-height="true"/>
    </style:style>
    <style:style style:name="ro29" style:family="table-row">
      <style:table-row-properties style:row-height="0.1862in" fo:break-before="auto" style:use-optimal-row-height="true"/>
    </style:style>
    <style:style style:name="ro30" style:family="table-row">
      <style:table-row-properties style:row-height="0.3543in" fo:break-before="auto" style:use-optimal-row-height="false"/>
    </style:style>
    <style:style style:name="ro31" style:family="table-row">
      <style:table-row-properties style:row-height="0.5311in" fo:break-before="auto" style:use-optimal-row-height="false"/>
    </style:style>
    <style:style style:name="ro32" style:family="table-row">
      <style:table-row-properties style:row-height="0.3854in" fo:break-before="auto" style:use-optimal-row-height="false"/>
    </style:style>
    <style:style style:name="ro33" style:family="table-row">
      <style:table-row-properties style:row-height="0.7189in" fo:break-before="auto" style:use-optimal-row-height="false"/>
    </style:style>
    <style:style style:name="ro34" style:family="table-row">
      <style:table-row-properties style:row-height="0.352in" fo:break-before="auto" style:use-optimal-row-height="true"/>
    </style:style>
    <style:style style:name="ro35" style:family="table-row">
      <style:table-row-properties style:row-height="1.0626in" fo:break-before="auto" style:use-optimal-row-height="false"/>
    </style:style>
    <style:style style:name="ro36" style:family="table-row">
      <style:table-row-properties style:row-height="0.8854in" fo:break-before="auto" style:use-optimal-row-height="false"/>
    </style:style>
    <style:style style:name="ta1" style:family="table" style:master-page-name="PageStyle_5f_Main_20_Menu">
      <style:table-properties table:display="true" style:writing-mode="lr-tb"/>
    </style:style>
    <style:style style:name="ta2" style:family="table" style:master-page-name="PageStyle_5f_TOC">
      <style:table-properties table:display="true" style:writing-mode="lr-tb"/>
    </style:style>
    <style:style style:name="ta3" style:family="table" style:master-page-name="PageStyle_5f_VersNotes">
      <style:table-properties table:display="false" style:writing-mode="lr-tb"/>
    </style:style>
    <style:style style:name="ta4" style:family="table" style:master-page-name="PageStyle_5f_FORM_20_Sed_20_Soil">
      <style:table-properties table:display="false" style:writing-mode="lr-tb" tableooo:tab-color="#993366"/>
    </style:style>
    <style:style style:name="ta5" style:family="table" style:master-page-name="PageStyle_5f_FORM_20_Tissue">
      <style:table-properties table:display="false" style:writing-mode="lr-tb" tableooo:tab-color="#99cc00"/>
    </style:style>
    <style:style style:name="ta6" style:family="table" style:master-page-name="PageStyle_5f_FORM_20_Oil_20_Water">
      <style:table-properties table:display="false" style:writing-mode="lr-tb" tableooo:tab-color="#ffff00"/>
    </style:style>
    <style:style style:name="ta7" style:family="table" style:master-page-name="PageStyle_5f_FORM_20_Back">
      <style:table-properties table:display="false" style:writing-mode="lr-tb"/>
    </style:style>
    <style:style style:name="ta8" style:family="table" style:master-page-name="PageStyle_5f_FORM_20_COC">
      <style:table-properties table:display="false" style:writing-mode="lr-tb" tableooo:tab-color="#ccffff"/>
    </style:style>
    <style:style style:name="ta9" style:family="table" style:master-page-name="PageStyle_5f_FORM_20_COC_20_Back">
      <style:table-properties table:display="false" style:writing-mode="lr-tb"/>
    </style:style>
    <style:style style:name="ta10" style:family="table" style:master-page-name="PageStyle_5f_PickLists">
      <style:table-properties table:display="false" style:writing-mode="lr-tb"/>
    </style:style>
    <style:style style:name="ta11" style:family="table" style:master-page-name="PageStyle_5f_Guide">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simpletemplate_5f_v13.2009111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8" style:family="table-cell" style:parent-style-name="Normal_5f_simpletemplate_5f_v13.20091116">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_5f_simpletemplate_5f_v13.2009111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Normal_5f_simpletemplate_5f_v13.20091116">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Normal_5f_simpletemplate_5f_v13.2009111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Normal_5f_simpletemplate_5f_v13.20091116">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Normal_5f_simpletemplate_5f_v13.20091116">
      <style:table-cell-properties style:cell-protect="none" style:print-content="true" style:diagonal-bl-tr="none" style:diagonal-tl-br="none" fo:border="none" style:rotation-align="none"/>
    </style:style>
    <style:style style:name="ce14" style:family="table-cell" style:parent-style-name="Normal_5f_simpletemplate_5f_v13.20091116">
      <style:table-cell-properties style:cell-protect="none"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style>
    <style:style style:name="ce18" style:family="table-cell" style:parent-style-name="Normal_5f_simpletemplate_5f_v13.20091116">
      <style:table-cell-properties style:cell-protect="none" style:print-content="true"/>
    </style:style>
    <style:style style:name="ce19"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_5f_simpletemplate_5f_v13.20091116">
      <style:table-cell-properties style:cell-protect="none" style:print-content="true" fo:background-color="transparent"/>
    </style:style>
    <style:style style:name="ce21" style:family="table-cell" style:parent-style-name="Normal_5f_simpletemplate_5f_v13.2009111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5f_simpletemplate_5f_v13.20091116" style:data-style-name="N10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8"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wrap" fo:border="0.0138in solid #000000" style:direction="ltr" style:rotation-angle="0" style:rotation-align="none" style:shrink-to-fit="tru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tru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34"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38" style:family="table-cell" style:parent-style-name="Default" style:data-style-name="N10116">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3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Normal_5f_simpletemplate_5f_v13.20091116">
      <style:table-cell-properties style:glyph-orientation-vertical="0" fo:border-bottom="0.0346in solid #000000" fo:background-color="#cc99ff" style:cell-protect="none"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Normal_5f_simpletemplate_5f_v13.20091116">
      <style:table-cell-properties style:glyph-orientation-vertical="0" fo:border-bottom="none"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_5f_simpletemplate_5f_v13.20091116">
      <style:table-cell-properties style:glyph-orientation-vertical="0" fo:border-bottom="none"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Normal_5f_simpletemplate_5f_v13.20091116">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Normal_5f_simpletemplate_5f_v13.20091116">
      <style:table-cell-properties style:glyph-orientation-vertical="0" fo:background-color="#c0c0c0" style:cell-protect="none" style:print-content="true" style:diagonal-bl-tr="none" style:diagonal-tl-br="none" style:text-align-source="fix" style:repeat-content="false" fo:wrap-option="wrap" fo:border="0.0346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5f_simpletemplate_5f_v13.20091116" style:data-style-name="N100">
      <style:table-cell-properties style:glyph-orientation-vertical="0" fo:background-color="#c0c0c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Normal_5f_simpletemplate_5f_v13.20091116">
      <style:table-cell-properties style:glyph-orientation-vertical="0" style:cell-protect="none"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Normal_5f_simpletemplate_5f_v13.20091116" style:data-style-name="N128">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5f_simpletemplate_5f_v13.20091116">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Normal_5f_simpletemplate_5f_v13.20091116">
      <style:table-cell-properties style:glyph-orientation-vertical="0" fo:border-bottom="0.0346in solid #000000" fo:background-color="#cc99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end" fo:margin-left="0in" style:writing-mode="page"/>
    </style:style>
    <style:style style:name="ce5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end" fo:margin-left="0in" style:writing-mode="page"/>
    </style:style>
    <style:style style:name="ce58" style:family="table-cell" style:parent-style-name="Normal_5f_simpletemplate_5f_v13.20091116" style:data-style-name="N100">
      <style:table-cell-properties style:glyph-orientation-vertical="0" fo:border-bottom="0.0346in solid #000000" fo:background-color="#99cc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Normal_5f_simpletemplate_5f_v13.20091116" style:data-style-name="N0">
      <style:table-cell-properties style:glyph-orientation-vertical="0" fo:border-bottom="0.0346in solid #000000" fo:background-color="#ffff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0" style:family="table-cell" style:parent-style-name="Normal_5f_simpletemplate_5f_v13.20091116">
      <style:table-cell-properties style:glyph-orientation-vertical="0" fo:border-bottom="0.0138in solid #000000" fo:background-color="#ffffff"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_5f_simpletemplate_5f_v13.20091116">
      <style:table-cell-properties style:glyph-orientation-vertical="0" fo:border-bottom="none" fo:background-color="#ffffff"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Normal_5f_simpletemplate_5f_v13.20091116" style:data-style-name="N128">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Normal_5f_simpletemplate_5f_v13.20091116">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style>
    <style:style style:name="ce7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style>
    <style:style style:name="ce73" style:family="table-cell" style:parent-style-name="Normal_5f_simpletemplate_5f_v13.20091116" style:data-style-name="N100">
      <style:table-cell-properties style:glyph-orientation-vertical="0" fo:border-bottom="0.0346in solid #000000" fo:background-color="#99ccff"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Normal_5f_simpletemplate_5f_v13.20091116"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Normal_5f_simpletemplate_5f_v13.20091116" style:data-style-name="N10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8"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Normal_5f_simpletemplate_5f_v13.20091116" style:data-style-name="N10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Normal_5f_simpletemplate_5f_v13.20091116"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4"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Normal_5f_simpletemplate_5f_v13.20091116" style:data-style-name="N130">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Normal_5f_simpletemplate_5f_v13.20091116" style:data-style-name="N100">
      <style:table-cell-properties style:glyph-orientation-vertical="0" fo:border-bottom="0.0346in solid #000000" fo:background-color="#cc99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Normal_5f_simpletemplate_5f_v13.20091116">
      <style:table-cell-properties style:glyph-orientation-vertical="0" fo:border-bottom="0.0346in solid #000000" fo:background-color="#ff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3"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Normal_5f_simpletemplate_5f_v13.20091116" style:data-style-name="N128">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Normal_5f_simpletemplate_5f_v13.20091116" style:data-style-name="N100">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Normal_5f_simpletemplate_5f_v13.20091116" style:data-style-name="N100">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Normal_5f_simpletemplate_5f_v13.20091116" style:data-style-name="N100">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Normal_5f_simpletemplate_5f_v13.20091116" style:data-style-name="N128">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Normal_5f_simpletemplate_5f_v13.20091116" style:data-style-name="N10116">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5" style:family="table-cell" style:parent-style-name="Normal_5f_simpletemplate_5f_v13.20091116" style:data-style-name="N37">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Normal_5f_simpletemplate_5f_v13.20091116" style:data-style-name="N37">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Normal_5f_simpletemplate_5f_v13.20091116" style:data-style-name="N37">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Normal_5f_simpletemplate_5f_v13.20091116" style:data-style-name="N0">
      <style:table-cell-properties style:glyph-orientation-vertical="0" fo:border-bottom="0.0346in solid #000000" fo:background-color="#ff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6" style:family="table-cell" style:parent-style-name="Normal_5f_simpletemplate_5f_v13.20091116" style:data-style-name="N131">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Normal_5f_simpletemplate_5f_v13.20091116" style:data-style-name="N131">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Normal_5f_simpletemplate_5f_v13.20091116" style:data-style-name="N131">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Normal_5f_simpletemplate_5f_v13.20091116" style:data-style-name="N10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131"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132" style:family="table-cell" style:parent-style-name="Normal_5f_simpletemplate_5f_v13.20091116">
      <style:table-cell-properties style:glyph-orientation-vertical="0" fo:border-bottom="0.0346in solid #000000" fo:background-color="#cc99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end" fo:margin-left="0in" style:writing-mode="page"/>
    </style:style>
    <style:style style:name="ce13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end" fo:margin-left="0in" style:writing-mode="page"/>
    </style:style>
    <style:style style:name="ce136" style:family="table-cell" style:parent-style-name="Normal_5f_simpletemplate_5f_v13.20091116" style:data-style-name="N131">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Normal_5f_simpletemplate_5f_v13.20091116" style:data-style-name="N131">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Normal_5f_simpletemplate_5f_v13.20091116" style:data-style-name="N131">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Normal_5f_simpletemplate_5f_v13.20091116" style:data-style-name="N10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141"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142" style:family="table-cell" style:parent-style-name="Normal_5f_simpletemplate_5f_v13.20091116" style:data-style-name="N10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4"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5"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Normal_5f_simpletemplate_5f_v13.20091116" style:data-style-name="N0">
      <style:table-cell-properties style:glyph-orientation-vertical="0" fo:border-bottom="0.0346in solid #000000" fo:background-color="#ffffff" style:cell-protect="protected"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7"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style>
    <style:style style:name="ce155"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56" style:family="table-cell" style:parent-style-name="Normal_5f_simpletemplate_5f_v13.20091116">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7" style:family="table-cell" style:parent-style-name="Normal_5f_simpletemplate_5f_v13.20091116">
      <style:table-cell-properties fo:background-color="#ffffff" style:cell-protect="none" style:print-content="true" style:diagonal-bl-tr="none" style:diagonal-tl-br="none" fo:border="none" style:rotation-align="none"/>
    </style:style>
    <style:style style:name="ce158"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9"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60"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style>
    <style:style style:name="ce161" style:family="table-cell" style:parent-style-name="Normal_5f_simpletemplate_5f_v13.20091116"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62" style:family="table-cell" style:parent-style-name="Normal_5f_simpletemplate_5f_v13.20091116"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Normal_5f_simpletemplate_5f_v13.20091116"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4" style:family="table-cell" style:parent-style-name="Normal_5f_simpletemplate_5f_v13.20091116">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Normal_5f_simpletemplate_5f_v13.20091116">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66" style:family="table-cell" style:parent-style-name="Normal_5f_simpletemplate_5f_v13.20091116"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Normal_5f_simpletemplate_5f_v13.20091116">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71" style:family="table-cell" style:parent-style-name="Normal_5f_simpletemplate_5f_v13.2009111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2"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73"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style>
    <style:style style:name="ce174"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al_5f_simpletemplate_5f_v13.20091116"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80808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7"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value-type" style:repeat-content="false" fo:wrap-option="no-wrap" fo:border-left="0.0346in solid #000000" style:direction="ltr" fo:border-right="0.0138in solid #000000" style:rotation-angle="0" style:rotation-align="none" style:shrink-to-fit="false" fo:border-top="0.0138in solid #000000" style:vertical-align="middle"/>
      <style:paragraph-properties fo:margin-left="0in"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5f_simpletemplate_5f_v13.20091116">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top"/>
      <style:paragraph-properties fo:margin-left="0in" style:writing-mode="pag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Normal_5f_simpletemplate_5f_v13.20091116">
      <style:table-cell-properties style:glyph-orientation-vertical="0" fo:border-bottom="0.0138in solid #000000" fo:background-color="#ccffff" style:cell-protect="none" style:print-content="tru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style>
    <style:style style:name="ce180"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4_5f_1_5f_1" style:base-cell-address="'FORM Sed Soil'.N8"/>
    </style:style>
    <style:style style:name="ce181" style:family="table-cell" style:parent-style-name="Normal_5f_simpletemplate_5f_v13.20091116"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80808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2"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Normal_5f_simpletemplate_5f_v13.20091116">
      <style:table-cell-properties fo:border-bottom="none" style:cell-protect="none" style:print-content="true" style:diagonal-bl-tr="none" style:diagonal-tl-br="none" fo:border-left="none" fo:border-right="none" style:rotation-align="none" fo:border-top="0.0346in solid #000000"/>
    </style:style>
    <style:style style:name="ce184" style:family="table-cell" style:parent-style-name="Normal_5f_simpletemplate_5f_v13.20091116">
      <style:table-cell-properties style:glyph-orientation-vertical="0" fo:border-bottom="0.0138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185" style:family="table-cell" style:parent-style-name="Normal_5f_simpletemplate_5f_v13.20091116"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80808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6"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4_5f_1_5f_1" style:base-cell-address="'FORM Sed Soil'.N8"/>
    </style:style>
    <style:style style:name="ce187" style:family="table-cell" style:parent-style-name="Normal_5f_simpletemplate_5f_v13.20091116"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80808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8"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Normal_5f_simpletemplate_5f_v13.20091116">
      <style:table-cell-properties fo:border-bottom="none" style:cell-protect="none" style:print-content="true" style:diagonal-bl-tr="none" style:diagonal-tl-br="none" fo:border-left="0.0346in solid #000000" fo:border-right="none" style:rotation-align="none" fo:border-top="none"/>
    </style:style>
    <style:style style:name="ce190" style:family="table-cell" style:parent-style-name="Normal_5f_simpletemplate_5f_v13.20091116">
      <style:table-cell-properties fo:border-bottom="none" style:cell-protect="none" style:print-content="true" style:diagonal-bl-tr="none" style:diagonal-tl-br="none" fo:border-left="0.0346in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Normal_5f_simpletemplate_5f_v13.20091116">
      <style:table-cell-properties style:glyph-orientation-vertical="0" fo:border-bottom="none" style:cell-protect="none" style:print-content="tru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middle"/>
      <style:paragraph-properties fo:margin-left="0in" style:writing-mode="page"/>
    </style:style>
    <style:style style:name="ce192"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193" style:family="table-cell" style:parent-style-name="Normal_5f_simpletemplate_5f_v13.20091116">
      <style:table-cell-properties style:glyph-orientation-vertical="0" fo:border-bottom="0.0346in solid #000000" fo:background-color="#99cc00" style:cell-protect="none"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Normal_5f_simpletemplate_5f_v13.20091116">
      <style:table-cell-properties style:glyph-orientation-vertical="0" fo:background-color="#c0c0c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Normal_5f_simpletemplate_5f_v13.20091116" style:data-style-name="N100">
      <style:table-cell-properties style:glyph-orientation-vertical="0" fo:background-color="#c0c0c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Normal_5f_simpletemplate_5f_v13.20091116">
      <style:table-cell-properties style:glyph-orientation-vertical="0" style:cell-protect="none"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Normal_5f_simpletemplate_5f_v13.20091116" style:data-style-name="N128">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Normal_5f_simpletemplate_5f_v13.20091116">
      <style:table-cell-properties style:glyph-orientation-vertical="0" fo:border-bottom="0.0346in solid #000000" fo:background-color="#99cc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end" fo:margin-left="0in" style:writing-mode="page"/>
    </style:style>
    <style:style style:name="ce204"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Normal_5f_simpletemplate_5f_v13.20091116" style:data-style-name="N128">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style>
    <style:style style:name="ce210"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Normal_5f_simpletemplate_5f_v13.20091116" style:data-style-name="N10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8"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Normal_5f_simpletemplate_5f_v13.20091116" style:data-style-name="N100">
      <style:table-cell-properties style:glyph-orientation-vertical="0" fo:border-bottom="0.0346in solid #000000" fo:background-color="#99cc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Normal_5f_simpletemplate_5f_v13.20091116" style:data-style-name="N128">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Normal_5f_simpletemplate_5f_v13.20091116" style:data-style-name="N128">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Normal_5f_simpletemplate_5f_v13.20091116">
      <style:table-cell-properties style:glyph-orientation-vertical="0" fo:border-bottom="0.0346in solid #000000" fo:background-color="#99cc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Normal_5f_simpletemplate_5f_v13.20091116" style:data-style-name="N0">
      <style:table-cell-properties style:glyph-orientation-vertical="0" fo:border-bottom="0.0346in solid #000000" fo:background-color="#ff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5"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3" style:family="table-cell" style:parent-style-name="Normal_5f_simpletemplate_5f_v13.20091116">
      <style:table-cell-properties style:glyph-orientation-vertical="0" fo:border-bottom="0.0138in solid #000000" fo:background-color="#ccffff"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254"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5_5f_2_5f_1" style:base-cell-address="'FORM Tissue'.N8"/>
    </style:style>
    <style:style style:name="ce255"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5_5f_2_5f_1" style:base-cell-address="'FORM Tissue'.N8"/>
    </style:style>
    <style:style style:name="ce256" style:family="table-cell" style:parent-style-name="Normal_5f_simpletemplate_5f_v13.20091116">
      <style:table-cell-properties style:glyph-orientation-vertical="0" fo:border-bottom="0.0346in solid #000000" fo:background-color="#ffff00" style:cell-protect="none"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7" style:family="table-cell" style:parent-style-name="Normal_5f_simpletemplate_5f_v13.20091116">
      <style:table-cell-properties fo:border-bottom="0.0346in solid #000000" fo:background-color="#c0c0c0" style:cell-protect="none" style:print-content="true" style:diagonal-bl-tr="none" style:diagonal-tl-br="none" fo:border-left="0.0346in solid #000000" fo:border-right="none" style:rotation-align="none" fo:border-top="0.0346in solid #000000"/>
    </style:style>
    <style:style style:name="ce258" style:family="table-cell" style:parent-style-name="Normal_5f_simpletemplate_5f_v13.20091116" style:data-style-name="N100">
      <style:table-cell-properties style:glyph-orientation-vertical="0" fo:background-color="#c0c0c0" style:cell-protect="protected" style:print-content="true" style:diagonal-bl-tr="none" style:diagonal-tl-br="none" style:text-align-source="value-type" style:repeat-content="false" fo:wrap-option="no-wrap" fo:border="0.0346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wrap-option="no-wrap" fo:border="0.0346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al_5f_simpletemplate_5f_v13.20091116">
      <style:table-cell-properties style:glyph-orientation-vertical="0" fo:border-bottom="0.0346in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style>
    <style:style style:name="ce26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style>
    <style:style style:name="ce263" style:family="table-cell" style:parent-style-name="Normal_5f_simpletemplate_5f_v13.20091116" style:data-style-name="N100">
      <style:table-cell-properties style:glyph-orientation-vertical="0" fo:border-bottom="0.0346in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top"/>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7" style:family="table-cell" style:parent-style-name="Normal_5f_simpletemplate_5f_v13.20091116" style:data-style-name="N128">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Normal_5f_simpletemplate_5f_v13.20091116" style:data-style-name="N10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Normal_5f_simpletemplate_5f_v13.20091116" style:data-style-name="N13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Normal_5f_simpletemplate_5f_v13.20091116" style:data-style-name="N128">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al_5f_simpletemplate_5f_v13.20091116" style:data-style-name="N100">
      <style:table-cell-properties style:glyph-orientation-vertical="0" fo:border-bottom="0.0346in solid #000000" fo:background-color="#ffff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style>
    <style:style style:name="ce280"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al_5f_simpletemplate_5f_v13.20091116">
      <style:table-cell-properties style:glyph-orientation-vertical="0" fo:border-bottom="0.0346in solid #000000" fo:background-color="#ffff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al_5f_simpletemplate_5f_v13.20091116">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middle"/>
      <style:paragraph-properties fo:text-align="end" fo:margin-left="0in" style:writing-mode="page"/>
    </style:style>
    <style:style style:name="ce290"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style>
    <style:style style:name="ce293"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start" fo:margin-left="0in" style:writing-mode="page"/>
    </style:style>
    <style:style style:name="ce294" style:family="table-cell" style:parent-style-name="Normal_5f_simpletemplate_5f_v13.20091116">
      <style:table-cell-properties style:glyph-orientation-vertical="0" fo:border-bottom="0.0346in solid #000000" fo:background-color="#c0c0c0"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style>
    <style:style style:name="ce295" style:family="table-cell" style:parent-style-name="Normal_5f_simpletemplate_5f_v13.20091116" style:data-style-name="N100">
      <style:table-cell-properties style:glyph-orientation-vertical="0" fo:border-bottom="0.0346in solid #000000" fo:background-color="#c0c0c0"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top"/>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al_5f_simpletemplate_5f_v13.20091116">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style>
    <style:style style:name="ce298"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6_5f_1_5f_1" style:base-cell-address="'FORM Oil Water'.N8"/>
    </style:style>
    <style:style style:name="ce299"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6_5f_1_5f_1" style:base-cell-address="'FORM Oil Water'.N8"/>
    </style:style>
    <style:style style:name="ce300" style:family="table-cell" style:parent-style-name="Normal_5f_simpletemplate_5f_v13.20091116">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301" style:family="table-cell" style:parent-style-name="Normal_5f_simpletemplate_5f_v13.20091116">
      <style:table-cell-properties style:glyph-orientation-vertical="0" fo:border-bottom="0.0138in solid #000000" fo:background-color="#cc99ff"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Normal_5f_simpletemplate_5f_v13.20091116">
      <style:table-cell-properties fo:border-bottom="none" style:diagonal-bl-tr="none" style:diagonal-tl-br="none" fo:border-left="0.0138in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Normal_5f_simpletemplate_5f_v13.20091116">
      <style:table-cell-properties fo:border-bottom="none" style:diagonal-bl-tr="none" style:diagonal-tl-br="none" fo:border-left="0.0138in solid #000000" fo:border-right="none" style:rotation-align="none" fo:border-top="none"/>
    </style:style>
    <style:style style:name="ce304" style:family="table-cell" style:parent-style-name="Normal_5f_simpletemplate_5f_v13.20091116">
      <style:table-cell-properties style:glyph-orientation-vertical="0" fo:background-color="#ffff00"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Normal_5f_simpletemplate_5f_v13.20091116">
      <style:table-cell-properties style:glyph-orientation-vertical="0" fo:border-bottom="none" style:diagonal-bl-tr="none" style:diagonal-tl-br="none" style:text-align-source="value-type" style:repeat-content="false" fo:background-color="transparent" fo:wrap-option="wrap" fo:border-left="0.0138in solid #00000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Normal_5f_simpletemplate_5f_v13.20091116">
      <style:table-cell-properties style:glyph-orientation-vertical="0" fo:background-color="#99cc00" style:diagonal-bl-tr="none" style:diagonal-tl-br="none" style:text-align-source="value-type" style:repeat-content="false"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Normal_5f_simpletemplate_5f_v13.20091116">
      <style:table-cell-properties style:glyph-orientation-vertical="0" fo:border-bottom="non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Normal_5f_simpletemplate_5f_v13.20091116">
      <style:table-cell-properties style:glyph-orientation-vertical="0" fo:border-bottom="none" fo:background-color="#99cc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Normal_5f_simpletemplate_5f_v13.20091116">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Normal_5f_simpletemplate_5f_v13.20091116">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Normal_5f_simpletemplate_5f_v13.20091116">
      <style:table-cell-properties style:glyph-orientation-vertical="0" fo:border-bottom="0.0138in solid #000000" fo:background-color="#c0c0c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313" style:family="table-cell" style:parent-style-name="Normal_5f_simpletemplate_5f_v13.20091116" style:data-style-name="N100">
      <style:table-cell-properties style:glyph-orientation-vertical="0" fo:background-color="#cc99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Normal_5f_simpletemplate_5f_v13.20091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Normal_5f_simpletemplate_5f_v13.20091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16" style:family="table-cell" style:parent-style-name="Normal_5f_simpletemplate_5f_v13.20091116" style:data-style-name="N100">
      <style:table-cell-properties style:glyph-orientation-vertical="0" fo:background-color="#ffff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Normal_5f_simpletemplate_5f_v13.20091116">
      <style:table-cell-properties style:diagonal-bl-tr="none" style:diagonal-tl-br="none" fo:border="none" style:rotation-align="none"/>
    </style:style>
    <style:style style:name="ce318" style:family="table-cell" style:parent-style-name="Normal_5f_simpletemplate_5f_v13.20091116" style:data-style-name="N100">
      <style:table-cell-properties style:glyph-orientation-vertical="0" fo:background-color="#99cc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Normal_5f_simpletemplate_5f_v13.2009111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style>
    <style:style style:name="ce320" style:family="table-cell" style:parent-style-name="Normal_5f_simpletemplate_5f_v13.2009111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style>
    <style:style style:name="ce321" style:family="table-cell" style:parent-style-name="Normal_5f_simpletemplate_5f_v13.20091116">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Normal_5f_simpletemplate_5f_v13.20091116">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style>
    <style:style style:name="ce323" style:family="table-cell" style:parent-style-name="Normal_5f_simpletemplate_5f_v13.20091116">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Normal_5f_simpletemplate_5f_v13.20091116">
      <style:table-cell-properties fo:border-bottom="0.0138in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Normal_5f_simpletemplate_5f_v13.20091116">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326" style:family="table-cell" style:parent-style-name="Normal_5f_simpletemplate_5f_v13.20091116" style:data-style-name="N100">
      <style:table-cell-properties style:glyph-orientation-vertical="0" fo:border-bottom="0.0138in solid #000000" fo:background-color="#ffff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style>
    <style:style style:name="ce328" style:family="table-cell" style:parent-style-name="Normal_5f_simpletemplate_5f_v13.20091116" style:data-style-name="N100">
      <style:table-cell-properties style:glyph-orientation-vertical="0" fo:border-bottom="0.0138in solid #000000" fo:background-color="#99cc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Normal_5f_simpletemplate_5f_v13.2009111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Normal_5f_simpletemplate_5f_v13.20091116">
      <style:table-cell-properties style:glyph-orientation-vertical="0" fo:border-bottom="none" fo:background-color="#99cc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Normal_5f_simpletemplate_5f_v13.20091116">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style>
    <style:style style:name="ce333"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style>
    <style:style style:name="ce335" style:family="table-cell" style:parent-style-name="Normal_5f_simpletemplate_5f_v13.20091116">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style>
    <style:style style:name="ce336" style:family="table-cell" style:parent-style-name="Normal_5f_simpletemplate_5f_v13.20091116">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Normal_5f_simpletemplate_5f_v13.20091116">
      <style:table-cell-properties style:glyph-orientation-vertical="0" fo:border-bottom="0.0138in solid #000000"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style>
    <style:style style:name="ce338" style:family="table-cell" style:parent-style-name="Normal_5f_simpletemplate_5f_v13.20091116">
      <style:table-cell-properties fo:border-bottom="none" style:diagonal-bl-tr="none" style:diagonal-tl-br="none" fo:border-left="0.0138in solid #000000" fo:border-right="0.0138in solid #000000" style:rotation-align="none" fo:border-top="0.0138in solid #000000"/>
    </style:style>
    <style:style style:name="ce339" style:family="table-cell" style:parent-style-name="Normal_5f_simpletemplate_5f_v13.20091116">
      <style:table-cell-properties fo:border-bottom="none" style:diagonal-bl-tr="none" style:diagonal-tl-br="none" fo:border-left="0.0138in solid #000000" fo:border-right="0.0138in solid #000000" style:rotation-align="none" fo:border-top="none"/>
    </style:style>
    <style:style style:name="ce340" style:family="table-cell" style:parent-style-name="Normal_5f_simpletemplate_5f_v13.20091116">
      <style:table-cell-properties fo:border-bottom="none" style:diagonal-bl-tr="none" style:diagonal-tl-br="none" fo:border-left="none" fo:border-right="0.0138in solid #000000" style:rotation-align="none" fo:border-top="none"/>
    </style:style>
    <style:style style:name="ce341" style:family="table-cell" style:parent-style-name="Normal_5f_simpletemplate_5f_v13.20091116">
      <style:table-cell-properties fo:border-bottom="none" style:diagonal-bl-tr="none" style:diagonal-tl-br="none" fo:border-left="none" fo:border-right="0.0138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Normal_5f_simpletemplate_5f_v13.20091116">
      <style:table-cell-properties fo:border-bottom="0.0138in solid #000000" style:diagonal-bl-tr="none" style:diagonal-tl-br="none" fo:border-left="none" fo:border-right="0.0138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Normal_5f_simpletemplate_5f_v13.20091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44" style:family="table-cell" style:parent-style-name="Normal_5f_simpletemplate_5f_v13.20091116">
      <style:table-cell-properties fo:background-color="transparent"/>
    </style:style>
    <style:style style:name="ce345" style:family="table-cell" style:parent-style-name="Normal_5f_simpletemplate_5f_v13.20091116" style:data-style-name="N0"/>
    <style:style style:name="ce346" style:family="table-cell" style:parent-style-name="Normal_5f_simpletemplate_5f_v13.2009111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47" style:family="table-cell" style:parent-style-name="Normal_5f_simpletemplate_5f_v13.20091116">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8"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Normal_5f_simpletemplate_5f_v13.20091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0"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Normal_5f_simpletemplate_5f_v13.20091116">
      <style:table-cell-properties style:glyph-orientation-vertical="0" fo:background-color="#c0c0c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Normal_5f_simpletemplate_5f_v13.20091116">
      <style:table-cell-properties style:glyph-orientation-vertical="0" fo:border-bottom="none"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Normal_5f_simpletemplate_5f_v13.20091116">
      <style:table-cell-properties style:glyph-orientation-vertical="0" fo:border-bottom="0.0346in solid #000000" fo:background-color="#c0c0c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7" style:family="table-cell" style:parent-style-name="Normal_5f_simpletemplate_5f_v13.20091116"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Normal_5f_simpletemplate_5f_v13.20091116" style:data-style-name="N0">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59" style:family="table-cell" style:parent-style-name="Normal_5f_simpletemplate_5f_v13.20091116">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0" style:family="table-cell" style:parent-style-name="Normal_5f_simpletemplate_5f_v13.20091116">
      <style:table-cell-properties style:glyph-orientation-vertical="0" fo:border-bottom="0.0346in solid #000000" fo:background-color="#ffffff"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1"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Normal_5f_simpletemplate_5f_v13.20091116" style:data-style-name="N128">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Normal_5f_simpletemplate_5f_v13.2009111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style>
    <style:style style:name="ce365" style:family="table-cell" style:parent-style-name="Normal_5f_simpletemplate_5f_v13.20091116">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36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8" style:family="table-cell" style:parent-style-name="Default">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end" fo:margin-left="0in" style:writing-mode="page"/>
    </style:style>
    <style:style style:name="ce37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style>
    <style:style style:name="ce37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375" style:family="table-cell" style:parent-style-name="Default">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379" style:family="table-cell" style:parent-style-name="Normal_5f_simpletemplate_5f_v13.20091116" style:data-style-name="N128">
      <style:table-cell-properties style:glyph-orientation-vertical="0" fo:background-color="#c0c0c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0" style:family="table-cell" style:parent-style-name="Normal_5f_simpletemplate_5f_v13.20091116" style:data-style-name="N130">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true" fo:border-top="0.0346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6"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7" style:family="table-cell" style:parent-style-name="Normal_5f_simpletemplate_5f_v13.20091116"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8" style:family="table-cell" style:parent-style-name="Normal_5f_simpletemplate_5f_v13.20091116" style:data-style-name="N0">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89" style:family="table-cell" style:parent-style-name="Normal_5f_simpletemplate_5f_v13.20091116" style:data-style-name="N3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1" style:family="table-cell" style:parent-style-name="Normal_5f_simpletemplate_5f_v13.20091116">
      <style:table-cell-properties style:glyph-orientation-vertical="0" fo:background-color="#c0c0c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2"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3"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4" style:family="table-cell" style:parent-style-name="Normal_5f_simpletemplate_5f_v13.20091116" style:data-style-name="N130">
      <style:table-cell-properties style:glyph-orientation-vertical="0" fo:border-bottom="0.0346in solid #000000"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46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6"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9"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40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403" style:family="table-cell" style:parent-style-name="Normal_5f_simpletemplate_5f_v13.20091116"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4" style:family="table-cell" style:parent-style-name="Normal_5f_simpletemplate_5f_v13.20091116">
      <style:table-cell-properties style:glyph-orientation-vertical="0" fo:border-bottom="0.0138in solid #000000" fo:background-color="#c0c0c0"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05"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6"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true" fo:border-top="0.0138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7" style:family="table-cell" style:parent-style-name="Normal_5f_simpletemplate_5f_v13.20091116" style:data-style-name="N10116">
      <style:table-cell-properties style:glyph-orientation-vertical="0"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Normal_5f_simpletemplate_5f_v13.20091116" style:data-style-name="N128">
      <style:table-cell-properties style:glyph-orientation-vertical="0"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Normal_5f_simpletemplate_5f_v13.20091116" style:data-style-name="N128">
      <style:table-cell-properties style:glyph-orientation-vertical="0" fo:border-bottom="0.0346in solid #000000" style:cell-protect="none"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Normal_5f_simpletemplate_5f_v13.20091116">
      <style:table-cell-properties style:glyph-orientation-vertical="0" fo:border-bottom="none" fo:background-color="#c0c0c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12" style:family="table-cell" style:parent-style-name="Normal_5f_simpletemplate_5f_v13.20091116" style:data-style-name="N0">
      <style:table-cell-properties style:glyph-orientation-vertical="0" fo:border-bottom="0.0138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13"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346in solid #000000"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14"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15"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6"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19"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420"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421"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22" style:family="table-cell" style:parent-style-name="Normal_5f_simpletemplate_5f_v13.20091116">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24" style:family="table-cell" style:parent-style-name="Normal_5f_simpletemplate_5f_v13.20091116" style:data-style-name="N0">
      <style:table-cell-properties style:glyph-orientation-vertical="0" fo:background-color="#ccffff" style:cell-protect="none" style:print-content="true" style:diagonal-bl-tr="none" style:diagonal-tl-br="none" style:text-align-source="fix" style:repeat-content="false" fo:wrap-option="wrap" fo:border="0.0138in solid #000000" style:direction="ltr" style:rotation-angle="90" style:rotation-align="bottom" style:shrink-to-fit="fals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25"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Excel_5f_CondFormat_5f_8_5f_1_5f_1" style:base-cell-address="'FORM COC'.I8"/>
    </style:style>
    <style:style style:name="ce426" style:family="table-cell" style:parent-style-name="Default">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automatic"/>
      <style:paragraph-properties fo:text-align="center" fo:margin-left="0in" style:writing-mode="page"/>
    </style:style>
    <style:style style:name="ce427" style:family="table-cell" style:parent-style-name="Normal_5f_simpletemplate_5f_v13.20091116">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8"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9" style:family="table-cell" style:parent-style-name="Normal_5f_simpletemplate_5f_v13.20091116">
      <style:table-cell-properties style:glyph-orientation-vertical="0" fo:border-bottom="none" fo:background-color="#c0c0c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2"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Normal_5f_simpletemplate_5f_v13.20091116" style:data-style-name="N3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438"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style>
    <style:style style:name="ce440"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1" style:family="table-cell" style:parent-style-name="Normal_5f_simpletemplate_5f_v13.20091116" style:data-style-name="N0">
      <style:table-cell-properties style:glyph-orientation-vertical="0" fo:border-bottom="none"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Normal_5f_simpletemplate_5f_v13.20091116" style:data-style-name="N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138in solid #000000" style:direction="ltr" fo:border-right="0.0138in solid #000000" style:rotation-angle="90" style:rotation-align="bottom" style:shrink-to-fit="false" fo:border-top="non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444" style:family="table-cell" style:parent-style-name="Normal_5f_simpletemplate_5f_v13.20091116" style:data-style-name="N36">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Normal_5f_simpletemplate_5f_v13.20091116" style:data-style-name="N36">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Normal_5f_simpletemplate_5f_v13.20091116" style:data-style-name="N36">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top"/>
      <style:paragraph-properties fo:text-align="start" fo:margin-left="0in" style:writing-mode="page"/>
    </style:style>
    <style:style style:name="ce448" style:family="table-cell" style:parent-style-name="Normal_5f_simpletemplate_5f_v13.20091116">
      <style:table-cell-properties style:glyph-orientation-vertical="0" fo:background-color="#c0c0c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9" style:family="table-cell" style:parent-style-name="Normal_5f_simpletemplate_5f_v13.20091116" style:data-style-name="N13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0"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453" style:family="table-cell" style:parent-style-name="Default" style:data-style-name="N130">
      <style:table-cell-properties style:glyph-orientation-vertical="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4" style:family="table-cell" style:parent-style-name="Default" style:data-style-name="N130">
      <style:table-cell-properties style:glyph-orientation-vertical="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style>
    <style:style style:name="ce455" style:family="table-cell" style:parent-style-name="Default" style:data-style-name="N130">
      <style:table-cell-properties style:glyph-orientation-vertical="0"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style>
    <style:style style:name="ce456" style:family="table-cell" style:parent-style-name="Normal_5f_simpletemplate_5f_v13.20091116">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7"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8" style:family="table-cell" style:parent-style-name="Normal_5f_simpletemplate_5f_v13.20091116">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Normal_5f_simpletemplate_5f_v13.20091116" style:data-style-name="N100">
      <style:table-cell-properties style:glyph-orientation-vertical="0" fo:border-bottom="0.0346in solid #000000" fo:background-color="#ccffff" style:cell-protect="none" style:print-content="true" style:diagonal-bl-tr="none" style:diagonal-tl-br="none" style:text-align-source="fix" style:repeat-content="false" fo:wrap-option="wrap" fo:border-left="0.0138in solid #000000" style:direction="ltr" fo:border-right="0.0346in solid #000000" style:rotation-angle="90" style:rotation-align="bottom"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461" style:family="table-cell" style:parent-style-name="Normal_5f_simpletemplate_5f_v13.20091116" style:data-style-name="N0">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2"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true" fo:border-top="0.0138in solid #000000" style:vertical-align="automatic"/>
      <style:paragraph-properties fo:text-align="center"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63" style:family="table-cell" style:parent-style-name="Normal_5f_simpletemplate_5f_v13.20091116" style:data-style-name="N0">
      <style:table-cell-properties style:glyph-orientation-vertical="0" fo:border-bottom="0.0346in solid #000000" fo:background-color="#ffffff"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true" fo:border-top="0.0138in solid #000000" style:vertical-align="automatic"/>
      <style:paragraph-properties fo:text-align="center"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64" style:family="table-cell" style:parent-style-name="Default">
      <style:table-cell-properties style:glyph-orientation-vertical="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5" style:family="table-cell" style:parent-style-name="Default">
      <style:table-cell-properties style:glyph-orientation-vertical="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style:glyph-orientation-vertical="0"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Normal_5f_simpletemplate_5f_v13.20091116">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8" style:family="table-cell" style:parent-style-name="Excel_5f_BuiltIn_5f_Hyperlink" style:data-style-name="N0">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style>
    <style:style style:name="ce469"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0.0346in solid #000000" style:direction="ltr" fo:border-right="0.0138in solid #000000" style:rotation-angle="0" style:rotation-align="none" style:shrink-to-fit="tru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7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automatic"/>
      <style:paragraph-properties fo:text-align="center" fo:margin-left="0in" style:writing-mode="pag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73" style:family="table-cell" style:parent-style-name="Default">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90" style:rotation-align="bottom" style:shrink-to-fit="false" fo:border-top="none" style:vertical-align="automatic"/>
      <style:paragraph-properties fo:text-align="center" fo:margin-left="0in" style:writing-mode="pag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7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5" style:family="table-cell" style:parent-style-name="Normal_5f_simpletemplate_5f_v13.20091116" style:data-style-name="N0">
      <style:table-cell-properties style:glyph-orientation-vertical="0" fo:border-bottom="0.0346in solid #000000" fo:background-color="#c0c0c0" style:cell-protect="none"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76"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77"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78"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9" style:family="table-cell" style:parent-style-name="Normal_5f_simpletemplate_5f_v13.20091116" style:data-style-name="N0">
      <style:table-cell-properties style:glyph-orientation-vertical="0" fo:border-bottom="0.0346in solid #000000" fo:background-color="#ffffff" style:cell-protect="none" style:print-content="true" style:diagonal-bl-tr="none" style:diagonal-tl-br="none" style:text-align-source="fix" style:repeat-content="false" fo:wrap-option="no-wrap" fo:border-left="0.0346in solid #000000"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80" style:family="table-cell" style:parent-style-name="Default">
      <style:table-cell-properties style:glyph-orientation-vertical="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style>
    <style:style style:name="ce481" style:family="table-cell" style:parent-style-name="Default">
      <style:table-cell-properties style:glyph-orientation-vertical="0" fo:border-bottom="0.0346in solid #000000"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style>
    <style:style style:name="ce482"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tru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Normal_5f_simpletemplate_5f_v13.20091116">
      <style:table-cell-properties style:glyph-orientation-vertical="0" fo:background-color="#c0c0c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Normal_5f_simpletemplate_5f_v13.20091116">
      <style:table-cell-properties style:glyph-orientation-vertical="0" fo:background-color="#c0c0c0"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8" style:family="table-cell" style:parent-style-name="Default">
      <style:table-cell-properties style:glyph-orientation-vertical="0" fo:border-bottom="0.0346in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automatic"/>
      <style:paragraph-properties fo:margin-left="0in" style:writing-mode="page"/>
    </style:style>
    <style:style style:name="ce489"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90"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91"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2" style:family="table-cell" style:parent-style-name="Normal_5f_simpletemplate_5f_v13.20091116" style:data-style-name="N0">
      <style:table-cell-properties style:glyph-orientation-vertical="0" fo:border-bottom="0.0346in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9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494"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top"/>
      <style:paragraph-properties fo:text-align="start" fo:margin-left="0in" style:writing-mode="page"/>
    </style:style>
    <style:style style:name="ce495"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6" style:family="table-cell" style:parent-style-name="Default">
      <style:table-cell-properties style:glyph-orientation-vertical="0" fo:border-bottom="0.0346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Normal_5f_simpletemplate_5f_v13.20091116">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Normal_5f_simpletemplate_5f_v13.20091116">
      <style:table-cell-properties style:glyph-orientation-vertical="0" fo:border-bottom="0.0138in solid #000000" fo:background-color="#fbfbfb"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9" style:family="table-cell" style:parent-style-name="Normal_5f_simpletemplate_5f_v13.20091116">
      <style:table-cell-properties style:glyph-orientation-vertical="0" fo:border-bottom="0.0138in solid #000000" fo:background-color="#fbfbfb"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Normal_5f_simpletemplate_5f_v13.20091116">
      <style:table-cell-properties style:glyph-orientation-vertical="0" fo:border-bottom="0.0346in solid #000000" fo:background-color="#fbfbfb"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0346in solid #000000" fo:background-color="#c0c0c0" style:cell-protect="none"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0.0346in solid #000000" style:vertical-align="automatic"/>
      <style:paragraph-properties fo:margin-left="0in" style:writing-mode="page"/>
    </style:style>
    <style:style style:name="ce502"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346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03" style:family="table-cell" style:parent-style-name="Normal_5f_simpletemplate_5f_v13.20091116" style:data-style-name="N0">
      <style:table-cell-properties style:glyph-orientation-vertical="0" fo:border-bottom="0.0138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04"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5" style:family="table-cell" style:parent-style-name="Normal_5f_simpletemplate_5f_v13.20091116" style:data-style-name="N0">
      <style:table-cell-properties style:glyph-orientation-vertical="0" fo:border-bottom="0.0346in solid #000000" fo:background-color="#ffffff" style:cell-protect="none" style:print-content="true" style:diagonal-bl-tr="none" style:diagonal-tl-br="none" style:text-align-source="fix" style:repeat-content="false" fo:wrap-option="no-wrap" fo:border-left="none" style:direction="ltr" fo:border-right="0.0346in solid #000000" style:rotation-angle="0" style:rotation-align="none" style:shrink-to-fit="true" fo:border-top="0.0138in solid #000000" style:vertical-align="middle"/>
      <style:paragraph-properties fo:text-align="start" fo:margin-left="0in"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06"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507" style:family="table-cell" style:parent-style-name="Normal_5f_simpletemplate_5f_v13.20091116">
      <style:table-cell-properties style:glyph-orientation-vertical="0" fo:border-bottom="0.0138in solid #000000" fo:background-color="#c0c0c0" style:cell-protect="none"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Normal_5f_simpletemplate_5f_v13.20091116">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Normal_5f_simpletemplate_5f_v13.20091116">
      <style:table-cell-properties style:glyph-orientation-vertical="0" fo:border-bottom="0.0346in solid #0000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Normal_5f_simpletemplate_5f_v13.20091116">
      <style:table-cell-properties style:cell-protect="none" style:print-content="tru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style>
    <style:style style:name="ce513" style:family="table-cell" style:parent-style-name="Normal_5f_simpletemplate_5f_v13.20091116">
      <style:table-cell-properties style:cell-protect="none" style:print-content="true"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Normal_5f_simpletemplate_5f_v13.20091116">
      <style:table-cell-properties style:cell-protect="none" style:print-content="true" style:diagonal-bl-tr="none" style:diagonal-tl-br="none" fo:background-color="transparent" fo:border="none" style:rotation-align="none"/>
    </style:style>
    <style:style style:name="ce515"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6"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7"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8" style:family="table-cell" style:parent-style-name="Normal_5f_simpletemplate_5f_v13.20091116">
      <style:table-cell-properties style:cell-protect="none" style:print-content="true" style:diagonal-bl-tr="none" style:diagonal-tl-br="none" fo:background-color="transparent" fo:border="none" style:rotation-align="none"/>
      <style:text-properties fo:color="#808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520"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1"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in" style:writing-mode="page"/>
      <style:text-properties fo:color="#80808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2"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3"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Normal_5f_simpletemplate_5f_v13.20091116">
      <style:table-cell-properties style:glyph-orientation-vertical="0" style:cell-protect="none" style:print-content="true" style:text-align-source="value-type" style:repeat-content="false" fo:wrap-option="no-wrap"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5"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Normal_5f_simpletemplate_5f_v13.2009111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7" style:family="table-cell" style:parent-style-name="Normal_5f_simpletemplate_5f_v13.20091116">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9" style:family="table-cell" style:parent-style-name="Normal_5f_simpletemplate_5f_v13.2009111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Normal_5f_simpletemplate_5f_v13.20091116" style:data-style-name="N129">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Normal_5f_lacher28">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Normal_5f_simpletemplate_5f_v13.20091116">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Normal_5f_simpletemplate_5f_v13.20091116">
      <style:table-cell-properties style:glyph-orientation-vertical="0" fo:border-bottom="0.0346in solid #000000" fo:background-color="#ccffff"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7"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8" style:family="table-cell" style:parent-style-name="Normal_5f_simpletemplate_5f_v13.20091116" style:data-style-name="N100">
      <style:table-cell-properties style:glyph-orientation-vertical="0" fo:border-bottom="none" fo:background-color="#c0c0c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9" style:family="table-cell" style:parent-style-name="Normal_5f_simpletemplate_5f_v13.20091116" style:data-style-name="N100">
      <style:table-cell-properties style:glyph-orientation-vertical="0" fo:border-bottom="0.0346in solid #000000" fo:background-color="#c0c0c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0" style:family="table-cell" style:parent-style-name="Normal_5f_simpletemplate_5f_v13.20091116">
      <style:table-cell-properties style:glyph-orientation-vertical="0" fo:border-bottom="none" fo:background-color="#c0c0c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1"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2" style:family="table-cell" style:parent-style-name="Normal_5f_simpletemplate_5f_v13.20091116">
      <style:table-cell-properties style:glyph-orientation-vertical="0" fo:border-bottom="0.0346in solid #000000"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3"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Normal_5f_simpletemplate_5f_v13.20091116">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Normal_5f_simpletemplate_5f_v13.20091116">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546" style:family="table-cell" style:parent-style-name="Normal_5f_simpletemplate_5f_v13.20091116">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Normal_5f_simpletemplate_5f_v13.20091116">
      <style:table-cell-properties style:diagonal-bl-tr="none" style:diagonal-tl-br="none" fo:background-color="transparent" fo:border="none" style:rotation-align="none"/>
    </style:style>
    <style:style style:name="ce548" style:family="table-cell" style:parent-style-name="Normal_5f_simpletemplate_5f_v13.20091116">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49" style:family="table-cell" style:parent-style-name="Normal_5f_simpletemplate_5f_v13.20091116">
      <style:table-cell-properties style:glyph-orientation-vertical="0" fo:border-bottom="0.0346in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0"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1"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2" style:family="table-cell" style:parent-style-name="Normal_5f_simpletemplate_5f_v13.20091116" style:data-style-name="N100">
      <style:table-cell-properties style:glyph-orientation-vertical="0" fo:border-bottom="none" fo:background-color="#c0c0c0" style:diagonal-bl-tr="none" style:diagonal-tl-br="none" style:text-align-source="fix" style:repeat-content="false" fo:wrap-option="wrap" fo:border-left="none" style:direction="ltr" fo:border-right="0.0346in solid #000000"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3" style:family="table-cell" style:parent-style-name="Normal_5f_simpletemplate_5f_v13.20091116">
      <style:table-cell-properties style:glyph-orientation-vertical="0"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automatic"/>
      <style:paragraph-properties fo:text-align="end" fo:margin-left="0in" style:writing-mode="page"/>
    </style:style>
    <style:style style:name="ce554" style:family="table-cell" style:parent-style-name="Normal_5f_simpletemplate_5f_v13.20091116" style:data-style-name="N100">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Normal_5f_simpletemplate_5f_v13.20091116">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8"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Normal_5f_simpletemplate_5f_v13.20091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Normal_5f_simpletemplate_5f_v13.20091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561" style:family="table-cell" style:parent-style-name="Normal_5f_simpletemplate_5f_v13.2009111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Normal_5f_simpletemplate_5f_v13.20091116">
      <style:table-cell-properties style:glyph-orientation-vertical="0"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Normal_5f_simpletemplate_5f_v13.20091116">
      <style:table-cell-properties style:glyph-orientation-vertical="0"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Normal_5f_simpletemplate_5f_v13.20091116" style:data-style-name="N100">
      <style:table-cell-properties style:glyph-orientation-vertical="0" fo:border-bottom="none" fo:background-color="#c0c0c0"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automatic"/>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5"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6" style:family="table-cell" style:parent-style-name="Normal_5f_simpletemplate_5f_v13.20091116" style:data-style-name="N0">
      <style:table-cell-properties style:glyph-orientation-vertical="0" fo:border-bottom="0.0346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7"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Normal_5f_simpletemplate_5f_v13.2009111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569" style:family="table-cell" style:parent-style-name="Normal_5f_simpletemplate_5f_v13.2009111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Normal_5f_simpletemplate_5f_v13.2009111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571" style:family="table-cell" style:parent-style-name="Normal_5f_simpletemplate_5f_v13.2009111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Normal_5f_simpletemplate_5f_v13.2009111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4" style:family="table-cell" style:parent-style-name="Normal_5f_simpletemplate_5f_v13.20091116" style:data-style-name="N0">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6" style:family="table-cell" style:parent-style-name="Normal_5f_simpletemplate_5f_v13.2009111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style>
    <style:style style:name="ce577" style:family="table-cell" style:parent-style-name="Normal_5f_simpletemplate_5f_v13.2009111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style>
    <style:style style:name="ce578" style:family="table-cell" style:parent-style-name="Normal_5f_simpletemplate_5f_v13.2009111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579" style:family="table-cell" style:parent-style-name="Normal_5f_simpletemplate_5f_v13.20091116">
      <style:table-cell-properties style:glyph-orientation-vertical="0"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style>
    <style:style style:name="ce580" style:family="table-cell" style:parent-style-name="Normal_5f_simpletemplate_5f_v13.20091116">
      <style:table-cell-properties style:glyph-orientation-vertical="0" fo:border-bottom="0.0346in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1" style:family="table-cell" style:parent-style-name="Normal_5f_simpletemplate_5f_v13.20091116" style:data-style-name="N0">
      <style:table-cell-properties style:glyph-orientation-vertical="0" fo:border-bottom="none" fo:background-color="#c0c0c0"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2" style:family="table-cell" style:parent-style-name="Normal_5f_simpletemplate_5f_v13.20091116" style:data-style-name="N0">
      <style:table-cell-properties style:glyph-orientation-vertical="0" fo:border-bottom="0.0346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3" style:family="table-cell" style:parent-style-name="Normal_5f_simpletemplate_5f_v13.20091116" style:data-style-name="N0">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4" style:family="table-cell" style:parent-style-name="Normal_5f_simpletemplate_5f_v13.20091116" style:data-style-name="N0">
      <style:table-cell-properties style:glyph-orientation-vertical="0" fo:border-bottom="0.0346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5"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6" style:family="table-cell" style:parent-style-name="Normal_5f_simpletemplate_5f_v13.20091116"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Normal_5f_simpletemplate_5f_v13.20091116"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588" style:family="table-cell" style:parent-style-name="Normal_5f_simpletemplate_5f_v13.20091116"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589" style:family="table-cell" style:parent-style-name="Normal_5f_simpletemplate_5f_v13.20091116"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90" style:family="table-cell" style:parent-style-name="Normal_5f_simpletemplate_5f_v13.20091116">
      <style:table-cell-properties style:glyph-orientation-vertical="0" fo:border-bottom="0.0346in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1" style:family="table-cell" style:parent-style-name="Normal_5f_simpletemplate_5f_v13.20091116">
      <style:table-cell-properties style:glyph-orientation-vertical="0" fo:border-bottom="none" fo:background-color="#c0c0c0"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2" style:family="table-cell" style:parent-style-name="Normal_5f_simpletemplate_5f_v13.20091116">
      <style:table-cell-properties style:glyph-orientation-vertical="0" fo:border-bottom="0.0346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Normal_5f_simpletemplate_5f_v13.20091116">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Normal_5f_simpletemplate_5f_v13.20091116">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595" style:family="table-cell" style:parent-style-name="Normal_5f_simpletemplate_5f_v13.20091116" style:data-style-name="N100">
      <style:table-cell-properties style:glyph-orientation-vertical="0" fo:border-bottom="0.0346in solid #000000" fo:background-color="#ffff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Normal_5f_simpletemplate_5f_v13.20091116" style:data-style-name="N129">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597" style:family="table-cell" style:parent-style-name="Normal_5f_simpletemplate_5f_v13.20091116" style:data-style-name="N129"/>
    <style:style style:name="ce598" style:family="table-cell" style:parent-style-name="Normal_5f_simpletemplate_5f_v13.2009111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9" style:family="table-cell" style:parent-style-name="Normal_5f_simpletemplate_5f_v13.20091116" style:data-style-name="N100">
      <style:table-cell-properties style:glyph-orientation-vertical="0" fo:border-bottom="0.0346in solid #000000" fo:background-color="#ffff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Normal_5f_simpletemplate_5f_v13.20091116" style:data-style-name="N100">
      <style:table-cell-properties style:glyph-orientation-vertical="0" fo:border-bottom="0.0346in solid #000000" fo:background-color="#99cc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1" style:family="table-cell" style:parent-style-name="Normal_5f_simpletemplate_5f_v13.20091116">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2" style:family="table-cell" style:parent-style-name="Normal_5f_simpletemplate_5f_v13.20091116">
      <style:table-cell-properties style:glyph-orientation-vertical="0" fo:border-bottom="none" fo:background-color="#cc99ff"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3" style:family="table-cell" style:parent-style-name="Normal_5f_simpletemplate_5f_v13.20091116">
      <style:table-cell-properties fo:background-color="#ccffff" style:diagonal-bl-tr="none" style:diagonal-tl-br="none" fo:border="none" style:rotation-align="none"/>
    </style:style>
    <style:style style:name="ce604" style:family="table-cell" style:parent-style-name="Normal_5f_simpletemplate_5f_v13.20091116" style:data-style-name="N0">
      <style:table-cell-properties style:glyph-orientation-vertical="0" fo:border-bottom="none" fo:background-color="#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5" style:family="table-cell" style:parent-style-name="Normal_5f_simpletemplate_5f_v13.20091116" style:data-style-name="N0">
      <style:table-cell-properties style:glyph-orientation-vertical="0" fo:border-bottom="0.0346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Normal_5f_simpletemplate_5f_v13.20091116">
      <style:table-cell-properties style:glyph-orientation-vertical="0" fo:border-bottom="0.0346in solid #000000" fo:background-color="#ccffff"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Normal_5f_simpletemplate_5f_v13.20091116">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609" style:family="table-cell" style:parent-style-name="Normal_5f_simpletemplate_5f_v13.2009111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610" style:family="table-cell" style:parent-style-name="Normal_5f_simpletemplate_5f_v13.20091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1" style:family="table-cell" style:parent-style-name="Normal_5f_simpletemplate_5f_v13.2009111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612" style:family="table-cell" style:parent-style-name="Normal_5f_simpletemplate_5f_v13.20091116">
      <style:table-cell-properties fo:border-bottom="none" fo:background-color="#ccffff" style:diagonal-bl-tr="none" style:diagonal-tl-br="none" fo:border-left="none" fo:border-right="0.0346in solid #000000" style:rotation-align="none" fo:border-top="0.0346in solid #000000"/>
    </style:style>
    <style:style style:name="ce613" style:family="table-cell" style:parent-style-name="Normal_5f_simpletemplate_5f_v13.20091116">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Normal_5f_simpletemplate_5f_v13.20091116" style:data-style-name="N0">
      <style:table-cell-properties style:glyph-orientation-vertical="0" fo:border-bottom="0.0346in solid #000000" fo:background-color="#ffffff"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5" style:family="table-cell" style:parent-style-name="Normal_5f_simpletemplate_5f_v13.20091116" style:data-style-name="N0">
      <style:table-cell-properties style:glyph-orientation-vertical="0" fo:border-bottom="0.0346in solid #000000" fo:background-color="#c0c0c0"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Normal_5f_simpletemplate_5f_v13.20091116">
      <style:table-cell-properties style:glyph-orientation-vertical="0" fo:background-color="#ccffff"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Normal_5f_simpletemplate_5f_v13.20091116">
      <style:table-cell-properties style:glyph-orientation-vertical="0" fo:border-bottom="0.0346in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style>
    <style:style style:name="ce618" style:family="table-cell" style:parent-style-name="Normal_5f_lacher2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9" style:family="table-cell" style:parent-style-name="Default">
      <style:table-cell-properties fo:background-color="transparent"/>
    </style:style>
    <style:style style:name="ce620" style:family="table-cell" style:parent-style-name="Normal_5f_simpletemplate_5f_v13.20091116">
      <style:table-cell-properties style:glyph-orientation-vertical="0" fo:border-bottom="0.0346in solid #000000" fo:background-color="#ccffff"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621" style:family="table-cell" style:parent-style-name="Normal_5f_simpletemplate_5f_v13.20091116" style:data-style-name="N129">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5"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2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7"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30"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2"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102in" svg:stroke-color="#000000" draw:stroke-linejoin="round" draw:fill="solid" draw:fill-color="#b7dee8" draw:textarea-horizontal-align="justify" draw:textarea-vertical-align="top" draw:auto-grow-height="false" fo:padding-top="0in" fo:padding-bottom="0in" fo:padding-left="0.0197in" fo:padding-right="0in" fo:wrap-option="wrap"/>
    </style:style>
    <style:style style:name="gr2" style:family="graphic">
      <style:graphic-properties draw:stroke="solid" svg:stroke-width="0.0102in" svg:stroke-color="#bcbcbc" draw:stroke-linejoin="miter" draw:fill="solid" draw:fill-color="#ffffff" draw:textarea-horizontal-align="justify" draw:textarea-vertical-align="top" draw:auto-grow-height="false" fo:padding-top="0.0512in" fo:padding-bottom="0.0512in" fo:padding-left="0.05in" fo:padding-right="0.05in" fo:wrap-option="wrap"/>
    </style:style>
    <style:style style:name="gr3" style:family="graphic">
      <style:graphic-properties draw:stroke="solid" svg:stroke-width="0.0102in" svg:stroke-color="#000000" draw:stroke-linejoin="round" draw:fill="solid" draw:fill-color="#ffffff" draw:textarea-horizontal-align="justify" draw:textarea-vertical-align="top" draw:auto-grow-height="false" fo:padding-top="0.0512in" fo:padding-bottom="0.0512in" fo:padding-left="0.0984in" fo:padding-right="0.0984in" fo:wrap-option="wrap"/>
    </style:style>
    <style:style style:name="gr4" style:family="graphic">
      <style:graphic-properties draw:stroke="solid" svg:stroke-width="0.0102in" svg:stroke-color="#31859c" draw:stroke-linejoin="miter" draw:fill="solid" draw:fill-color="#ccffff" draw:textarea-horizontal-align="justify" draw:textarea-vertical-align="top" draw:auto-grow-height="false" fo:padding-top="0.0248in" fo:padding-bottom="0in" fo:padding-left="0.0299in" fo:padding-right="0in" fo:wrap-option="wrap"/>
    </style:style>
    <style:style style:name="gr5" style:family="graphic">
      <style:graphic-properties fo:background-color="#f0f0f0"/>
    </style:style>
    <style:style style:name="gr6" style:family="graphic">
      <style:graphic-properties draw:stroke="solid" svg:stroke-width="0.0102in" svg:stroke-color="#bcbcbc" draw:stroke-linejoin="miter" draw:fill="solid" draw:fill-color="#ffffff" draw:textarea-horizontal-align="justify" draw:textarea-vertical-align="top" draw:auto-grow-height="false" fo:padding-top="0.0512in" fo:padding-bottom="0.0512in" fo:padding-left="0.0984in" fo:padding-right="0.0984in" fo:wrap-option="wrap"/>
    </style:style>
    <style:style style:name="gr7"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512in" fo:padding-bottom="0.0512in" fo:padding-left="0.0984in" fo:padding-right="0.0984in" fo:wrap-option="wrap"/>
    </style:style>
    <style:style style:name="gr8" style:family="graphic">
      <style:graphic-properties draw:stroke="none" draw:fill="solid" draw:fill-color="#ffffff" draw:textarea-horizontal-align="justify" draw:textarea-vertical-align="top" draw:auto-grow-height="false" fo:padding-top="0.0248in" fo:padding-bottom="0in" fo:padding-left="0.0299in" fo:padding-right="0in" fo:wrap-option="wrap"/>
    </style:style>
    <style:style style:name="gr9" style:family="graphic">
      <style:graphic-properties draw:stroke="none" draw:fill="none" draw:fill-color="#ffffff" draw:textarea-horizontal-align="justify" draw:textarea-vertical-align="top" draw:auto-grow-height="false" fo:padding-top="0.0248in" fo:padding-bottom="0in" fo:padding-left="0.0299in" fo:padding-right="0in" fo:wrap-option="wrap"/>
    </style:style>
    <style:style style:name="gr10" style:family="graphic">
      <style:graphic-properties fo:background-color="#00ffff"/>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writing-mode="lr-tb"/>
    </style:style>
    <style:style style:name="P4" style:family="paragraph">
      <style:paragraph-properties fo:text-align="center"/>
      <style:text-properties fo:color="#000000" style:font-name="Arial2" fo:font-size="10pt"/>
    </style:style>
    <style:style style:name="P5" style:family="paragraph">
      <style:paragraph-properties fo:text-align="center" style:writing-mode="lr-tb"/>
    </style:style>
    <style:style style:name="P6" style:family="paragraph">
      <style:paragraph-properties fo:text-align="center"/>
      <style:text-properties fo:color="#000000" style:font-name="Calibri1" fo:font-size="11pt"/>
    </style:style>
    <style:style style:name="P7" style:family="paragraph">
      <style:paragraph-properties fo:text-align="center"/>
      <style:text-properties fo:color="#000000" style:font-name="Arial2" fo:font-size="9pt" fo:font-style="italic" fo:font-weight="bold"/>
    </style:style>
    <style:style style:name="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6" style:family="text">
      <style:text-properties fo:color="#000000" style:text-outline="false" style:text-line-through-style="none" style:text-position="0% 100%"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7" style:family="text">
      <style:text-properties fo:color="#80808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fo:color="#80808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position="0% 100%" style:font-name="Calibri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10" style:family="text">
      <style:text-properties fo:color="#000000" style:text-outline="false" style:text-line-through-style="none" style:text-position="0% 100%"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T11" style:family="text">
      <style:text-properties fo:color="#000000" style:text-outline="false" style:text-line-through-style="none" style:text-position="0% 100%"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2"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3"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Analyses)" table:allow-empty-cell="true" table:display-list="unsorted" table:base-cell-address="TOC.A34">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2" table:condition="of:cell-content-text-length-is-between(2,2)" table:allow-empty-cell="false" table:base-cell-address="TOC.B7">
          <table:error-message table:message-type="information" table:title="Character Length" table:display="true">
            <text:p>Sampler Team Code should be two digits long.</text:p>
          </table:error-message>
        </table:content-validation>
        <table:content-validation table:name="val3" table:condition="of:cell-content-is-date() and cell-content-is-between(36526,44196)" table:allow-empty-cell="true" table:base-cell-address="TOC.B14">
          <table:error-message table:message-type="stop" table:display="true"/>
        </table:content-validation>
        <table:content-validation table:name="val4" table:condition="of:cell-content-is-in-list(Habitat)" table:allow-empty-cell="true" table:display-list="unsorted" table:base-cell-address="TOC.B18">
          <table:error-message table:message-type="stop" table:display="true"/>
        </table:content-validation>
        <table:content-validation table:name="val5" table:condition="of:cell-content-is-in-list(YesNo)" table:allow-empty-cell="true" table:display-list="unsorted" table:base-cell-address="TOC.E18">
          <table:error-message table:message-type="stop" table:display="true"/>
        </table:content-validation>
        <table:content-validation table:name="val6" table:condition="of:cell-content-is-in-list(Matrix_S)" table:allow-empty-cell="true" table:display-list="unsorted" table:base-cell-address="'FORM Sed Soil'.B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7" table:condition="of:cell-content-is-time() and cell-content-is-between(0,0.999988425925926)" table:allow-empty-cell="true" table:base-cell-address="'FORM Sed Soil'.D10">
          <table:error-message table:message-type="stop" table:display="true"/>
        </table:content-validation>
        <table:content-validation table:name="val8" table:condition="of:cell-content-is-in-list(Matrix)" table:allow-empty-cell="true" table:display-list="unsorted" table:base-cell-address="'FORM Sed Soil'.B23">
          <table:error-message table:message-type="stop" table:display="true"/>
        </table:content-validation>
        <table:content-validation table:name="val9" table:condition="of:cell-content-is-in-list(Method_S 1)" table:allow-empty-cell="true" table:display-list="unsorted" table:base-cell-address="'FORM Sed Soil'.E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0" table:base-cell-address="'FORM Sed Soil'.F10">
          <table:error-message table:message-type="information" table:title="Picklist Confirmation" table:display="false">
            <text:p>This value is not in the picklist. <text:s/>If this was not intentional, please re-select your value from the picklist.</text:p>
          </table:error-message>
        </table:content-validation>
        <table:content-validation table:name="val11" table:condition="of:cell-content-is-in-list(Depth)" table:allow-empty-cell="true" table:display-list="unsorted" table:base-cell-address="'FORM Sed Soil'.G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2" table:condition="of:cell-content-is-in-list(QAQC)" table:allow-empty-cell="true" table:display-list="unsorted" table:base-cell-address="'FORM Sed Soil'.H10">
          <table:error-message table:message-type="stop" table:display="true"/>
        </table:content-validation>
        <table:content-validation table:name="val13" table:condition="of:cell-content-is-in-list(Habitat)" table:allow-empty-cell="true" table:display-list="unsorted" table:base-cell-address="'FORM Sed Soil'.K6">
          <table:error-message table:message-type="stop" table:display="true"/>
        </table:content-validation>
        <table:content-validation table:name="val14" table:condition="of:cell-content-is-in-list(XBox)" table:allow-empty-cell="true" table:display-list="unsorted" table:base-cell-address="'FORM Sed Soil'.N10">
          <table:error-message table:message-type="stop" table:display="true"/>
        </table:content-validation>
        <table:content-validation table:name="val15" table:condition="of:cell-content-is-in-list(Matrix_T)" table:allow-empty-cell="true" table:display-list="unsorted" table:base-cell-address="'FORM Tissue'.B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6" table:condition="of:cell-content-is-in-list(Matrix)" table:allow-empty-cell="true" table:display-list="unsorted" table:base-cell-address="'FORM Tissue'.B23">
          <table:error-message table:message-type="stop" table:display="true"/>
        </table:content-validation>
        <table:content-validation table:name="val17" table:base-cell-address="'FORM Tissue'.E10">
          <table:error-message table:message-type="information" table:display="true"/>
        </table:content-validation>
        <table:content-validation table:name="val18" table:condition="of:cell-content-is-in-list(Tissue)" table:allow-empty-cell="true" table:display-list="unsorted" table:base-cell-address="'FORM Tissue'.F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19" table:base-cell-address="'FORM Tissue'.G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20" table:condition="of:cell-content-is-in-list(QAQC)" table:allow-empty-cell="true" table:display-list="unsorted" table:base-cell-address="'FORM Tissue'.H10">
          <table:error-message table:message-type="stop" table:display="true"/>
        </table:content-validation>
        <table:content-validation table:name="val21" table:condition="of:cell-content-is-in-list(Habitat)" table:allow-empty-cell="true" table:display-list="unsorted" table:base-cell-address="'FORM Tissue'.K6">
          <table:error-message table:message-type="stop" table:display="true"/>
        </table:content-validation>
        <table:content-validation table:name="val22" table:condition="of:cell-content-is-in-list(XBox)" table:allow-empty-cell="true" table:display-list="unsorted" table:base-cell-address="'FORM Tissue'.N10">
          <table:error-message table:message-type="stop" table:display="true"/>
        </table:content-validation>
        <table:content-validation table:name="val23" table:base-cell-address="'FORM Oil Water'.A10">
          <table:error-message table:message-type="stop" table:display="true"/>
        </table:content-validation>
        <table:content-validation table:name="val24" table:condition="of:cell-content-is-in-list(Matrix_W)" table:allow-empty-cell="true" table:display-list="unsorted" table:base-cell-address="'FORM Oil Water'.B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25" table:condition="of:cell-content-is-time() and cell-content-is-between(0,0.999305555555556)" table:allow-empty-cell="true" table:base-cell-address="'FORM Oil Water'.H21">
          <table:error-message table:message-type="stop" table:display="true"/>
        </table:content-validation>
        <table:content-validation table:name="val26" table:condition="of:cell-content-is-in-list(Matrix)" table:allow-empty-cell="true" table:display-list="unsorted" table:base-cell-address="'FORM Oil Water'.B23">
          <table:error-message table:message-type="stop" table:display="true"/>
        </table:content-validation>
        <table:content-validation table:name="val27" table:condition="of:cell-content-is-in-list(Method_W 1)" table:allow-empty-cell="true" table:display-list="unsorted" table:base-cell-address="'FORM Oil Water'.E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28" table:condition="of:cell-content-is-in-list(Position)" table:allow-empty-cell="true" table:display-list="unsorted" table:base-cell-address="'FORM Oil Water'.F10">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29" table:condition="of:cell-content-is-in-list(QAQC)" table:allow-empty-cell="true" table:display-list="unsorted" table:base-cell-address="'FORM Oil Water'.H10">
          <table:error-message table:message-type="stop" table:display="true"/>
        </table:content-validation>
        <table:content-validation table:name="val30" table:condition="of:cell-content-is-in-list(Habitat)" table:allow-empty-cell="true" table:display-list="unsorted" table:base-cell-address="'FORM Oil Water'.K6">
          <table:error-message table:message-type="stop" table:display="true"/>
        </table:content-validation>
        <table:content-validation table:name="val31" table:condition="of:cell-content-is-in-list(XBox)" table:allow-empty-cell="true" table:display-list="unsorted" table:base-cell-address="'FORM Oil Water'.N10">
          <table:error-message table:message-type="stop" table:display="true"/>
        </table:content-validation>
        <table:content-validation table:name="val32" table:condition="of:cell-content-is-in-list(Comments)" table:allow-empty-cell="true" table:display-list="unsorted" table:base-cell-address="'FORM COC'.A398"/>
        <table:content-validation table:name="val33" table:condition="of:cell-content-is-date() and cell-content-is-between(36526,44196)" table:allow-empty-cell="true" table:base-cell-address="'FORM COC'.A27">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34" table:condition="of:cell-content-is-in-list(Matrix)" table:allow-empty-cell="true" table:display-list="unsorted" table:base-cell-address="'FORM COC'.A31">
          <table:error-message table:message-type="stop" table:display="true"/>
        </table:content-validation>
        <table:content-validation table:name="val35" table:condition="of:cell-content-is-time() and cell-content-is-between(0,0.999988425925926)" table:allow-empty-cell="true" table:base-cell-address="'FORM COC'.B28">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36" table:condition="of:cell-content-is-in-list(TAT)" table:allow-empty-cell="true" table:display-list="unsorted" table:base-cell-address="'FORM COC'.C551">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37" table:condition="of:cell-content-is-in-list(Matrix)" table:allow-empty-cell="true" table:display-list="unsorted" table:base-cell-address="'FORM COC'.E558">
          <table:error-message table:message-type="information" table:title="Picklist Confirmation" table:display="true">
            <text:p>This value is not in the picklist. <text:s/>If this was not intentional, please re-select your value from the picklist.</text:p>
          </table:error-message>
        </table:content-validation>
        <table:content-validation table:name="val38" table:condition="of:cell-content-is-in-list(XBox)" table:allow-empty-cell="true" table:display-list="unsorted" table:base-cell-address="'FORM COC'.F14">
          <table:error-message table:message-type="stop" table:display="true"/>
        </table:content-validation>
      </table:content-validations>
      <table:table table:name="Main Menu" table:style-name="ta1" table:protected="true">
        <office:forms form:automatic-focus="false" form:apply-design-mode="false">
          <form:form form:name="Standard" form:apply-filter="true" form:control-implementation="ooo:com.sun.star.form.component.Form" office:target-frame="" xlink:href="" xlink:type="simple">
            <form:button form:name="cmdCreateBlank" form:control-implementation="ooo:com.sun.star.form.component.CommandButton" xml:id="control1" form:id="control1" form:label="Add Manual Entry Form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ShowAdmin" form:control-implementation="ooo:com.sun.star.form.component.CommandButton" xml:id="control2" form:id="control2" form:label="Show/Hide Administrative Form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PrintBlank" form:control-implementation="ooo:com.sun.star.form.component.CommandButton" xml:id="control3" form:id="control3" form:label="Print Blank Form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TOC" form:control-implementation="ooo:com.sun.star.form.component.CommandButton" xml:id="control4" form:id="control4" form:label="Table of Content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GenerateCOC" form:control-implementation="ooo:com.sun.star.form.component.CommandButton" xml:id="control5" form:id="control5" form:label="Generate Lab Specific COC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GenerateFSF" form:control-implementation="ooo:com.sun.star.form.component.CommandButton" xml:id="control6" form:id="control6" form:label="Generate Sample Collection Form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10" table:default-cell-style-name="ce5"/>
        <table:table-column table:style-name="co2" table:default-cell-style-name="ce5"/>
        <table:table-column table:style-name="co1" table:number-columns-repeated="246" table:default-cell-style-name="ce5"/>
        <table:table-column table:style-name="co1" table:number-columns-repeated="767" table:default-cell-style-name="Default"/>
        <table:table-row table:style-name="ro1">
          <table:table-cell table:style-name="ce1" table:number-columns-spanned="10" table:number-rows-spanned="1">
            <draw:custom-shape table:end-cell-address="'Main Menu'.M37" table:end-x="0.6264in" table:end-y="0.1157in" draw:z-index="0" draw:name="Rectangle 1" draw:style-name="gr1" draw:text-style-name="P1" svg:width="8.4276in" svg:height="6.3417in" svg:x="0.1756in" svg:y="0.1913in">
              <text:p text:style-name="P1"><text:span text:style-name="T1"/></text:p>
              <text:p text:style-name="P1"><text:span text:style-name="T1">NOAA Field Sample Information and COC Forms Menu</text:span></text:p>
              <text:p text:style-name="P1"><text:span text:style-name="T1"/></text:p>
              <draw:enhanced-geometry svg:viewBox="0 0 21600 21600" draw:type="rectangle" draw:enhanced-path="M 0 0 L 21600 0 21600 21600 0 21600 0 0 Z N"/>
            </draw:custom-shape>
          </table:table-cell>
          <table:covered-table-cell table:number-columns-repeated="9" table:style-name="ce1"/>
          <table:table-cell table:style-name="ce6" table:number-columns-repeated="3"/>
          <table:table-cell table:number-columns-repeated="1011"/>
        </table:table-row>
        <table:table-row table:style-name="ro2" table:number-rows-repeated="2">
          <table:table-cell table:style-name="ce2" table:number-columns-repeated="10"/>
          <table:table-cell table:style-name="ce6" table:number-columns-repeated="3"/>
          <table:table-cell table:number-columns-repeated="1011"/>
        </table:table-row>
        <table:table-row table:style-name="ro2">
          <table:table-cell table:style-name="ce2">
            <draw:custom-shape table:end-cell-address="'Main Menu'.C5" table:end-x="0.6701in" table:end-y="0.1457in" draw:z-index="9" draw:name="TextBox 36" draw:style-name="gr2" draw:text-style-name="P2" svg:width="1.5807in" svg:height="0.3126in" svg:x="0.4937in" svg:y="0.0106in">
              <text:p text:style-name="P2"><text:span text:style-name="T1">Manual Approach</text:span></text:p>
              <draw:enhanced-geometry svg:viewBox="0 0 21600 21600" draw:type="mso-spt202" draw:enhanced-path="M 0 0 L 21600 0 21600 21600 0 21600 0 0 Z N"/>
            </draw:custom-shape>
          </table:table-cell>
          <table:table-cell table:style-name="ce2" table:number-columns-repeated="9"/>
          <table:table-cell table:style-name="ce6" table:number-columns-repeated="3"/>
          <table:table-cell table:number-columns-repeated="1011"/>
        </table:table-row>
        <table:table-row table:style-name="ro3">
          <table:table-cell table:style-name="ce2">
            <draw:custom-shape table:end-cell-address="'Main Menu'.M14" table:end-x="0.5823in" table:end-y="0.0728in" draw:z-index="2" draw:name="Rectangle 3" draw:style-name="gr3" draw:text-style-name="P3" svg:width="8.1969in" svg:height="1.6602in" svg:x="0.3622in" svg:y="0.0004in">
              <text:p/>
              <draw:enhanced-geometry svg:viewBox="0 0 21600 21600" draw:type="rectangle" draw:enhanced-path="M 0 0 L 21600 0 21600 21600 0 21600 0 0 Z N"/>
            </draw:custom-shape>
          </table:table-cell>
          <table:table-cell table:style-name="ce2" table:number-columns-repeated="2"/>
          <table:table-cell table:style-name="ce2">
            <draw:custom-shape table:end-cell-address="'Main Menu'.M9" table:end-x="0.352in" table:end-y="0.0413in" draw:z-index="7" draw:name="Text Box 610" draw:style-name="gr4" draw:text-style-name="P2" svg:width="6.1783in" svg:height="0.6016in" svg:x="0.0441in" svg:y="0.1457in">
              <text:p text:style-name="P2"><text:span text:style-name="T2">Prints the 3 matrix sampling forms with the form back and a blank chain of custody form with back. <text:s/>The macro will pause at each form to allow selection of print options (printer, # of copies, etc.). Cancel will skip printing a form, but continue to additional forms. <text:s text:c="2"/></text:span></text:p>
              <text:p text:style-name="P2"><text:span text:style-name="T2"/></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3">
          <table:table-cell table:style-name="ce3">
            <draw:control table:end-cell-address="'Main Menu'.C9" table:end-x="0.5496in" table:end-y="0.0622in" draw:z-index="14" draw:name="cmdPrintBlank" draw:style-name="gr5" draw:text-style-name="P4" svg:width="1.515in" svg:height="0.5291in" svg:x="0.439in" svg:y="0.0626in" draw:control="control3"/>
          </table:table-cell>
          <table:table-cell table:style-name="ce2" table:number-columns-repeated="9"/>
          <table:table-cell table:style-name="ce6" table:number-columns-repeated="3"/>
          <table:table-cell table:number-columns-repeated="1011"/>
        </table:table-row>
        <table:table-row table:style-name="ro3" table:number-rows-repeated="2">
          <table:table-cell table:style-name="ce2" table:number-columns-repeated="10"/>
          <table:table-cell table:style-name="ce6" table:number-columns-repeated="3"/>
          <table:table-cell table:number-columns-repeated="1011"/>
        </table:table-row>
        <table:table-row table:style-name="ro3">
          <table:table-cell table:style-name="ce2" table:number-columns-repeated="3"/>
          <table:table-cell table:style-name="ce2">
            <draw:custom-shape table:end-cell-address="'Main Menu'.M13" table:end-x="0.363in" table:end-y="0.0941in" draw:z-index="6" draw:name="Text Box 610" draw:style-name="gr4" draw:text-style-name="P2" svg:width="6.211in" svg:height="0.6646in" svg:x="0.0224in" svg:y="0.135in">
              <text:p text:style-name="P2"><text:span text:style-name="T2">Creates the following forms/tabs: BLANK Oil Water, BLANK Tissue, BLANK Sed Soil, BLANK COC. <text:s/>These may be used for manual entry, and can be copied and renamed or deleted <text:s/>as needed. <text:s/>Header information will need to be manually entered on each form.</text:span></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3">
          <table:table-cell table:style-name="ce2">
            <draw:control table:end-cell-address="'Main Menu'.C13" table:end-x="0.5496in" table:end-y="0.0315in" draw:z-index="12" draw:name="cmdCreateBlank" draw:style-name="gr5" draw:text-style-name="P4" svg:width="1.515in" svg:height="0.5295in" svg:x="0.439in" svg:y="0.0311in" draw:control="control1"/>
          </table:table-cell>
          <table:table-cell table:style-name="ce2" table:number-columns-repeated="9"/>
          <table:table-cell table:style-name="ce6" table:number-columns-repeated="3"/>
          <table:table-cell table:number-columns-repeated="1011"/>
        </table:table-row>
        <table:table-row table:style-name="ro3" table:number-rows-repeated="3">
          <table:table-cell table:style-name="ce2" table:number-columns-repeated="10"/>
          <table:table-cell table:style-name="ce6" table:number-columns-repeated="3"/>
          <table:table-cell table:number-columns-repeated="1011"/>
        </table:table-row>
        <table:table-row table:style-name="ro3">
          <table:table-cell table:style-name="ce2">
            <draw:custom-shape table:end-cell-address="'Main Menu'.C16" table:end-x="0.6811in" table:end-y="0.1039in" draw:z-index="10" draw:name="TextBox 37" draw:style-name="gr6" draw:text-style-name="P2" svg:width="1.5807in" svg:height="0.3425in" svg:x="0.5047in" svg:y="0.1146in">
              <text:p text:style-name="P2"><text:span text:style-name="T1">Electronic Approach</text:span></text:p>
              <draw:enhanced-geometry svg:viewBox="0 0 21600 21600" draw:type="mso-spt202" draw:enhanced-path="M 0 0 L 21600 0 21600 21600 0 21600 0 0 Z N"/>
            </draw:custom-shape>
          </table:table-cell>
          <table:table-cell table:style-name="ce2" table:number-columns-repeated="9"/>
          <table:table-cell table:style-name="ce6" table:number-columns-repeated="3"/>
          <table:table-cell table:number-columns-repeated="1011"/>
        </table:table-row>
        <table:table-row table:style-name="ro3">
          <table:table-cell table:style-name="ce2">
            <draw:custom-shape table:end-cell-address="'Main Menu'.M32" table:end-x="0.5276in" table:end-y="0.0949in" draw:z-index="1" draw:name="Rectangle 2" draw:style-name="gr3" draw:text-style-name="P3" svg:width="8.1642in" svg:height="2.9898in" svg:x="0.3402in" svg:y="0.1252in">
              <text:p/>
              <draw:enhanced-geometry svg:viewBox="0 0 21600 21600" draw:type="rectangle" draw:enhanced-path="M 0 0 L 21600 0 21600 21600 0 21600 0 0 Z N"/>
            </draw:custom-shape>
          </table:table-cell>
          <table:table-cell table:style-name="ce2" table:number-columns-repeated="9"/>
          <table:table-cell table:style-name="ce6" table:number-columns-repeated="3"/>
          <table:table-cell table:number-columns-repeated="1011"/>
        </table:table-row>
        <table:table-row table:style-name="ro3">
          <table:table-cell table:style-name="ce2" table:number-columns-repeated="10"/>
          <table:table-cell table:style-name="ce6" table:number-columns-repeated="3"/>
          <table:table-cell table:number-columns-repeated="1011"/>
        </table:table-row>
        <table:table-row table:style-name="ro2">
          <table:table-cell table:style-name="ce2">
            <draw:control table:end-cell-address="'Main Menu'.C20" table:end-x="0.5496in" table:end-y="0.0626in" draw:z-index="15" draw:name="cmdTOC" draw:style-name="gr5" draw:text-style-name="P4" svg:width="1.515in" svg:height="0.5335in" svg:x="0.439in" svg:y="0.0626in" draw:control="control4"/>
          </table:table-cell>
          <table:table-cell table:style-name="ce2" table:number-columns-repeated="2"/>
          <table:table-cell table:style-name="ce2">
            <draw:custom-shape table:end-cell-address="'Main Menu'.M20" table:end-x="0.385in" table:end-y="0.0311in" draw:z-index="8" draw:name="Text Box 610" draw:style-name="gr4" draw:text-style-name="P2" svg:width="6.2114in" svg:height="0.4701in" svg:x="0.0441in" svg:y="0.0945in">
              <text:p text:style-name="P2"><text:span text:style-name="T2">1) <text:s/>Click to view the Table of Contents (TOC). <text:s/></text:span></text:p>
              <text:p text:style-name="P2"><text:span text:style-name="T2">2) <text:s/>Complete the forms 3 sections: A) General , B) Location/Matrix and C) Labs/Analyses</text:span></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2">
          <table:table-cell table:style-name="ce3"/>
          <table:table-cell table:style-name="ce2" table:number-columns-repeated="9"/>
          <table:table-cell table:style-name="ce6" table:number-columns-repeated="3"/>
          <table:table-cell table:number-columns-repeated="1011"/>
        </table:table-row>
        <table:table-row table:style-name="ro2">
          <table:table-cell table:style-name="ce2" table:number-columns-repeated="10"/>
          <table:table-cell table:style-name="ce6" table:number-columns-repeated="3"/>
          <table:table-cell table:number-columns-repeated="1011"/>
        </table:table-row>
        <table:table-row table:style-name="ro2">
          <table:table-cell table:style-name="ce2" table:number-columns-repeated="3"/>
          <table:table-cell table:style-name="ce2">
            <draw:custom-shape table:end-cell-address="'Main Menu'.M25" table:end-x="0.363in" table:end-y="0.1465in" draw:z-index="11" draw:name="Text Box 610" draw:style-name="gr4" draw:text-style-name="P2" svg:width="6.211in" svg:height="0.9098in" svg:x="0.0224in" svg:y="0.1256in">
              <text:p text:style-name="P2"><text:span text:style-name="T2">3) <text:s/>Click to create pre-filled forms for each general <text:s/>location and matrix. (Button also on TOC)</text:span></text:p>
              <text:p text:style-name="P2"><text:span text:style-name="T2">4) <text:s/>Navigate to each form and print for use in the field, using the button on form. <text:s/></text:span></text:p>
              <text:p text:style-name="P2"><text:span text:style-name="T2">5) <text:s/>After sample collection, enter data into each form as appropriate. <text:s/>Enter <text:s/>x in the COC Preparation area to indicate samples to be included on the chain of custody. </text:span></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2">
          <table:table-cell table:style-name="ce2">
            <draw:control table:end-cell-address="'Main Menu'.C24" table:end-x="0.5496in" table:end-y="0.1469in" draw:z-index="17" draw:name="cmdGenerateFSF" draw:style-name="gr5" draw:text-style-name="P4" svg:width="1.515in" svg:height="0.5335in" svg:x="0.439in" svg:y="0.1469in" draw:control="control6"/>
          </table:table-cell>
          <table:table-cell table:style-name="ce2" table:number-columns-repeated="9"/>
          <table:table-cell table:style-name="ce6" table:number-columns-repeated="3"/>
          <table:table-cell table:number-columns-repeated="1011"/>
        </table:table-row>
        <table:table-row table:style-name="ro2" table:number-rows-repeated="4">
          <table:table-cell table:style-name="ce2" table:number-columns-repeated="10"/>
          <table:table-cell table:style-name="ce6" table:number-columns-repeated="3"/>
          <table:table-cell table:number-columns-repeated="1011"/>
        </table:table-row>
        <table:table-row table:style-name="ro2">
          <table:table-cell table:style-name="ce2" table:number-columns-repeated="3"/>
          <table:table-cell table:style-name="ce2">
            <draw:custom-shape table:end-cell-address="'Main Menu'.M31" table:end-x="0.374in" table:end-y="0.1677in" draw:z-index="4" draw:name="Text Box 610" draw:style-name="gr4" draw:text-style-name="P2" svg:width="6.211in" svg:height="0.9937in" svg:x="0.0335in" svg:y="0.063in">
              <text:p text:style-name="P2"><text:span text:style-name="T2">6) <text:s/>Click to create a chain of custody (COC) form for each laboratory . <text:s/>The COCs will be pre-filled with the sample IDs, matrix, sample date and sample time. </text:span></text:p>
              <text:p text:style-name="P2"><text:span text:style-name="T2">7) <text:s/>Enter additional information on the COC such as turn around, and special instructions. <text:s/>Enter x in the Analyses Requested area for each Analysis to be performed. </text:span></text:p>
              <text:p text:style-name="P2"><text:span text:style-name="T2">8) <text:s/>Print each COC for shipment to the lab, using Excel's print function.</text:span></text:p>
              <text:p text:style-name="P2"><text:span text:style-name="T2"/></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2">
          <table:table-cell table:style-name="ce2">
            <draw:control table:end-cell-address="'Main Menu'.C30" table:end-x="0.5496in" table:end-y="0.0626in" draw:z-index="16" draw:name="cmdGenerateCOC" draw:style-name="gr5" draw:text-style-name="P4" svg:width="1.515in" svg:height="0.5335in" svg:x="0.439in" svg:y="0.0626in" draw:control="control5"/>
          </table:table-cell>
          <table:table-cell table:style-name="ce2" table:number-columns-repeated="9"/>
          <table:table-cell table:style-name="ce6" table:number-columns-repeated="3"/>
          <table:table-cell table:number-columns-repeated="1011"/>
        </table:table-row>
        <table:table-row table:style-name="ro2">
          <table:table-cell table:style-name="ce2" table:number-columns-repeated="10"/>
          <table:table-cell table:style-name="ce6" table:number-columns-repeated="3"/>
          <table:table-cell table:number-columns-repeated="1011"/>
        </table:table-row>
        <table:table-row table:style-name="ro2">
          <table:table-cell table:style-name="ce3"/>
          <table:table-cell table:style-name="ce2" table:number-columns-repeated="9"/>
          <table:table-cell table:style-name="ce6" table:number-columns-repeated="3"/>
          <table:table-cell table:number-columns-repeated="1011"/>
        </table:table-row>
        <table:table-row table:style-name="ro2" table:number-rows-repeated="3">
          <table:table-cell table:style-name="ce2" table:number-columns-repeated="10"/>
          <table:table-cell table:style-name="ce6" table:number-columns-repeated="3"/>
          <table:table-cell table:number-columns-repeated="1011"/>
        </table:table-row>
        <table:table-row table:style-name="ro2">
          <table:table-cell table:style-name="ce2">
            <draw:control table:end-cell-address="'Main Menu'.C36" table:end-x="0.5496in" table:end-y="0.0945in" draw:z-index="13" draw:name="cmdShowAdmin" draw:style-name="gr5" draw:text-style-name="P4" svg:width="1.515in" svg:height="0.5335in" svg:x="0.439in" svg:y="0.0945in" draw:control="control2"/>
          </table:table-cell>
          <table:table-cell table:style-name="ce2" table:number-columns-repeated="2"/>
          <table:table-cell table:style-name="ce2">
            <draw:custom-shape table:end-cell-address="'Main Menu'.M36" table:end-x="0.385in" table:end-y="0.0626in" draw:z-index="5" draw:name="Text Box 610" draw:style-name="gr4" draw:text-style-name="P2" svg:width="6.2114in" svg:height="0.4807in" svg:x="0.0441in" svg:y="0.1154in">
              <text:p text:style-name="P2"><text:span text:style-name="T2">Toggles display of the following forms: FORM Oil Water, FORM Tissue, FORM Sed Soil, FORM Back, FORM COC, FORM COC Back, and Picklists. <text:s/></text:span></text:p>
              <draw:enhanced-geometry svg:viewBox="0 0 21600 21600" draw:type="mso-spt202" draw:enhanced-path="M 0 0 L 21600 0 21600 21600 0 21600 0 0 Z N"/>
            </draw:custom-shape>
          </table:table-cell>
          <table:table-cell table:style-name="ce2" table:number-columns-repeated="6"/>
          <table:table-cell table:style-name="ce6" table:number-columns-repeated="3"/>
          <table:table-cell table:number-columns-repeated="1011"/>
        </table:table-row>
        <table:table-row table:style-name="ro2" table:number-rows-repeated="5">
          <table:table-cell table:style-name="ce2" table:number-columns-repeated="10"/>
          <table:table-cell table:style-name="ce6" table:number-columns-repeated="3"/>
          <table:table-cell table:number-columns-repeated="1011"/>
        </table:table-row>
        <table:table-row table:style-name="ro2">
          <table:table-cell table:style-name="ce4" office:value-type="string">
            <text:p>Questions about the forms or Excel tools in this file? <text:s/>Call (985) 746-1394</text:p>
          </table:table-cell>
          <table:table-cell table:style-name="ce4" table:number-columns-repeated="9"/>
          <table:table-cell table:number-columns-repeated="1014"/>
        </table:table-row>
        <table:table-row table:style-name="ro2" table:number-rows-repeated="22">
          <table:table-cell table:style-name="ce4" table:number-columns-repeated="10"/>
          <table:table-cell table:number-columns-repeated="1014"/>
        </table:table-row>
        <table:table-row table:style-name="ro2" table:number-rows-repeated="13">
          <table:table-cell table:number-columns-repeated="1024"/>
        </table:table-row>
        <table:table-row table:style-name="ro2">
          <table:table-cell/>
          <table:table-cell>
            <draw:line table:end-cell-address="'Main Menu'.B77" table:end-x="0.5717in" table:end-y="0.126in" draw:z-index="3" draw:name="Line 117" draw:style-name="gr7" draw:text-style-name="P5" svg:x1="0.5709in" svg:y1="0.0626in" svg:x2="0.5717in" svg:y2="0.4815in">
              <text:p/>
            </draw:line>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table:table table:name="TOC" table:style-name="ta2" table:protected="true">
        <office:forms form:automatic-focus="false" form:apply-design-mode="false">
          <form:form form:name="Standard" form:apply-filter="true" form:control-implementation="ooo:com.sun.star.form.component.Form" office:target-frame="" xlink:href="" xlink:type="simple">
            <form:button form:name="cmdGenerateFSF" form:control-implementation="ooo:com.sun.star.form.component.CommandButton" xml:id="control7" form:id="control7" form:label="Generate Sample Collection Form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mdMain" form:control-implementation="ooo:com.sun.star.form.component.CommandButton" xml:id="control8" form:id="control8" form:label="Return to Main Menu"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3" table:default-cell-style-name="ce18"/>
        <table:table-column table:style-name="co4" table:default-cell-style-name="ce18"/>
        <table:table-column table:style-name="co5" table:default-cell-style-name="ce18"/>
        <table:table-column table:style-name="co5" table:visibility="collapse" table:default-cell-style-name="ce18"/>
        <table:table-column table:style-name="co6"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 table:number-columns-repeated="248" table:default-cell-style-name="ce18"/>
        <table:table-column table:style-name="co1" table:number-columns-repeated="767" table:default-cell-style-name="Default"/>
        <table:table-row table:style-name="ro4" table:visibility="collapse">
          <table:table-cell table:style-name="ce7" office:value-type="string">
            <text:p>ver.16.1.c</text:p>
          </table:table-cell>
          <table:table-cell table:number-columns-repeated="1023"/>
        </table:table-row>
        <table:table-row table:style-name="ro5">
          <table:table-cell table:style-name="ce8" office:value-type="string" table:number-columns-spanned="7" table:number-rows-spanned="1">
            <text:p>Table of Contents</text:p>
          </table:table-cell>
          <table:covered-table-cell table:number-columns-repeated="6" table:style-name="ce9"/>
          <table:table-cell/>
          <table:table-cell>
            <draw:control table:end-cell-address="TOC.I5" table:end-x="1.8362in" table:end-y="0.1665in" draw:z-index="1" draw:name="cmdGenerateFSF" draw:style-name="gr5" draw:text-style-name="P6" svg:width="1.8358in" svg:height="0.5705in" svg:x="0.0004in" svg:y="0.1756in" draw:control="control7"/>
          </table:table-cell>
          <table:table-cell table:number-columns-repeated="1015"/>
        </table:table-row>
        <table:table-row table:style-name="ro6">
          <table:table-cell table:style-name="ce9" table:number-columns-repeated="6"/>
          <table:table-cell table:number-columns-repeated="1018"/>
        </table:table-row>
        <table:table-row table:style-name="ro1">
          <table:table-cell table:style-name="ce10" office:value-type="string" table:number-columns-spanned="7" table:number-rows-spanned="1">
            <text:p>A. <text:s/>Complete the general information that will appear on all field sample sheets for a defined date:</text:p>
          </table:table-cell>
          <table:covered-table-cell table:number-columns-repeated="6" table:style-name="ce21"/>
          <table:table-cell table:number-columns-repeated="1017"/>
        </table:table-row>
        <table:table-row table:style-name="ro4">
          <table:table-cell table:style-name="ce11" office:value-type="string">
            <text:p>Lead Sampler's Name/Phone:</text:p>
          </table:table-cell>
          <table:table-cell table:style-name="ce22" table:number-columns-spanned="6" table:number-rows-spanned="1"/>
          <table:covered-table-cell table:number-columns-repeated="5" table:style-name="ce22"/>
          <table:table-cell table:number-columns-repeated="1017"/>
        </table:table-row>
        <table:table-row table:style-name="ro4">
          <table:table-cell table:style-name="ce11" office:value-type="string">
            <text:p>Lead Sampler's Affiliation</text:p>
          </table:table-cell>
          <table:table-cell table:style-name="ce23" table:number-columns-spanned="6" table:number-rows-spanned="1"/>
          <table:covered-table-cell table:number-columns-repeated="5" table:style-name="ce23"/>
          <table:table-cell/>
          <table:table-cell>
            <draw:control table:end-cell-address="TOC.I9" table:end-x="1.8362in" table:end-y="0.1205in" draw:z-index="2" draw:name="cmdMain" draw:style-name="gr5" draw:text-style-name="P6" svg:width="1.8358in" svg:height="0.537in" svg:x="0.0004in" svg:y="0.1665in" draw:control="control8"/>
          </table:table-cell>
          <table:table-cell table:number-columns-repeated="1015"/>
        </table:table-row>
        <table:table-row table:style-name="ro4">
          <table:table-cell table:style-name="ce11" office:value-type="string">
            <text:p>Sampler Team Code</text:p>
          </table:table-cell>
          <table:table-cell table:style-name="ce24" table:content-validation-name="val2" table:number-columns-spanned="6" table:number-rows-spanned="1"/>
          <table:covered-table-cell table:number-columns-repeated="5" table:style-name="ce24" table:content-validation-name="val2"/>
          <table:table-cell table:number-columns-repeated="1017"/>
        </table:table-row>
        <table:table-row table:style-name="ro4">
          <table:table-cell table:style-name="ce11" office:value-type="string">
            <text:p>NRDA Contact Name/Phone:</text:p>
          </table:table-cell>
          <table:table-cell table:style-name="ce22" office:value-type="string" table:number-columns-spanned="6" table:number-rows-spanned="1">
            <text:p>Todd Goeks/ (206) 619-8031</text:p>
          </table:table-cell>
          <table:covered-table-cell table:number-columns-repeated="5" table:style-name="ce22"/>
          <table:table-cell table:number-columns-repeated="1017"/>
        </table:table-row>
        <table:table-row table:style-name="ro4">
          <table:table-cell table:style-name="ce11" office:value-type="string">
            <text:p>NRDA Contact Address</text:p>
          </table:table-cell>
          <table:table-cell table:style-name="ce23" table:number-columns-spanned="6" table:number-rows-spanned="1"/>
          <table:covered-table-cell table:number-columns-repeated="5" table:style-name="ce23"/>
          <table:table-cell table:number-columns-repeated="1017"/>
        </table:table-row>
        <table:table-row table:style-name="ro4">
          <table:table-cell table:style-name="ce11" office:value-type="string">
            <text:p>NRDA Contact Email</text:p>
          </table:table-cell>
          <table:table-cell table:style-name="ce25" office:value-type="string" table:number-columns-spanned="6" table:number-rows-spanned="1">
            <text:p>todd.goeks@noaa.gov</text:p>
          </table:table-cell>
          <table:covered-table-cell table:number-columns-repeated="5" table:style-name="ce25"/>
          <table:table-cell table:number-columns-repeated="1017"/>
        </table:table-row>
        <table:table-row table:style-name="ro4">
          <table:table-cell table:style-name="ce11" office:value-type="string">
            <text:p>Resource Group:</text:p>
          </table:table-cell>
          <table:table-cell table:style-name="ce23" table:number-columns-spanned="6" table:number-rows-spanned="1"/>
          <table:covered-table-cell table:number-columns-repeated="5" table:style-name="ce23"/>
          <table:table-cell table:number-columns-repeated="1017"/>
        </table:table-row>
        <table:table-row table:style-name="ro4">
          <table:table-cell table:style-name="ce11" office:value-type="string">
            <text:p>Resource Group Leader:</text:p>
          </table:table-cell>
          <table:table-cell table:style-name="ce23" table:number-columns-spanned="6" table:number-rows-spanned="1"/>
          <table:covered-table-cell table:number-columns-repeated="5" table:style-name="ce23"/>
          <table:table-cell table:number-columns-repeated="1017"/>
        </table:table-row>
        <table:table-row table:style-name="ro4">
          <table:table-cell table:style-name="ce11" office:value-type="string">
            <text:p>Incident Name:</text:p>
          </table:table-cell>
          <table:table-cell table:style-name="ce23" office:value-type="string" table:number-columns-spanned="6" table:number-rows-spanned="1">
            <text:p>Mississippi Canyon MC252 <text:s text:c="2"/>Deepwater Horizon</text:p>
          </table:table-cell>
          <table:covered-table-cell table:number-columns-repeated="5" table:style-name="ce23"/>
          <table:table-cell table:number-columns-repeated="1017"/>
        </table:table-row>
        <table:table-row table:style-name="ro4">
          <table:table-cell table:style-name="ce12" office:value-type="string">
            <text:p>Sample Collection Date (mm/dd/yyyy):</text:p>
          </table:table-cell>
          <table:table-cell table:style-name="ce26" table:content-validation-name="val3" table:number-columns-spanned="6" table:number-rows-spanned="1"/>
          <table:covered-table-cell table:number-columns-repeated="5" table:style-name="ce26" table:content-validation-name="val3"/>
          <table:table-cell table:number-columns-repeated="1017"/>
        </table:table-row>
        <table:table-row table:style-name="ro4">
          <table:table-cell table:style-name="ce13" table:number-columns-repeated="5"/>
          <table:table-cell table:number-columns-repeated="1019"/>
        </table:table-row>
        <table:table-row table:style-name="ro7">
          <table:table-cell table:style-name="ce14" office:value-type="string">
            <text:p>B. <text:s/>Complete the table below for each location sampled for the date listed above:</text:p>
          </table:table-cell>
          <table:table-cell table:number-columns-repeated="1023"/>
        </table:table-row>
        <table:table-row table:style-name="ro8">
          <table:table-cell table:style-name="ce15" office:value-type="string">
            <text:p>General Location Description</text:p>
          </table:table-cell>
          <table:table-cell table:style-name="ce15" office:value-type="string">
            <text:p>Habitat</text:p>
          </table:table-cell>
          <table:table-cell table:style-name="ce30" office:value-type="string">
            <text:p>Location </text:p>
            <text:p>Abbreviation </text:p>
            <text:p><text:span text:style-name="T11">(for Tab Name)</text:span></text:p>
          </table:table-cell>
          <table:table-cell table:style-name="ce30" office:value-type="string">
            <text:p>formula to use column A if C empty</text:p>
          </table:table-cell>
          <table:table-cell table:style-name="ce15" office:value-type="string">
            <text:p>Sed/Soil (Yes/No)</text:p>
          </table:table-cell>
          <table:table-cell table:style-name="ce15" office:value-type="string">
            <text:p>Tissue (Yes/No)</text:p>
          </table:table-cell>
          <table:table-cell table:style-name="ce15" office:value-type="string">
            <text:p>Oil/Water (Yes/No)</text:p>
          </table:table-cell>
          <table:table-cell table:number-columns-repeated="1017"/>
        </table:table-row>
        <table:table-row table:style-name="ro4">
          <table:table-cell table:style-name="ce16"/>
          <table:table-cell table:style-name="ce16" table:content-validation-name="val4"/>
          <table:table-cell table:style-name="ce16" table:formula="of:=LEFT([.A18];8)">
            <text:p/>
          </table:table-cell>
          <table:table-cell table:style-name="ce16"/>
          <table:table-cell table:style-name="ce32" table:content-validation-name="val5" table:number-columns-repeated="3"/>
          <table:table-cell table:number-columns-repeated="1017"/>
        </table:table-row>
        <table:table-row table:style-name="ro4">
          <table:table-cell table:style-name="ce16"/>
          <table:table-cell table:style-name="ce17" table:content-validation-name="val4"/>
          <table:table-cell table:style-name="ce16" table:formula="of:=LEFT([.A19];8)">
            <text:p/>
          </table:table-cell>
          <table:table-cell table:style-name="ce16"/>
          <table:table-cell table:style-name="ce32" table:content-validation-name="val5" table:number-columns-repeated="3"/>
          <table:table-cell table:number-columns-repeated="1017"/>
        </table:table-row>
        <table:table-row table:style-name="ro4">
          <table:table-cell table:style-name="ce16"/>
          <table:table-cell table:style-name="ce16" table:content-validation-name="val4"/>
          <table:table-cell table:style-name="ce16" table:formula="of:=LEFT([.A20];8)">
            <text:p/>
          </table:table-cell>
          <table:table-cell table:style-name="ce16"/>
          <table:table-cell table:style-name="ce32" table:content-validation-name="val5"/>
          <table:table-cell table:style-name="ce33" table:content-validation-name="val5"/>
          <table:table-cell table:style-name="ce32" table:content-validation-name="val5"/>
          <table:table-cell table:number-columns-repeated="1017"/>
        </table:table-row>
        <table:table-row table:style-name="ro4">
          <table:table-cell table:style-name="ce17"/>
          <table:table-cell table:style-name="ce17" table:content-validation-name="val4"/>
          <table:table-cell table:style-name="ce16" table:formula="of:=LEFT([.A21];8)">
            <text:p/>
          </table:table-cell>
          <table:table-cell table:style-name="ce16" table:formula="of:=IF(ISBLANK([.C21]);LEFT([.A21];6);&quot;&quot;)">
            <text:p/>
          </table:table-cell>
          <table:table-cell table:style-name="ce32" table:content-validation-name="val5"/>
          <table:table-cell table:style-name="ce33" table:content-validation-name="val5" table:number-columns-repeated="2"/>
          <table:table-cell table:number-columns-repeated="1017"/>
        </table:table-row>
        <table:table-row table:style-name="ro4">
          <table:table-cell table:style-name="ce17"/>
          <table:table-cell table:style-name="ce17" table:content-validation-name="val4"/>
          <table:table-cell table:style-name="ce16" table:formula="of:=LEFT([.A22];8)">
            <text:p/>
          </table:table-cell>
          <table:table-cell table:style-name="ce16" table:formula="of:=IF(ISBLANK([.C22]);LEFT([.A22];6);&quot;&quot;)">
            <text:p/>
          </table:table-cell>
          <table:table-cell table:style-name="ce33" table:content-validation-name="val5" table:number-columns-repeated="3"/>
          <table:table-cell table:number-columns-repeated="1017"/>
        </table:table-row>
        <table:table-row table:style-name="ro4">
          <table:table-cell table:style-name="ce17"/>
          <table:table-cell table:style-name="ce17" table:content-validation-name="val4"/>
          <table:table-cell table:style-name="ce16" table:formula="of:=LEFT([.A23];8)">
            <text:p/>
          </table:table-cell>
          <table:table-cell table:style-name="ce16" table:formula="of:=IF(ISBLANK([.C23]);LEFT([.A23];6);&quot;&quot;)">
            <text:p/>
          </table:table-cell>
          <table:table-cell table:style-name="ce33" table:content-validation-name="val5" table:number-columns-repeated="3"/>
          <table:table-cell table:number-columns-repeated="1017"/>
        </table:table-row>
        <table:table-row table:style-name="ro4">
          <table:table-cell table:style-name="ce17"/>
          <table:table-cell table:style-name="ce17" table:content-validation-name="val4"/>
          <table:table-cell table:style-name="ce16" table:formula="of:=LEFT([.A24];8)">
            <text:p/>
          </table:table-cell>
          <table:table-cell table:style-name="ce16" table:formula="of:=IF(ISBLANK([.C24]);LEFT([.A24];6);&quot;&quot;)">
            <text:p/>
          </table:table-cell>
          <table:table-cell table:style-name="ce33" table:content-validation-name="val5" table:number-columns-repeated="3"/>
          <table:table-cell table:number-columns-repeated="1017"/>
        </table:table-row>
        <table:table-row table:style-name="ro4">
          <table:table-cell table:style-name="ce17"/>
          <table:table-cell table:style-name="ce17" table:content-validation-name="val4"/>
          <table:table-cell table:style-name="ce16" table:formula="of:=LEFT([.A25];8)">
            <text:p/>
          </table:table-cell>
          <table:table-cell table:style-name="ce16" table:formula="of:=IF(ISBLANK([.C25]);LEFT([.A25];6);&quot;&quot;)">
            <text:p/>
          </table:table-cell>
          <table:table-cell table:style-name="ce33" table:content-validation-name="val5" table:number-columns-repeated="3"/>
          <table:table-cell table:number-columns-repeated="1017"/>
        </table:table-row>
        <table:table-row table:style-name="ro4" table:visibility="collapse">
          <table:table-cell table:style-name="ce17"/>
          <table:table-cell table:style-name="ce17" table:content-validation-name="val4"/>
          <table:table-cell table:style-name="ce16" table:formula="of:=LEFT([.A26];8)">
            <text:p/>
          </table:table-cell>
          <table:table-cell table:style-name="ce16" table:formula="of:=IF(ISBLANK([.C26]);LEFT([.A26];6);&quot;&quot;)">
            <text:p/>
          </table:table-cell>
          <table:table-cell table:style-name="ce33" table:content-validation-name="val5" table:number-columns-repeated="3"/>
          <table:table-cell table:number-columns-repeated="1017"/>
        </table:table-row>
        <table:table-row table:style-name="ro4" table:visibility="collapse">
          <table:table-cell table:style-name="ce17"/>
          <table:table-cell table:style-name="ce17" table:content-validation-name="val4"/>
          <table:table-cell table:style-name="ce16" table:formula="of:=LEFT([.A27];8)">
            <text:p/>
          </table:table-cell>
          <table:table-cell table:style-name="ce16" table:formula="of:=IF(ISBLANK([.C27]);LEFT([.A27];6);&quot;&quot;)">
            <text:p/>
          </table:table-cell>
          <table:table-cell table:style-name="ce33" table:content-validation-name="val5" table:number-columns-repeated="3"/>
          <table:table-cell table:number-columns-repeated="1017"/>
        </table:table-row>
        <table:table-row table:style-name="ro4" table:visibility="collapse">
          <table:table-cell table:style-name="ce17"/>
          <table:table-cell table:style-name="ce17" table:content-validation-name="val4"/>
          <table:table-cell table:style-name="ce16" table:formula="of:=LEFT([.A28];8)">
            <text:p/>
          </table:table-cell>
          <table:table-cell table:style-name="ce16" table:formula="of:=IF(ISBLANK([.C28]);LEFT([.A28];6);&quot;&quot;)">
            <text:p/>
          </table:table-cell>
          <table:table-cell table:style-name="ce33" table:content-validation-name="val5" table:number-columns-repeated="3"/>
          <table:table-cell table:number-columns-repeated="1017"/>
        </table:table-row>
        <table:table-row table:style-name="ro4" table:visibility="collapse">
          <table:table-cell table:style-name="ce17"/>
          <table:table-cell table:style-name="ce17" table:content-validation-name="val4"/>
          <table:table-cell table:style-name="ce16" table:formula="of:=LEFT([.A29];8)">
            <text:p/>
          </table:table-cell>
          <table:table-cell table:style-name="ce16" table:formula="of:=IF(ISBLANK([.C29]);LEFT([.A29];6);&quot;&quot;)">
            <text:p/>
          </table:table-cell>
          <table:table-cell table:style-name="ce33" table:content-validation-name="val5" table:number-columns-repeated="3"/>
          <table:table-cell table:number-columns-repeated="1017"/>
        </table:table-row>
        <table:table-row table:style-name="ro4" table:visibility="collapse">
          <table:table-cell table:style-name="ce17"/>
          <table:table-cell table:style-name="ce17" table:content-validation-name="val4"/>
          <table:table-cell table:style-name="ce16" table:formula="of:=LEFT([.A30];8)">
            <text:p/>
          </table:table-cell>
          <table:table-cell table:style-name="ce16" table:formula="of:=IF(ISBLANK([.C30]);LEFT([.A30];6);&quot;&quot;)">
            <text:p/>
          </table:table-cell>
          <table:table-cell table:style-name="ce33" table:content-validation-name="val5" table:number-columns-repeated="3"/>
          <table:table-cell table:number-columns-repeated="1017"/>
        </table:table-row>
        <table:table-row table:style-name="ro4">
          <table:table-cell table:number-columns-repeated="1024"/>
        </table:table-row>
        <table:table-row table:style-name="ro4">
          <table:table-cell table:style-name="ce14" office:value-type="string">
            <text:p>C. <text:s/>Complete the table below for each analysis to appear on the chain of custody forms:</text:p>
          </table:table-cell>
          <table:table-cell table:number-columns-repeated="1023"/>
        </table:table-row>
        <table:table-row table:style-name="ro9">
          <table:table-cell table:style-name="ce15" office:value-type="string" table:number-columns-spanned="2" table:number-rows-spanned="1">
            <text:p>Analysis</text:p>
          </table:table-cell>
          <table:covered-table-cell table:style-name="ce27"/>
          <table:table-cell table:style-name="ce15" office:value-type="string">
            <text:p>Lab Abbreviation </text:p>
            <text:p><text:span text:style-name="T12">(Required)</text:span></text:p>
          </table:table-cell>
          <table:table-cell table:style-name="ce31" office:value-type="string">
            <text:p>formula to use column A if C empty</text:p>
          </table:table-cell>
          <table:table-cell table:style-name="ce15" office:value-type="string" table:number-columns-spanned="3" table:number-rows-spanned="1">
            <text:p>Lab Name<text:span text:style-name="T12"> </text:span></text:p>
            <text:p><text:span text:style-name="T12">(Optional)</text:span></text:p>
          </table:table-cell>
          <table:covered-table-cell table:number-columns-repeated="2" table:style-name="ce15"/>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formula="of:=IF(ISBLANK([.C44]);LEFT([.A44];6);&quot;&quot;)">
            <text:p/>
          </table:table-cell>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formula="of:=IF(ISBLANK([.C45]);LEFT([.A45];6);&quot;&quot;)">
            <text:p/>
          </table:table-cell>
          <table:table-cell table:style-name="ce34" table:number-columns-spanned="3" table:number-rows-spanned="1"/>
          <table:covered-table-cell table:number-columns-repeated="2" table:style-name="ce34"/>
          <table:table-cell table:number-columns-repeated="1017"/>
        </table:table-row>
        <table:table-row table:style-name="ro1">
          <table:table-cell table:style-name="ce19" table:content-validation-name="val1" table:number-columns-spanned="2" table:number-rows-spanned="1"/>
          <table:covered-table-cell table:style-name="ce28" table:content-validation-name="val1"/>
          <table:table-cell table:style-name="ce19"/>
          <table:table-cell table:style-name="ce16" table:formula="of:=IF(ISBLANK([.C46]);LEFT([.A46];6);&quot;&quot;)">
            <text:p/>
          </table:table-cell>
          <table:table-cell table:style-name="ce34" table:number-columns-spanned="3" table:number-rows-spanned="1"/>
          <table:covered-table-cell table:number-columns-repeated="2" table:style-name="ce34"/>
          <table:table-cell table:number-columns-repeated="1017"/>
        </table:table-row>
        <table:table-row table:style-name="ro4">
          <table:table-cell table:style-name="ce16" table:content-validation-name="val1" table:number-columns-spanned="2" table:number-rows-spanned="1"/>
          <table:covered-table-cell table:style-name="ce29" table:content-validation-name="val1"/>
          <table:table-cell table:style-name="ce16"/>
          <table:table-cell table:style-name="ce16" table:formula="of:=IF(ISBLANK([.C47]);LEFT([.A47];6);&quot;&quot;)">
            <text:p/>
          </table:table-cell>
          <table:table-cell table:style-name="ce34" table:number-columns-spanned="3" table:number-rows-spanned="1"/>
          <table:covered-table-cell table:number-columns-repeated="2" table:style-name="ce34"/>
          <table:table-cell table:number-columns-repeated="1017"/>
        </table:table-row>
        <table:table-row table:style-name="ro4">
          <table:table-cell table:style-name="ce20" office:value-type="string">
            <text:p>Please note: <text:s/>All analyses for a single lab must be listed together to appear correctly on the same chain of custody.</text:p>
          </table:table-cell>
          <table:table-cell table:number-columns-repeated="3"/>
          <table:table-cell table:style-name="ce35" table:number-columns-repeated="3"/>
          <table:table-cell table:number-columns-repeated="1017"/>
        </table:table-row>
        <table:table-row table:style-name="ro4">
          <table:table-cell table:style-name="ce14"/>
          <table:table-cell table:number-columns-repeated="3"/>
          <table:table-cell table:style-name="ce35" table:number-columns-repeated="3"/>
          <table:table-cell table:number-columns-repeated="1017"/>
        </table:table-row>
        <table:table-row table:style-name="ro4">
          <table:table-cell table:style-name="ce14"/>
          <table:table-cell table:number-columns-repeated="1023"/>
        </table:table-row>
        <table:table-row table:style-name="ro4">
          <table:table-cell>
            <draw:custom-shape table:end-cell-address="TOC.G54" table:end-x="0.7469in" table:end-y="0.1941in" draw:z-index="0" draw:name="Text Box 8" draw:style-name="gr8" draw:text-style-name="P2" svg:width="7.778in" svg:height="0.7579in" svg:x="0in" svg:y="0.0193in">
              <text:p text:style-name="P2"><text:span text:style-name="T3">Notes about preservatives: </text:span></text:p>
              <text:p text:style-name="P2"><text:span text:style-name="T4">While details about preservatives are not typically included on the chain of custody, it should be included if preservation has deviated from what is standard. <text:s/>Details may be included in the special instruction box, in the comments column, or listed as separate analyses.</text:span></text:p>
              <draw:enhanced-geometry svg:viewBox="0 0 21600 21600" draw:mirror-vertical="true" draw:type="mso-spt202" draw:enhanced-path="M 0 0 L 21600 0 21600 21600 0 21600 0 0 Z N"/>
            </draw:custom-shape>
          </table:table-cell>
          <table:table-cell table:number-columns-repeated="1023"/>
        </table:table-row>
        <table:table-row table:style-name="ro4" table:number-rows-repeated="1048524">
          <table:table-cell table:number-columns-repeated="1024"/>
        </table:table-row>
        <table:table-row table:style-name="ro4">
          <table:table-cell table:number-columns-repeated="1024"/>
        </table:table-row>
      </table:table>
      <table:table table:name="VersNotes" table:style-name="ta3">
        <table:table-column table:style-name="co10" table:default-cell-style-name="ce18"/>
        <table:table-column table:style-name="co1" table:number-columns-repeated="2" table:default-cell-style-name="ce18"/>
        <table:table-column table:style-name="co11" table:default-cell-style-name="ce18"/>
        <table:table-column table:style-name="co1" table:number-columns-repeated="253" table:default-cell-style-name="ce18"/>
        <table:table-column table:style-name="co1" table:number-columns-repeated="767" table:default-cell-style-name="Default"/>
        <table:table-row table:style-name="ro4">
          <table:table-cell table:style-name="ce36" office:value-type="string">
            <text:p>Filename</text:p>
          </table:table-cell>
          <table:table-cell table:style-name="ce36" office:value-type="string">
            <text:p>Date</text:p>
          </table:table-cell>
          <table:table-cell table:style-name="ce36" office:value-type="string">
            <text:p>Editby</text:p>
          </table:table-cell>
          <table:table-cell table:style-name="ce39" office:value-type="string">
            <text:p>Edits</text:p>
          </table:table-cell>
          <table:table-cell table:number-columns-repeated="1020"/>
        </table:table-row>
        <table:table-row table:style-name="ro10">
          <table:table-cell table:style-name="ce37" office:value-type="string">
            <text:p>FSF_COC_v16.1.2010.05.11</text:p>
          </table:table-cell>
          <table:table-cell table:style-name="ce38" office:value-type="date" office:date-value="2010-05-11">
            <text:p>5/11/2010</text:p>
          </table:table-cell>
          <table:table-cell table:style-name="ce37" office:value-type="string">
            <text:p>CLS/CGS</text:p>
          </table:table-cell>
          <table:table-cell table:style-name="ce40" office:value-type="string">
            <text:p>Data Entry initials/date added to footer. NRDA Contact Info pre-filled items on TOC and master forms (pre-generate tabs only). <text:s/>New "special instructions" for COC (upload to FTP). <text:s/>Spelling Correction. <text:s/>Use first 8 character of Location if Location Abbreviation empty added to code (in case formula deleted).</text:p>
            <text:p/>
            <text:p>Also added ProtectFSFCOC and UnprotectFSFCOC Macros.</text:p>
          </table:table-cell>
          <table:table-cell table:number-columns-repeated="1020"/>
        </table:table-row>
        <table:table-row table:style-name="ro4" table:number-rows-repeated="1048573">
          <table:table-cell table:number-columns-repeated="1024"/>
        </table:table-row>
        <table:table-row table:style-name="ro4">
          <table:table-cell table:number-columns-repeated="1024"/>
        </table:table-row>
      </table:table>
      <table:table table:name="FORM Sed Soil" table:style-name="ta4" table:protected="true" table:print-ranges="'FORM Sed Soil'.A2:'FORM Sed Soil'.K23">
        <office:forms form:automatic-focus="false" form:apply-design-mode="false">
          <form:form form:name="Standard" form:apply-filter="true" form:control-implementation="ooo:com.sun.star.form.component.Form" office:target-frame="" xlink:href="" xlink:type="simple">
            <form:button form:name="cmdInsertS" form:control-implementation="ooo:com.sun.star.form.component.CommandButton" xml:id="control9" form:id="control9" form:label="Insert"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CFormS" form:control-implementation="ooo:com.sun.star.form.component.CommandButton" xml:id="control10" form:id="control10" form:label="Print Template"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MultiS" form:control-implementation="ooo:com.sun.star.form.component.CommandButton" xml:id="control11" form:id="control11" form:label="Print Multipage"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2" table:default-cell-style-name="ce18"/>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18"/>
        <table:table-column table:style-name="co18" table:default-cell-style-name="ce7"/>
        <table:table-column table:style-name="co13" table:default-cell-style-name="ce7"/>
        <table:table-column table:style-name="co19" table:default-cell-style-name="ce7"/>
        <table:table-column table:style-name="co20" table:default-cell-style-name="ce7"/>
        <table:table-column table:style-name="co21" table:default-cell-style-name="ce18"/>
        <table:table-column table:style-name="co22" table:default-cell-style-name="ce157"/>
        <table:table-column table:style-name="co23" table:default-cell-style-name="ce18"/>
        <table:table-column table:style-name="co24" table:number-columns-repeated="6" table:default-cell-style-name="ce18"/>
        <table:table-column table:style-name="co1" table:number-columns-repeated="238" table:default-cell-style-name="ce18"/>
        <table:table-column table:style-name="co1" table:number-columns-repeated="767" table:default-cell-style-name="Default"/>
        <table:table-row table:style-name="ro11" table:visibility="collapse">
          <table:table-cell table:style-name="ce7" office:value-type="string">
            <text:p>ver.16.1.s</text:p>
          </table:table-cell>
          <table:table-cell table:number-columns-repeated="1023"/>
        </table:table-row>
        <table:table-header-rows>
          <table:table-row table:style-name="ro5">
            <table:table-cell table:style-name="ce41" office:value-type="string" table:number-columns-spanned="9" table:number-rows-spanned="1">
              <text:p>NRDA Sample Collection Form - SOIL/SEDIMENT</text:p>
            </table:table-cell>
            <table:covered-table-cell table:number-columns-repeated="8" table:style-name="ce55"/>
            <table:table-cell table:style-name="ce132" office:value-type="string" table:number-columns-spanned="2" table:number-rows-spanned="1">
              <text:p>Questions about forms? Call (985) 746-1394</text:p>
            </table:table-cell>
            <table:covered-table-cell table:style-name="ce132"/>
            <table:table-cell table:style-name="ce158"/>
            <table:table-cell table:style-name="ce8" office:value-type="string" table:number-columns-spanned="7" table:number-rows-spanned="1">
              <text:p>Chain of Custody Prep</text:p>
            </table:table-cell>
            <table:covered-table-cell table:number-columns-repeated="6" table:style-name="ce9"/>
            <table:table-cell table:number-columns-repeated="1005"/>
          </table:table-row>
          <table:table-row table:style-name="ro12">
            <table:table-cell table:style-name="ce42" office:value-type="string" table:number-columns-spanned="3" table:number-rows-spanned="1">
              <text:p>Lead Sampler's Name/Phone</text:p>
            </table:table-cell>
            <table:covered-table-cell table:style-name="ce56"/>
            <table:covered-table-cell table:style-name="ce71"/>
            <table:table-cell table:style-name="ce79" table:number-columns-spanned="5" table:number-rows-spanned="1"/>
            <table:covered-table-cell table:number-columns-repeated="3" table:style-name="ce88"/>
            <table:covered-table-cell table:style-name="ce111"/>
            <table:table-cell table:style-name="ce121" office:value-type="string" table:number-columns-spanned="2" table:number-rows-spanned="1">
              <text:p>Sampler Team Code</text:p>
            </table:table-cell>
            <table:covered-table-cell table:style-name="ce133"/>
            <table:table-cell table:style-name="ce142"/>
            <table:table-cell table:style-name="ce159"/>
            <table:table-cell table:style-name="ce172" table:number-columns-repeated="7"/>
            <table:table-cell table:number-columns-repeated="1005"/>
          </table:table-row>
          <table:table-row table:style-name="ro13">
            <table:table-cell table:style-name="ce42" office:value-type="string" table:number-columns-spanned="3" table:number-rows-spanned="1">
              <text:p>Lead Sampler's Affiliation</text:p>
            </table:table-cell>
            <table:covered-table-cell table:style-name="ce56"/>
            <table:covered-table-cell table:style-name="ce71"/>
            <table:table-cell table:style-name="ce80" table:number-columns-spanned="5" table:number-rows-spanned="1"/>
            <table:covered-table-cell table:number-columns-repeated="3" table:style-name="ce89"/>
            <table:covered-table-cell table:style-name="ce112"/>
            <table:table-cell table:style-name="ce122" office:value-type="string" table:number-columns-spanned="2" table:number-rows-spanned="1">
              <text:p>Resource Group</text:p>
            </table:table-cell>
            <table:covered-table-cell table:style-name="ce134"/>
            <table:table-cell table:style-name="ce143"/>
            <table:table-cell table:style-name="ce160"/>
            <table:table-cell table:style-name="ce172" table:number-columns-repeated="7"/>
            <table:table-cell table:number-columns-repeated="1005"/>
          </table:table-row>
          <table:table-row table:style-name="ro13">
            <table:table-cell table:style-name="ce42" office:value-type="string" table:number-columns-spanned="3" table:number-rows-spanned="1">
              <text:p>NRDA Contact/Phone</text:p>
            </table:table-cell>
            <table:covered-table-cell table:style-name="ce56"/>
            <table:covered-table-cell table:style-name="ce71"/>
            <table:table-cell table:style-name="ce80" office:value-type="string" table:number-columns-spanned="5" table:number-rows-spanned="1">
              <text:p>Todd Goeks/ (206) 619-8031</text:p>
            </table:table-cell>
            <table:covered-table-cell table:number-columns-repeated="3" table:style-name="ce89"/>
            <table:covered-table-cell table:style-name="ce112"/>
            <table:table-cell table:style-name="ce122" office:value-type="string" table:number-columns-spanned="2" table:number-rows-spanned="1">
              <text:p>Resource Group Leader</text:p>
            </table:table-cell>
            <table:covered-table-cell table:style-name="ce134"/>
            <table:table-cell table:style-name="ce143"/>
            <table:table-cell table:style-name="ce160"/>
            <table:table-cell table:style-name="ce173" office:value-type="string" table:number-columns-spanned="7" table:number-rows-spanned="2">
              <text:p>Complete the table below for each sample that will be sent to a laboratory.</text:p>
            </table:table-cell>
            <table:covered-table-cell table:number-columns-repeated="6" table:style-name="ce173"/>
            <table:table-cell table:number-columns-repeated="1005"/>
          </table:table-row>
          <table:table-row table:style-name="ro13">
            <table:table-cell table:style-name="ce42" office:value-type="string" table:number-columns-spanned="3" table:number-rows-spanned="1">
              <text:p>Incident Name</text:p>
            </table:table-cell>
            <table:covered-table-cell table:style-name="ce56"/>
            <table:covered-table-cell table:style-name="ce71"/>
            <table:table-cell table:style-name="ce80" office:value-type="string" table:number-columns-spanned="5" table:number-rows-spanned="1">
              <text:p>Mississippi Canyon MC252 <text:s text:c="2"/>Deepwater Horizon</text:p>
            </table:table-cell>
            <table:covered-table-cell table:number-columns-repeated="3" table:style-name="ce89"/>
            <table:covered-table-cell table:style-name="ce112"/>
            <table:table-cell table:style-name="ce122" office:value-type="string" table:number-columns-spanned="2" table:number-rows-spanned="1">
              <text:p>Habitat (e.g., sand beach)</text:p>
            </table:table-cell>
            <table:covered-table-cell table:style-name="ce134"/>
            <table:table-cell table:style-name="ce143" table:content-validation-name="val13"/>
            <table:table-cell table:style-name="ce159" table:content-validation-name="val13"/>
            <table:covered-table-cell table:number-columns-repeated="7" table:style-name="ce173"/>
            <table:table-cell table:number-columns-repeated="1005"/>
          </table:table-row>
          <table:table-row table:style-name="ro13">
            <table:table-cell table:style-name="ce43" office:value-type="string" table:number-columns-spanned="3" table:number-rows-spanned="1">
              <text:p>General Location Description</text:p>
            </table:table-cell>
            <table:covered-table-cell table:style-name="ce57"/>
            <table:covered-table-cell table:style-name="ce72"/>
            <table:table-cell table:style-name="ce81" table:number-columns-spanned="5" table:number-rows-spanned="1"/>
            <table:covered-table-cell table:number-columns-repeated="3" table:style-name="ce90"/>
            <table:covered-table-cell table:style-name="ce113"/>
            <table:table-cell table:style-name="ce123" office:value-type="string" table:number-columns-spanned="2" table:number-rows-spanned="1">
              <text:p>Sample date (mm/dd/yyyy)</text:p>
            </table:table-cell>
            <table:covered-table-cell table:style-name="ce135"/>
            <table:table-cell table:style-name="ce144" table:content-validation-name="val3"/>
            <table:table-cell table:style-name="ce161" table:content-validation-name="val3"/>
            <table:table-cell table:style-name="ce174" office:value-type="string" table:number-columns-spanned="1" table:number-rows-spanned="2">
              <text:p>Sample ID</text:p>
            </table:table-cell>
            <table:table-cell table:style-name="ce179" office:value-type="string" table:number-columns-spanned="6" table:number-rows-spanned="1">
              <text:p>Laboratory Abbreviation</text:p>
            </table:table-cell>
            <table:covered-table-cell table:number-columns-repeated="4" table:style-name="ce184"/>
            <table:covered-table-cell table:style-name="ce179"/>
            <table:table-cell table:style-name="ce189"/>
            <table:table-cell table:number-columns-repeated="1004"/>
          </table:table-row>
          <table:table-row table:style-name="ro14">
            <table:table-cell table:style-name="ce44" office:value-type="string">
              <text:p>Location Code</text:p>
            </table:table-cell>
            <table:table-cell table:style-name="ce58" office:value-type="string">
              <text:p>Matrix</text:p>
            </table:table-cell>
            <table:table-cell table:style-name="ce73" office:value-type="string">
              <text:p>Sample Number <text:s text:c="2"/>(two digits)</text:p>
            </table:table-cell>
            <table:table-cell table:style-name="ce82" office:value-type="string">
              <text:p>Sample Time</text:p>
            </table:table-cell>
            <table:table-cell table:style-name="ce91" office:value-type="string">
              <text:p>Sampling Method</text:p>
            </table:table-cell>
            <table:table-cell table:style-name="ce91" office:value-type="string">
              <text:p>Depth (top - bottom)</text:p>
            </table:table-cell>
            <table:table-cell table:style-name="ce91" office:value-type="string">
              <text:p>Depth units</text:p>
            </table:table-cell>
            <table:table-cell table:style-name="ce82" office:value-type="string">
              <text:p>Sample <text:s text:c="2"/>QA/QC Type</text:p>
            </table:table-cell>
            <table:table-cell table:style-name="ce124" office:value-type="string">
              <text:p>Latitude</text:p>
            </table:table-cell>
            <table:table-cell table:style-name="ce124" office:value-type="string">
              <text:p>Longitude</text:p>
            </table:table-cell>
            <table:table-cell table:style-name="ce145" office:value-type="string">
              <text:p>Sample Notes</text:p>
            </table:table-cell>
            <table:table-cell table:style-name="ce162"/>
            <table:covered-table-cell table:style-name="ce175"/>
            <table:table-cell table:style-name="ce180" table:number-columns-repeated="5"/>
            <table:table-cell table:style-name="ce186"/>
            <table:table-cell table:style-name="ce190"/>
            <table:table-cell table:style-name="ce14" table:number-columns-repeated="1004"/>
          </table:table-row>
          <table:table-row table:style-name="ro15">
            <table:table-cell table:style-name="ce45" office:value-type="string">
              <text:p>Division/ Segment or <text:s/>Grid, "/" between each item</text:p>
            </table:table-cell>
            <table:table-cell table:style-name="ce59" office:value-type="string">
              <text:p>(S)ediment or Soil (L)</text:p>
            </table:table-cell>
            <table:table-cell table:style-name="ce74" office:value-type="string">
              <text:p>Sample # <text:s/>and <text:s text:c="2"/>A, B, or C for portion of composite</text:p>
            </table:table-cell>
            <table:table-cell table:style-name="ce83" office:value-type="string">
              <text:p>(24-hr clock, <text:s text:c="3"/>local time)</text:p>
            </table:table-cell>
            <table:table-cell table:style-name="ce92" office:value-type="string">
              <text:p>Method of sampling <text:s/>(ie., core or grab)</text:p>
            </table:table-cell>
            <table:table-cell table:style-name="ce92" office:value-type="string">
              <text:p>Upper and lower depth</text:p>
            </table:table-cell>
            <table:table-cell table:style-name="ce92" office:value-type="string">
              <text:p>Units for depth values</text:p>
            </table:table-cell>
            <table:table-cell table:style-name="ce114" office:value-type="string">
              <text:p>Normal sample or Field QA/QC type</text:p>
            </table:table-cell>
            <table:table-cell table:style-name="ce125" office:value-type="string">
              <text:p>Latitude in DD <text:s text:c="6"/>XX.XXXX</text:p>
            </table:table-cell>
            <table:table-cell table:style-name="ce125" office:value-type="string">
              <text:p>Longitude in DD <text:s text:c="23"/>-YYY.YYYY</text:p>
            </table:table-cell>
            <table:table-cell table:style-name="ce146" office:value-type="string">
              <text:p>Description of sample, equipment used, including estimated volume, photo numbers, etc.</text:p>
            </table:table-cell>
            <table:table-cell table:style-name="ce163"/>
            <table:table-cell table:style-name="ce176" office:value-type="string">
              <text:p>Cells K3, K7, and ,columns A, B, and C required</text:p>
            </table:table-cell>
            <table:table-cell table:style-name="ce181" office:value-type="string" table:number-columns-spanned="6" table:number-rows-spanned="1">
              <text:p>Select or type "x" below for each laboratory that you will send the sample to. <text:s/>It will appear on the chain of custody form when you click the button "Generate lab specific COCs " on the Main Menu</text:p>
            </table:table-cell>
            <table:covered-table-cell table:number-columns-repeated="4" table:style-name="ce185"/>
            <table:covered-table-cell table:style-name="ce187"/>
            <table:table-cell table:style-name="ce189"/>
            <table:table-cell table:number-columns-repeated="1004"/>
          </table:table-row>
        </table:table-header-rows>
        <table:table-row table:style-name="ro16">
          <table:table-cell table:style-name="ce46"/>
          <table:table-cell table:style-name="ce60" table:content-validation-name="val6"/>
          <table:table-cell table:style-name="ce75"/>
          <table:table-cell table:style-name="ce84" table:content-validation-name="val7"/>
          <table:table-cell table:style-name="ce93" table:content-validation-name="val9"/>
          <table:table-cell table:style-name="ce99" table:content-validation-name="val10"/>
          <table:table-cell table:style-name="ce104" table:content-validation-name="val11"/>
          <table:table-cell table:style-name="ce115" table:content-validation-name="val12"/>
          <table:table-cell table:style-name="ce126"/>
          <table:table-cell table:style-name="ce136"/>
          <table:table-cell table:style-name="ce147"/>
          <table:table-cell table:style-name="ce164"/>
          <table:table-cell table:style-name="ce177" table:formula="of:=IF(OR(ISBLANK([.$K$7]);ISBLANK([.A10]);ISBLANK([.$B10]);ISBLANK([.C10]));&quot;Missing Info&quot;;([.A10]&amp;&quot;-&quot;&amp;CHAR(YEAR([.$K$7])-2010+65)&amp;TEXT(MONTH([.$K$7]);&quot;00&quot;)&amp;TEXT(DAY([.$K$7]);&quot;00&quot;)&amp;&quot;-&quot;&amp;(VLOOKUP([.B10];MatrixCode;2;FALSE()))&amp;IF(ISBLANK([.K$3]);&quot;&quot;;[.$K$3])&amp;[.C10]))"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6">
          <table:table-cell table:style-name="ce46"/>
          <table:table-cell table:style-name="ce61" table:content-validation-name="val6"/>
          <table:table-cell table:style-name="ce75"/>
          <table:table-cell table:style-name="ce85" table:content-validation-name="val7"/>
          <table:table-cell table:style-name="ce94" table:content-validation-name="val9"/>
          <table:table-cell table:style-name="ce100" table:content-validation-name="val10"/>
          <table:table-cell table:style-name="ce105" table:content-validation-name="val11"/>
          <table:table-cell table:style-name="ce116" table:content-validation-name="val12"/>
          <table:table-cell table:style-name="ce127"/>
          <table:table-cell table:style-name="ce137"/>
          <table:table-cell table:style-name="ce148"/>
          <table:table-cell table:style-name="ce164"/>
          <table:table-cell table:style-name="ce177" table:formula="of:=IF(OR(ISBLANK([.$K$7]);ISBLANK([.A11]);ISBLANK([.$B11]);ISBLANK([.C11]));&quot;Missing Info&quot;;([.A11]&amp;&quot;-&quot;&amp;CHAR(YEAR([.$K$7])-2010+65)&amp;TEXT(MONTH([.$K$7]);&quot;00&quot;)&amp;TEXT(DAY([.$K$7]);&quot;00&quot;)&amp;&quot;-&quot;&amp;(VLOOKUP([.B11];MatrixCode;2;FALSE()))&amp;IF(ISBLANK([.K$3]);&quot;&quot;;[.$K$3])&amp;[.C11]))"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6">
          <table:table-cell table:style-name="ce46"/>
          <table:table-cell table:style-name="ce61" table:content-validation-name="val6"/>
          <table:table-cell table:style-name="ce75"/>
          <table:table-cell table:style-name="ce85" table:content-validation-name="val7"/>
          <table:table-cell table:style-name="ce94" table:content-validation-name="val9"/>
          <table:table-cell table:style-name="ce100" table:content-validation-name="val10"/>
          <table:table-cell table:style-name="ce105" table:content-validation-name="val11"/>
          <table:table-cell table:style-name="ce116" table:content-validation-name="val12"/>
          <table:table-cell table:style-name="ce127"/>
          <table:table-cell table:style-name="ce137"/>
          <table:table-cell table:style-name="ce148"/>
          <table:table-cell table:style-name="ce164"/>
          <table:table-cell table:style-name="ce177" table:formula="of:=IF(OR(ISBLANK([.$K$7]);ISBLANK([.A12]);ISBLANK([.$B12]);ISBLANK([.C12]));&quot;Missing Info&quot;;([.A12]&amp;&quot;-&quot;&amp;CHAR(YEAR([.$K$7])-2010+65)&amp;TEXT(MONTH([.$K$7]);&quot;00&quot;)&amp;TEXT(DAY([.$K$7]);&quot;00&quot;)&amp;&quot;-&quot;&amp;(VLOOKUP([.B12];MatrixCode;2;FALSE()))&amp;IF(ISBLANK([.K$3]);&quot;&quot;;[.$K$3])&amp;[.C12]))"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6">
          <table:table-cell table:style-name="ce46"/>
          <table:table-cell table:style-name="ce61" table:content-validation-name="val6"/>
          <table:table-cell table:style-name="ce75"/>
          <table:table-cell table:style-name="ce85" table:content-validation-name="val7"/>
          <table:table-cell table:style-name="ce94" table:content-validation-name="val9"/>
          <table:table-cell table:style-name="ce100" table:content-validation-name="val10"/>
          <table:table-cell table:style-name="ce105" table:content-validation-name="val11"/>
          <table:table-cell table:style-name="ce116" table:content-validation-name="val12"/>
          <table:table-cell table:style-name="ce127"/>
          <table:table-cell table:style-name="ce137"/>
          <table:table-cell table:style-name="ce148"/>
          <table:table-cell table:style-name="ce164"/>
          <table:table-cell table:style-name="ce177" table:formula="of:=IF(OR(ISBLANK([.$K$7]);ISBLANK([.A13]);ISBLANK([.$B13]);ISBLANK([.C13]));&quot;Missing Info&quot;;([.A13]&amp;&quot;-&quot;&amp;CHAR(YEAR([.$K$7])-2010+65)&amp;TEXT(MONTH([.$K$7]);&quot;00&quot;)&amp;TEXT(DAY([.$K$7]);&quot;00&quot;)&amp;&quot;-&quot;&amp;(VLOOKUP([.B13];MatrixCode;2;FALSE()))&amp;IF(ISBLANK([.K$3]);&quot;&quot;;[.$K$3])&amp;[.C13]))"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6">
          <table:table-cell table:style-name="ce46"/>
          <table:table-cell table:style-name="ce61" table:content-validation-name="val6"/>
          <table:table-cell table:style-name="ce75"/>
          <table:table-cell table:style-name="ce85" table:content-validation-name="val7"/>
          <table:table-cell table:style-name="ce94" table:content-validation-name="val9"/>
          <table:table-cell table:style-name="ce100" table:content-validation-name="val10"/>
          <table:table-cell table:style-name="ce105" table:content-validation-name="val11"/>
          <table:table-cell table:style-name="ce116" table:content-validation-name="val12"/>
          <table:table-cell table:style-name="ce127"/>
          <table:table-cell table:style-name="ce137"/>
          <table:table-cell table:style-name="ce148"/>
          <table:table-cell table:style-name="ce164"/>
          <table:table-cell table:style-name="ce177" table:formula="of:=IF(OR(ISBLANK([.$K$7]);ISBLANK([.A14]);ISBLANK([.$B14]);ISBLANK([.C14]));&quot;Missing Info&quot;;([.A14]&amp;&quot;-&quot;&amp;CHAR(YEAR([.$K$7])-2010+65)&amp;TEXT(MONTH([.$K$7]);&quot;00&quot;)&amp;TEXT(DAY([.$K$7]);&quot;00&quot;)&amp;&quot;-&quot;&amp;(VLOOKUP([.B14];MatrixCode;2;FALSE()))&amp;IF(ISBLANK([.K$3]);&quot;&quot;;[.$K$3])&amp;[.C14]))"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6">
          <table:table-cell table:style-name="ce46"/>
          <table:table-cell table:style-name="ce62" table:content-validation-name="val6"/>
          <table:table-cell table:style-name="ce75"/>
          <table:table-cell table:style-name="ce86" table:content-validation-name="val7"/>
          <table:table-cell table:style-name="ce95" table:content-validation-name="val9"/>
          <table:table-cell table:style-name="ce101" table:content-validation-name="val10"/>
          <table:table-cell table:style-name="ce106" table:content-validation-name="val11"/>
          <table:table-cell table:style-name="ce117" table:content-validation-name="val12"/>
          <table:table-cell table:style-name="ce128"/>
          <table:table-cell table:style-name="ce138"/>
          <table:table-cell table:style-name="ce149"/>
          <table:table-cell table:style-name="ce164"/>
          <table:table-cell table:style-name="ce177" table:formula="of:=IF(OR(ISBLANK([.$K$7]);ISBLANK([.A15]);ISBLANK([.$B15]);ISBLANK([.C15]));&quot;Missing Info&quot;;([.A15]&amp;&quot;-&quot;&amp;CHAR(YEAR([.$K$7])-2010+65)&amp;TEXT(MONTH([.$K$7]);&quot;00&quot;)&amp;TEXT(DAY([.$K$7]);&quot;00&quot;)&amp;&quot;-&quot;&amp;(VLOOKUP([.B15];MatrixCode;2;FALSE()))&amp;IF(ISBLANK([.K$3]);&quot;&quot;;[.$K$3])&amp;[.C15]))" office:value-type="string" office:string-value="Missing Info">
            <text:p>Missing Info</text:p>
          </table:table-cell>
          <table:table-cell table:style-name="ce182" table:content-validation-name="val14" table:number-columns-repeated="5"/>
          <table:table-cell table:style-name="ce188" table:content-validation-name="val14"/>
          <table:table-cell table:style-name="ce191"/>
          <table:table-cell table:style-name="ce192" table:number-columns-repeated="1004"/>
        </table:table-row>
        <table:table-row table:style-name="ro12">
          <table:table-cell table:style-name="ce47" table:number-columns-spanned="11" table:number-rows-spanned="1">
            <draw:custom-shape table:end-cell-address="'FORM Sed Soil'.G17" table:end-x="0.637in" table:end-y="0.0106in" draw:z-index="0" draw:name="Text Box 4" draw:style-name="gr9" draw:text-style-name="P2" svg:width="4.8374in" svg:height="0.2594in" svg:x="0.8118in" svg:y="0.0106in">
              <text:p text:style-name="P2"><text:span text:style-name="T5">Click on button at left to create new rows above for additional samples.</text:span></text:p>
              <draw:enhanced-geometry svg:viewBox="0 0 21600 21600" draw:type="mso-spt202" draw:enhanced-path="M 0 0 L 21600 0 21600 21600 0 21600 0 0 Z N"/>
            </draw:custom-shape>
            <draw:control table:end-cell-address="'FORM Sed Soil'.A17" table:end-x="0.7906in" table:end-y="0.0106in" draw:z-index="4" draw:name="cmdInsertS" draw:style-name="gr10" draw:text-style-name="P7" svg:width="0.7575in" svg:height="0.2697in" svg:x="0.0331in" svg:y="0.0004in" draw:control="control9"/>
          </table:table-cell>
          <table:covered-table-cell table:number-columns-repeated="6" table:style-name="ce63"/>
          <table:covered-table-cell table:style-name="ce63">
            <draw:control table:end-cell-address="'FORM Sed Soil'.I17" table:end-x="0.5386in" table:end-y="0.0106in" draw:z-index="5" draw:name="cmdPrintCFormS" draw:style-name="gr10" draw:text-style-name="P7" svg:width="1.0972in" svg:height="0.2697in" svg:x="0.2417in" svg:y="0.0004in" draw:control="control10"/>
          </table:covered-table-cell>
          <table:covered-table-cell table:style-name="ce63">
            <draw:custom-shape table:end-cell-address="'FORM Sed Soil'.K16" table:end-x="1.6917in" table:end-y="0.2598in" draw:z-index="2" draw:name="Text Box 6" draw:style-name="gr9" draw:text-style-name="P2" svg:width="3.2051in" svg:height="0.2594in" svg:x="0.6256in" svg:y="0.0004in">
              <text:p text:style-name="P2"><text:span text:style-name="T6">Click on button to print form with form back</text:span></text:p>
              <draw:enhanced-geometry svg:viewBox="0 0 21600 21600" draw:type="mso-spt202" draw:enhanced-path="M 0 0 L 21600 0 21600 21600 0 21600 0 0 Z N"/>
            </draw:custom-shape>
          </table:covered-table-cell>
          <table:covered-table-cell table:style-name="ce63"/>
          <table:covered-table-cell table:style-name="ce150"/>
          <table:table-cell table:style-name="ce165"/>
          <table:table-cell table:style-name="ce178">
            <draw:custom-shape table:end-cell-address="'FORM Sed Soil'.S18" table:end-x="0.3512in" table:end-y="0.8193in" draw:z-index="1" draw:name="Text Box 8" draw:style-name="gr8" draw:text-style-name="P2" svg:width="4.5744in" svg:height="1.2031in" svg:x="0.0657in" svg:y="0.0937in">
              <text:p text:style-name="P2"><text:span text:style-name="T7">Troubleshooting: <text:s/></text:span></text:p>
              <text:p text:style-name="P2"><text:span text:style-name="T8">If no laboratory abbreviations are listed in cells M8:R8, then enter them now, identically, in each sample collection form, and on the TOC tab. <text:s/>In the future, fill in the laboratory abbreviationon the TOC tab prior to clicking on <text:s/>the "Generate field sample forms" <text:s/>button.</text:span></text:p>
              <draw:enhanced-geometry svg:viewBox="0 0 21600 21600" draw:mirror-vertical="true" draw:type="mso-spt202" draw:enhanced-path="M 0 0 L 21600 0 21600 21600 0 21600 0 0 Z N"/>
            </draw:custom-shape>
          </table:table-cell>
          <table:table-cell table:style-name="ce183" table:number-columns-repeated="6"/>
          <table:table-cell table:number-columns-repeated="1005"/>
        </table:table-row>
        <table:table-row table:style-name="ro11">
          <table:table-cell table:style-name="ce48" office:value-type="string" table:number-columns-spanned="11" table:number-rows-spanned="1">
            <text:p>Survey Notes - (weather, wildlife, field team composition, sampling design changes, photos, etc.)</text:p>
          </table:table-cell>
          <table:covered-table-cell table:number-columns-repeated="6" table:style-name="ce64"/>
          <table:covered-table-cell table:style-name="ce64">
            <draw:control table:end-cell-address="'FORM Sed Soil'.I18" table:end-x="0.5386in" table:end-y="0.0626in" draw:z-index="6" draw:name="cmdPrintMultiS" draw:style-name="gr10" draw:text-style-name="P7" svg:width="1.0972in" svg:height="0.2701in" svg:x="0.2417in" svg:y="0.0106in" draw:control="control11"/>
          </table:covered-table-cell>
          <table:covered-table-cell table:style-name="ce64">
            <draw:custom-shape table:end-cell-address="'FORM Sed Soil'.K18" table:end-x="1.6917in" table:end-y="0.0417in" draw:z-index="3" draw:name="Text Box 6" draw:style-name="gr9" draw:text-style-name="P2" svg:width="3.2051in" svg:height="0.2594in" svg:x="0.6256in" svg:y="0.0004in">
              <text:p text:style-name="P2"><text:span text:style-name="T6">Click on button to print with footers (if rows inserted)</text:span></text:p>
              <draw:enhanced-geometry svg:viewBox="0 0 21600 21600" draw:type="mso-spt202" draw:enhanced-path="M 0 0 L 21600 0 21600 21600 0 21600 0 0 Z N"/>
            </draw:custom-shape>
          </table:covered-table-cell>
          <table:covered-table-cell table:style-name="ce64"/>
          <table:covered-table-cell table:style-name="ce151"/>
          <table:table-cell table:style-name="ce166"/>
          <table:table-cell table:number-columns-repeated="1012"/>
        </table:table-row>
        <table:table-row table:style-name="ro17">
          <table:table-cell table:style-name="ce49" table:number-columns-spanned="11" table:number-rows-spanned="1"/>
          <table:covered-table-cell table:number-columns-repeated="9" table:style-name="ce65"/>
          <table:covered-table-cell table:style-name="ce152"/>
          <table:table-cell table:style-name="ce167"/>
          <table:table-cell table:number-columns-repeated="1012"/>
        </table:table-row>
        <table:table-row table:style-name="ro18">
          <table:table-cell table:style-name="ce50" office:value-type="string" table:number-columns-spanned="6" table:number-rows-spanned="1">
            <text:p>Relinquished by:</text:p>
          </table:table-cell>
          <table:covered-table-cell table:number-columns-repeated="4" table:style-name="ce66"/>
          <table:covered-table-cell table:style-name="ce102"/>
          <table:table-cell table:style-name="ce50" office:value-type="string" table:number-columns-spanned="5" table:number-rows-spanned="1">
            <text:p>Received by:</text:p>
          </table:table-cell>
          <table:covered-table-cell table:number-columns-repeated="3" table:style-name="ce66"/>
          <table:covered-table-cell table:style-name="ce102"/>
          <table:table-cell table:style-name="ce168"/>
          <table:table-cell table:number-columns-repeated="1012"/>
        </table:table-row>
        <table:table-row table:style-name="ro19">
          <table:table-cell table:style-name="ce51" office:value-type="string">
            <text:p>Date</text:p>
          </table:table-cell>
          <table:table-cell table:style-name="ce67" office:value-type="string">
            <text:p>Time</text:p>
          </table:table-cell>
          <table:table-cell table:style-name="ce76" office:value-type="string" table:number-columns-spanned="2" table:number-rows-spanned="1">
            <text:p>Signature - </text:p>
            <text:p>Field Sampler</text:p>
          </table:table-cell>
          <table:covered-table-cell table:style-name="ce87"/>
          <table:table-cell table:style-name="ce96" office:value-type="string" table:number-columns-spanned="2" table:number-rows-spanned="1">
            <text:p>Print Name-</text:p>
            <text:p>Field Sampler</text:p>
          </table:table-cell>
          <table:covered-table-cell table:style-name="ce103"/>
          <table:table-cell table:style-name="ce107" office:value-type="string">
            <text:p>Date</text:p>
          </table:table-cell>
          <table:table-cell table:style-name="ce118" office:value-type="string">
            <text:p>Time</text:p>
          </table:table-cell>
          <table:table-cell table:style-name="ce129" office:value-type="string" table:number-columns-spanned="2" table:number-rows-spanned="1">
            <text:p>Signature - <text:s/>Sample Runner/ </text:p>
            <text:p>Command Post</text:p>
          </table:table-cell>
          <table:covered-table-cell table:style-name="ce139"/>
          <table:table-cell table:style-name="ce153" office:value-type="string">
            <text:p>Print Name - Sample Runner/ Command Post</text:p>
          </table:table-cell>
          <table:table-cell table:style-name="ce169"/>
          <table:table-cell table:number-columns-repeated="1012"/>
        </table:table-row>
        <table:table-row table:style-name="ro4">
          <table:table-cell table:style-name="ce52" table:content-validation-name="val3"/>
          <table:table-cell table:style-name="ce68" table:content-validation-name="val7"/>
          <table:table-cell table:style-name="ce77" table:number-columns-spanned="2" table:number-rows-spanned="1"/>
          <table:covered-table-cell table:style-name="ce77"/>
          <table:table-cell table:style-name="ce97" table:number-columns-spanned="2" table:number-rows-spanned="1"/>
          <table:covered-table-cell table:style-name="ce97"/>
          <table:table-cell table:style-name="ce108" table:content-validation-name="val3"/>
          <table:table-cell table:style-name="ce119" table:content-validation-name="val7"/>
          <table:table-cell table:style-name="ce130" table:number-columns-spanned="2" table:number-rows-spanned="1"/>
          <table:covered-table-cell table:style-name="ce140"/>
          <table:table-cell table:style-name="ce154"/>
          <table:table-cell table:style-name="ce170"/>
          <table:table-cell table:number-columns-repeated="1012"/>
        </table:table-row>
        <table:table-row table:style-name="ro4">
          <table:table-cell table:style-name="ce53" table:content-validation-name="val3"/>
          <table:table-cell table:style-name="ce69" table:content-validation-name="val7"/>
          <table:table-cell table:style-name="ce78" table:number-columns-spanned="2" table:number-rows-spanned="1"/>
          <table:covered-table-cell table:style-name="ce78"/>
          <table:table-cell table:style-name="ce98" table:number-columns-spanned="2" table:number-rows-spanned="1"/>
          <table:covered-table-cell table:style-name="ce98"/>
          <table:table-cell table:style-name="ce109" table:content-validation-name="val3"/>
          <table:table-cell table:style-name="ce120" table:content-validation-name="val7"/>
          <table:table-cell table:style-name="ce131" table:number-columns-spanned="2" table:number-rows-spanned="1"/>
          <table:covered-table-cell table:style-name="ce141"/>
          <table:table-cell table:style-name="ce155"/>
          <table:table-cell table:style-name="ce170"/>
          <table:table-cell table:number-columns-repeated="1012"/>
        </table:table-row>
        <table:table-row table:style-name="ro4">
          <table:table-cell/>
          <table:table-cell table:style-name="ce70" table:content-validation-name="val8" table:number-columns-repeated="4"/>
          <table:table-cell/>
          <table:table-cell table:style-name="ce110" table:number-columns-repeated="4"/>
          <table:table-cell table:number-columns-repeated="1014"/>
        </table:table-row>
        <table:table-row table:style-name="ro4">
          <table:table-cell table:style-name="ce54"/>
          <table:table-cell table:style-name="ce70" table:content-validation-name="val8" table:number-columns-repeated="4"/>
          <table:table-cell/>
          <table:table-cell table:style-name="ce110" table:number-columns-repeated="4"/>
          <table:table-cell table:number-columns-repeated="1014"/>
        </table:table-row>
        <table:table-row table:style-name="ro4">
          <table:table-cell table:style-name="ce54"/>
          <table:table-cell table:style-name="ce70" table:content-validation-name="val8" table:number-columns-repeated="4"/>
          <table:table-cell/>
          <table:table-cell table:style-name="ce110" table:number-columns-repeated="4"/>
          <table:table-cell table:style-name="ce156"/>
          <table:table-cell table:style-name="ce171"/>
          <table:table-cell table:number-columns-repeated="1012"/>
        </table:table-row>
        <table:table-row table:style-name="ro4" table:number-rows-repeated="2">
          <table:table-cell table:style-name="ce54"/>
          <table:table-cell table:style-name="ce70" table:content-validation-name="val8" table:number-columns-repeated="4"/>
          <table:table-cell/>
          <table:table-cell table:style-name="ce110" table:number-columns-repeated="4"/>
          <table:table-cell table:number-columns-repeated="1014"/>
        </table:table-row>
        <table:table-row table:style-name="ro4" table:number-rows-repeated="171">
          <table:table-cell table:style-name="ce54"/>
          <table:table-cell table:style-name="ce70" table:content-validation-name="val8" table:number-columns-repeated="4"/>
          <table:table-cell table:style-name="ce54"/>
          <table:table-cell table:style-name="ce110" table:number-columns-repeated="4"/>
          <table:table-cell table:number-columns-repeated="1014"/>
        </table:table-row>
        <table:table-row table:style-name="ro4" table:number-rows-repeated="1048377">
          <table:table-cell table:number-columns-repeated="1024"/>
        </table:table-row>
        <table:table-row table:style-name="ro4">
          <table:table-cell table:number-columns-repeated="1024"/>
        </table:table-row>
      </table:table>
      <table:table table:name="FORM Tissue" table:style-name="ta5" table:protected="true" table:print-ranges="'FORM Tissue'.A2:'FORM Tissue'.K23">
        <office:forms form:automatic-focus="false" form:apply-design-mode="false">
          <form:form form:name="Standard" form:apply-filter="true" form:control-implementation="ooo:com.sun.star.form.component.Form" office:target-frame="" xlink:href="" xlink:type="simple">
            <form:button form:name="CmdInsertT" form:control-implementation="ooo:com.sun.star.form.component.CommandButton" xml:id="control12" form:id="control12" form:label="Insert"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CFormT" form:control-implementation="ooo:com.sun.star.form.component.CommandButton" xml:id="control13" form:id="control13" form:label="Print Template"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MultiT" form:control-implementation="ooo:com.sun.star.form.component.CommandButton" xml:id="control14" form:id="control14" form:label="Print Multipage"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8" table:default-cell-style-name="ce18"/>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18"/>
        <table:table-column table:style-name="co25" table:default-cell-style-name="ce7"/>
        <table:table-column table:style-name="co13" table:default-cell-style-name="ce7"/>
        <table:table-column table:style-name="co19" table:default-cell-style-name="ce7"/>
        <table:table-column table:style-name="co20" table:default-cell-style-name="ce7"/>
        <table:table-column table:style-name="co21" table:default-cell-style-name="ce18"/>
        <table:table-column table:style-name="co22" table:default-cell-style-name="ce157"/>
        <table:table-column table:style-name="co26" table:default-cell-style-name="ce18"/>
        <table:table-column table:style-name="co24" table:number-columns-repeated="6" table:default-cell-style-name="ce18"/>
        <table:table-column table:style-name="co1" table:number-columns-repeated="238" table:default-cell-style-name="ce18"/>
        <table:table-column table:style-name="co1" table:number-columns-repeated="767" table:default-cell-style-name="Default"/>
        <table:table-row table:style-name="ro11" table:visibility="collapse">
          <table:table-cell table:style-name="ce7" office:value-type="string">
            <text:p>ver.16.1.t</text:p>
          </table:table-cell>
          <table:table-cell table:number-columns-repeated="1023"/>
        </table:table-row>
        <table:table-header-rows>
          <table:table-row table:style-name="ro5">
            <table:table-cell table:style-name="ce193" office:value-type="string" table:number-columns-spanned="9" table:number-rows-spanned="1">
              <text:p>NRDA Sample Collection Form - TISSUE/WRACK</text:p>
            </table:table-cell>
            <table:covered-table-cell table:number-columns-repeated="8" table:style-name="ce202"/>
            <table:table-cell table:style-name="ce241" office:value-type="string" table:number-columns-spanned="2" table:number-rows-spanned="1">
              <text:p>Questions about forms? Call (985) 746-1394</text:p>
            </table:table-cell>
            <table:covered-table-cell table:style-name="ce241"/>
            <table:table-cell table:style-name="ce158"/>
            <table:table-cell table:style-name="ce8" office:value-type="string" table:number-columns-spanned="7" table:number-rows-spanned="1">
              <text:p>Chain of Custody Prep</text:p>
            </table:table-cell>
            <table:covered-table-cell table:number-columns-repeated="6" table:style-name="ce9"/>
            <table:table-cell table:number-columns-repeated="1005"/>
          </table:table-row>
          <table:table-row table:style-name="ro12">
            <table:table-cell table:style-name="ce42" office:value-type="string" table:number-columns-spanned="3" table:number-rows-spanned="1">
              <text:p>Lead Sampler's Name/Phone</text:p>
            </table:table-cell>
            <table:covered-table-cell table:style-name="ce56"/>
            <table:covered-table-cell table:style-name="ce71"/>
            <table:table-cell table:style-name="ce213" table:number-columns-spanned="5" table:number-rows-spanned="1"/>
            <table:covered-table-cell table:number-columns-repeated="4" table:style-name="ce219"/>
            <table:table-cell table:style-name="ce121" office:value-type="string" table:number-columns-spanned="2" table:number-rows-spanned="1">
              <text:p>Sampler Team Code</text:p>
            </table:table-cell>
            <table:covered-table-cell table:style-name="ce133"/>
            <table:table-cell table:style-name="ce142"/>
            <table:table-cell table:style-name="ce159"/>
            <table:table-cell table:style-name="ce172" table:number-columns-repeated="7"/>
            <table:table-cell table:number-columns-repeated="1005"/>
          </table:table-row>
          <table:table-row table:style-name="ro13">
            <table:table-cell table:style-name="ce42" office:value-type="string" table:number-columns-spanned="3" table:number-rows-spanned="1">
              <text:p>Lead Sampler's Affiliation</text:p>
            </table:table-cell>
            <table:covered-table-cell table:style-name="ce56"/>
            <table:covered-table-cell table:style-name="ce71"/>
            <table:table-cell table:style-name="ce214" table:number-columns-spanned="5" table:number-rows-spanned="1"/>
            <table:covered-table-cell table:number-columns-repeated="4" table:style-name="ce220"/>
            <table:table-cell table:style-name="ce122" office:value-type="string" table:number-columns-spanned="2" table:number-rows-spanned="1">
              <text:p>Resource Group</text:p>
            </table:table-cell>
            <table:covered-table-cell table:style-name="ce134"/>
            <table:table-cell table:style-name="ce143"/>
            <table:table-cell table:style-name="ce160"/>
            <table:table-cell table:style-name="ce172" table:number-columns-repeated="7"/>
            <table:table-cell table:number-columns-repeated="1005"/>
          </table:table-row>
          <table:table-row table:style-name="ro13">
            <table:table-cell table:style-name="ce42" office:value-type="string" table:number-columns-spanned="3" table:number-rows-spanned="1">
              <text:p>NRDA Contact/Phone</text:p>
            </table:table-cell>
            <table:covered-table-cell table:style-name="ce56"/>
            <table:covered-table-cell table:style-name="ce71"/>
            <table:table-cell table:style-name="ce80" office:value-type="string" table:number-columns-spanned="5" table:number-rows-spanned="1">
              <text:p>Todd Goeks/ (206) 619-8031</text:p>
            </table:table-cell>
            <table:covered-table-cell table:number-columns-repeated="3" table:style-name="ce89"/>
            <table:covered-table-cell table:style-name="ce112"/>
            <table:table-cell table:style-name="ce122" office:value-type="string" table:number-columns-spanned="2" table:number-rows-spanned="1">
              <text:p>Resource Group Leader</text:p>
            </table:table-cell>
            <table:covered-table-cell table:style-name="ce134"/>
            <table:table-cell table:style-name="ce143"/>
            <table:table-cell table:style-name="ce160"/>
            <table:table-cell table:style-name="ce173" office:value-type="string" table:number-columns-spanned="7" table:number-rows-spanned="2">
              <text:p>Complete the table below for each sample that will be sent to a laboratory.</text:p>
            </table:table-cell>
            <table:covered-table-cell table:number-columns-repeated="6" table:style-name="ce173"/>
            <table:table-cell table:number-columns-repeated="1005"/>
          </table:table-row>
          <table:table-row table:style-name="ro13">
            <table:table-cell table:style-name="ce42" office:value-type="string" table:number-columns-spanned="3" table:number-rows-spanned="1">
              <text:p>Incident Name</text:p>
            </table:table-cell>
            <table:covered-table-cell table:style-name="ce56"/>
            <table:covered-table-cell table:style-name="ce71"/>
            <table:table-cell table:style-name="ce80" office:value-type="string" table:number-columns-spanned="5" table:number-rows-spanned="1">
              <text:p>Mississippi Canyon MC252 <text:s text:c="2"/>Deepwater Horizon</text:p>
            </table:table-cell>
            <table:covered-table-cell table:number-columns-repeated="3" table:style-name="ce89"/>
            <table:covered-table-cell table:style-name="ce112"/>
            <table:table-cell table:style-name="ce122" office:value-type="string" table:number-columns-spanned="2" table:number-rows-spanned="1">
              <text:p>Habitat (e.g., sand beach)</text:p>
            </table:table-cell>
            <table:covered-table-cell table:style-name="ce134"/>
            <table:table-cell table:style-name="ce143" table:content-validation-name="val21"/>
            <table:table-cell table:style-name="ce159" table:content-validation-name="val21"/>
            <table:covered-table-cell table:number-columns-repeated="7" table:style-name="ce173"/>
            <table:table-cell table:number-columns-repeated="1005"/>
          </table:table-row>
          <table:table-row table:style-name="ro13">
            <table:table-cell table:style-name="ce121" office:value-type="string" table:number-columns-spanned="3" table:number-rows-spanned="1">
              <text:p>General Location Description</text:p>
            </table:table-cell>
            <table:covered-table-cell table:style-name="ce203"/>
            <table:covered-table-cell table:style-name="ce209"/>
            <table:table-cell table:style-name="ce215" table:number-columns-spanned="5" table:number-rows-spanned="1"/>
            <table:covered-table-cell table:number-columns-repeated="4" table:style-name="ce221"/>
            <table:table-cell table:style-name="ce123" office:value-type="string" table:number-columns-spanned="2" table:number-rows-spanned="1">
              <text:p>Sample date (mm/dd/yyyy)</text:p>
            </table:table-cell>
            <table:covered-table-cell table:style-name="ce135"/>
            <table:table-cell table:style-name="ce144" table:content-validation-name="val3"/>
            <table:table-cell table:style-name="ce161" table:content-validation-name="val3"/>
            <table:table-cell table:style-name="ce174" office:value-type="string" table:number-columns-spanned="1" table:number-rows-spanned="2">
              <text:p>Sample ID</text:p>
            </table:table-cell>
            <table:table-cell table:style-name="ce253" office:value-type="string" table:number-columns-spanned="6" table:number-rows-spanned="1">
              <text:p>Laboratory Abbreviation</text:p>
            </table:table-cell>
            <table:covered-table-cell table:number-columns-repeated="4" table:style-name="ce184"/>
            <table:covered-table-cell table:style-name="ce253"/>
            <table:table-cell table:number-columns-repeated="1005"/>
          </table:table-row>
          <table:table-row table:style-name="ro14">
            <table:table-cell table:style-name="ce44" office:value-type="string">
              <text:p>Location Code</text:p>
            </table:table-cell>
            <table:table-cell table:style-name="ce58" office:value-type="string">
              <text:p>Matrix</text:p>
            </table:table-cell>
            <table:table-cell table:style-name="ce73" office:value-type="string">
              <text:p>Sample Number <text:s text:c="2"/>(two digits)</text:p>
            </table:table-cell>
            <table:table-cell table:style-name="ce82" office:value-type="string">
              <text:p>Sample Time</text:p>
            </table:table-cell>
            <table:table-cell table:style-name="ce222" office:value-type="string">
              <text:p>Species </text:p>
              <text:p>(NA for Wrack)</text:p>
            </table:table-cell>
            <table:table-cell table:style-name="ce222" office:value-type="string">
              <text:p>Tissue Type (NA for Wrack)</text:p>
            </table:table-cell>
            <table:table-cell table:style-name="ce222" office:value-type="string">
              <text:p>Number in sample (NA for Wrack)</text:p>
            </table:table-cell>
            <table:table-cell table:style-name="ce82" office:value-type="string">
              <text:p>Sample <text:s text:c="2"/>QA/QC Type</text:p>
            </table:table-cell>
            <table:table-cell table:style-name="ce124" office:value-type="string">
              <text:p>Latitude</text:p>
            </table:table-cell>
            <table:table-cell table:style-name="ce124" office:value-type="string">
              <text:p>Longitude</text:p>
            </table:table-cell>
            <table:table-cell table:style-name="ce243" office:value-type="string">
              <text:p>Sample Notes</text:p>
            </table:table-cell>
            <table:table-cell table:style-name="ce162"/>
            <table:covered-table-cell table:style-name="ce175"/>
            <table:table-cell table:style-name="ce254" table:number-columns-repeated="5"/>
            <table:table-cell table:style-name="ce255"/>
            <table:table-cell table:style-name="ce14" table:number-columns-repeated="1005"/>
          </table:table-row>
          <table:table-row table:style-name="ro15">
            <table:table-cell table:style-name="ce45" office:value-type="string">
              <text:p>Division/ Segment or <text:s/>Grid, "/" between each item</text:p>
            </table:table-cell>
            <table:table-cell table:style-name="ce59" office:value-type="string">
              <text:p>(T)issue or <text:s text:c="5"/>Wrack (R) </text:p>
            </table:table-cell>
            <table:table-cell table:style-name="ce74" office:value-type="string">
              <text:p>Sample # <text:s/>and <text:s text:c="2"/>A, B, or C for portion of composite</text:p>
            </table:table-cell>
            <table:table-cell table:style-name="ce83" office:value-type="string">
              <text:p>(24-hr clock, <text:s text:c="3"/>local time)</text:p>
            </table:table-cell>
            <table:table-cell table:style-name="ce92" office:value-type="string">
              <text:p>Species collected</text:p>
            </table:table-cell>
            <table:table-cell table:style-name="ce92" office:value-type="string">
              <text:p>Whole or tissue type</text:p>
            </table:table-cell>
            <table:table-cell table:style-name="ce92" office:value-type="string">
              <text:p>Number of organisms in sample</text:p>
            </table:table-cell>
            <table:table-cell table:style-name="ce114" office:value-type="string">
              <text:p>Normal sample or Field QA/QC type</text:p>
            </table:table-cell>
            <table:table-cell table:style-name="ce125" office:value-type="string">
              <text:p>Latitude in DD <text:s text:c="6"/>XX.XXXX</text:p>
            </table:table-cell>
            <table:table-cell table:style-name="ce125" office:value-type="string">
              <text:p>Longitude in DD <text:s text:c="23"/>-YY'Y.YYYY</text:p>
            </table:table-cell>
            <table:table-cell table:style-name="ce244" office:value-type="string">
              <text:p>Description of sample, including size (weight, length), <text:s/>equipment, photos numbers, etc.</text:p>
            </table:table-cell>
            <table:table-cell table:style-name="ce163"/>
            <table:table-cell table:style-name="ce176" office:value-type="string">
              <text:p>Cells K3, K7, and ,columns A, B, and C required</text:p>
            </table:table-cell>
            <table:table-cell table:style-name="ce181" office:value-type="string" table:number-columns-spanned="6" table:number-rows-spanned="1">
              <text:p>Select or type "x" below for each laboratory that you will send the sample to. <text:s/>It will appear on the chain of custody form when you click the button "Generate lab specific COCs " on the Main Menu</text:p>
            </table:table-cell>
            <table:covered-table-cell table:number-columns-repeated="4" table:style-name="ce185"/>
            <table:covered-table-cell table:style-name="ce187"/>
            <table:table-cell table:number-columns-repeated="1005"/>
          </table:table-row>
        </table:table-header-rows>
        <table:table-row table:style-name="ro16">
          <table:table-cell table:style-name="ce46"/>
          <table:table-cell table:style-name="ce60" table:content-validation-name="val15"/>
          <table:table-cell table:style-name="ce75"/>
          <table:table-cell table:style-name="ce84" table:content-validation-name="val7"/>
          <table:table-cell table:style-name="ce93" table:content-validation-name="val17"/>
          <table:table-cell table:style-name="ce226" table:content-validation-name="val18"/>
          <table:table-cell table:style-name="ce226" table:content-validation-name="val19"/>
          <table:table-cell table:style-name="ce115" table:content-validation-name="val20"/>
          <table:table-cell table:style-name="ce126"/>
          <table:table-cell table:style-name="ce136"/>
          <table:table-cell table:style-name="ce245"/>
          <table:table-cell table:style-name="ce164"/>
          <table:table-cell table:style-name="ce177" table:formula="of:=IF(OR(ISBLANK([.$K$7]);ISBLANK([.A10]);ISBLANK([.$B10]);ISBLANK([.C10]));&quot;Missing Info&quot;;([.A10]&amp;&quot;-&quot;&amp;CHAR(YEAR([.$K$7])-2010+65)&amp;TEXT(MONTH([.$K$7]);&quot;00&quot;)&amp;TEXT(DAY([.$K$7]);&quot;00&quot;)&amp;&quot;-&quot;&amp;(VLOOKUP([.B10];MatrixCode;2;FALSE()))&amp;IF(ISBLANK([.K$3]);&quot;&quot;;[.$K$3])&amp;[.C10]))"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16">
          <table:table-cell table:style-name="ce194"/>
          <table:table-cell table:style-name="ce61" table:content-validation-name="val15"/>
          <table:table-cell table:style-name="ce75"/>
          <table:table-cell table:style-name="ce85" table:content-validation-name="val7"/>
          <table:table-cell table:style-name="ce94" table:content-validation-name="val17"/>
          <table:table-cell table:style-name="ce227" table:content-validation-name="val18"/>
          <table:table-cell table:style-name="ce227" table:content-validation-name="val19"/>
          <table:table-cell table:style-name="ce116" table:content-validation-name="val20"/>
          <table:table-cell table:style-name="ce127"/>
          <table:table-cell table:style-name="ce137"/>
          <table:table-cell table:style-name="ce246"/>
          <table:table-cell table:style-name="ce164"/>
          <table:table-cell table:style-name="ce177" table:formula="of:=IF(OR(ISBLANK([.$K$7]);ISBLANK([.A11]);ISBLANK([.$B11]);ISBLANK([.C11]));&quot;Missing Info&quot;;([.A11]&amp;&quot;-&quot;&amp;CHAR(YEAR([.$K$7])-2010+65)&amp;TEXT(MONTH([.$K$7]);&quot;00&quot;)&amp;TEXT(DAY([.$K$7]);&quot;00&quot;)&amp;&quot;-&quot;&amp;(VLOOKUP([.B11];MatrixCode;2;FALSE()))&amp;IF(ISBLANK([.K$3]);&quot;&quot;;[.$K$3])&amp;[.C11]))"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16">
          <table:table-cell table:style-name="ce194"/>
          <table:table-cell table:style-name="ce61" table:content-validation-name="val15"/>
          <table:table-cell table:style-name="ce75"/>
          <table:table-cell table:style-name="ce85" table:content-validation-name="val7"/>
          <table:table-cell table:style-name="ce94" table:content-validation-name="val17"/>
          <table:table-cell table:style-name="ce227" table:content-validation-name="val18"/>
          <table:table-cell table:style-name="ce227" table:content-validation-name="val19"/>
          <table:table-cell table:style-name="ce116" table:content-validation-name="val20"/>
          <table:table-cell table:style-name="ce127"/>
          <table:table-cell table:style-name="ce137"/>
          <table:table-cell table:style-name="ce246"/>
          <table:table-cell table:style-name="ce164"/>
          <table:table-cell table:style-name="ce177" table:formula="of:=IF(OR(ISBLANK([.$K$7]);ISBLANK([.A12]);ISBLANK([.$B12]);ISBLANK([.C12]));&quot;Missing Info&quot;;([.A12]&amp;&quot;-&quot;&amp;CHAR(YEAR([.$K$7])-2010+65)&amp;TEXT(MONTH([.$K$7]);&quot;00&quot;)&amp;TEXT(DAY([.$K$7]);&quot;00&quot;)&amp;&quot;-&quot;&amp;(VLOOKUP([.B12];MatrixCode;2;FALSE()))&amp;IF(ISBLANK([.K$3]);&quot;&quot;;[.$K$3])&amp;[.C12]))"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16">
          <table:table-cell table:style-name="ce194"/>
          <table:table-cell table:style-name="ce61" table:content-validation-name="val15"/>
          <table:table-cell table:style-name="ce75"/>
          <table:table-cell table:style-name="ce85" table:content-validation-name="val7"/>
          <table:table-cell table:style-name="ce94" table:content-validation-name="val17"/>
          <table:table-cell table:style-name="ce227" table:content-validation-name="val18"/>
          <table:table-cell table:style-name="ce227" table:content-validation-name="val19"/>
          <table:table-cell table:style-name="ce116" table:content-validation-name="val20"/>
          <table:table-cell table:style-name="ce127"/>
          <table:table-cell table:style-name="ce137"/>
          <table:table-cell table:style-name="ce246"/>
          <table:table-cell table:style-name="ce164"/>
          <table:table-cell table:style-name="ce177" table:formula="of:=IF(OR(ISBLANK([.$K$7]);ISBLANK([.A13]);ISBLANK([.$B13]);ISBLANK([.C13]));&quot;Missing Info&quot;;([.A13]&amp;&quot;-&quot;&amp;CHAR(YEAR([.$K$7])-2010+65)&amp;TEXT(MONTH([.$K$7]);&quot;00&quot;)&amp;TEXT(DAY([.$K$7]);&quot;00&quot;)&amp;&quot;-&quot;&amp;(VLOOKUP([.B13];MatrixCode;2;FALSE()))&amp;IF(ISBLANK([.K$3]);&quot;&quot;;[.$K$3])&amp;[.C13]))"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16">
          <table:table-cell table:style-name="ce194"/>
          <table:table-cell table:style-name="ce61" table:content-validation-name="val15"/>
          <table:table-cell table:style-name="ce75"/>
          <table:table-cell table:style-name="ce85" table:content-validation-name="val7"/>
          <table:table-cell table:style-name="ce94" table:content-validation-name="val17"/>
          <table:table-cell table:style-name="ce227" table:content-validation-name="val18"/>
          <table:table-cell table:style-name="ce227" table:content-validation-name="val19"/>
          <table:table-cell table:style-name="ce116" table:content-validation-name="val20"/>
          <table:table-cell table:style-name="ce127"/>
          <table:table-cell table:style-name="ce137"/>
          <table:table-cell table:style-name="ce246"/>
          <table:table-cell table:style-name="ce164"/>
          <table:table-cell table:style-name="ce177" table:formula="of:=IF(OR(ISBLANK([.$K$7]);ISBLANK([.A14]);ISBLANK([.$B14]);ISBLANK([.C14]));&quot;Missing Info&quot;;([.A14]&amp;&quot;-&quot;&amp;CHAR(YEAR([.$K$7])-2010+65)&amp;TEXT(MONTH([.$K$7]);&quot;00&quot;)&amp;TEXT(DAY([.$K$7]);&quot;00&quot;)&amp;&quot;-&quot;&amp;(VLOOKUP([.B14];MatrixCode;2;FALSE()))&amp;IF(ISBLANK([.K$3]);&quot;&quot;;[.$K$3])&amp;[.C14]))"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16">
          <table:table-cell table:style-name="ce195"/>
          <table:table-cell table:style-name="ce62" table:content-validation-name="val15"/>
          <table:table-cell table:style-name="ce75"/>
          <table:table-cell table:style-name="ce86" table:content-validation-name="val7"/>
          <table:table-cell table:style-name="ce95" table:content-validation-name="val17"/>
          <table:table-cell table:style-name="ce228" table:content-validation-name="val18"/>
          <table:table-cell table:style-name="ce228" table:content-validation-name="val19"/>
          <table:table-cell table:style-name="ce117" table:content-validation-name="val20"/>
          <table:table-cell table:style-name="ce138" table:number-columns-repeated="2"/>
          <table:table-cell table:style-name="ce247"/>
          <table:table-cell table:style-name="ce164"/>
          <table:table-cell table:style-name="ce177" table:formula="of:=IF(OR(ISBLANK([.$K$7]);ISBLANK([.A15]);ISBLANK([.$B15]);ISBLANK([.C15]));&quot;Missing Info&quot;;([.A15]&amp;&quot;-&quot;&amp;CHAR(YEAR([.$K$7])-2010+65)&amp;TEXT(MONTH([.$K$7]);&quot;00&quot;)&amp;TEXT(DAY([.$K$7]);&quot;00&quot;)&amp;&quot;-&quot;&amp;(VLOOKUP([.B15];MatrixCode;2;FALSE()))&amp;IF(ISBLANK([.K$3]);&quot;&quot;;[.$K$3])&amp;[.C15]))" office:value-type="string" office:string-value="Missing Info">
            <text:p>Missing Info</text:p>
          </table:table-cell>
          <table:table-cell table:style-name="ce182" table:content-validation-name="val22" table:number-columns-repeated="5"/>
          <table:table-cell table:style-name="ce188" table:content-validation-name="val22"/>
          <table:table-cell table:style-name="ce191"/>
          <table:table-cell table:style-name="ce192" table:number-columns-repeated="1004"/>
        </table:table-row>
        <table:table-row table:style-name="ro20">
          <table:table-cell table:style-name="ce196" table:number-columns-spanned="11" table:number-rows-spanned="1">
            <draw:custom-shape table:end-cell-address="'FORM Tissue'.G16" table:end-x="0.6484in" table:end-y="0.2807in" draw:z-index="0" draw:name="Text Box 3" draw:style-name="gr9" draw:text-style-name="P2" svg:width="4.8268in" svg:height="0.2594in" svg:x="0.8228in" svg:y="0.0213in">
              <text:p text:style-name="P2"><text:span text:style-name="T5">Click on button at left to create new rows above for additional samples.</text:span></text:p>
              <draw:enhanced-geometry svg:viewBox="0 0 21600 21600" draw:type="mso-spt202" draw:enhanced-path="M 0 0 L 21600 0 21600 21600 0 21600 0 0 Z N"/>
            </draw:custom-shape>
            <draw:control table:end-cell-address="'FORM Tissue'.A17" table:end-x="0.7799in" table:end-y="0.0106in" draw:z-index="4" draw:name="CmdInsertT" draw:style-name="gr10" draw:text-style-name="P7" svg:width="0.7579in" svg:height="0.2697in" svg:x="0.022in" svg:y="0.0213in" draw:control="control12"/>
          </table:table-cell>
          <table:covered-table-cell table:number-columns-repeated="6" table:style-name="ce204"/>
          <table:covered-table-cell table:style-name="ce204">
            <draw:control table:end-cell-address="'FORM Tissue'.I16" table:end-x="0.6705in" table:end-y="0.2807in" draw:z-index="5" draw:name="cmdPrintCFormT" draw:style-name="gr10" draw:text-style-name="P7" svg:width="1.098in" svg:height="0.2705in" svg:x="0.3728in" svg:y="0.0102in" draw:control="control13"/>
          </table:covered-table-cell>
          <table:covered-table-cell table:style-name="ce204">
            <draw:custom-shape table:end-cell-address="'FORM Tissue'.K16" table:end-x="1.7693in" table:end-y="0.2598in" draw:z-index="2" draw:name="Text Box 6" draw:style-name="gr9" draw:text-style-name="P2" svg:width="3.2059in" svg:height="0.2594in" svg:x="0.7028in" svg:y="0.0004in">
              <text:p text:style-name="P2"><text:span text:style-name="T6">Click on button to print form with form back</text:span></text:p>
              <draw:enhanced-geometry svg:viewBox="0 0 21600 21600" draw:type="mso-spt202" draw:enhanced-path="M 0 0 L 21600 0 21600 21600 0 21600 0 0 Z N"/>
            </draw:custom-shape>
            <draw:custom-shape table:end-cell-address="'FORM Tissue'.K18" table:end-x="1.7693in" table:end-y="0.0209in" draw:z-index="3" draw:name="Text Box 6" draw:style-name="gr9" draw:text-style-name="P2" svg:width="3.2059in" svg:height="0.2594in" svg:x="0.7028in" svg:y="0.2598in">
              <text:p text:style-name="P2"><text:span text:style-name="T6">Click on button to print with footers (if rows inserted)</text:span></text:p>
              <draw:enhanced-geometry svg:viewBox="0 0 21600 21600" draw:type="mso-spt202" draw:enhanced-path="M 0 0 L 21600 0 21600 21600 0 21600 0 0 Z N"/>
            </draw:custom-shape>
          </table:covered-table-cell>
          <table:covered-table-cell table:style-name="ce204"/>
          <table:covered-table-cell table:style-name="ce248"/>
          <table:table-cell table:style-name="ce165"/>
          <table:table-cell table:style-name="ce178">
            <draw:custom-shape table:end-cell-address="'FORM Tissue'.S18" table:end-x="0.3516in" table:end-y="0.7984in" draw:z-index="1" draw:name="Text Box 8" draw:style-name="gr8" draw:text-style-name="P2" svg:width="4.4535in" svg:height="1.2134in" svg:x="0.0657in" svg:y="0.0835in">
              <text:p text:style-name="P2"><text:span text:style-name="T7">Troubleshooting: <text:s/></text:span></text:p>
              <text:p text:style-name="P2"><text:span text:style-name="T8">If no laboratory abbreviations are listed in cells M8:R8, then enter them now, identically, in each sample collection form, and on the TOC tab. <text:s/>In the future, fill in the laboratory abbreviationon the TOC tab prior to clicking on <text:s/>the "Generate field sample forms" <text:s/>button.</text:span></text:p>
              <draw:enhanced-geometry svg:viewBox="0 0 21600 21600" draw:mirror-vertical="true" draw:type="mso-spt202" draw:enhanced-path="M 0 0 L 21600 0 21600 21600 0 21600 0 0 Z N"/>
            </draw:custom-shape>
          </table:table-cell>
          <table:table-cell table:style-name="ce183" table:number-columns-repeated="6"/>
          <table:table-cell table:number-columns-repeated="1005"/>
        </table:table-row>
        <table:table-row table:style-name="ro11">
          <table:table-cell table:style-name="ce197" office:value-type="string" table:number-columns-spanned="11" table:number-rows-spanned="1">
            <text:p>Survey Notes - (weather, wildlife, field team composition, sampling design changes, photos, etc.)</text:p>
          </table:table-cell>
          <table:covered-table-cell table:number-columns-repeated="6" table:style-name="ce205"/>
          <table:covered-table-cell table:style-name="ce205">
            <draw:control table:end-cell-address="'FORM Tissue'.I18" table:end-x="0.6705in" table:end-y="0.0622in" draw:z-index="6" draw:name="cmdPrintMultiT" draw:style-name="gr10" draw:text-style-name="P7" svg:width="1.098in" svg:height="0.2697in" svg:x="0.3728in" svg:y="0.0106in" draw:control="control14"/>
          </table:covered-table-cell>
          <table:covered-table-cell table:number-columns-repeated="2" table:style-name="ce205"/>
          <table:covered-table-cell table:style-name="ce249"/>
          <table:table-cell table:style-name="ce166"/>
          <table:table-cell table:number-columns-repeated="1012"/>
        </table:table-row>
        <table:table-row table:style-name="ro17">
          <table:table-cell table:style-name="ce198" table:number-columns-spanned="11" table:number-rows-spanned="1"/>
          <table:covered-table-cell table:number-columns-repeated="9" table:style-name="ce206"/>
          <table:covered-table-cell table:style-name="ce250"/>
          <table:table-cell table:style-name="ce167"/>
          <table:table-cell table:number-columns-repeated="1012"/>
        </table:table-row>
        <table:table-row table:style-name="ro18">
          <table:table-cell table:style-name="ce50" office:value-type="string" table:number-columns-spanned="6" table:number-rows-spanned="1">
            <text:p>Relinquished by:</text:p>
          </table:table-cell>
          <table:covered-table-cell table:number-columns-repeated="4" table:style-name="ce66"/>
          <table:covered-table-cell table:style-name="ce102"/>
          <table:table-cell table:style-name="ce232" office:value-type="string" table:number-columns-spanned="5" table:number-rows-spanned="1">
            <text:p>Received by:</text:p>
          </table:table-cell>
          <table:covered-table-cell table:number-columns-repeated="3" table:style-name="ce236"/>
          <table:covered-table-cell table:style-name="ce251"/>
          <table:table-cell table:style-name="ce168"/>
          <table:table-cell table:number-columns-repeated="1012"/>
        </table:table-row>
        <table:table-row table:style-name="ro19">
          <table:table-cell table:style-name="ce199" office:value-type="string">
            <text:p>Date</text:p>
          </table:table-cell>
          <table:table-cell table:style-name="ce207" office:value-type="string">
            <text:p>Time</text:p>
          </table:table-cell>
          <table:table-cell table:style-name="ce210" office:value-type="string" table:number-columns-spanned="2" table:number-rows-spanned="1">
            <text:p>Signature -</text:p>
            <text:p>Field Sampler</text:p>
          </table:table-cell>
          <table:covered-table-cell table:style-name="ce216"/>
          <table:table-cell table:style-name="ce223" office:value-type="string" table:number-columns-spanned="2" table:number-rows-spanned="1">
            <text:p>Print Name-</text:p>
            <text:p>Field Sampler</text:p>
          </table:table-cell>
          <table:covered-table-cell table:style-name="ce229"/>
          <table:table-cell table:style-name="ce233" office:value-type="string">
            <text:p>Date</text:p>
          </table:table-cell>
          <table:table-cell table:style-name="ce237" office:value-type="string">
            <text:p>Time</text:p>
          </table:table-cell>
          <table:table-cell table:style-name="ce129" office:value-type="string" table:number-columns-spanned="2" table:number-rows-spanned="1">
            <text:p>Signature - <text:s/>Sample Runner/ </text:p>
            <text:p>Command Post</text:p>
          </table:table-cell>
          <table:covered-table-cell table:style-name="ce139"/>
          <table:table-cell table:style-name="ce153" office:value-type="string">
            <text:p>Print Name - Sample Runner/ Command Post</text:p>
          </table:table-cell>
          <table:table-cell table:style-name="ce169"/>
          <table:table-cell table:number-columns-repeated="1012"/>
        </table:table-row>
        <table:table-row table:style-name="ro4">
          <table:table-cell table:style-name="ce200" table:content-validation-name="val3"/>
          <table:table-cell table:style-name="ce208" table:content-validation-name="val7"/>
          <table:table-cell table:style-name="ce211" table:number-columns-spanned="2" table:number-rows-spanned="1"/>
          <table:covered-table-cell table:style-name="ce217"/>
          <table:table-cell table:style-name="ce224" table:number-columns-spanned="2" table:number-rows-spanned="1"/>
          <table:covered-table-cell table:style-name="ce230"/>
          <table:table-cell table:style-name="ce234" table:content-validation-name="val3"/>
          <table:table-cell table:style-name="ce238" table:content-validation-name="val7"/>
          <table:table-cell table:style-name="ce240" table:number-columns-spanned="2" table:number-rows-spanned="1"/>
          <table:covered-table-cell table:style-name="ce242"/>
          <table:table-cell table:style-name="ce252"/>
          <table:table-cell table:style-name="ce170"/>
          <table:table-cell table:number-columns-repeated="1012"/>
        </table:table-row>
        <table:table-row table:style-name="ro4">
          <table:table-cell table:style-name="ce201" table:content-validation-name="val3"/>
          <table:table-cell table:style-name="ce78" table:content-validation-name="val7"/>
          <table:table-cell table:style-name="ce212" table:number-columns-spanned="2" table:number-rows-spanned="1"/>
          <table:covered-table-cell table:style-name="ce218"/>
          <table:table-cell table:style-name="ce225" table:number-columns-spanned="2" table:number-rows-spanned="1"/>
          <table:covered-table-cell table:style-name="ce231"/>
          <table:table-cell table:style-name="ce235" table:content-validation-name="val3"/>
          <table:table-cell table:style-name="ce239" table:content-validation-name="val7"/>
          <table:table-cell table:style-name="ce212" table:number-columns-spanned="2" table:number-rows-spanned="1"/>
          <table:covered-table-cell table:style-name="ce218"/>
          <table:table-cell table:style-name="ce155"/>
          <table:table-cell table:style-name="ce170"/>
          <table:table-cell table:number-columns-repeated="1012"/>
        </table:table-row>
        <table:table-row table:style-name="ro4">
          <table:table-cell/>
          <table:table-cell table:style-name="ce70" table:content-validation-name="val16" table:number-columns-repeated="4"/>
          <table:table-cell/>
          <table:table-cell table:style-name="ce110" table:number-columns-repeated="4"/>
          <table:table-cell table:number-columns-repeated="1014"/>
        </table:table-row>
        <table:table-row table:style-name="ro4">
          <table:table-cell table:style-name="ce54"/>
          <table:table-cell table:style-name="ce70" table:content-validation-name="val16" table:number-columns-repeated="4"/>
          <table:table-cell/>
          <table:table-cell table:style-name="ce110" table:number-columns-repeated="4"/>
          <table:table-cell table:number-columns-repeated="1014"/>
        </table:table-row>
        <table:table-row table:style-name="ro4">
          <table:table-cell table:style-name="ce54"/>
          <table:table-cell table:style-name="ce70" table:content-validation-name="val16" table:number-columns-repeated="4"/>
          <table:table-cell/>
          <table:table-cell table:style-name="ce110" table:number-columns-repeated="4"/>
          <table:table-cell table:style-name="ce156"/>
          <table:table-cell table:style-name="ce171"/>
          <table:table-cell table:number-columns-repeated="1012"/>
        </table:table-row>
        <table:table-row table:style-name="ro4" table:number-rows-repeated="2">
          <table:table-cell table:style-name="ce54"/>
          <table:table-cell table:style-name="ce70" table:content-validation-name="val16" table:number-columns-repeated="4"/>
          <table:table-cell/>
          <table:table-cell table:style-name="ce110" table:number-columns-repeated="4"/>
          <table:table-cell table:number-columns-repeated="1014"/>
        </table:table-row>
        <table:table-row table:style-name="ro4" table:number-rows-repeated="171">
          <table:table-cell table:style-name="ce54"/>
          <table:table-cell table:style-name="ce70" table:content-validation-name="val16" table:number-columns-repeated="4"/>
          <table:table-cell table:style-name="ce54"/>
          <table:table-cell table:style-name="ce110" table:number-columns-repeated="4"/>
          <table:table-cell table:number-columns-repeated="1014"/>
        </table:table-row>
        <table:table-row table:style-name="ro4" table:number-rows-repeated="1048377">
          <table:table-cell table:number-columns-repeated="1024"/>
        </table:table-row>
        <table:table-row table:style-name="ro4">
          <table:table-cell table:number-columns-repeated="1024"/>
        </table:table-row>
      </table:table>
      <table:table table:name="FORM Oil Water" table:style-name="ta6" table:protected="true" table:print-ranges="'FORM Oil Water'.A2:'FORM Oil Water'.K23">
        <office:forms form:automatic-focus="false" form:apply-design-mode="false">
          <form:form form:name="Standard" form:apply-filter="true" form:control-implementation="ooo:com.sun.star.form.component.Form" office:target-frame="" xlink:href="" xlink:type="simple">
            <form:button form:name="cmdInsertO" form:control-implementation="ooo:com.sun.star.form.component.CommandButton" xml:id="control15" form:id="control15" form:label="Insert"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CFormO" form:control-implementation="ooo:com.sun.star.form.component.CommandButton" xml:id="control16" form:id="control16" form:label="Print Template"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PrintMultiO" form:control-implementation="ooo:com.sun.star.form.component.CommandButton" xml:id="control17" form:id="control17" form:label="Print Multipage"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8" table:default-cell-style-name="ce18"/>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18"/>
        <table:table-column table:style-name="co25" table:default-cell-style-name="ce7"/>
        <table:table-column table:style-name="co13" table:default-cell-style-name="ce7"/>
        <table:table-column table:style-name="co19" table:default-cell-style-name="ce7"/>
        <table:table-column table:style-name="co20" table:default-cell-style-name="ce7"/>
        <table:table-column table:style-name="co21" table:default-cell-style-name="ce18"/>
        <table:table-column table:style-name="co22" table:default-cell-style-name="ce157"/>
        <table:table-column table:style-name="co27" table:default-cell-style-name="ce18"/>
        <table:table-column table:style-name="co24" table:number-columns-repeated="6" table:default-cell-style-name="ce18"/>
        <table:table-column table:style-name="co1" table:number-columns-repeated="238" table:default-cell-style-name="ce18"/>
        <table:table-column table:style-name="co1" table:number-columns-repeated="767" table:default-cell-style-name="Default"/>
        <table:table-row table:style-name="ro4" table:visibility="collapse">
          <table:table-cell table:style-name="ce7" office:value-type="string">
            <text:p>ver.16.1.w</text:p>
          </table:table-cell>
          <table:table-cell table:number-columns-repeated="1023"/>
        </table:table-row>
        <table:table-row table:style-name="ro7">
          <table:table-cell table:style-name="ce256" office:value-type="string" table:number-columns-spanned="9" table:number-rows-spanned="1">
            <text:p>NRDA Sample Collection Form - OIL/TARBALL/WATER</text:p>
          </table:table-cell>
          <table:covered-table-cell table:number-columns-repeated="8" table:style-name="ce260"/>
          <table:table-cell table:style-name="ce288" office:value-type="string" table:number-columns-spanned="2" table:number-rows-spanned="1">
            <text:p>Questions about forms? Call (985) 746-1394</text:p>
          </table:table-cell>
          <table:covered-table-cell table:style-name="ce288"/>
          <table:table-cell table:style-name="ce158"/>
          <table:table-cell table:style-name="ce8" office:value-type="string" table:number-columns-spanned="7" table:number-rows-spanned="1">
            <text:p>Chain of Custody Prep</text:p>
          </table:table-cell>
          <table:covered-table-cell table:number-columns-repeated="6" table:style-name="ce9"/>
          <table:table-cell table:number-columns-repeated="1005"/>
        </table:table-row>
        <table:table-row table:style-name="ro12">
          <table:table-cell table:style-name="ce121" office:value-type="string" table:number-columns-spanned="3" table:number-rows-spanned="1">
            <text:p>Lead Sampler's Name/Phone</text:p>
          </table:table-cell>
          <table:covered-table-cell table:style-name="ce203"/>
          <table:covered-table-cell table:style-name="ce209"/>
          <table:table-cell table:style-name="ce269" table:number-columns-spanned="5" table:number-rows-spanned="1"/>
          <table:covered-table-cell table:number-columns-repeated="3" table:style-name="ce219"/>
          <table:covered-table-cell table:style-name="ce282"/>
          <table:table-cell table:style-name="ce121" office:value-type="string" table:number-columns-spanned="2" table:number-rows-spanned="1">
            <text:p>Sampler Team Code</text:p>
          </table:table-cell>
          <table:covered-table-cell table:style-name="ce133"/>
          <table:table-cell table:style-name="ce142"/>
          <table:table-cell table:style-name="ce159"/>
          <table:table-cell table:style-name="ce172" table:number-columns-repeated="7"/>
          <table:table-cell table:number-columns-repeated="1005"/>
        </table:table-row>
        <table:table-row table:style-name="ro13">
          <table:table-cell table:style-name="ce122" office:value-type="string" table:number-columns-spanned="3" table:number-rows-spanned="1">
            <text:p>Lead Sampler's Affiliation</text:p>
          </table:table-cell>
          <table:covered-table-cell table:style-name="ce261"/>
          <table:covered-table-cell table:style-name="ce134"/>
          <table:table-cell table:style-name="ce270" table:number-columns-spanned="5" table:number-rows-spanned="1"/>
          <table:covered-table-cell table:number-columns-repeated="3" table:style-name="ce220"/>
          <table:covered-table-cell table:style-name="ce283"/>
          <table:table-cell table:style-name="ce285" office:value-type="string" table:number-columns-spanned="2" table:number-rows-spanned="1">
            <text:p>Resource Group</text:p>
          </table:table-cell>
          <table:covered-table-cell table:style-name="ce289"/>
          <table:table-cell table:style-name="ce292"/>
          <table:table-cell table:style-name="ce160"/>
          <table:table-cell table:style-name="ce172" table:number-columns-repeated="7"/>
          <table:table-cell table:number-columns-repeated="1005"/>
        </table:table-row>
        <table:table-row table:style-name="ro13">
          <table:table-cell table:style-name="ce122" office:value-type="string" table:number-columns-spanned="3" table:number-rows-spanned="1">
            <text:p>NRDA Contact/Phone</text:p>
          </table:table-cell>
          <table:covered-table-cell table:style-name="ce261"/>
          <table:covered-table-cell table:style-name="ce134"/>
          <table:table-cell table:style-name="ce80" office:value-type="string" table:number-columns-spanned="5" table:number-rows-spanned="1">
            <text:p>Todd Goeks/ (206) 619-8031</text:p>
          </table:table-cell>
          <table:covered-table-cell table:number-columns-repeated="3" table:style-name="ce89"/>
          <table:covered-table-cell table:style-name="ce112"/>
          <table:table-cell table:style-name="ce285" office:value-type="string" table:number-columns-spanned="2" table:number-rows-spanned="1">
            <text:p>Resource Group Leader</text:p>
          </table:table-cell>
          <table:covered-table-cell table:style-name="ce289"/>
          <table:table-cell table:style-name="ce292"/>
          <table:table-cell table:style-name="ce160"/>
          <table:table-cell table:style-name="ce297" office:value-type="string" table:number-columns-spanned="7" table:number-rows-spanned="2">
            <text:p>Complete the table below for each sample that will be sent to a laboratory.</text:p>
          </table:table-cell>
          <table:covered-table-cell table:number-columns-repeated="6" table:style-name="ce297"/>
          <table:table-cell table:number-columns-repeated="1005"/>
        </table:table-row>
        <table:table-row table:style-name="ro13">
          <table:table-cell table:style-name="ce122" office:value-type="string" table:number-columns-spanned="3" table:number-rows-spanned="1">
            <text:p>Incident Name</text:p>
          </table:table-cell>
          <table:covered-table-cell table:style-name="ce261"/>
          <table:covered-table-cell table:style-name="ce134"/>
          <table:table-cell table:style-name="ce80" office:value-type="string" table:number-columns-spanned="5" table:number-rows-spanned="1">
            <text:p>Mississippi Canyon MC252 <text:s text:c="2"/>Deepwater Horizon</text:p>
          </table:table-cell>
          <table:covered-table-cell table:number-columns-repeated="3" table:style-name="ce89"/>
          <table:covered-table-cell table:style-name="ce112"/>
          <table:table-cell table:style-name="ce285" office:value-type="string" table:number-columns-spanned="2" table:number-rows-spanned="1">
            <text:p>Habitat (e.g., sand beach)</text:p>
          </table:table-cell>
          <table:covered-table-cell table:style-name="ce289"/>
          <table:table-cell table:style-name="ce143" table:content-validation-name="val30"/>
          <table:table-cell table:style-name="ce159" table:content-validation-name="val30"/>
          <table:covered-table-cell table:number-columns-repeated="7" table:style-name="ce297"/>
          <table:table-cell table:number-columns-repeated="1005"/>
        </table:table-row>
        <table:table-row table:style-name="ro13">
          <table:table-cell table:style-name="ce123" office:value-type="string" table:number-columns-spanned="3" table:number-rows-spanned="1">
            <text:p>General Location Description</text:p>
          </table:table-cell>
          <table:covered-table-cell table:style-name="ce262"/>
          <table:covered-table-cell table:style-name="ce135"/>
          <table:table-cell table:style-name="ce271" table:number-columns-spanned="5" table:number-rows-spanned="1"/>
          <table:covered-table-cell table:number-columns-repeated="3" table:style-name="ce221"/>
          <table:covered-table-cell table:style-name="ce284"/>
          <table:table-cell table:style-name="ce123" office:value-type="string" table:number-columns-spanned="2" table:number-rows-spanned="1">
            <text:p>Sample date (mm/dd/yyyy)</text:p>
          </table:table-cell>
          <table:covered-table-cell table:style-name="ce135"/>
          <table:table-cell table:style-name="ce293" table:content-validation-name="val3"/>
          <table:table-cell table:style-name="ce161" table:content-validation-name="val3"/>
          <table:table-cell table:style-name="ce174" office:value-type="string" table:number-columns-spanned="1" table:number-rows-spanned="2">
            <text:p>Sample ID</text:p>
          </table:table-cell>
          <table:table-cell table:style-name="ce253" office:value-type="string" table:number-columns-spanned="6" table:number-rows-spanned="1">
            <text:p>Laboratory Abbreviation</text:p>
          </table:table-cell>
          <table:covered-table-cell table:number-columns-repeated="4" table:style-name="ce184"/>
          <table:covered-table-cell table:style-name="ce253"/>
          <table:table-cell table:number-columns-repeated="1005"/>
        </table:table-row>
        <table:table-row table:style-name="ro14">
          <table:table-cell table:style-name="ce44" office:value-type="string">
            <text:p>Location Code</text:p>
          </table:table-cell>
          <table:table-cell table:style-name="ce58" office:value-type="string">
            <text:p>Matrix</text:p>
          </table:table-cell>
          <table:table-cell table:style-name="ce73" office:value-type="string">
            <text:p>Sample Number <text:s text:c="2"/>(two digits)</text:p>
          </table:table-cell>
          <table:table-cell table:style-name="ce82" office:value-type="string">
            <text:p>Sample Time</text:p>
          </table:table-cell>
          <table:table-cell table:style-name="ce278" office:value-type="string">
            <text:p>Sampling Method</text:p>
          </table:table-cell>
          <table:table-cell table:style-name="ce278" office:value-type="string">
            <text:p>Oil/Tarball Position</text:p>
          </table:table-cell>
          <table:table-cell table:style-name="ce278" office:value-type="string">
            <text:p>Sample Size and Units</text:p>
          </table:table-cell>
          <table:table-cell table:style-name="ce82" office:value-type="string">
            <text:p>Sample <text:s text:c="2"/>QA/QC Type</text:p>
          </table:table-cell>
          <table:table-cell table:style-name="ce124" office:value-type="string">
            <text:p>Latitude</text:p>
          </table:table-cell>
          <table:table-cell table:style-name="ce124" office:value-type="string">
            <text:p>Longitude</text:p>
          </table:table-cell>
          <table:table-cell table:style-name="ce145" office:value-type="string">
            <text:p>Sample Notes</text:p>
          </table:table-cell>
          <table:table-cell table:style-name="ce162"/>
          <table:covered-table-cell table:style-name="ce175"/>
          <table:table-cell table:style-name="ce298" table:number-columns-repeated="5"/>
          <table:table-cell table:style-name="ce299"/>
          <table:table-cell table:style-name="ce14" table:number-columns-repeated="1005"/>
        </table:table-row>
        <table:table-row table:style-name="ro15">
          <table:table-cell table:style-name="ce45" office:value-type="string">
            <text:p>Division/ Segment or <text:s/>Grid, "/" between each item</text:p>
          </table:table-cell>
          <table:table-cell table:style-name="ce59" office:value-type="string">
            <text:p>(O)il, Tarball (B), or (W)ater</text:p>
          </table:table-cell>
          <table:table-cell table:style-name="ce74" office:value-type="string">
            <text:p>Sample # <text:s/>and <text:s text:c="2"/>A, B, or C for portion of composite</text:p>
          </table:table-cell>
          <table:table-cell table:style-name="ce83" office:value-type="string">
            <text:p>(24-hr clock, <text:s text:c="3"/>local time)</text:p>
          </table:table-cell>
          <table:table-cell table:style-name="ce92" office:value-type="string">
            <text:p>Method of sampling <text:s/>(ie., grab or other)</text:p>
          </table:table-cell>
          <table:table-cell table:style-name="ce92" office:value-type="string">
            <text:p>Description of how oil or tarball was positioned</text:p>
          </table:table-cell>
          <table:table-cell table:style-name="ce92" office:value-type="string">
            <text:p>Vol or wt of sample with units</text:p>
          </table:table-cell>
          <table:table-cell table:style-name="ce114" office:value-type="string">
            <text:p>Normal sample or Field QA/QC type</text:p>
          </table:table-cell>
          <table:table-cell table:style-name="ce59" office:value-type="string">
            <text:p>Latitude in DD <text:s text:c="6"/>XX.XXXX</text:p>
          </table:table-cell>
          <table:table-cell table:style-name="ce125" office:value-type="string">
            <text:p>Longitude in DD <text:s text:c="23"/>-YYY.YYYY</text:p>
          </table:table-cell>
          <table:table-cell table:style-name="ce244" office:value-type="string">
            <text:p>Description of sample, equipment used, <text:s/>photo numbers, etc.</text:p>
          </table:table-cell>
          <table:table-cell table:style-name="ce163"/>
          <table:table-cell table:style-name="ce176" office:value-type="string">
            <text:p>Cells K3, K7, and ,columns A, B, and C required</text:p>
          </table:table-cell>
          <table:table-cell table:style-name="ce181" office:value-type="string" table:number-columns-spanned="6" table:number-rows-spanned="1">
            <text:p>Select or type "x" below for each laboratory that you will send the sample to. <text:s/>It will appear on the chain of custody form when you click the button "Generate lab specific COCs " on the Main Menu</text:p>
          </table:table-cell>
          <table:covered-table-cell table:number-columns-repeated="4" table:style-name="ce185"/>
          <table:covered-table-cell table:style-name="ce187"/>
          <table:table-cell table:number-columns-repeated="1005"/>
        </table:table-row>
        <table:table-row table:style-name="ro16">
          <table:table-cell table:style-name="ce115" table:content-validation-name="val23"/>
          <table:table-cell table:style-name="ce60" table:content-validation-name="val24"/>
          <table:table-cell table:style-name="ce75"/>
          <table:table-cell table:style-name="ce272" table:content-validation-name="val7"/>
          <table:table-cell table:style-name="ce93" table:content-validation-name="val27"/>
          <table:table-cell table:style-name="ce104" table:content-validation-name="val28"/>
          <table:table-cell table:style-name="ce104" table:content-validation-name="val19"/>
          <table:table-cell table:style-name="ce115" table:content-validation-name="val29"/>
          <table:table-cell table:style-name="ce126"/>
          <table:table-cell table:style-name="ce136"/>
          <table:table-cell table:style-name="ce147"/>
          <table:table-cell table:style-name="ce164"/>
          <table:table-cell table:style-name="ce177" table:formula="of:=IF(OR(ISBLANK([.$K$7]);ISBLANK([.A10]);ISBLANK([.$B10]);ISBLANK([.C10]));&quot;Missing Info&quot;;([.A10]&amp;&quot;-&quot;&amp;CHAR(YEAR([.$K$7])-2010+65)&amp;TEXT(MONTH([.$K$7]);&quot;00&quot;)&amp;TEXT(DAY([.$K$7]);&quot;00&quot;)&amp;&quot;-&quot;&amp;(VLOOKUP([.B10];MatrixCode;2;FALSE()))&amp;IF(ISBLANK([.K$3]);&quot;00&quot;;[.$K$3])&amp;[.C10]))"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16">
          <table:table-cell table:style-name="ce116" table:content-validation-name="val23"/>
          <table:table-cell table:style-name="ce61" table:content-validation-name="val24"/>
          <table:table-cell table:style-name="ce75"/>
          <table:table-cell table:style-name="ce273" table:content-validation-name="val7"/>
          <table:table-cell table:style-name="ce94" table:content-validation-name="val27"/>
          <table:table-cell table:style-name="ce105" table:content-validation-name="val28"/>
          <table:table-cell table:style-name="ce105" table:content-validation-name="val19"/>
          <table:table-cell table:style-name="ce116" table:content-validation-name="val29"/>
          <table:table-cell table:style-name="ce127"/>
          <table:table-cell table:style-name="ce137"/>
          <table:table-cell table:style-name="ce148"/>
          <table:table-cell table:style-name="ce164"/>
          <table:table-cell table:style-name="ce177" table:formula="of:=IF(OR(ISBLANK([.$K$7]);ISBLANK([.A11]);ISBLANK([.$B11]);ISBLANK([.C11]));&quot;Missing Info&quot;;([.A11]&amp;&quot;-&quot;&amp;CHAR(YEAR([.$K$7])-2010+65)&amp;TEXT(MONTH([.$K$7]);&quot;00&quot;)&amp;TEXT(DAY([.$K$7]);&quot;00&quot;)&amp;&quot;-&quot;&amp;(VLOOKUP([.B11];MatrixCode;2;FALSE()))&amp;IF(ISBLANK([.K$3]);&quot;00&quot;;[.$K$3])&amp;[.C11]))"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16">
          <table:table-cell table:style-name="ce116" table:content-validation-name="val23"/>
          <table:table-cell table:style-name="ce61" table:content-validation-name="val24"/>
          <table:table-cell table:style-name="ce75"/>
          <table:table-cell table:style-name="ce273" table:content-validation-name="val7"/>
          <table:table-cell table:style-name="ce94" table:content-validation-name="val27"/>
          <table:table-cell table:style-name="ce105" table:content-validation-name="val28"/>
          <table:table-cell table:style-name="ce105" table:content-validation-name="val19"/>
          <table:table-cell table:style-name="ce116" table:content-validation-name="val29"/>
          <table:table-cell table:style-name="ce127"/>
          <table:table-cell table:style-name="ce137"/>
          <table:table-cell table:style-name="ce148"/>
          <table:table-cell table:style-name="ce164"/>
          <table:table-cell table:style-name="ce177" table:formula="of:=IF(OR(ISBLANK([.$K$7]);ISBLANK([.A12]);ISBLANK([.$B12]);ISBLANK([.C12]));&quot;Missing Info&quot;;([.A12]&amp;&quot;-&quot;&amp;CHAR(YEAR([.$K$7])-2010+65)&amp;TEXT(MONTH([.$K$7]);&quot;00&quot;)&amp;TEXT(DAY([.$K$7]);&quot;00&quot;)&amp;&quot;-&quot;&amp;(VLOOKUP([.B12];MatrixCode;2;FALSE()))&amp;IF(ISBLANK([.K$3]);&quot;00&quot;;[.$K$3])&amp;[.C12]))"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16">
          <table:table-cell table:style-name="ce116" table:content-validation-name="val23"/>
          <table:table-cell table:style-name="ce61" table:content-validation-name="val24"/>
          <table:table-cell table:style-name="ce75"/>
          <table:table-cell table:style-name="ce273" table:content-validation-name="val7"/>
          <table:table-cell table:style-name="ce94" table:content-validation-name="val27"/>
          <table:table-cell table:style-name="ce105" table:content-validation-name="val28"/>
          <table:table-cell table:style-name="ce105" table:content-validation-name="val19"/>
          <table:table-cell table:style-name="ce116" table:content-validation-name="val29"/>
          <table:table-cell table:style-name="ce137" table:number-columns-repeated="2"/>
          <table:table-cell table:style-name="ce148"/>
          <table:table-cell table:style-name="ce164"/>
          <table:table-cell table:style-name="ce177" table:formula="of:=IF(OR(ISBLANK([.$K$7]);ISBLANK([.A13]);ISBLANK([.$B13]);ISBLANK([.C13]));&quot;Missing Info&quot;;([.A13]&amp;&quot;-&quot;&amp;CHAR(YEAR([.$K$7])-2010+65)&amp;TEXT(MONTH([.$K$7]);&quot;00&quot;)&amp;TEXT(DAY([.$K$7]);&quot;00&quot;)&amp;&quot;-&quot;&amp;(VLOOKUP([.B13];MatrixCode;2;FALSE()))&amp;IF(ISBLANK([.K$3]);&quot;00&quot;;[.$K$3])&amp;[.C13]))"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16">
          <table:table-cell table:style-name="ce116" table:content-validation-name="val23"/>
          <table:table-cell table:style-name="ce61" table:content-validation-name="val24"/>
          <table:table-cell table:style-name="ce75"/>
          <table:table-cell table:style-name="ce273" table:content-validation-name="val7"/>
          <table:table-cell table:style-name="ce94" table:content-validation-name="val27"/>
          <table:table-cell table:style-name="ce105" table:content-validation-name="val28"/>
          <table:table-cell table:style-name="ce105" table:content-validation-name="val19"/>
          <table:table-cell table:style-name="ce116" table:content-validation-name="val29"/>
          <table:table-cell table:style-name="ce137" table:number-columns-repeated="2"/>
          <table:table-cell table:style-name="ce148"/>
          <table:table-cell table:style-name="ce164"/>
          <table:table-cell table:style-name="ce177" table:formula="of:=IF(OR(ISBLANK([.$K$7]);ISBLANK([.A14]);ISBLANK([.$B14]);ISBLANK([.C14]));&quot;Missing Info&quot;;([.A14]&amp;&quot;-&quot;&amp;CHAR(YEAR([.$K$7])-2010+65)&amp;TEXT(MONTH([.$K$7]);&quot;00&quot;)&amp;TEXT(DAY([.$K$7]);&quot;00&quot;)&amp;&quot;-&quot;&amp;(VLOOKUP([.B14];MatrixCode;2;FALSE()))&amp;IF(ISBLANK([.K$3]);&quot;00&quot;;[.$K$3])&amp;[.C14]))"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16">
          <table:table-cell table:style-name="ce117" table:content-validation-name="val23"/>
          <table:table-cell table:style-name="ce62" table:content-validation-name="val24"/>
          <table:table-cell table:style-name="ce75"/>
          <table:table-cell table:style-name="ce274" table:content-validation-name="val7"/>
          <table:table-cell table:style-name="ce95" table:content-validation-name="val27"/>
          <table:table-cell table:style-name="ce106" table:content-validation-name="val28"/>
          <table:table-cell table:style-name="ce106" table:content-validation-name="val19"/>
          <table:table-cell table:style-name="ce117" table:content-validation-name="val29"/>
          <table:table-cell table:style-name="ce138" table:number-columns-repeated="2"/>
          <table:table-cell table:style-name="ce149"/>
          <table:table-cell table:style-name="ce164"/>
          <table:table-cell table:style-name="ce177" table:formula="of:=IF(OR(ISBLANK([.$K$7]);ISBLANK([.A15]);ISBLANK([.$B15]);ISBLANK([.C15]));&quot;Missing Info&quot;;([.A15]&amp;&quot;-&quot;&amp;CHAR(YEAR([.$K$7])-2010+65)&amp;TEXT(MONTH([.$K$7]);&quot;00&quot;)&amp;TEXT(DAY([.$K$7]);&quot;00&quot;)&amp;&quot;-&quot;&amp;(VLOOKUP([.B15];MatrixCode;2;FALSE()))&amp;IF(ISBLANK([.K$3]);&quot;00&quot;;[.$K$3])&amp;[.C15]))" office:value-type="string" office:string-value="Missing Info">
            <text:p>Missing Info</text:p>
          </table:table-cell>
          <table:table-cell table:style-name="ce182" table:content-validation-name="val31" table:number-columns-repeated="5"/>
          <table:table-cell table:style-name="ce188" table:content-validation-name="val31"/>
          <table:table-cell table:style-name="ce191"/>
          <table:table-cell table:style-name="ce192" table:number-columns-repeated="1004"/>
        </table:table-row>
        <table:table-row table:style-name="ro7">
          <table:table-cell table:style-name="ce257">
            <draw:control table:end-cell-address="'FORM Oil Water'.A16" table:end-x="0.7906in" table:end-y="0.2701in" draw:z-index="4" draw:name="cmdInsertO" draw:style-name="gr10" draw:text-style-name="P7" svg:width="0.7579in" svg:height="0.2697in" svg:x="0.0327in" svg:y="0.0004in" draw:control="control15"/>
          </table:table-cell>
          <table:table-cell table:style-name="ce263">
            <draw:custom-shape table:end-cell-address="'FORM Oil Water'.G16" table:end-x="0.7256in" table:end-y="0.2701in" draw:z-index="0" draw:name="Text Box 2" draw:style-name="gr9" draw:text-style-name="P2" svg:width="4.8276in" svg:height="0.2591in" svg:x="0in" svg:y="0.011in">
              <text:p text:style-name="P2"><text:span text:style-name="T5">Click on button at left to create new rows above for additional samples.</text:span></text:p>
              <draw:enhanced-geometry svg:viewBox="0 0 21600 21600" draw:type="mso-spt202" draw:enhanced-path="M 0 0 L 21600 0 21600 21600 0 21600 0 0 Z N"/>
            </draw:custom-shape>
          </table:table-cell>
          <table:table-cell table:style-name="ce263" table:number-columns-repeated="3"/>
          <table:table-cell table:style-name="ce279" table:number-columns-repeated="2"/>
          <table:table-cell table:style-name="ce279">
            <draw:control table:end-cell-address="'FORM Oil Water'.I17" table:end-x="0.55in" table:end-y="0.0102in" draw:z-index="5" draw:name="cmdPrintCFormO" draw:style-name="gr10" draw:text-style-name="P7" svg:width="1.0976in" svg:height="0.2693in" svg:x="0.2528in" svg:y="0.011in" draw:control="control16"/>
          </table:table-cell>
          <table:table-cell table:style-name="ce279">
            <draw:custom-shape table:end-cell-address="'FORM Oil Water'.K16" table:end-x="1.702in" table:end-y="0.1764in" draw:z-index="1" draw:name="Text Box 6" draw:style-name="gr9" draw:text-style-name="P2" svg:width="3.2051in" svg:height="0.1654in" svg:x="0.6362in" svg:y="0.011in">
              <text:p text:style-name="P2"><text:span text:style-name="T6">Click on button to print form with form back</text:span></text:p>
              <draw:enhanced-geometry svg:viewBox="0 0 21600 21600" draw:type="mso-spt202" draw:enhanced-path="M 0 0 L 21600 0 21600 21600 0 21600 0 0 Z N"/>
            </draw:custom-shape>
          </table:table-cell>
          <table:table-cell table:style-name="ce279"/>
          <table:table-cell table:style-name="ce294"/>
          <table:table-cell table:style-name="ce165"/>
          <table:table-cell table:style-name="ce178">
            <draw:custom-shape table:end-cell-address="'FORM Oil Water'.S18" table:end-x="0.3516in" table:end-y="0.7988in" draw:z-index="2" draw:name="Text Box 8" draw:style-name="gr8" draw:text-style-name="P2" svg:width="4.5846in" svg:height="1.2031in" svg:x="0.0661in" svg:y="0.0835in">
              <text:p text:style-name="P2"><text:span text:style-name="T7">Troubleshooting: <text:s/></text:span></text:p>
              <text:p text:style-name="P2"><text:span text:style-name="T8">If no laboratory abbreviations are listed in cells M8:R8, then enter them now, identically, in each sample collection form and on the TOC tab. <text:s/>In the future, fill in the laboratory abbreviationon the TOC tab prior to clicking on <text:s/>the "Generate field sample forms" <text:s/>button.</text:span></text:p>
              <draw:enhanced-geometry svg:viewBox="0 0 21600 21600" draw:mirror-vertical="true" draw:type="mso-spt202" draw:enhanced-path="M 0 0 L 21600 0 21600 21600 0 21600 0 0 Z N"/>
            </draw:custom-shape>
          </table:table-cell>
          <table:table-cell table:style-name="ce183" table:number-columns-repeated="6"/>
          <table:table-cell table:number-columns-repeated="1005"/>
        </table:table-row>
        <table:table-row table:style-name="ro11">
          <table:table-cell table:style-name="ce258" office:value-type="string" table:number-columns-spanned="11" table:number-rows-spanned="1">
            <text:p>Survey Notes - (weather, wildlife, field team composition, sampling design changes, photos, etc.)</text:p>
          </table:table-cell>
          <table:covered-table-cell table:number-columns-repeated="6" table:style-name="ce264"/>
          <table:covered-table-cell table:style-name="ce264">
            <draw:control table:end-cell-address="'FORM Oil Water'.I18" table:end-x="0.55in" table:end-y="0.0728in" draw:z-index="6" draw:name="cmdPrintMultiO" draw:style-name="gr10" draw:text-style-name="P7" svg:width="1.0976in" svg:height="0.2701in" svg:x="0.2528in" svg:y="0.0205in" draw:control="control17"/>
          </table:covered-table-cell>
          <table:covered-table-cell table:style-name="ce264">
            <draw:custom-shape table:end-cell-address="'FORM Oil Water'.K18" table:end-x="1.713in" table:end-y="0.0835in" draw:z-index="3" draw:name="Text Box 6" draw:style-name="gr9" draw:text-style-name="P2" svg:width="3.2047in" svg:height="0.2594in" svg:x="0.6476in" svg:y="0.0417in">
              <text:p text:style-name="P2"><text:span text:style-name="T6">Click on button to print with footers (if rows inserted)</text:span></text:p>
              <draw:enhanced-geometry svg:viewBox="0 0 21600 21600" draw:type="mso-spt202" draw:enhanced-path="M 0 0 L 21600 0 21600 21600 0 21600 0 0 Z N"/>
            </draw:custom-shape>
          </table:covered-table-cell>
          <table:covered-table-cell table:style-name="ce264"/>
          <table:covered-table-cell table:style-name="ce295"/>
          <table:table-cell table:style-name="ce166"/>
          <table:table-cell table:number-columns-repeated="1012"/>
        </table:table-row>
        <table:table-row table:style-name="ro17">
          <table:table-cell table:style-name="ce259" table:number-columns-spanned="11" table:number-rows-spanned="1"/>
          <table:covered-table-cell table:number-columns-repeated="9" table:style-name="ce265"/>
          <table:covered-table-cell table:style-name="ce296"/>
          <table:table-cell table:style-name="ce167"/>
          <table:table-cell table:number-columns-repeated="1012"/>
        </table:table-row>
        <table:table-row table:style-name="ro18">
          <table:table-cell table:style-name="ce232" office:value-type="string" table:number-columns-spanned="6" table:number-rows-spanned="1">
            <text:p>Relinquished by:</text:p>
          </table:table-cell>
          <table:covered-table-cell table:number-columns-repeated="4" table:style-name="ce236"/>
          <table:covered-table-cell table:style-name="ce251"/>
          <table:table-cell table:style-name="ce232" office:value-type="string" table:number-columns-spanned="5" table:number-rows-spanned="1">
            <text:p>Received by:</text:p>
          </table:table-cell>
          <table:covered-table-cell table:number-columns-repeated="3" table:style-name="ce236"/>
          <table:covered-table-cell table:style-name="ce251"/>
          <table:table-cell table:style-name="ce168"/>
          <table:table-cell table:number-columns-repeated="1012"/>
        </table:table-row>
        <table:table-row table:style-name="ro19">
          <table:table-cell table:style-name="ce199" office:value-type="string">
            <text:p>Date</text:p>
          </table:table-cell>
          <table:table-cell table:style-name="ce207" office:value-type="string">
            <text:p>Time</text:p>
          </table:table-cell>
          <table:table-cell table:style-name="ce210" office:value-type="string" table:number-columns-spanned="2" table:number-rows-spanned="1">
            <text:p>Signature - </text:p>
            <text:p>Field Sampler</text:p>
          </table:table-cell>
          <table:covered-table-cell table:style-name="ce275"/>
          <table:table-cell table:style-name="ce223" office:value-type="string" table:number-columns-spanned="2" table:number-rows-spanned="1">
            <text:p>Print Name-</text:p>
            <text:p>Field Sampler</text:p>
          </table:table-cell>
          <table:covered-table-cell table:style-name="ce280"/>
          <table:table-cell table:style-name="ce233" office:value-type="string">
            <text:p>Date</text:p>
          </table:table-cell>
          <table:table-cell table:style-name="ce233" office:value-type="string">
            <text:p>Time</text:p>
          </table:table-cell>
          <table:table-cell table:style-name="ce129" office:value-type="string" table:number-columns-spanned="2" table:number-rows-spanned="1">
            <text:p>Signature - <text:s/>Sample Runner/ </text:p>
            <text:p>Command Post</text:p>
          </table:table-cell>
          <table:covered-table-cell table:style-name="ce139"/>
          <table:table-cell table:style-name="ce153" office:value-type="string">
            <text:p>Print Name - Sample Runner/ Command Post</text:p>
          </table:table-cell>
          <table:table-cell table:style-name="ce169"/>
          <table:table-cell table:number-columns-repeated="1012"/>
        </table:table-row>
        <table:table-row table:style-name="ro4">
          <table:table-cell table:style-name="ce234" table:content-validation-name="val3"/>
          <table:table-cell table:style-name="ce266" table:content-validation-name="val7"/>
          <table:table-cell table:style-name="ce267" table:number-columns-spanned="2" table:number-rows-spanned="1"/>
          <table:covered-table-cell table:style-name="ce276"/>
          <table:table-cell table:style-name="ce224" table:number-columns-spanned="2" table:number-rows-spanned="1"/>
          <table:covered-table-cell table:style-name="ce230"/>
          <table:table-cell table:style-name="ce281" table:content-validation-name="val3"/>
          <table:table-cell table:style-name="ce238" table:content-validation-name="val25"/>
          <table:table-cell table:style-name="ce286" table:number-columns-spanned="2" table:number-rows-spanned="1"/>
          <table:covered-table-cell table:style-name="ce290"/>
          <table:table-cell table:style-name="ce252"/>
          <table:table-cell table:style-name="ce170"/>
          <table:table-cell table:number-columns-repeated="1012"/>
        </table:table-row>
        <table:table-row table:style-name="ro4">
          <table:table-cell table:style-name="ce235" table:content-validation-name="val3"/>
          <table:table-cell table:style-name="ce69" table:content-validation-name="val25"/>
          <table:table-cell table:style-name="ce268" table:number-columns-spanned="2" table:number-rows-spanned="1"/>
          <table:covered-table-cell table:style-name="ce277"/>
          <table:table-cell table:style-name="ce225" table:number-columns-spanned="2" table:number-rows-spanned="1"/>
          <table:covered-table-cell table:style-name="ce231"/>
          <table:table-cell table:style-name="ce109" table:content-validation-name="val3"/>
          <table:table-cell table:style-name="ce239" table:content-validation-name="val25"/>
          <table:table-cell table:style-name="ce287" table:number-columns-spanned="2" table:number-rows-spanned="1"/>
          <table:covered-table-cell table:style-name="ce291"/>
          <table:table-cell table:style-name="ce155"/>
          <table:table-cell table:style-name="ce170"/>
          <table:table-cell table:number-columns-repeated="1012"/>
        </table:table-row>
        <table:table-row table:style-name="ro4" table:number-rows-repeated="2">
          <table:table-cell/>
          <table:table-cell table:style-name="ce70" table:content-validation-name="val26" table:number-columns-repeated="4"/>
          <table:table-cell/>
          <table:table-cell table:style-name="ce110" table:number-columns-repeated="4"/>
          <table:table-cell table:number-columns-repeated="1014"/>
        </table:table-row>
        <table:table-row table:style-name="ro4">
          <table:table-cell/>
          <table:table-cell table:style-name="ce70" table:content-validation-name="val26" table:number-columns-repeated="4"/>
          <table:table-cell/>
          <table:table-cell table:style-name="ce110" table:number-columns-repeated="4"/>
          <table:table-cell table:style-name="ce156"/>
          <table:table-cell table:style-name="ce171"/>
          <table:table-cell table:number-columns-repeated="1012"/>
        </table:table-row>
        <table:table-row table:style-name="ro4" table:number-rows-repeated="2">
          <table:table-cell/>
          <table:table-cell table:style-name="ce70" table:content-validation-name="val26" table:number-columns-repeated="4"/>
          <table:table-cell/>
          <table:table-cell table:style-name="ce110" table:number-columns-repeated="4"/>
          <table:table-cell table:number-columns-repeated="1014"/>
        </table:table-row>
        <table:table-row table:style-name="ro4" table:number-rows-repeated="171">
          <table:table-cell/>
          <table:table-cell table:style-name="ce70" table:content-validation-name="val26" table:number-columns-repeated="4"/>
          <table:table-cell table:style-name="ce54"/>
          <table:table-cell table:style-name="ce110" table:number-columns-repeated="4"/>
          <table:table-cell table:number-columns-repeated="1014"/>
        </table:table-row>
        <table:table-row table:style-name="ro4" table:number-rows-repeated="1048377">
          <table:table-cell table:number-columns-repeated="1024"/>
        </table:table-row>
        <table:table-row table:style-name="ro4">
          <table:table-cell table:number-columns-repeated="1024"/>
        </table:table-row>
      </table:table>
      <table:table table:name="FORM Back" table:style-name="ta7" table:protected="true" table:print-ranges="'FORM Back'.A1:'FORM Back'.D42">
        <table:table-column table:style-name="co28" table:default-cell-style-name="Normal_5f_simpletemplate_5f_v13.20091116"/>
        <table:table-column table:style-name="co29" table:default-cell-style-name="Normal_5f_simpletemplate_5f_v13.20091116"/>
        <table:table-column table:style-name="co30" table:default-cell-style-name="Normal_5f_simpletemplate_5f_v13.20091116"/>
        <table:table-column table:style-name="co31" table:default-cell-style-name="Normal_5f_simpletemplate_5f_v13.20091116"/>
        <table:table-column table:style-name="co1" table:number-columns-repeated="2" table:default-cell-style-name="Normal_5f_simpletemplate_5f_v13.20091116"/>
        <table:table-column table:style-name="co32" table:default-cell-style-name="Normal_5f_simpletemplate_5f_v13.20091116"/>
        <table:table-column table:style-name="co1" table:default-cell-style-name="Normal_5f_simpletemplate_5f_v13.20091116"/>
        <table:table-column table:style-name="co33" table:default-cell-style-name="Normal_5f_simpletemplate_5f_v13.20091116"/>
        <table:table-column table:style-name="co34" table:default-cell-style-name="Normal_5f_simpletemplate_5f_v13.20091116"/>
        <table:table-column table:style-name="co14" table:number-columns-repeated="2" table:default-cell-style-name="Normal_5f_simpletemplate_5f_v13.20091116"/>
        <table:table-column table:style-name="co35" table:default-cell-style-name="Normal_5f_simpletemplate_5f_v13.20091116"/>
        <table:table-column table:style-name="co36" table:number-columns-repeated="2" table:default-cell-style-name="Normal_5f_simpletemplate_5f_v13.20091116"/>
        <table:table-column table:style-name="co1" table:number-columns-repeated="242" table:default-cell-style-name="Normal_5f_simpletemplate_5f_v13.20091116"/>
        <table:table-column table:style-name="co1" table:number-columns-repeated="767" table:default-cell-style-name="Default"/>
        <table:table-row table:style-name="ro4">
          <table:table-cell table:style-name="ce300" office:value-type="string">
            <text:p>Matrix</text:p>
          </table:table-cell>
          <table:table-cell table:style-name="ce312" office:value-type="string" table:number-columns-spanned="2" table:number-rows-spanned="1">
            <text:p>Sample methods and descriptions</text:p>
          </table:table-cell>
          <table:covered-table-cell table:style-name="ce325"/>
          <table:table-cell table:style-name="ce336" office:value-type="string" table:number-columns-spanned="1" table:number-rows-spanned="2">
            <text:p>Sample Area Sketch</text:p>
          </table:table-cell>
          <table:table-cell table:number-columns-repeated="1020"/>
        </table:table-row>
        <table:table-row table:style-name="ro21">
          <table:table-cell table:style-name="ce301" office:value-type="string">
            <text:p>Sediment or Soil</text:p>
          </table:table-cell>
          <table:table-cell table:style-name="ce313" office:value-type="string">
            <text:p>Sampling Method</text:p>
          </table:table-cell>
          <table:table-cell table:style-name="ce313" office:value-type="string">
            <text:p>Depth units</text:p>
          </table:table-cell>
          <table:covered-table-cell table:style-name="ce337"/>
          <table:table-cell table:number-columns-repeated="1020"/>
        </table:table-row>
        <table:table-row table:style-name="ro11">
          <table:table-cell table:style-name="ce302" office:value-type="string">
            <text:p>(S)ediment</text:p>
          </table:table-cell>
          <table:table-cell table:style-name="ce314" office:value-type="string">
            <text:p>(GR)ab</text:p>
          </table:table-cell>
          <table:table-cell table:style-name="ce315" office:value-type="string">
            <text:p>(c)m</text:p>
          </table:table-cell>
          <table:table-cell table:style-name="ce338"/>
          <table:table-cell/>
          <table:table-cell table:style-name="ce345" table:number-columns-repeated="2"/>
          <table:table-cell table:number-columns-repeated="1017"/>
        </table:table-row>
        <table:table-row table:style-name="ro4">
          <table:table-cell table:style-name="ce302" office:value-type="string">
            <text:p>Soil (L)</text:p>
          </table:table-cell>
          <table:table-cell table:style-name="ce314" office:value-type="string">
            <text:p>(CO)re</text:p>
          </table:table-cell>
          <table:table-cell table:style-name="ce315" office:value-type="string">
            <text:p>(m)</text:p>
          </table:table-cell>
          <table:table-cell table:style-name="ce339"/>
          <table:table-cell/>
          <table:table-cell table:style-name="ce345" table:number-columns-repeated="2"/>
          <table:table-cell table:number-columns-repeated="1017"/>
        </table:table-row>
        <table:table-row table:style-name="ro4">
          <table:table-cell table:style-name="ce302" office:value-type="string">
            <text:p>Blan(K) Water</text:p>
          </table:table-cell>
          <table:table-cell table:style-name="ce315"/>
          <table:table-cell table:style-name="ce315" office:value-type="string">
            <text:p>(i)nches</text:p>
          </table:table-cell>
          <table:table-cell table:style-name="ce339"/>
          <table:table-cell/>
          <table:table-cell table:style-name="ce345" table:number-columns-repeated="2"/>
          <table:table-cell table:number-columns-repeated="1017"/>
        </table:table-row>
        <table:table-row table:style-name="ro4">
          <table:table-cell table:style-name="ce303"/>
          <table:table-cell table:style-name="ce315"/>
          <table:table-cell table:style-name="ce315" office:value-type="string">
            <text:p>(f)eet</text:p>
          </table:table-cell>
          <table:table-cell table:style-name="ce339"/>
          <table:table-cell/>
          <table:table-cell table:style-name="ce345" table:number-columns-repeated="2"/>
          <table:table-cell table:number-columns-repeated="1017"/>
        </table:table-row>
        <table:table-row table:style-name="ro4">
          <table:table-cell table:style-name="ce303"/>
          <table:table-cell table:style-name="ce315" table:number-columns-repeated="2"/>
          <table:table-cell table:style-name="ce339"/>
          <table:table-cell/>
          <table:table-cell table:style-name="ce345" table:number-columns-repeated="2"/>
          <table:table-cell table:number-columns-repeated="1017"/>
        </table:table-row>
        <table:table-row table:style-name="ro4">
          <table:table-cell table:style-name="ce303"/>
          <table:table-cell table:style-name="ce315"/>
          <table:table-cell table:style-name="ce314"/>
          <table:table-cell table:style-name="ce339"/>
          <table:table-cell/>
          <table:table-cell table:style-name="ce345" table:number-columns-repeated="2"/>
          <table:table-cell table:number-columns-repeated="1017"/>
        </table:table-row>
        <table:table-row table:style-name="ro21">
          <table:table-cell table:style-name="ce304" office:value-type="string">
            <text:p>Oil, Tarball or Water</text:p>
          </table:table-cell>
          <table:table-cell table:style-name="ce316" office:value-type="string">
            <text:p>Sampling Method</text:p>
          </table:table-cell>
          <table:table-cell table:style-name="ce326" office:value-type="string">
            <text:p>Oil/Tarball Position</text:p>
          </table:table-cell>
          <table:table-cell table:style-name="ce339"/>
          <table:table-cell/>
          <table:table-cell table:style-name="ce345" table:number-columns-repeated="2"/>
          <table:table-cell table:number-columns-repeated="1017"/>
        </table:table-row>
        <table:table-row table:style-name="ro4">
          <table:table-cell table:style-name="ce302" office:value-type="string">
            <text:p>(O)il</text:p>
          </table:table-cell>
          <table:table-cell table:style-name="ce314" office:value-type="string">
            <text:p>(GR)ab</text:p>
          </table:table-cell>
          <table:table-cell table:style-name="ce315" office:value-type="string">
            <text:p>(FLOAT)ing</text:p>
          </table:table-cell>
          <table:table-cell table:style-name="ce339"/>
          <table:table-cell/>
          <table:table-cell table:style-name="ce345" table:number-columns-repeated="2"/>
          <table:table-cell table:number-columns-repeated="1017"/>
        </table:table-row>
        <table:table-row table:style-name="ro4">
          <table:table-cell table:style-name="ce302" office:value-type="string">
            <text:p>Tarball (B)</text:p>
          </table:table-cell>
          <table:table-cell table:style-name="ce314" office:value-type="string">
            <text:p>(SC)rape</text:p>
          </table:table-cell>
          <table:table-cell table:style-name="ce327" office:value-type="string">
            <text:p>(SUB)merged</text:p>
          </table:table-cell>
          <table:table-cell table:style-name="ce339"/>
          <table:table-cell/>
          <table:table-cell table:style-name="ce345" table:number-columns-repeated="2"/>
          <table:table-cell table:number-columns-repeated="1017"/>
        </table:table-row>
        <table:table-row table:style-name="ro21">
          <table:table-cell table:style-name="ce305" office:value-type="string">
            <text:p>(W)ater</text:p>
          </table:table-cell>
          <table:table-cell table:style-name="ce314" office:value-type="string">
            <text:p>(OT)her</text:p>
          </table:table-cell>
          <table:table-cell table:style-name="ce314" office:value-type="string">
            <text:p>(STRAND)ed</text:p>
          </table:table-cell>
          <table:table-cell table:style-name="ce339"/>
          <table:table-cell/>
          <table:table-cell table:style-name="ce345" table:number-columns-repeated="2"/>
          <table:table-cell table:number-columns-repeated="1017"/>
        </table:table-row>
        <table:table-row table:style-name="ro22">
          <table:table-cell table:style-name="ce302" office:value-type="string">
            <text:p>Blan(K) Water</text:p>
          </table:table-cell>
          <table:table-cell table:style-name="ce317"/>
          <table:table-cell table:style-name="ce327" office:value-type="string">
            <text:p>(COV)ering</text:p>
          </table:table-cell>
          <table:table-cell table:style-name="ce339"/>
          <table:table-cell/>
          <table:table-cell table:style-name="ce345" table:number-columns-repeated="2"/>
          <table:table-cell table:number-columns-repeated="1017"/>
        </table:table-row>
        <table:table-row table:style-name="ro11">
          <table:table-cell table:style-name="ce303"/>
          <table:table-cell table:style-name="ce317"/>
          <table:table-cell table:style-name="ce315" office:value-type="string">
            <text:p>NA</text:p>
          </table:table-cell>
          <table:table-cell table:style-name="ce339"/>
          <table:table-cell/>
          <table:table-cell table:style-name="ce345" table:number-columns-repeated="2"/>
          <table:table-cell table:number-columns-repeated="1017"/>
        </table:table-row>
        <table:table-row table:style-name="ro4">
          <table:table-cell table:style-name="ce303"/>
          <table:table-cell table:style-name="ce317"/>
          <table:table-cell table:style-name="ce315"/>
          <table:table-cell table:style-name="ce339"/>
          <table:table-cell/>
          <table:table-cell table:style-name="ce345" table:number-columns-repeated="2"/>
          <table:table-cell table:number-columns-repeated="1017"/>
        </table:table-row>
        <table:table-row table:style-name="ro4">
          <table:table-cell table:style-name="ce303"/>
          <table:table-cell table:style-name="ce317"/>
          <table:table-cell table:style-name="ce315"/>
          <table:table-cell table:style-name="ce339"/>
          <table:table-cell table:number-columns-repeated="1020"/>
        </table:table-row>
        <table:table-row table:style-name="ro4">
          <table:table-cell table:style-name="ce303"/>
          <table:table-cell table:style-name="ce315" table:number-columns-repeated="2"/>
          <table:table-cell table:style-name="ce339"/>
          <table:table-cell table:number-columns-repeated="1020"/>
        </table:table-row>
        <table:table-row table:style-name="ro21">
          <table:table-cell table:style-name="ce306"/>
          <table:table-cell table:style-name="ce318" office:value-type="string">
            <text:p>Species (NA for Wrack)</text:p>
          </table:table-cell>
          <table:table-cell table:style-name="ce328" office:value-type="string">
            <text:p>Tissue Type <text:s/>(NA for Wrack)</text:p>
          </table:table-cell>
          <table:table-cell table:style-name="ce339"/>
          <table:table-cell table:number-columns-repeated="1020"/>
        </table:table-row>
        <table:table-row table:style-name="ro22">
          <table:table-cell table:style-name="ce302" office:value-type="string">
            <text:p>(T)issue</text:p>
          </table:table-cell>
          <table:table-cell table:style-name="ce319" office:value-type="string">
            <text:p>&lt;enter species&gt;</text:p>
          </table:table-cell>
          <table:table-cell table:style-name="ce329" office:value-type="string">
            <text:p>(WH)ole body</text:p>
          </table:table-cell>
          <table:table-cell table:style-name="ce339"/>
          <table:table-cell table:style-name="ce343"/>
          <table:table-cell table:number-columns-repeated="1019"/>
        </table:table-row>
        <table:table-row table:style-name="ro22">
          <table:table-cell table:style-name="ce307" office:value-type="string">
            <text:p>Wrack (R)</text:p>
          </table:table-cell>
          <table:table-cell table:style-name="ce315"/>
          <table:table-cell table:style-name="ce330" office:value-type="string">
            <text:p>Whole body w/o shell (WNS)</text:p>
          </table:table-cell>
          <table:table-cell table:style-name="ce339"/>
          <table:table-cell table:number-columns-repeated="1020"/>
        </table:table-row>
        <table:table-row table:style-name="ro4">
          <table:table-cell table:style-name="ce302" office:value-type="string">
            <text:p>Blan(K) Water</text:p>
          </table:table-cell>
          <table:table-cell table:style-name="ce320"/>
          <table:table-cell table:style-name="ce329" office:value-type="string">
            <text:p>Fillet with skin (FS)</text:p>
          </table:table-cell>
          <table:table-cell table:style-name="ce339"/>
          <table:table-cell table:style-name="ce344"/>
          <table:table-cell table:number-columns-repeated="1019"/>
        </table:table-row>
        <table:table-row table:style-name="ro4">
          <table:table-cell table:style-name="ce303"/>
          <table:table-cell table:style-name="ce315"/>
          <table:table-cell table:style-name="ce314" office:value-type="string">
            <text:p>Fillet without skin (FWOS)</text:p>
          </table:table-cell>
          <table:table-cell table:style-name="ce339"/>
          <table:table-cell table:style-name="ce344"/>
          <table:table-cell table:number-columns-repeated="1019"/>
        </table:table-row>
        <table:table-row table:style-name="ro4">
          <table:table-cell table:style-name="ce303"/>
          <table:table-cell table:style-name="ce315"/>
          <table:table-cell table:style-name="ce329" office:value-type="string">
            <text:p>(MU)scle</text:p>
          </table:table-cell>
          <table:table-cell table:style-name="ce339"/>
          <table:table-cell table:number-columns-repeated="1020"/>
        </table:table-row>
        <table:table-row table:style-name="ro4">
          <table:table-cell table:style-name="ce303"/>
          <table:table-cell table:style-name="ce315"/>
          <table:table-cell table:style-name="ce329" office:value-type="string">
            <text:p>(LI)ver</text:p>
          </table:table-cell>
          <table:table-cell table:style-name="ce339"/>
          <table:table-cell table:number-columns-repeated="1020"/>
        </table:table-row>
        <table:table-row table:style-name="ro4">
          <table:table-cell table:style-name="ce303"/>
          <table:table-cell table:style-name="ce315"/>
          <table:table-cell table:style-name="ce329" office:value-type="string">
            <text:p>(EGG)</text:p>
          </table:table-cell>
          <table:table-cell table:style-name="ce339"/>
          <table:table-cell table:number-columns-repeated="1020"/>
        </table:table-row>
        <table:table-row table:style-name="ro4">
          <table:table-cell table:style-name="ce303"/>
          <table:table-cell table:style-name="ce315"/>
          <table:table-cell table:style-name="ce314" office:value-type="string">
            <text:p>Leaves (LEV)</text:p>
          </table:table-cell>
          <table:table-cell table:style-name="ce339"/>
          <table:table-cell table:number-columns-repeated="1020"/>
        </table:table-row>
        <table:table-row table:style-name="ro4">
          <table:table-cell table:style-name="ce303"/>
          <table:table-cell table:style-name="ce315"/>
          <table:table-cell table:style-name="ce314" office:value-type="string">
            <text:p>Leaves and stems (LVS)</text:p>
          </table:table-cell>
          <table:table-cell table:style-name="ce339"/>
          <table:table-cell table:number-columns-repeated="1020"/>
        </table:table-row>
        <table:table-row table:style-name="ro4">
          <table:table-cell table:style-name="ce303"/>
          <table:table-cell table:style-name="ce315"/>
          <table:table-cell table:style-name="ce314" office:value-type="string">
            <text:p>NA</text:p>
          </table:table-cell>
          <table:table-cell table:style-name="ce339"/>
          <table:table-cell table:number-columns-repeated="1020"/>
        </table:table-row>
        <table:table-row table:style-name="ro4">
          <table:table-cell table:style-name="ce303"/>
          <table:table-cell table:style-name="ce315"/>
          <table:table-cell table:style-name="ce314"/>
          <table:table-cell table:style-name="ce339"/>
          <table:table-cell table:number-columns-repeated="1020"/>
        </table:table-row>
        <table:table-row table:style-name="ro4">
          <table:table-cell table:style-name="ce303"/>
          <table:table-cell table:style-name="ce317"/>
          <table:table-cell table:style-name="ce315"/>
          <table:table-cell table:style-name="ce339"/>
          <table:table-cell table:number-columns-repeated="1020"/>
        </table:table-row>
        <table:table-row table:style-name="ro1">
          <table:table-cell table:style-name="ce308" office:value-type="string" table:number-columns-spanned="3" table:number-rows-spanned="1">
            <text:p>Sample Identifier system</text:p>
          </table:table-cell>
          <table:covered-table-cell table:style-name="ce321"/>
          <table:covered-table-cell table:style-name="ce331"/>
          <table:table-cell table:style-name="ce339"/>
          <table:table-cell table:number-columns-repeated="1020"/>
        </table:table-row>
        <table:table-row table:style-name="ro22">
          <table:table-cell table:style-name="ce309" office:value-type="string" table:number-columns-spanned="3" table:number-rows-spanned="1">
            <text:p>Complete sample IDs are comprised of the following information:</text:p>
          </table:table-cell>
          <table:covered-table-cell table:style-name="ce322"/>
          <table:covered-table-cell table:style-name="ce332"/>
          <table:table-cell table:style-name="ce340"/>
          <table:table-cell table:number-columns-repeated="1020"/>
        </table:table-row>
        <table:table-row table:style-name="ro4">
          <table:table-cell table:style-name="ce302" office:value-type="string">
            <text:p>LocationCode: <text:s/>Either Division/Segment or Grid </text:p>
          </table:table-cell>
          <table:table-cell table:style-name="ce317"/>
          <table:table-cell table:style-name="ce327"/>
          <table:table-cell table:style-name="ce340"/>
          <table:table-cell table:number-columns-repeated="1020"/>
        </table:table-row>
        <table:table-row table:style-name="ro4">
          <table:table-cell table:style-name="ce302" office:value-type="string">
            <text:p>Date: 1 character year (2010 = A, 2011 = B, etc.) and 4 digit month and day (mmdd)</text:p>
          </table:table-cell>
          <table:table-cell table:style-name="ce317"/>
          <table:table-cell table:style-name="ce327"/>
          <table:table-cell table:style-name="ce340"/>
          <table:table-cell table:number-columns-repeated="1020"/>
        </table:table-row>
        <table:table-row table:style-name="ro4">
          <table:table-cell table:style-name="ce302" office:value-type="string">
            <text:p>Sample: 1 character matrix code, 2 digit sampler team, and 2 digit sample number</text:p>
          </table:table-cell>
          <table:table-cell table:style-name="ce317"/>
          <table:table-cell table:style-name="ce327"/>
          <table:table-cell table:style-name="ce340"/>
          <table:table-cell table:number-columns-repeated="1020"/>
        </table:table-row>
        <table:table-row table:style-name="ro4">
          <table:table-cell table:style-name="ce302" office:value-type="string">
            <text:p>Examples:</text:p>
          </table:table-cell>
          <table:table-cell table:style-name="ce323"/>
          <table:table-cell table:style-name="ce327"/>
          <table:table-cell table:style-name="ce340"/>
          <table:table-cell table:number-columns-repeated="1020"/>
        </table:table-row>
        <table:table-row table:style-name="ro4">
          <table:table-cell table:style-name="ce310" office:value-type="string">
            <text:p>If Div/Seg = BN/02; <text:s/>Date = 5/2/2010, Matrix=Tissue; Team# = 01; &amp; Samp#=02</text:p>
          </table:table-cell>
          <table:table-cell table:style-name="ce323"/>
          <table:table-cell table:style-name="ce327"/>
          <table:table-cell table:style-name="ce340"/>
          <table:table-cell table:number-columns-repeated="1020"/>
        </table:table-row>
        <table:table-row table:style-name="ro4">
          <table:table-cell table:style-name="ce302" office:value-type="string">
            <text:p>Then Sample ID = BN/02-A0502-T0102</text:p>
          </table:table-cell>
          <table:table-cell table:style-name="ce323"/>
          <table:table-cell table:style-name="ce327"/>
          <table:table-cell table:style-name="ce340"/>
          <table:table-cell table:number-columns-repeated="1020"/>
        </table:table-row>
        <table:table-row table:style-name="ro4">
          <table:table-cell table:style-name="ce310" office:value-type="string">
            <text:p>If Grid = 78; <text:s/>Date = 11/30/2010, Matrix=Sediment; Team# = 08; &amp; Samp#=12</text:p>
          </table:table-cell>
          <table:table-cell table:style-name="ce323"/>
          <table:table-cell table:style-name="ce333"/>
          <table:table-cell table:style-name="ce341"/>
          <table:table-cell table:number-columns-repeated="1020"/>
        </table:table-row>
        <table:table-row table:style-name="ro4">
          <table:table-cell table:style-name="ce302" office:value-type="string">
            <text:p>Then Sample ID = 78-A1130-S0812</text:p>
          </table:table-cell>
          <table:table-cell table:style-name="ce323"/>
          <table:table-cell table:style-name="ce333"/>
          <table:table-cell table:style-name="ce341"/>
          <table:table-cell table:number-columns-repeated="1020"/>
        </table:table-row>
        <table:table-row table:style-name="ro4">
          <table:table-cell table:style-name="ce310" office:value-type="string">
            <text:p>IF Div/Seg = LA/42; Date = 1/30/2011, Matrix=Wrack; Team# = 04; &amp; Samp#=57</text:p>
          </table:table-cell>
          <table:table-cell table:style-name="ce323"/>
          <table:table-cell table:style-name="ce334"/>
          <table:table-cell table:style-name="ce341"/>
          <table:table-cell table:number-columns-repeated="1020"/>
        </table:table-row>
        <table:table-row table:style-name="ro4">
          <table:table-cell table:style-name="ce311" office:value-type="string">
            <text:p>Then Sample ID = LA/42-B0130-R0457</text:p>
          </table:table-cell>
          <table:table-cell table:style-name="ce324"/>
          <table:table-cell table:style-name="ce335"/>
          <table:table-cell table:style-name="ce342"/>
          <table:table-cell table:number-columns-repeated="1020"/>
        </table:table-row>
        <table:table-row table:style-name="ro4" table:number-rows-repeated="1048533">
          <table:table-cell table:number-columns-repeated="1024"/>
        </table:table-row>
        <table:table-row table:style-name="ro4">
          <table:table-cell table:number-columns-repeated="1024"/>
        </table:table-row>
      </table:table>
      <table:table table:name="FORM COC" table:style-name="ta8" table:protected="true">
        <office:forms form:automatic-focus="false" form:apply-design-mode="false">
          <form:form form:name="Standard" form:apply-filter="true" form:control-implementation="ooo:com.sun.star.form.component.Form" office:target-frame="" xlink:href="" xlink:type="simple">
            <form:button form:name="cmdPrintC" form:control-implementation="ooo:com.sun.star.form.component.CommandButton" xml:id="control18" form:id="control18" form:label="Print Form"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cmdClear" form:control-implementation="ooo:com.sun.star.form.component.CommandButton" xml:id="control19" form:id="control19" form:label="Clear"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37" table:default-cell-style-name="ce7"/>
        <table:table-column table:style-name="co13" table:default-cell-style-name="ce7"/>
        <table:table-column table:style-name="co12" table:default-cell-style-name="ce7"/>
        <table:table-column table:style-name="co38" table:default-cell-style-name="ce7"/>
        <table:table-column table:style-name="co39" table:default-cell-style-name="ce7"/>
        <table:table-column table:style-name="co40" table:number-columns-repeated="2" table:default-cell-style-name="ce18"/>
        <table:table-column table:style-name="co40" table:number-columns-repeated="4" table:default-cell-style-name="ce7"/>
        <table:table-column table:style-name="co41" table:default-cell-style-name="ce7"/>
        <table:table-column table:style-name="co42" table:default-cell-style-name="ce7"/>
        <table:table-column table:style-name="co43" table:default-cell-style-name="ce18"/>
        <table:table-column table:style-name="co44" table:default-cell-style-name="ce18"/>
        <table:table-column table:style-name="co45" table:default-cell-style-name="ce18"/>
        <table:table-column table:style-name="co1" table:number-columns-repeated="241" table:default-cell-style-name="ce18"/>
        <table:table-column table:style-name="co1" table:number-columns-repeated="767" table:default-cell-style-name="Default"/>
        <table:table-row table:style-name="ro4" table:visibility="collapse">
          <table:table-cell table:style-name="ce346" office:value-type="string">
            <text:p>ver.16.1.c</text:p>
          </table:table-cell>
          <table:table-cell table:number-columns-repeated="1023"/>
        </table:table-row>
        <table:table-row table:style-name="ro5">
          <table:table-cell table:style-name="ce347" office:value-type="string" table:number-columns-spanned="11" table:number-rows-spanned="1">
            <text:p>NRDA Chain of Custody Form</text:p>
          </table:table-cell>
          <table:covered-table-cell table:number-columns-repeated="10" table:style-name="ce365"/>
          <table:table-cell table:style-name="ce456" office:value-type="string" table:number-columns-spanned="4" table:number-rows-spanned="1">
            <text:p>Questions about forms? Call (985) 746-1394</text:p>
          </table:table-cell>
          <table:covered-table-cell table:number-columns-repeated="2" table:style-name="ce467"/>
          <table:covered-table-cell table:style-name="ce456"/>
          <table:table-cell table:style-name="ce511"/>
          <table:table-cell table:number-columns-repeated="1008"/>
        </table:table-row>
        <table:table-row table:style-name="ro18">
          <table:table-cell table:style-name="ce348" office:value-type="string" table:number-columns-spanned="7" table:number-rows-spanned="1">
            <text:p>Sampler Information</text:p>
          </table:table-cell>
          <table:covered-table-cell table:number-columns-repeated="6" table:style-name="ce366"/>
          <table:table-cell table:style-name="ce429" office:value-type="string" table:number-columns-spanned="8" table:number-rows-spanned="1">
            <text:p>NOAA Contact Information</text:p>
          </table:table-cell>
          <table:covered-table-cell table:number-columns-repeated="6" table:style-name="ce437"/>
          <table:covered-table-cell table:style-name="ce493"/>
          <table:table-cell table:style-name="ce421" table:number-columns-repeated="1009"/>
        </table:table-row>
        <table:table-row table:style-name="ro13">
          <table:table-cell table:style-name="ce349" office:value-type="string" table:number-columns-spanned="2" table:number-rows-spanned="1">
            <text:p>Contact/Phone:</text:p>
          </table:table-cell>
          <table:covered-table-cell table:style-name="ce367"/>
          <table:table-cell table:style-name="ce382" table:number-columns-spanned="5" table:number-rows-spanned="1"/>
          <table:covered-table-cell table:number-columns-repeated="4" table:style-name="ce382"/>
          <table:table-cell table:style-name="ce430" office:value-type="string" table:number-columns-spanned="3" table:number-rows-spanned="1">
            <text:p>Contact/Phone:</text:p>
          </table:table-cell>
          <table:covered-table-cell table:style-name="ce438"/>
          <table:covered-table-cell table:style-name="ce447"/>
          <table:table-cell table:style-name="ce450" office:value-type="string" table:number-columns-spanned="5" table:number-rows-spanned="1">
            <text:p>Todd Goeks/ (206) 619-8031</text:p>
          </table:table-cell>
          <table:covered-table-cell table:number-columns-repeated="3" table:style-name="ce447"/>
          <table:covered-table-cell table:style-name="ce494"/>
          <table:table-cell table:style-name="ce512" table:number-columns-repeated="1009"/>
        </table:table-row>
        <table:table-row table:style-name="ro13">
          <table:table-cell table:style-name="ce350" office:value-type="string" table:number-columns-spanned="2" table:number-rows-spanned="1">
            <text:p>Affiliation:</text:p>
          </table:table-cell>
          <table:covered-table-cell table:style-name="ce368"/>
          <table:table-cell table:style-name="ce383" table:number-columns-spanned="5" table:number-rows-spanned="1"/>
          <table:covered-table-cell table:number-columns-repeated="4" table:style-name="ce383"/>
          <table:table-cell table:style-name="ce431" office:value-type="string" table:number-columns-spanned="3" table:number-rows-spanned="1">
            <text:p>Mailing Address: </text:p>
          </table:table-cell>
          <table:covered-table-cell table:number-columns-repeated="2" table:style-name="ce439"/>
          <table:table-cell table:style-name="ce451" table:number-columns-spanned="5" table:number-rows-spanned="1"/>
          <table:covered-table-cell table:number-columns-repeated="3" table:style-name="ce457"/>
          <table:covered-table-cell table:style-name="ce495"/>
          <table:table-cell table:style-name="ce512" table:number-columns-repeated="1009"/>
        </table:table-row>
        <table:table-row table:style-name="ro13">
          <table:table-cell table:style-name="ce351" office:value-type="string" table:number-columns-spanned="2" table:number-rows-spanned="1">
            <text:p>Incident Name:</text:p>
          </table:table-cell>
          <table:covered-table-cell table:style-name="ce369"/>
          <table:table-cell table:style-name="ce384" office:value-type="string" table:number-columns-spanned="5" table:number-rows-spanned="1">
            <text:p>Mississippi Canyon MC252 <text:s text:c="2"/>Deepwater Horizon</text:p>
          </table:table-cell>
          <table:covered-table-cell table:number-columns-repeated="4" table:style-name="ce23"/>
          <table:table-cell table:style-name="ce350" office:value-type="string" table:number-columns-spanned="5" table:number-rows-spanned="1">
            <text:p>Email Address:</text:p>
          </table:table-cell>
          <table:covered-table-cell table:number-columns-repeated="4" table:style-name="ce440"/>
          <table:table-cell table:style-name="ce468" office:value-type="string" table:number-columns-spanned="3" table:number-rows-spanned="1">
            <text:p><text:span text:style-name="T13"><text:a xlink:href="mailto:todd.goeks@noaa.gov">todd.goeks@noaa.gov</text:a></text:span></text:p>
          </table:table-cell>
          <table:covered-table-cell table:style-name="ce482"/>
          <table:covered-table-cell table:style-name="ce496"/>
          <table:table-cell table:style-name="ce512" table:number-columns-repeated="1009"/>
        </table:table-row>
        <table:table-row table:style-name="ro13">
          <table:table-cell table:style-name="ce352" office:value-type="string">
            <text:p>Special Instructions:</text:p>
          </table:table-cell>
          <table:table-cell table:style-name="ce370"/>
          <table:table-cell table:style-name="ce385" table:content-validation-name="val32" office:value-type="string" table:number-columns-spanned="3" table:number-rows-spanned="1">
            <text:p>Upload results to NOAA FTP site</text:p>
          </table:table-cell>
          <table:covered-table-cell table:style-name="ce395"/>
          <table:covered-table-cell table:style-name="ce385"/>
          <table:table-cell table:style-name="ce410" office:value-type="string" table:number-columns-spanned="7" table:number-rows-spanned="1">
            <text:p>Analyses requested</text:p>
          </table:table-cell>
          <table:covered-table-cell table:number-columns-repeated="5" table:style-name="ce422"/>
          <table:covered-table-cell table:style-name="ce458"/>
          <table:table-cell table:style-name="ce469" office:value-type="string" table:number-columns-spanned="2" table:number-rows-spanned="1">
            <text:p>Lab Name:</text:p>
          </table:table-cell>
          <table:covered-table-cell table:style-name="ce483"/>
          <table:table-cell table:style-name="ce497"/>
          <table:table-cell table:number-columns-repeated="1009"/>
        </table:table-row>
        <table:table-row table:style-name="ro13">
          <table:table-cell table:style-name="ce353" table:content-validation-name="val32" table:number-columns-spanned="5" table:number-rows-spanned="3"/>
          <table:covered-table-cell table:number-columns-repeated="3" table:style-name="ce371" table:content-validation-name="val32"/>
          <table:covered-table-cell table:style-name="ce400" table:content-validation-name="val32"/>
          <table:table-cell table:style-name="ce411" table:content-validation-name="val19" table:number-columns-spanned="1" table:number-rows-spanned="5"/>
          <table:table-cell table:style-name="ce423" table:content-validation-name="val19" table:number-columns-spanned="1" table:number-rows-spanned="5"/>
          <table:table-cell table:style-name="ce423" table:content-validation-name="val19" table:number-columns-spanned="1" table:number-rows-spanned="5"/>
          <table:table-cell table:style-name="ce423" table:content-validation-name="val19" table:number-columns-spanned="1" table:number-rows-spanned="5"/>
          <table:table-cell table:style-name="ce423" table:content-validation-name="val19" table:number-columns-spanned="1" table:number-rows-spanned="5"/>
          <table:table-cell table:style-name="ce423" table:content-validation-name="val19" table:number-columns-spanned="1" table:number-rows-spanned="5"/>
          <table:table-cell table:style-name="ce459" office:value-type="string" table:number-columns-spanned="1" table:number-rows-spanned="5">
            <text:p># of containers</text:p>
          </table:table-cell>
          <table:table-cell table:style-name="ce470" office:value-type="string" table:number-columns-spanned="2" table:number-rows-spanned="1">
            <text:p>Waybill Number:</text:p>
          </table:table-cell>
          <table:covered-table-cell table:style-name="ce484"/>
          <table:table-cell table:style-name="ce497"/>
          <table:table-cell table:number-columns-repeated="1009"/>
        </table:table-row>
        <table:table-row table:style-name="ro13">
          <table:covered-table-cell table:style-name="ce354" table:content-validation-name="val32"/>
          <table:covered-table-cell table:number-columns-repeated="3" table:style-name="ce371" table:content-validation-name="val32"/>
          <table:covered-table-cell table:style-name="ce400" table:content-validation-name="val32"/>
          <table:covered-table-cell table:style-name="ce412"/>
          <table:covered-table-cell table:number-columns-repeated="2" table:style-name="ce424"/>
          <table:covered-table-cell table:number-columns-repeated="3" table:style-name="ce441"/>
          <table:covered-table-cell table:style-name="ce460"/>
          <table:table-cell table:style-name="ce471" office:value-type="string" table:number-columns-spanned="1" table:number-rows-spanned="3">
            <text:p>Lab Use Only</text:p>
          </table:table-cell>
          <table:table-cell table:style-name="ce485" office:value-type="string">
            <text:p>Lab Report #:</text:p>
          </table:table-cell>
          <table:table-cell table:style-name="ce498"/>
          <table:table-cell table:number-columns-repeated="1009"/>
        </table:table-row>
        <table:table-row table:style-name="ro13">
          <table:covered-table-cell table:style-name="ce355" table:content-validation-name="val32"/>
          <table:covered-table-cell table:number-columns-repeated="3" table:style-name="ce372" table:content-validation-name="val32"/>
          <table:covered-table-cell table:style-name="ce401" table:content-validation-name="val32"/>
          <table:covered-table-cell table:style-name="ce412"/>
          <table:covered-table-cell table:number-columns-repeated="2" table:style-name="ce424"/>
          <table:covered-table-cell table:number-columns-repeated="3" table:style-name="ce441"/>
          <table:covered-table-cell table:style-name="ce460"/>
          <table:covered-table-cell table:style-name="ce472"/>
          <table:table-cell table:style-name="ce486" office:value-type="string">
            <text:p># of Coolers:</text:p>
          </table:table-cell>
          <table:table-cell table:style-name="ce499"/>
          <table:table-cell table:number-columns-repeated="1009"/>
        </table:table-row>
        <table:table-row table:style-name="ro13">
          <table:table-cell table:style-name="ce356" office:value-type="string" table:number-columns-spanned="2" table:number-rows-spanned="1">
            <text:p>Turn Around Time:</text:p>
          </table:table-cell>
          <table:covered-table-cell table:style-name="ce373"/>
          <table:table-cell table:style-name="ce386" table:content-validation-name="val36" table:number-columns-spanned="3" table:number-rows-spanned="1"/>
          <table:covered-table-cell table:style-name="ce396"/>
          <table:covered-table-cell table:style-name="ce402"/>
          <table:covered-table-cell table:style-name="ce412"/>
          <table:covered-table-cell table:number-columns-repeated="2" table:style-name="ce424"/>
          <table:covered-table-cell table:number-columns-repeated="3" table:style-name="ce441"/>
          <table:covered-table-cell table:style-name="ce460"/>
          <table:covered-table-cell table:style-name="ce473"/>
          <table:table-cell table:style-name="ce486" office:value-type="string">
            <text:p>Cooler Temp:</text:p>
          </table:table-cell>
          <table:table-cell table:style-name="ce500"/>
          <table:table-cell table:number-columns-repeated="1009"/>
        </table:table-row>
        <table:table-row table:style-name="ro23">
          <table:table-cell table:style-name="ce357" office:value-type="string" table:number-columns-spanned="2" table:number-rows-spanned="1">
            <text:p>Sample ID</text:p>
          </table:table-cell>
          <table:covered-table-cell table:style-name="ce374"/>
          <table:table-cell table:style-name="ce387" office:value-type="string">
            <text:p>Sample </text:p>
            <text:p>Date</text:p>
          </table:table-cell>
          <table:table-cell table:style-name="ce387" office:value-type="string">
            <text:p>Sample Time</text:p>
          </table:table-cell>
          <table:table-cell table:style-name="ce403" office:value-type="string">
            <text:p>Matrix</text:p>
          </table:table-cell>
          <table:covered-table-cell table:style-name="ce413"/>
          <table:covered-table-cell table:number-columns-repeated="2" table:style-name="ce425"/>
          <table:covered-table-cell table:number-columns-repeated="3" table:style-name="ce442"/>
          <table:covered-table-cell table:style-name="ce402"/>
          <table:table-cell table:style-name="ce474" office:value-type="string" table:number-columns-spanned="3" table:number-rows-spanned="1">
            <text:p>Comments</text:p>
          </table:table-cell>
          <table:covered-table-cell table:style-name="ce487"/>
          <table:covered-table-cell table:style-name="ce474"/>
          <table:table-cell table:style-name="ce513"/>
          <table:table-cell table:style-name="ce14" table:number-columns-repeated="1008"/>
        </table:table-row>
        <table:table-row table:style-name="ro24">
          <table:table-cell table:style-name="ce358" table:number-columns-spanned="2" table:number-rows-spanned="1">
            <draw:custom-shape table:end-cell-address="'FORM COC'.C14" table:end-x="0.1in" table:end-y="0.011in" draw:z-index="1" draw:name="tboxClear" draw:style-name="gr9" draw:text-style-name="P2" svg:width="1.4921in" svg:height="0.2992in" svg:x="0.5268in" svg:y="0in">
              <text:p text:style-name="P2"><text:span text:style-name="T9">Click on button to erase All Chain of custody data</text:span></text:p>
              <draw:enhanced-geometry svg:viewBox="0 0 21600 21600" draw:type="mso-spt202" draw:enhanced-path="M 0 0 L 21600 0 21600 21600 0 21600 0 0 Z N"/>
            </draw:custom-shape>
            <draw:control table:end-cell-address="'FORM COC'.A13" table:end-x="0.5059in" table:end-y="0.2524in" draw:z-index="3" draw:name="cmdClear" draw:style-name="gr10" draw:text-style-name="P7" svg:width="0.5059in" svg:height="0.2343in" svg:x="0in" svg:y="0.0181in" draw:control="control19"/>
          </table:table-cell>
          <table:covered-table-cell table:style-name="ce375"/>
          <table:table-cell table:style-name="ce388" office:value-type="string">
            <text:p>mm/ddyyyy</text:p>
          </table:table-cell>
          <table:table-cell table:style-name="ce388" office:value-type="string">
            <text:p>(24-hr local)</text:p>
          </table:table-cell>
          <table:table-cell table:style-name="ce404"/>
          <table:table-cell table:style-name="ce414" office:value-type="string" table:number-columns-spanned="6" table:number-rows-spanned="1">
            <text:p>Enter Analyses above, with preservative specified, if needed.</text:p>
            <text:p>Enter x's in boxes below.</text:p>
          </table:table-cell>
          <table:covered-table-cell table:number-columns-repeated="4" table:style-name="ce426"/>
          <table:covered-table-cell table:style-name="ce452"/>
          <table:table-cell table:style-name="ce461"/>
          <table:table-cell table:style-name="ce475">
            <draw:control table:end-cell-address="'FORM COC'.N13" table:end-x="0.7693in" table:end-y="0.2795in" draw:z-index="2" draw:name="cmdPrintC" draw:style-name="gr10" draw:text-style-name="P7" svg:width="0.9886in" svg:height="0.2343in" svg:x="0.011in" svg:y="0.0453in" draw:control="control18"/>
          </table:table-cell>
          <table:table-cell table:style-name="ce488">
            <draw:custom-shape table:end-cell-address="'FORM COC'.O14" table:end-x="1.3287in" table:end-y="0.0209in" draw:z-index="0" draw:name="tboxPrintC" draw:style-name="gr9" draw:text-style-name="P2" svg:width="1.4937in" svg:height="0.3in" svg:x="0.8004in" svg:y="0.0091in">
              <text:p text:style-name="P2"><text:span text:style-name="T10">Click on button to print form with form back</text:span></text:p>
              <draw:enhanced-geometry svg:viewBox="0 0 21600 21600" draw:type="mso-spt202" draw:enhanced-path="M 0 0 L 21600 0 21600 21600 0 21600 0 0 Z N"/>
            </draw:custom-shape>
          </table:table-cell>
          <table:table-cell table:style-name="ce501"/>
          <table:table-cell table:style-name="ce514"/>
          <table:table-cell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table-cell table:style-name="ce415" table:content-validation-name="val38"/>
          <table:table-cell table:style-name="ce427" table:content-validation-name="val38" table:number-columns-repeated="5"/>
          <table:table-cell table:style-name="ce462"/>
          <table:table-cell table:style-name="ce476" table:number-columns-spanned="3" table:number-rows-spanned="1"/>
          <table:covered-table-cell table:style-name="ce489"/>
          <table:covered-table-cell table:style-name="ce502"/>
          <table:table-cell table:style-name="ce515"/>
          <table:table-cell table:style-name="ce523"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5"/>
          <table:table-cell table:style-name="ce523"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table-cell table:style-name="ce415" table:content-validation-name="val38"/>
          <table:table-cell table:style-name="ce427" table:content-validation-name="val38" table:number-columns-repeated="5"/>
          <table:table-cell table:style-name="ce462"/>
          <table:table-cell table:style-name="ce478" table:number-columns-spanned="3" table:number-rows-spanned="1"/>
          <table:covered-table-cell table:style-name="ce491"/>
          <table:covered-table-cell table:style-name="ce504"/>
          <table:table-cell table:style-name="ce515"/>
          <table:table-cell table:style-name="ce523"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59" table:number-columns-spanned="2" table:number-rows-spanned="1"/>
          <table:covered-table-cell table:style-name="ce376"/>
          <table:table-cell table:style-name="ce389" table:content-validation-name="val19"/>
          <table:table-cell table:style-name="ce380" table:content-validation-name="val35"/>
          <table:table-cell table:style-name="ce405" table:content-validation-name="val37"/>
          <table:table-cell table:style-name="ce415" table:content-validation-name="val38"/>
          <table:table-cell table:style-name="ce427" table:content-validation-name="val38" table:number-columns-repeated="5"/>
          <table:table-cell table:style-name="ce462"/>
          <table:table-cell table:style-name="ce477" table:number-columns-spanned="3" table:number-rows-spanned="1"/>
          <table:covered-table-cell table:style-name="ce490"/>
          <table:covered-table-cell table:style-name="ce503"/>
          <table:table-cell table:style-name="ce516"/>
          <table:table-cell table:style-name="ce524" table:number-columns-repeated="1008"/>
        </table:table-row>
        <table:table-row table:style-name="ro25">
          <table:table-cell table:style-name="ce360" table:number-columns-spanned="2" table:number-rows-spanned="1"/>
          <table:covered-table-cell table:style-name="ce377"/>
          <table:table-cell table:style-name="ce390" table:content-validation-name="val19"/>
          <table:table-cell table:style-name="ce380" table:content-validation-name="val35"/>
          <table:table-cell table:style-name="ce406" table:content-validation-name="val37"/>
          <table:table-cell table:style-name="ce416" table:content-validation-name="val38"/>
          <table:table-cell table:style-name="ce428" table:content-validation-name="val38" table:number-columns-repeated="5"/>
          <table:table-cell table:style-name="ce463"/>
          <table:table-cell table:style-name="ce479" table:number-columns-spanned="3" table:number-rows-spanned="1"/>
          <table:covered-table-cell table:style-name="ce492"/>
          <table:covered-table-cell table:style-name="ce505"/>
          <table:table-cell table:style-name="ce516"/>
          <table:table-cell table:style-name="ce524" table:number-columns-repeated="1008"/>
        </table:table-row>
        <table:table-row table:style-name="ro18">
          <table:table-cell table:style-name="ce361" office:value-type="string" table:number-columns-spanned="7" table:number-rows-spanned="1">
            <text:p>Relinquished by</text:p>
          </table:table-cell>
          <table:covered-table-cell table:number-columns-repeated="6" table:style-name="ce378"/>
          <table:table-cell table:style-name="ce432" office:value-type="string" table:number-columns-spanned="8" table:number-rows-spanned="1">
            <text:p>Received by</text:p>
          </table:table-cell>
          <table:covered-table-cell table:number-columns-repeated="6" table:style-name="ce378"/>
          <table:covered-table-cell table:style-name="ce506"/>
          <table:table-cell table:style-name="ce421" table:number-columns-repeated="1009"/>
        </table:table-row>
        <table:table-row table:style-name="ro22">
          <table:table-cell table:style-name="ce362" office:value-type="string">
            <text:p>Date</text:p>
          </table:table-cell>
          <table:table-cell table:style-name="ce379" office:value-type="string">
            <text:p>Time</text:p>
          </table:table-cell>
          <table:table-cell table:style-name="ce391" office:value-type="string" table:number-columns-spanned="2" table:number-rows-spanned="1">
            <text:p>Signature</text:p>
          </table:table-cell>
          <table:covered-table-cell table:style-name="ce397"/>
          <table:table-cell table:style-name="ce391" office:value-type="string" table:number-columns-spanned="3" table:number-rows-spanned="1">
            <text:p>Printed Name/Org.</text:p>
          </table:table-cell>
          <table:covered-table-cell table:number-columns-repeated="2" table:style-name="ce397"/>
          <table:table-cell table:style-name="ce433" office:value-type="string" table:number-columns-spanned="2" table:number-rows-spanned="1">
            <text:p>Date</text:p>
          </table:table-cell>
          <table:covered-table-cell table:style-name="ce443"/>
          <table:table-cell table:style-name="ce448" office:value-type="string" table:number-columns-spanned="2" table:number-rows-spanned="1">
            <text:p>Time</text:p>
          </table:table-cell>
          <table:covered-table-cell table:style-name="ce443"/>
          <table:table-cell table:style-name="ce391" office:value-type="string" table:number-columns-spanned="3" table:number-rows-spanned="1">
            <text:p>Signature</text:p>
          </table:table-cell>
          <table:covered-table-cell table:number-columns-repeated="2" table:style-name="ce397"/>
          <table:table-cell table:style-name="ce507" office:value-type="string">
            <text:p>Printed Name/Org.</text:p>
          </table:table-cell>
          <table:table-cell table:style-name="ce7" table:number-columns-repeated="1009"/>
        </table:table-row>
        <table:table-row table:style-name="ro13">
          <table:table-cell table:style-name="ce363" table:content-validation-name="val33"/>
          <table:table-cell table:style-name="ce380" table:content-validation-name="val35"/>
          <table:table-cell table:style-name="ce392" table:number-columns-spanned="2" table:number-rows-spanned="1"/>
          <table:covered-table-cell table:style-name="ce398"/>
          <table:table-cell table:style-name="ce407" table:number-columns-spanned="3" table:number-rows-spanned="1"/>
          <table:covered-table-cell table:number-columns-repeated="2" table:style-name="ce417"/>
          <table:table-cell table:style-name="ce434" table:content-validation-name="val3" table:number-columns-spanned="2" table:number-rows-spanned="1"/>
          <table:covered-table-cell table:style-name="ce444" table:content-validation-name="val3"/>
          <table:table-cell table:style-name="ce449" table:content-validation-name="val7" table:number-columns-spanned="2" table:number-rows-spanned="1"/>
          <table:covered-table-cell table:style-name="ce453" table:content-validation-name="val7"/>
          <table:table-cell table:style-name="ce464" table:number-columns-spanned="3" table:number-rows-spanned="1"/>
          <table:covered-table-cell table:number-columns-repeated="2" table:style-name="ce464"/>
          <table:table-cell table:style-name="ce508"/>
          <table:table-cell table:style-name="ce517" table:number-columns-repeated="1009"/>
        </table:table-row>
        <table:table-row table:style-name="ro13">
          <table:table-cell table:style-name="ce234" table:content-validation-name="val33"/>
          <table:table-cell table:style-name="ce381" table:content-validation-name="val35"/>
          <table:table-cell table:style-name="ce393" table:number-columns-spanned="2" table:number-rows-spanned="1"/>
          <table:covered-table-cell table:style-name="ce397"/>
          <table:table-cell table:style-name="ce408" table:number-columns-spanned="3" table:number-rows-spanned="1"/>
          <table:covered-table-cell table:number-columns-repeated="2" table:style-name="ce418"/>
          <table:table-cell table:style-name="ce435" table:content-validation-name="val3" table:number-columns-spanned="2" table:number-rows-spanned="1"/>
          <table:covered-table-cell table:style-name="ce445" table:content-validation-name="val3"/>
          <table:table-cell table:style-name="ce381" table:content-validation-name="val7" table:number-columns-spanned="2" table:number-rows-spanned="1"/>
          <table:covered-table-cell table:style-name="ce454" table:content-validation-name="val7"/>
          <table:table-cell table:style-name="ce465" table:number-columns-spanned="3" table:number-rows-spanned="1"/>
          <table:covered-table-cell table:number-columns-repeated="2" table:style-name="ce480"/>
          <table:table-cell table:style-name="ce509"/>
          <table:table-cell table:style-name="ce421" table:number-columns-repeated="1009"/>
        </table:table-row>
        <table:table-row table:style-name="ro13">
          <table:table-cell table:style-name="ce234" table:content-validation-name="val33"/>
          <table:table-cell table:style-name="ce381" table:content-validation-name="val35"/>
          <table:table-cell table:style-name="ce393" table:number-columns-spanned="2" table:number-rows-spanned="1"/>
          <table:covered-table-cell table:style-name="ce397"/>
          <table:table-cell table:style-name="ce408" table:number-columns-spanned="3" table:number-rows-spanned="1"/>
          <table:covered-table-cell table:number-columns-repeated="2" table:style-name="ce418"/>
          <table:table-cell table:style-name="ce435" table:content-validation-name="val3" table:number-columns-spanned="2" table:number-rows-spanned="1"/>
          <table:covered-table-cell table:style-name="ce445" table:content-validation-name="val3"/>
          <table:table-cell table:style-name="ce381" table:content-validation-name="val7" table:number-columns-spanned="2" table:number-rows-spanned="1"/>
          <table:covered-table-cell table:style-name="ce454" table:content-validation-name="val7"/>
          <table:table-cell table:style-name="ce465" table:number-columns-spanned="3" table:number-rows-spanned="1"/>
          <table:covered-table-cell table:number-columns-repeated="2" table:style-name="ce480"/>
          <table:table-cell table:style-name="ce509"/>
          <table:table-cell table:style-name="ce421" table:number-columns-repeated="1009"/>
        </table:table-row>
        <table:table-row table:style-name="ro13">
          <table:table-cell table:style-name="ce235" table:content-validation-name="val33"/>
          <table:table-cell table:style-name="ce69" table:content-validation-name="val35"/>
          <table:table-cell table:style-name="ce394" table:number-columns-spanned="2" table:number-rows-spanned="1"/>
          <table:covered-table-cell table:style-name="ce399"/>
          <table:table-cell table:style-name="ce409" table:number-columns-spanned="3" table:number-rows-spanned="1"/>
          <table:covered-table-cell table:number-columns-repeated="2" table:style-name="ce419"/>
          <table:table-cell table:style-name="ce436" table:content-validation-name="val3" table:number-columns-spanned="2" table:number-rows-spanned="1"/>
          <table:covered-table-cell table:style-name="ce446" table:content-validation-name="val3"/>
          <table:table-cell table:style-name="ce69" table:content-validation-name="val7" table:number-columns-spanned="2" table:number-rows-spanned="1"/>
          <table:covered-table-cell table:style-name="ce455" table:content-validation-name="val7"/>
          <table:table-cell table:style-name="ce466" table:number-columns-spanned="3" table:number-rows-spanned="1"/>
          <table:covered-table-cell table:number-columns-repeated="2" table:style-name="ce481"/>
          <table:table-cell table:style-name="ce510"/>
          <table:table-cell table:style-name="ce421" table:number-columns-repeated="1009"/>
        </table:table-row>
        <table:table-row table:style-name="ro6">
          <table:table-cell table:style-name="ce70" table:content-validation-name="val34" table:number-columns-repeated="5"/>
          <table:table-cell table:style-name="ce54" table:number-columns-repeated="2"/>
          <table:table-cell table:style-name="ce110" table:number-columns-repeated="6"/>
          <table:table-cell table:style-name="ce54"/>
          <table:table-cell table:number-columns-repeated="1010"/>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table-cell table:style-name="Default" table:number-columns-repeated="15"/>
          <table:table-cell table:style-name="ce518"/>
          <table:table-cell table:style-name="ce514" table:number-columns-repeated="1008"/>
        </table:table-row>
        <table:table-row table:style-name="ro18">
          <table:table-cell table:style-name="Default" table:number-columns-repeated="15"/>
          <table:table-cell table:style-name="ce420" table:number-columns-repeated="1009"/>
        </table:table-row>
        <table:table-row table:style-name="ro13" table:number-rows-repeated="3">
          <table:table-cell table:style-name="Default" table:number-columns-repeated="15"/>
          <table:table-cell table:style-name="ce519" table:number-columns-repeated="1009"/>
        </table:table-row>
        <table:table-row table:style-name="ro13">
          <table:table-cell table:style-name="Default" table:number-columns-repeated="2"/>
          <table:table-cell table:style-name="Default" table:content-validation-name="val32"/>
          <table:table-cell table:style-name="Default" table:number-columns-repeated="12"/>
          <table:table-cell table:style-name="ce514" table:number-columns-repeated="1009"/>
        </table:table-row>
        <table:table-row table:style-name="ro13">
          <table:table-cell table:style-name="Default" table:content-validation-name="val32" table:number-columns-repeated="5"/>
          <table:table-cell table:style-name="Default" table:content-validation-name="val19" table:number-columns-repeated="6"/>
          <table:table-cell table:style-name="Default" table:number-columns-repeated="4"/>
          <table:table-cell table:style-name="ce514" table:number-columns-repeated="1009"/>
        </table:table-row>
        <table:table-row table:style-name="ro13" table:number-rows-repeated="2">
          <table:table-cell table:style-name="Default" table:content-validation-name="val32" table:number-columns-repeated="5"/>
          <table:table-cell table:style-name="Default" table:number-columns-repeated="10"/>
          <table:table-cell table:style-name="ce514" table:number-columns-repeated="1009"/>
        </table:table-row>
        <table:table-row table:style-name="ro13">
          <table:table-cell table:style-name="Default" table:number-columns-repeated="2"/>
          <table:table-cell table:style-name="Default" table:content-validation-name="val36"/>
          <table:table-cell table:style-name="Default" table:number-columns-repeated="12"/>
          <table:table-cell table:style-name="ce514" table:number-columns-repeated="1009"/>
        </table:table-row>
        <table:table-row table:style-name="ro4">
          <table:table-cell table:style-name="Default" table:number-columns-repeated="15"/>
          <table:table-cell table:style-name="ce513" table:number-columns-repeated="1009"/>
        </table:table-row>
        <table:table-row table:style-name="ro4">
          <table:table-cell table:style-name="Default" table:number-columns-repeated="15"/>
          <table:table-cell table:style-name="ce514" table:number-columns-repeated="1009"/>
        </table:table-row>
        <table:table-row table:style-name="ro25" table:number-rows-repeated="3">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0"/>
          <table:table-cell table:style-name="ce525" table:number-columns-repeated="1008"/>
        </table:table-row>
        <table:table-row table:style-name="ro25">
          <table:table-cell table:style-name="Default" table:number-columns-repeated="2"/>
          <table:table-cell table:style-name="Default" table:content-validation-name="val19"/>
          <table:table-cell table:style-name="Default" table:content-validation-name="val35"/>
          <table:table-cell table:style-name="Default"/>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25" table:number-rows-repeated="7">
          <table:table-cell table:style-name="Default" table:number-columns-repeated="2"/>
          <table:table-cell table:style-name="Default" table:content-validation-name="val19"/>
          <table:table-cell table:style-name="Default" table:content-validation-name="val35"/>
          <table:table-cell table:style-name="Default" table:content-validation-name="val37"/>
          <table:table-cell table:style-name="Default" table:content-validation-name="val38" table:number-columns-repeated="6"/>
          <table:table-cell table:style-name="Default" table:number-columns-repeated="4"/>
          <table:table-cell table:style-name="ce521"/>
          <table:table-cell table:style-name="ce526" table:number-columns-repeated="1008"/>
        </table:table-row>
        <table:table-row table:style-name="ro18">
          <table:table-cell table:style-name="Default" table:number-columns-repeated="15"/>
          <table:table-cell table:style-name="ce420" table:number-columns-repeated="1009"/>
        </table:table-row>
        <table:table-row table:style-name="ro22">
          <table:table-cell table:style-name="Default" table:number-columns-repeated="15"/>
          <table:table-cell table:style-name="ce364" table:number-columns-repeated="1009"/>
        </table:table-row>
        <table:table-row table:style-name="ro1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522" table:number-columns-repeated="1009"/>
        </table:table-row>
        <table:table-row table:style-name="ro13" table:number-rows-repeated="3">
          <table:table-cell table:style-name="Default" table:content-validation-name="val33"/>
          <table:table-cell table:style-name="Default" table:content-validation-name="val35"/>
          <table:table-cell table:style-name="Default" table:number-columns-repeated="5"/>
          <table:table-cell table:style-name="Default" table:content-validation-name="val3" table:number-columns-repeated="2"/>
          <table:table-cell table:style-name="Default" table:content-validation-name="val7" table:number-columns-repeated="2"/>
          <table:table-cell table:style-name="Default" table:number-columns-repeated="4"/>
          <table:table-cell table:style-name="ce420" table:number-columns-repeated="1009"/>
        </table:table-row>
        <table:table-row table:style-name="ro6">
          <table:table-cell table:style-name="Default" table:content-validation-name="val34" table:number-columns-repeated="5"/>
          <table:table-cell table:style-name="Default" table:number-columns-repeated="10"/>
          <table:table-cell table:style-name="ce420" table:number-columns-repeated="1009"/>
        </table:table-row>
        <table:table-row table:style-name="ro4" table:number-rows-repeated="41">
          <table:table-cell table:style-name="ce364" table:number-columns-repeated="5"/>
          <table:table-cell table:style-name="ce420" table:number-columns-repeated="2"/>
          <table:table-cell table:style-name="ce364" table:number-columns-repeated="6"/>
          <table:table-cell table:style-name="ce420" table:number-columns-repeated="1011"/>
        </table:table-row>
        <table:table-row table:style-name="ro4" table:number-rows-repeated="271">
          <table:table-cell table:number-columns-repeated="5"/>
          <table:table-cell table:style-name="ce421" table:number-columns-repeated="2"/>
          <table:table-cell table:number-columns-repeated="6"/>
          <table:table-cell table:style-name="ce421" table:number-columns-repeated="1011"/>
        </table:table-row>
        <table:table-row table:style-name="ro4" table:number-rows-repeated="1047662">
          <table:table-cell table:number-columns-repeated="1024"/>
        </table:table-row>
        <table:table-row table:style-name="ro4">
          <table:table-cell table:number-columns-repeated="1024"/>
        </table:table-row>
      </table:table>
      <table:table table:name="FORM COC Back" table:style-name="ta9" table:protected="true" table:print-ranges="'FORM COC Back'.A1:'FORM COC Back'.C35">
        <table:table-column table:style-name="co46" table:default-cell-style-name="ce529"/>
        <table:table-column table:style-name="co24" table:default-cell-style-name="ce532"/>
        <table:table-column table:style-name="co47" table:default-cell-style-name="ce529"/>
        <table:table-column table:style-name="co1" table:number-columns-repeated="254" table:default-cell-style-name="ce529"/>
        <table:table-column table:style-name="co1" table:number-columns-repeated="767" table:default-cell-style-name="Default"/>
        <table:table-row table:style-name="ro4">
          <table:table-cell table:style-name="ce527" office:value-type="string">
            <text:p>Organics Analyses</text:p>
          </table:table-cell>
          <table:table-cell/>
          <table:table-cell table:style-name="ce527" office:value-type="string">
            <text:p>Inorganic Analyses</text:p>
          </table:table-cell>
          <table:table-cell table:number-columns-repeated="1021"/>
        </table:table-row>
        <table:table-row table:style-name="ro21">
          <table:table-cell table:style-name="ce528" office:value-type="string">
            <text:p>Aliphatics</text:p>
          </table:table-cell>
          <table:table-cell/>
          <table:table-cell table:style-name="ce530" office:value-type="string">
            <text:p>Ammonia</text:p>
          </table:table-cell>
          <table:table-cell table:number-columns-repeated="1021"/>
        </table:table-row>
        <table:table-row table:style-name="ro4">
          <table:table-cell table:style-name="ce528" office:value-type="string">
            <text:p>Alkylated PAH Homologues</text:p>
          </table:table-cell>
          <table:table-cell/>
          <table:table-cell table:style-name="ce528" office:value-type="string">
            <text:p>Grain Size</text:p>
          </table:table-cell>
          <table:table-cell table:number-columns-repeated="1021"/>
        </table:table-row>
        <table:table-row table:style-name="ro4">
          <table:table-cell table:style-name="ce528" office:value-type="string">
            <text:p>Chlorinated Herbicides (8151)</text:p>
          </table:table-cell>
          <table:table-cell/>
          <table:table-cell table:style-name="ce533" office:value-type="string">
            <text:p>Total Dissolved Solids</text:p>
          </table:table-cell>
          <table:table-cell table:number-columns-repeated="1021"/>
        </table:table-row>
        <table:table-row table:style-name="ro4">
          <table:table-cell table:style-name="ce528" office:value-type="string">
            <text:p>Dioxins and Furans (8290)</text:p>
          </table:table-cell>
          <table:table-cell/>
          <table:table-cell table:style-name="ce528" office:value-type="string">
            <text:p>Total Kjeldahl Nitrogen (TKN)</text:p>
          </table:table-cell>
          <table:table-cell table:number-columns-repeated="1021"/>
        </table:table-row>
        <table:table-row table:style-name="ro4">
          <table:table-cell table:style-name="ce528" office:value-type="string">
            <text:p>OC Pesticides (8081)</text:p>
          </table:table-cell>
          <table:table-cell/>
          <table:table-cell table:style-name="ce528" office:value-type="string">
            <text:p>Total Organic Carbon (TOC)</text:p>
          </table:table-cell>
          <table:table-cell table:number-columns-repeated="1021"/>
        </table:table-row>
        <table:table-row table:style-name="ro4">
          <table:table-cell table:style-name="ce528" office:value-type="string">
            <text:p>OP Pesticides (8141)</text:p>
          </table:table-cell>
          <table:table-cell/>
          <table:table-cell table:style-name="ce533" office:value-type="string">
            <text:p>Total Solids</text:p>
          </table:table-cell>
          <table:table-cell table:number-columns-repeated="1021"/>
        </table:table-row>
        <table:table-row table:style-name="ro4">
          <table:table-cell table:style-name="ce528" office:value-type="string">
            <text:p>PAH (8270)</text:p>
          </table:table-cell>
          <table:table-cell/>
          <table:table-cell table:style-name="ce533" office:value-type="string">
            <text:p>Total Suspended Solids</text:p>
          </table:table-cell>
          <table:table-cell table:number-columns-repeated="1021"/>
        </table:table-row>
        <table:table-row table:style-name="ro4">
          <table:table-cell table:style-name="ce528" office:value-type="string">
            <text:p>PCB Aroclors (8082)</text:p>
          </table:table-cell>
          <table:table-cell/>
          <table:table-cell office:value-type="string">
            <text:p>[any other analyses or method as needed]</text:p>
          </table:table-cell>
          <table:table-cell table:number-columns-repeated="1021"/>
        </table:table-row>
        <table:table-row table:style-name="ro4">
          <table:table-cell table:style-name="ce528" office:value-type="string">
            <text:p>PCB Congeners (680)</text:p>
          </table:table-cell>
          <table:table-cell table:number-columns-repeated="1023"/>
        </table:table-row>
        <table:table-row table:style-name="ro4">
          <table:table-cell table:style-name="ce528" office:value-type="string">
            <text:p>Phenols (8041)</text:p>
          </table:table-cell>
          <table:table-cell table:number-columns-repeated="1023"/>
        </table:table-row>
        <table:table-row table:style-name="ro4">
          <table:table-cell table:style-name="ce528" office:value-type="string">
            <text:p>PIANO (Volatile Paraffins, IsoParaffins, Aromatics, Naphthenes, &amp; Olefins)</text:p>
          </table:table-cell>
          <table:table-cell table:number-columns-repeated="1023"/>
        </table:table-row>
        <table:table-row table:style-name="ro4">
          <table:table-cell table:style-name="ce528" office:value-type="string">
            <text:p>Semivolatile Organics (8270)</text:p>
          </table:table-cell>
          <table:table-cell/>
          <table:table-cell table:style-name="ce527" office:value-type="string">
            <text:p>Metals Analyses</text:p>
          </table:table-cell>
          <table:table-cell table:number-columns-repeated="1021"/>
        </table:table-row>
        <table:table-row table:style-name="ro21">
          <table:table-cell table:style-name="ce528" office:value-type="string">
            <text:p>Steranes/Triterpanes</text:p>
          </table:table-cell>
          <table:table-cell/>
          <table:table-cell table:style-name="ce530" office:value-type="string">
            <text:p>CLP Metals </text:p>
          </table:table-cell>
          <table:table-cell table:number-columns-repeated="1021"/>
        </table:table-row>
        <table:table-row table:style-name="ro21">
          <table:table-cell table:style-name="ce528" office:value-type="string">
            <text:p>Volatile Organics (8260)</text:p>
          </table:table-cell>
          <table:table-cell/>
          <table:table-cell table:style-name="ce530" office:value-type="string">
            <text:p>Low Level Arsenic </text:p>
          </table:table-cell>
          <table:table-cell table:number-columns-repeated="1021"/>
        </table:table-row>
        <table:table-row table:style-name="ro4">
          <table:table-cell office:value-type="string">
            <text:p>[any other analyses or method as needed]</text:p>
          </table:table-cell>
          <table:table-cell/>
          <table:table-cell office:value-type="string">
            <text:p>Low Level Mercury (1631)</text:p>
          </table:table-cell>
          <table:table-cell table:number-columns-repeated="1021"/>
        </table:table-row>
        <table:table-row table:style-name="ro21">
          <table:table-cell table:number-columns-repeated="2"/>
          <table:table-cell table:style-name="ce530" office:value-type="string">
            <text:p>Mercury (7470/7471)</text:p>
          </table:table-cell>
          <table:table-cell table:number-columns-repeated="1021"/>
        </table:table-row>
        <table:table-row table:style-name="ro21">
          <table:table-cell table:number-columns-repeated="2"/>
          <table:table-cell table:style-name="ce530" office:value-type="string">
            <text:p>MTCA Metals (As, Cd, Cr, Pb, Hg)</text:p>
          </table:table-cell>
          <table:table-cell table:number-columns-repeated="1021"/>
        </table:table-row>
        <table:table-row table:style-name="ro21">
          <table:table-cell table:number-columns-repeated="2"/>
          <table:table-cell table:style-name="ce530" office:value-type="string">
            <text:p>PP Metals (Ag, As, Be, Cd, Cr, Cu, Hg, Ni, Pb, Sb, Se, Tl, Zn)</text:p>
          </table:table-cell>
          <table:table-cell table:number-columns-repeated="1021"/>
        </table:table-row>
        <table:table-row table:style-name="ro4">
          <table:table-cell table:style-name="ce527" office:value-type="string">
            <text:p>Petroleum Hydrocarbons</text:p>
          </table:table-cell>
          <table:table-cell/>
          <table:table-cell office:value-type="string">
            <text:p>RCRA Metals (As, Ba, Cd, Cr, Pb, Se, Ag, Hg)</text:p>
          </table:table-cell>
          <table:table-cell table:number-columns-repeated="1021"/>
        </table:table-row>
        <table:table-row table:style-name="ro21">
          <table:table-cell table:style-name="ce528" office:value-type="string">
            <text:p>BTEX</text:p>
          </table:table-cell>
          <table:table-cell/>
          <table:table-cell table:style-name="ce530" office:value-type="string">
            <text:p>TCLP Metals</text:p>
          </table:table-cell>
          <table:table-cell table:number-columns-repeated="1021"/>
        </table:table-row>
        <table:table-row table:style-name="ro4">
          <table:table-cell office:value-type="string">
            <text:p>Extractable Petroleum Hydrocarbons (EPH)</text:p>
          </table:table-cell>
          <table:table-cell/>
          <table:table-cell office:value-type="string">
            <text:p>[any individual metal or list of metals as needed]</text:p>
          </table:table-cell>
          <table:table-cell table:number-columns-repeated="1021"/>
        </table:table-row>
        <table:table-row table:style-name="ro4">
          <table:table-cell table:style-name="ce528" office:value-type="string">
            <text:p>Petroleum Hydrocarbons (8015)</text:p>
          </table:table-cell>
          <table:table-cell table:number-columns-repeated="1023"/>
        </table:table-row>
        <table:table-row table:style-name="ro4">
          <table:table-cell table:style-name="ce528" office:value-type="string">
            <text:p>TPH Oil &amp; Grease (418.1)</text:p>
          </table:table-cell>
          <table:table-cell table:number-columns-repeated="1023"/>
        </table:table-row>
        <table:table-row table:style-name="ro4">
          <table:table-cell office:value-type="string">
            <text:p>TPH-Diesel</text:p>
          </table:table-cell>
          <table:table-cell table:number-columns-repeated="1023"/>
        </table:table-row>
        <table:table-row table:style-name="ro4">
          <table:table-cell office:value-type="string">
            <text:p>TPH-Gas</text:p>
          </table:table-cell>
          <table:table-cell/>
          <table:table-cell table:style-name="ce527" office:value-type="string">
            <text:p>Bio Analyses</text:p>
          </table:table-cell>
          <table:table-cell table:number-columns-repeated="1021"/>
        </table:table-row>
        <table:table-row table:style-name="ro4">
          <table:table-cell office:value-type="string">
            <text:p>NWTPH-Dx (NW method)</text:p>
          </table:table-cell>
          <table:table-cell/>
          <table:table-cell table:style-name="ce531" office:value-type="string">
            <text:p>Amphipod survival test</text:p>
          </table:table-cell>
          <table:table-cell table:number-columns-repeated="1021"/>
        </table:table-row>
        <table:table-row table:style-name="ro4">
          <table:table-cell office:value-type="string">
            <text:p>NWTPH-Gx (NW method)</text:p>
          </table:table-cell>
          <table:table-cell/>
          <table:table-cell table:style-name="ce531" office:value-type="string">
            <text:p>Bivalve bioaccumulation test (chronic)</text:p>
          </table:table-cell>
          <table:table-cell table:number-columns-repeated="1021"/>
        </table:table-row>
        <table:table-row table:style-name="ro4">
          <table:table-cell office:value-type="string">
            <text:p>[any other analyses or method as needed]</text:p>
          </table:table-cell>
          <table:table-cell/>
          <table:table-cell table:style-name="ce528" office:value-type="string">
            <text:p>Gonad Condition Index</text:p>
          </table:table-cell>
          <table:table-cell table:number-columns-repeated="1021"/>
        </table:table-row>
        <table:table-row table:style-name="ro4">
          <table:table-cell table:number-columns-repeated="2"/>
          <table:table-cell table:style-name="ce531" office:value-type="string">
            <text:p>Infaunal Analysis</text:p>
          </table:table-cell>
          <table:table-cell table:number-columns-repeated="1021"/>
        </table:table-row>
        <table:table-row table:style-name="ro4">
          <table:table-cell table:number-columns-repeated="2"/>
          <table:table-cell table:style-name="ce531" office:value-type="string">
            <text:p>Larval Bivalve development test</text:p>
          </table:table-cell>
          <table:table-cell table:number-columns-repeated="1021"/>
        </table:table-row>
        <table:table-row table:style-name="ro4">
          <table:table-cell table:style-name="ce530"/>
          <table:table-cell/>
          <table:table-cell table:style-name="ce531" office:value-type="string">
            <text:p>Larval Echinoderm development test</text:p>
          </table:table-cell>
          <table:table-cell table:number-columns-repeated="1021"/>
        </table:table-row>
        <table:table-row table:style-name="ro4">
          <table:table-cell table:style-name="ce530"/>
          <table:table-cell/>
          <table:table-cell table:style-name="ce528" office:value-type="string">
            <text:p>Length Frequency</text:p>
          </table:table-cell>
          <table:table-cell table:number-columns-repeated="1021"/>
        </table:table-row>
        <table:table-row table:style-name="ro4">
          <table:table-cell table:number-columns-repeated="2"/>
          <table:table-cell table:style-name="ce531" office:value-type="string">
            <text:p>Mysid survival test</text:p>
          </table:table-cell>
          <table:table-cell table:number-columns-repeated="1021"/>
        </table:table-row>
        <table:table-row table:style-name="ro4">
          <table:table-cell table:number-columns-repeated="2"/>
          <table:table-cell office:value-type="string">
            <text:p>[any other test as needed]</text:p>
          </table:table-cell>
          <table:table-cell table:number-columns-repeated="1021"/>
        </table:table-row>
        <table:table-row table:style-name="ro4" table:number-rows-repeated="5">
          <table:table-cell table:number-columns-repeated="1024"/>
        </table:table-row>
        <table:table-row table:style-name="ro4">
          <table:table-cell table:style-name="ce528"/>
          <table:table-cell table:number-columns-repeated="1023"/>
        </table:table-row>
        <table:table-row table:style-name="ro4" table:number-rows-repeated="2">
          <table:table-cell table:style-name="ce531"/>
          <table:table-cell table:number-columns-repeated="1023"/>
        </table:table-row>
        <table:table-row table:style-name="ro4">
          <table:table-cell table:style-name="ce528"/>
          <table:table-cell table:number-columns-repeated="1023"/>
        </table:table-row>
        <table:table-row table:style-name="ro4" table:number-rows-repeated="4">
          <table:table-cell table:style-name="ce531"/>
          <table:table-cell table:number-columns-repeated="1023"/>
        </table:table-row>
        <table:table-row table:style-name="ro4" table:number-rows-repeated="1048527">
          <table:table-cell table:number-columns-repeated="1024"/>
        </table:table-row>
        <table:table-row table:style-name="ro4">
          <table:table-cell table:number-columns-repeated="1024"/>
        </table:table-row>
      </table:table>
      <table:table table:name="PickLists" table:style-name="ta10" table:protected="true">
        <table:table-column table:style-name="co48" table:default-cell-style-name="ce547"/>
        <table:table-column table:style-name="co43" table:default-cell-style-name="Normal_5f_simpletemplate_5f_v13.20091116"/>
        <table:table-column table:style-name="co49" table:default-cell-style-name="Normal_5f_simpletemplate_5f_v13.20091116"/>
        <table:table-column table:style-name="co17" table:default-cell-style-name="Normal_5f_simpletemplate_5f_v13.20091116"/>
        <table:table-column table:style-name="co50" table:default-cell-style-name="Normal_5f_simpletemplate_5f_v13.20091116"/>
        <table:table-column table:style-name="co43" table:default-cell-style-name="Normal_5f_simpletemplate_5f_v13.20091116"/>
        <table:table-column table:style-name="co51" table:default-cell-style-name="Normal_5f_simpletemplate_5f_v13.20091116"/>
        <table:table-column table:style-name="co52" table:default-cell-style-name="Normal_5f_simpletemplate_5f_v13.20091116"/>
        <table:table-column table:style-name="co53" table:default-cell-style-name="Normal_5f_simpletemplate_5f_v13.20091116"/>
        <table:table-column table:style-name="co52" table:default-cell-style-name="Normal_5f_simpletemplate_5f_v13.20091116"/>
        <table:table-column table:style-name="co54" table:default-cell-style-name="Normal_5f_simpletemplate_5f_v13.20091116"/>
        <table:table-column table:style-name="co52" table:default-cell-style-name="Normal_5f_simpletemplate_5f_v13.20091116"/>
        <table:table-column table:style-name="co51" table:default-cell-style-name="Normal_5f_simpletemplate_5f_v13.20091116"/>
        <table:table-column table:style-name="co37" table:default-cell-style-name="Normal_5f_simpletemplate_5f_v13.20091116"/>
        <table:table-column table:style-name="co52" table:default-cell-style-name="Normal_5f_simpletemplate_5f_v13.20091116"/>
        <table:table-column table:style-name="co55" table:default-cell-style-name="Normal_5f_simpletemplate_5f_v13.20091116"/>
        <table:table-column table:style-name="co55" table:default-cell-style-name="ce609"/>
        <table:table-column table:style-name="co56" table:default-cell-style-name="Normal_5f_simpletemplate_5f_v13.20091116"/>
        <table:table-column table:style-name="co57" table:default-cell-style-name="Normal_5f_simpletemplate_5f_v13.20091116"/>
        <table:table-column table:style-name="co58" table:default-cell-style-name="Normal_5f_simpletemplate_5f_v13.20091116"/>
        <table:table-column table:style-name="co59" table:default-cell-style-name="ce547"/>
        <table:table-column table:style-name="co1" table:number-columns-repeated="236" table:default-cell-style-name="ce547"/>
        <table:table-column table:style-name="co1" table:number-columns-repeated="767" table:default-cell-style-name="Default"/>
        <table:table-row table:style-name="ro1">
          <table:table-cell table:style-name="ce534"/>
          <table:table-cell table:style-name="ce549" table:number-columns-repeated="5"/>
          <table:table-cell table:style-name="ce590" office:value-type="string">
            <text:p>Draft - ARD NRDA Response Data Sheet descriptions, examples, and pick-lists</text:p>
          </table:table-cell>
          <table:table-cell table:style-name="ce549" table:number-columns-repeated="9"/>
          <table:table-cell table:style-name="ce607"/>
          <table:table-cell office:value-type="string">
            <text:p>TOC form - </text:p>
          </table:table-cell>
          <table:table-cell office:value-type="string">
            <text:p>COC form - </text:p>
          </table:table-cell>
          <table:table-cell table:style-name="ce547"/>
          <table:table-cell table:number-columns-repeated="1004"/>
        </table:table-row>
        <table:table-row table:style-name="ro4">
          <table:table-cell table:style-name="ce535" office:value-type="string" table:number-columns-spanned="2" table:number-rows-spanned="1">
            <text:p>Lead Sampler's Name/Phone</text:p>
          </table:table-cell>
          <table:covered-table-cell table:style-name="ce550"/>
          <table:table-cell table:style-name="ce558" office:value-type="string" table:number-columns-spanned="15" table:number-rows-spanned="1">
            <text:p>Lead sampler's name and phone number</text:p>
          </table:table-cell>
          <table:covered-table-cell table:style-name="ce558"/>
          <table:covered-table-cell table:number-columns-repeated="13" table:style-name="ce576"/>
          <table:table-cell table:style-name="ce529" office:value-type="string">
            <text:p>Matrix choice</text:p>
          </table:table-cell>
          <table:table-cell office:value-type="string">
            <text:p>x Box</text:p>
          </table:table-cell>
          <table:table-cell table:style-name="ce547"/>
          <table:table-cell table:number-columns-repeated="1004"/>
        </table:table-row>
        <table:table-row table:style-name="ro4">
          <table:table-cell table:style-name="ce536" office:value-type="string" table:number-columns-spanned="2" table:number-rows-spanned="1">
            <text:p>Lead Sampler's Affiliation</text:p>
          </table:table-cell>
          <table:covered-table-cell table:style-name="ce551"/>
          <table:table-cell table:style-name="ce559" office:value-type="string" table:number-columns-spanned="15" table:number-rows-spanned="1">
            <text:p>Lead sampler's afflliation (company or organization)</text:p>
          </table:table-cell>
          <table:covered-table-cell table:style-name="ce559"/>
          <table:covered-table-cell table:number-columns-repeated="13" table:style-name="ce560"/>
          <table:table-cell table:style-name="ce610" office:value-type="string">
            <text:p>yes</text:p>
          </table:table-cell>
          <table:table-cell office:value-type="string">
            <text:p>x</text:p>
          </table:table-cell>
          <table:table-cell table:style-name="ce547"/>
          <table:table-cell table:number-columns-repeated="1004"/>
        </table:table-row>
        <table:table-row table:style-name="ro4">
          <table:table-cell table:style-name="ce536" office:value-type="string" table:number-columns-spanned="2" table:number-rows-spanned="1">
            <text:p>NRDA Contact/Phone</text:p>
          </table:table-cell>
          <table:covered-table-cell table:style-name="ce551"/>
          <table:table-cell table:style-name="ce559" office:value-type="string" table:number-columns-spanned="15" table:number-rows-spanned="1">
            <text:p>NRDA Leader's name and contact phone number (e.g. <text:s/>Ian Zelo, NOAA, 206-526-4599)</text:p>
          </table:table-cell>
          <table:covered-table-cell table:style-name="ce559"/>
          <table:covered-table-cell table:number-columns-repeated="13" table:style-name="ce560"/>
          <table:table-cell table:style-name="ce610" office:value-type="string">
            <text:p>no</text:p>
          </table:table-cell>
          <table:table-cell office:value-type="string">
            <text:p>X</text:p>
          </table:table-cell>
          <table:table-cell table:style-name="ce547"/>
          <table:table-cell table:number-columns-repeated="1004"/>
        </table:table-row>
        <table:table-row table:style-name="ro4">
          <table:table-cell table:style-name="ce536" office:value-type="string" table:number-columns-spanned="2" table:number-rows-spanned="1">
            <text:p>Incident Name</text:p>
          </table:table-cell>
          <table:covered-table-cell table:style-name="ce551"/>
          <table:table-cell table:style-name="ce560" office:value-type="string" table:number-columns-spanned="15" table:number-rows-spanned="1">
            <text:p>Current Incident Name (or Case name, future use)</text:p>
          </table:table-cell>
          <table:covered-table-cell table:number-columns-repeated="14" table:style-name="ce560"/>
          <table:table-cell table:style-name="ce560"/>
          <table:table-cell table:style-name="ce547" table:number-columns-repeated="2"/>
          <table:table-cell table:number-columns-repeated="1004"/>
        </table:table-row>
        <table:table-row table:style-name="ro4">
          <table:table-cell table:style-name="ce536" office:value-type="string" table:number-columns-spanned="2" table:number-rows-spanned="1">
            <text:p>General Location Description</text:p>
          </table:table-cell>
          <table:covered-table-cell table:style-name="ce551"/>
          <table:table-cell table:style-name="ce559" office:value-type="string" table:number-columns-spanned="15" table:number-rows-spanned="1">
            <text:p>General description of sampling location (common place names)</text:p>
          </table:table-cell>
          <table:covered-table-cell table:style-name="ce559"/>
          <table:covered-table-cell table:number-columns-repeated="13" table:style-name="ce560"/>
          <table:table-cell table:style-name="ce560"/>
          <table:table-cell table:style-name="ce547" table:number-columns-repeated="2"/>
          <table:table-cell table:number-columns-repeated="1004"/>
        </table:table-row>
        <table:table-row table:style-name="ro4">
          <table:table-cell table:style-name="ce536" office:value-type="string" table:number-columns-spanned="2" table:number-rows-spanned="1">
            <text:p>Sampler team code</text:p>
          </table:table-cell>
          <table:covered-table-cell table:style-name="ce551"/>
          <table:table-cell table:style-name="ce559" office:value-type="string" table:number-columns-spanned="15" table:number-rows-spanned="1">
            <text:p>2 digit code assigned to Sampling team</text:p>
          </table:table-cell>
          <table:covered-table-cell table:style-name="ce559"/>
          <table:covered-table-cell table:number-columns-repeated="13" table:style-name="ce560"/>
          <table:table-cell table:style-name="ce560"/>
          <table:table-cell table:style-name="ce547" table:number-columns-repeated="2"/>
          <table:table-cell table:number-columns-repeated="1004"/>
        </table:table-row>
        <table:table-row table:style-name="ro21">
          <table:table-cell table:style-name="ce537"/>
          <table:table-cell table:style-name="ce551" office:value-type="string">
            <text:p>Resource Group</text:p>
          </table:table-cell>
          <table:table-cell table:style-name="ce561" office:value-type="string" table:number-columns-spanned="15" table:number-rows-spanned="1">
            <text:p>Resource Group name</text:p>
          </table:table-cell>
          <table:covered-table-cell table:style-name="ce561"/>
          <table:covered-table-cell table:number-columns-repeated="13" table:style-name="ce577"/>
          <table:table-cell table:style-name="ce577"/>
          <table:table-cell table:style-name="ce547" table:number-columns-repeated="2"/>
          <table:table-cell table:number-columns-repeated="1004"/>
        </table:table-row>
        <table:table-row table:style-name="ro21">
          <table:table-cell table:style-name="ce538" office:value-type="string" table:number-columns-spanned="2" table:number-rows-spanned="1">
            <text:p>Resource Group Leader</text:p>
          </table:table-cell>
          <table:covered-table-cell table:style-name="ce552"/>
          <table:table-cell table:style-name="ce562" office:value-type="string" table:number-columns-spanned="15" table:number-rows-spanned="1">
            <text:p>Resource Group Leader's name</text:p>
          </table:table-cell>
          <table:covered-table-cell table:style-name="ce571"/>
          <table:covered-table-cell table:number-columns-repeated="13" table:style-name="ce578"/>
          <table:table-cell table:style-name="ce578"/>
          <table:table-cell table:style-name="ce547" table:number-columns-repeated="2"/>
          <table:table-cell table:number-columns-repeated="1004"/>
        </table:table-row>
        <table:table-row table:style-name="ro21">
          <table:table-cell table:style-name="ce539" office:value-type="string" table:number-columns-spanned="2" table:number-rows-spanned="1">
            <text:p>Sample date (mm/dd/yyyy)</text:p>
          </table:table-cell>
          <table:covered-table-cell table:style-name="ce553"/>
          <table:table-cell table:style-name="ce563" office:value-type="string" table:number-columns-spanned="15" table:number-rows-spanned="1">
            <text:p>Enter date as a single day in format mm/dd/yyyy. <text:s/>Create a new file for each day of sampling.</text:p>
          </table:table-cell>
          <table:covered-table-cell table:style-name="ce572"/>
          <table:covered-table-cell table:number-columns-repeated="13" table:style-name="ce579"/>
          <table:table-cell table:style-name="ce611"/>
          <table:table-cell table:style-name="ce547" table:number-columns-repeated="2"/>
          <table:table-cell table:number-columns-repeated="1004"/>
        </table:table-row>
        <table:table-row table:style-name="ro4">
          <table:table-cell table:style-name="ce540"/>
          <table:table-cell table:style-name="ce554"/>
          <table:table-cell table:style-name="ce564"/>
          <table:table-cell table:style-name="ce554"/>
          <table:table-cell table:style-name="ce580" office:value-type="string" table:number-columns-spanned="6" table:number-rows-spanned="1">
            <text:p>Sample Descriptors</text:p>
          </table:table-cell>
          <table:covered-table-cell table:number-columns-repeated="5" table:style-name="ce580"/>
          <table:table-cell table:style-name="ce601" table:number-columns-repeated="5"/>
          <table:table-cell table:style-name="ce603"/>
          <table:table-cell table:style-name="ce608"/>
          <table:table-cell table:style-name="ce612"/>
          <table:table-cell table:style-name="ce616" office:value-type="string" table:number-columns-spanned="3" table:number-rows-spanned="1">
            <text:p>Chain Of Custody Fields</text:p>
          </table:table-cell>
          <table:covered-table-cell table:style-name="ce617"/>
          <table:covered-table-cell table:style-name="ce620"/>
          <table:table-cell table:number-columns-repeated="1003"/>
        </table:table-row>
        <table:table-row table:style-name="ro8">
          <table:table-cell table:style-name="ce541" office:value-type="string">
            <text:p>Habitat</text:p>
          </table:table-cell>
          <table:table-cell table:style-name="ce555" office:value-type="string">
            <text:p>Location code</text:p>
          </table:table-cell>
          <table:table-cell table:style-name="ce565" office:value-type="string">
            <text:p>Matrix</text:p>
          </table:table-cell>
          <table:table-cell table:style-name="ce573" office:value-type="string">
            <text:p>Matrix Code</text:p>
          </table:table-cell>
          <table:table-cell table:style-name="ce581" office:value-type="string">
            <text:p>Sample Number</text:p>
          </table:table-cell>
          <table:table-cell table:style-name="ce583" office:value-type="string">
            <text:p>Sample Time</text:p>
          </table:table-cell>
          <table:table-cell table:style-name="ce591" office:value-type="string">
            <text:p>Sampling Method</text:p>
          </table:table-cell>
          <table:table-cell table:style-name="ce595" office:value-type="string">
            <text:p>Oil/Tarball Position</text:p>
          </table:table-cell>
          <table:table-cell table:style-name="ce599" office:value-type="string">
            <text:p>Sample Size and Units</text:p>
          </table:table-cell>
          <table:table-cell table:style-name="ce600" office:value-type="string">
            <text:p>Species <text:s text:c="9"/>(NA for Wrack)</text:p>
          </table:table-cell>
          <table:table-cell table:style-name="ce600" office:value-type="string">
            <text:p>Tissue Type <text:s text:c="8"/>(NA for Wrack)</text:p>
          </table:table-cell>
          <table:table-cell table:style-name="ce600" office:value-type="string">
            <text:p>Number in sample (NA for Wrack)</text:p>
          </table:table-cell>
          <table:table-cell table:style-name="ce602" office:value-type="string">
            <text:p>Sed/Soil Depth values</text:p>
          </table:table-cell>
          <table:table-cell table:style-name="ce602" office:value-type="string">
            <text:p>Sed/Soil Depth units</text:p>
          </table:table-cell>
          <table:table-cell table:style-name="ce583" office:value-type="string">
            <text:p>Sample QA/QC Type</text:p>
          </table:table-cell>
          <table:table-cell table:style-name="ce604" office:value-type="string">
            <text:p>Latitude</text:p>
          </table:table-cell>
          <table:table-cell table:style-name="ce604" office:value-type="string">
            <text:p>Longitude</text:p>
          </table:table-cell>
          <table:table-cell table:style-name="ce613" office:value-type="string">
            <text:p>Sample Notes</text:p>
          </table:table-cell>
          <table:table-cell table:style-name="ce613" office:value-type="string">
            <text:p>Turn Around time (TAT)</text:p>
          </table:table-cell>
          <table:table-cell table:style-name="ce613" office:value-type="string">
            <text:p>Analysis Codes</text:p>
          </table:table-cell>
          <table:table-cell table:style-name="ce613" office:value-type="string">
            <text:p>Special Instructions/</text:p>
            <text:p>Sample Comments</text:p>
          </table:table-cell>
          <table:table-cell table:number-columns-repeated="1003"/>
        </table:table-row>
        <table:table-row table:style-name="ro26">
          <table:table-cell table:style-name="ce542" office:value-type="string">
            <text:p>Habitat sampled</text:p>
          </table:table-cell>
          <table:table-cell table:style-name="ce556" office:value-type="string">
            <text:p>Division/ Segment or <text:s/>Grid, "/" between each item</text:p>
          </table:table-cell>
          <table:table-cell table:style-name="ce566" office:value-type="string">
            <text:p>Matrix sampled</text:p>
          </table:table-cell>
          <table:table-cell table:style-name="ce574" office:value-type="string">
            <text:p>1 character Used for sample ID Generation</text:p>
          </table:table-cell>
          <table:table-cell table:style-name="ce582" office:value-type="string">
            <text:p>two digits and letter designation for portion of composite (e.g. A, B, or C)</text:p>
          </table:table-cell>
          <table:table-cell table:style-name="ce584" office:value-type="string">
            <text:p>Sample Time, 24 hour clock, local time</text:p>
          </table:table-cell>
          <table:table-cell table:style-name="ce592" office:value-type="string">
            <text:p>General method (for Sed/Soil and Oil/Tarball/Water)</text:p>
          </table:table-cell>
          <table:table-cell table:style-name="ce592" office:value-type="string">
            <text:p>Description of how oil or tarball was positioned</text:p>
          </table:table-cell>
          <table:table-cell table:style-name="ce592" office:value-type="string">
            <text:p>Volume or weight of sample with units</text:p>
          </table:table-cell>
          <table:table-cell table:style-name="ce592" office:value-type="string">
            <text:p>Species collected</text:p>
          </table:table-cell>
          <table:table-cell table:style-name="ce592" office:value-type="string">
            <text:p>Whole organism or tissue type</text:p>
          </table:table-cell>
          <table:table-cell table:style-name="ce592" office:value-type="string">
            <text:p>Number of organisms in sample</text:p>
          </table:table-cell>
          <table:table-cell table:style-name="ce592" office:value-type="string">
            <text:p>Top and bottom depth of collection</text:p>
          </table:table-cell>
          <table:table-cell table:style-name="ce592" office:value-type="string">
            <text:p>Units for depth of collection</text:p>
          </table:table-cell>
          <table:table-cell table:style-name="ce592" office:value-type="string">
            <text:p>Sample QA/QC type</text:p>
          </table:table-cell>
          <table:table-cell table:style-name="ce605" office:value-type="string">
            <text:p>Latitude in Decimal degrees (DD) </text:p>
            <text:p>XX.XXXX</text:p>
          </table:table-cell>
          <table:table-cell table:style-name="ce605" office:value-type="string">
            <text:p>Longitude in Decimal degrees (DD) <text:s text:c="2"/></text:p>
            <text:p>-YYY.YYYY</text:p>
          </table:table-cell>
          <table:table-cell table:style-name="ce614" office:value-type="string">
            <text:p>Description of sample, equipment used, photo numbers, etc.</text:p>
          </table:table-cell>
          <table:table-cell table:style-name="ce614" office:value-type="string">
            <text:p>Abbreviation for turn around time</text:p>
          </table:table-cell>
          <table:table-cell table:style-name="ce614" office:value-type="string">
            <text:p>Abbreviations </text:p>
            <text:p>to use on </text:p>
            <text:p>Chain of </text:p>
            <text:p>Custody</text:p>
          </table:table-cell>
          <table:table-cell table:style-name="ce614"/>
          <table:table-cell table:number-columns-repeated="1003"/>
        </table:table-row>
        <table:table-row table:style-name="ro21">
          <table:table-cell table:style-name="ce543" office:value-type="string">
            <text:p>pick-list</text:p>
          </table:table-cell>
          <table:table-cell table:style-name="ce557" office:value-type="string">
            <text:p>entry</text:p>
          </table:table-cell>
          <table:table-cell table:style-name="ce567" office:value-type="string">
            <text:p>pick-list</text:p>
          </table:table-cell>
          <table:table-cell table:style-name="ce575"/>
          <table:table-cell table:style-name="ce557" office:value-type="string">
            <text:p>entry</text:p>
          </table:table-cell>
          <table:table-cell table:style-name="ce585" office:value-type="string">
            <text:p>entry</text:p>
          </table:table-cell>
          <table:table-cell table:number-columns-repeated="2" table:style-name="ce575" office:value-type="string">
            <text:p>pick-list</text:p>
          </table:table-cell>
          <table:table-cell table:number-columns-repeated="2" table:style-name="ce575" office:value-type="string">
            <text:p>entry</text:p>
          </table:table-cell>
          <table:table-cell table:style-name="ce575" office:value-type="string">
            <text:p>pick-list</text:p>
          </table:table-cell>
          <table:table-cell table:number-columns-repeated="2" table:style-name="ce575" office:value-type="string">
            <text:p>entry</text:p>
          </table:table-cell>
          <table:table-cell table:number-columns-repeated="2" table:style-name="ce575" office:value-type="string">
            <text:p>pick-list</text:p>
          </table:table-cell>
          <table:table-cell table:number-columns-repeated="2" table:style-name="ce606" office:value-type="string">
            <text:p>entry</text:p>
          </table:table-cell>
          <table:table-cell table:number-columns-repeated="4" table:style-name="ce615" office:value-type="string">
            <text:p>entry</text:p>
          </table:table-cell>
          <table:table-cell table:number-columns-repeated="1003"/>
        </table:table-row>
        <table:table-row table:style-name="ro21">
          <table:table-cell table:style-name="ce544" office:value-type="string">
            <text:p>Beach (sand, gravel, shell)</text:p>
          </table:table-cell>
          <table:table-cell table:style-name="ce547"/>
          <table:table-cell table:style-name="ce568" office:value-type="string">
            <text:p>(S)ediment</text:p>
          </table:table-cell>
          <table:table-cell table:style-name="ce568" office:value-type="string">
            <text:p>S</text:p>
          </table:table-cell>
          <table:table-cell table:style-name="ce545" office:value-type="string">
            <text:p>sequential number</text:p>
          </table:table-cell>
          <table:table-cell table:style-name="ce586"/>
          <table:table-cell table:style-name="ce593" office:value-type="string">
            <text:p>(GR)ab</text:p>
          </table:table-cell>
          <table:table-cell table:style-name="ce594" office:value-type="string">
            <text:p>(FLOAT)ing</text:p>
          </table:table-cell>
          <table:table-cell table:style-name="ce596" table:number-columns-repeated="2"/>
          <table:table-cell table:style-name="ce569" office:value-type="string">
            <text:p>(WH)ole body</text:p>
          </table:table-cell>
          <table:table-cell table:style-name="ce596"/>
          <table:table-cell table:style-name="ce594"/>
          <table:table-cell table:style-name="ce594" office:value-type="string">
            <text:p>(c)m</text:p>
          </table:table-cell>
          <table:table-cell table:style-name="ce596" office:value-type="string">
            <text:p>(N)ormal</text:p>
          </table:table-cell>
          <table:table-cell table:style-name="ce594" office:value-type="float" office:value="43.0578">
            <text:p>43.0578</text:p>
          </table:table-cell>
          <table:table-cell table:style-name="ce594" office:value-type="float" office:value="-78.9082">
            <text:p>-78.9082</text:p>
          </table:table-cell>
          <table:table-cell table:style-name="ce545"/>
          <table:table-cell table:style-name="ce544" office:value-type="string">
            <text:p>24 hour</text:p>
          </table:table-cell>
          <table:table-cell table:style-name="ce528" office:value-type="string">
            <text:p>Aliphatics</text:p>
          </table:table-cell>
          <table:table-cell table:style-name="ce5" office:value-type="string">
            <text:p>Call NOAA contact upon receipt of samples</text:p>
          </table:table-cell>
          <table:table-cell table:number-columns-repeated="1003"/>
        </table:table-row>
        <table:table-row table:style-name="ro27">
          <table:table-cell table:style-name="ce544" office:value-type="string">
            <text:p>Coral reef</text:p>
          </table:table-cell>
          <table:table-cell table:style-name="ce547"/>
          <table:table-cell table:style-name="ce544" office:value-type="string">
            <text:p>Soil (L)</text:p>
          </table:table-cell>
          <table:table-cell table:style-name="ce544" office:value-type="string">
            <text:p>L</text:p>
          </table:table-cell>
          <table:table-cell table:style-name="ce545"/>
          <table:table-cell table:style-name="ce587"/>
          <table:table-cell table:style-name="ce593" office:value-type="string">
            <text:p>(SC)rape</text:p>
          </table:table-cell>
          <table:table-cell table:style-name="ce594" office:value-type="string">
            <text:p>(SUB)merged</text:p>
          </table:table-cell>
          <table:table-cell table:style-name="ce596" table:number-columns-repeated="2"/>
          <table:table-cell table:style-name="ce544" office:value-type="string">
            <text:p>Whole body w/o shell (WNS)</text:p>
          </table:table-cell>
          <table:table-cell table:style-name="ce596"/>
          <table:table-cell table:style-name="ce594"/>
          <table:table-cell table:style-name="ce594" office:value-type="string">
            <text:p>(m)</text:p>
          </table:table-cell>
          <table:table-cell table:style-name="ce596" office:value-type="string">
            <text:p>(R)eference</text:p>
          </table:table-cell>
          <table:table-cell table:style-name="ce588"/>
          <table:table-cell table:style-name="ce594" table:number-columns-repeated="2"/>
          <table:table-cell table:style-name="ce544" office:value-type="string">
            <text:p>2 day</text:p>
          </table:table-cell>
          <table:table-cell table:style-name="ce528" office:value-type="string">
            <text:p>Alkylated PAH Homologues</text:p>
          </table:table-cell>
          <table:table-cell table:style-name="ce5" office:value-type="string">
            <text:p>Upload results to NOAA FTP site</text:p>
          </table:table-cell>
          <table:table-cell table:number-columns-repeated="1003"/>
        </table:table-row>
        <table:table-row table:style-name="ro21">
          <table:table-cell table:style-name="ce544" office:value-type="string">
            <text:p>Hard bottom</text:p>
          </table:table-cell>
          <table:table-cell table:style-name="ce547"/>
          <table:table-cell table:style-name="ce568" office:value-type="string">
            <text:p>(O)il</text:p>
          </table:table-cell>
          <table:table-cell table:style-name="ce568" office:value-type="string">
            <text:p>O</text:p>
          </table:table-cell>
          <table:table-cell table:style-name="ce545"/>
          <table:table-cell table:style-name="ce588"/>
          <table:table-cell table:style-name="ce593" office:value-type="string">
            <text:p>(CO)re</text:p>
          </table:table-cell>
          <table:table-cell table:style-name="ce544" office:value-type="string">
            <text:p>(STRAND)ed</text:p>
          </table:table-cell>
          <table:table-cell table:style-name="ce596" table:number-columns-repeated="2"/>
          <table:table-cell table:style-name="ce569" office:value-type="string">
            <text:p>Fillet with skin (FS)</text:p>
          </table:table-cell>
          <table:table-cell table:style-name="ce596"/>
          <table:table-cell table:style-name="ce594"/>
          <table:table-cell table:style-name="ce594" office:value-type="string">
            <text:p>(i)nches</text:p>
          </table:table-cell>
          <table:table-cell table:style-name="ce596" office:value-type="string">
            <text:p>(B)ackground</text:p>
          </table:table-cell>
          <table:table-cell table:style-name="ce588"/>
          <table:table-cell table:style-name="ce594" table:number-columns-repeated="2"/>
          <table:table-cell table:style-name="ce544" office:value-type="string">
            <text:p>3 day</text:p>
          </table:table-cell>
          <table:table-cell table:style-name="ce528" office:value-type="string">
            <text:p>Chlorinated Herbicides (8151)</text:p>
          </table:table-cell>
          <table:table-cell table:style-name="ce621" office:value-type="string">
            <text:p>Refer to project QAPP</text:p>
          </table:table-cell>
          <table:table-cell table:number-columns-repeated="1003"/>
        </table:table-row>
        <table:table-row table:style-name="ro27">
          <table:table-cell table:style-name="ce544" office:value-type="string">
            <text:p>Mangroves</text:p>
          </table:table-cell>
          <table:table-cell table:style-name="ce547"/>
          <table:table-cell table:style-name="ce569" office:value-type="string">
            <text:p>Tarball (B)</text:p>
          </table:table-cell>
          <table:table-cell table:style-name="ce569" office:value-type="string">
            <text:p>B</text:p>
          </table:table-cell>
          <table:table-cell table:style-name="ce545"/>
          <table:table-cell table:style-name="ce588"/>
          <table:table-cell table:style-name="ce593" office:value-type="string">
            <text:p>(OT)her</text:p>
          </table:table-cell>
          <table:table-cell table:style-name="ce594" office:value-type="string">
            <text:p>(COV)ering</text:p>
          </table:table-cell>
          <table:table-cell table:style-name="ce596" table:number-columns-repeated="2"/>
          <table:table-cell table:style-name="ce544" office:value-type="string">
            <text:p>Fillet without skin (FWOS)</text:p>
          </table:table-cell>
          <table:table-cell table:style-name="ce596"/>
          <table:table-cell table:style-name="ce594"/>
          <table:table-cell table:style-name="ce594" office:value-type="string">
            <text:p>(f)eet</text:p>
          </table:table-cell>
          <table:table-cell table:style-name="ce596" office:value-type="string">
            <text:p>(D)uplicate</text:p>
          </table:table-cell>
          <table:table-cell table:style-name="ce588"/>
          <table:table-cell table:style-name="ce594" table:number-columns-repeated="2"/>
          <table:table-cell table:style-name="ce544" office:value-type="string">
            <text:p>5 day</text:p>
          </table:table-cell>
          <table:table-cell table:style-name="ce528" office:value-type="string">
            <text:p>Dioxins and Furans (8290)</text:p>
          </table:table-cell>
          <table:table-cell table:style-name="ce619"/>
          <table:table-cell/>
          <table:table-cell table:style-name="ce5"/>
          <table:table-cell table:number-columns-repeated="1001"/>
        </table:table-row>
        <table:table-row table:style-name="ro21">
          <table:table-cell table:style-name="ce544" office:value-type="string">
            <text:p>Intertidal mud/sand</text:p>
          </table:table-cell>
          <table:table-cell table:style-name="ce547"/>
          <table:table-cell table:style-name="ce568" office:value-type="string">
            <text:p>(W)ater</text:p>
          </table:table-cell>
          <table:table-cell table:style-name="ce568" office:value-type="string">
            <text:p>W</text:p>
          </table:table-cell>
          <table:table-cell table:style-name="ce545"/>
          <table:table-cell table:style-name="ce588"/>
          <table:table-cell table:style-name="ce594"/>
          <table:table-cell table:style-name="ce594" office:value-type="string">
            <text:p>NA</text:p>
          </table:table-cell>
          <table:table-cell table:style-name="ce596" table:number-columns-repeated="2"/>
          <table:table-cell table:style-name="ce569" office:value-type="string">
            <text:p>(MU)scle</text:p>
          </table:table-cell>
          <table:table-cell table:style-name="ce596"/>
          <table:table-cell table:style-name="ce594" table:number-columns-repeated="2"/>
          <table:table-cell table:style-name="ce596" office:value-type="string">
            <text:p>(S)plit</text:p>
          </table:table-cell>
          <table:table-cell table:style-name="ce588"/>
          <table:table-cell table:style-name="ce594" table:number-columns-repeated="2"/>
          <table:table-cell table:style-name="ce544" office:value-type="string">
            <text:p>7 day</text:p>
          </table:table-cell>
          <table:table-cell table:style-name="ce528" office:value-type="string">
            <text:p>OC Pesticides (8081)</text:p>
          </table:table-cell>
          <table:table-cell table:style-name="ce619"/>
          <table:table-cell/>
          <table:table-cell table:style-name="ce5"/>
          <table:table-cell table:number-columns-repeated="1001"/>
        </table:table-row>
        <table:table-row table:style-name="ro21">
          <table:table-cell table:style-name="ce544" office:value-type="string">
            <text:p>Open water</text:p>
          </table:table-cell>
          <table:table-cell table:style-name="ce547"/>
          <table:table-cell table:style-name="ce570" office:value-type="string">
            <text:p>(T)issue</text:p>
          </table:table-cell>
          <table:table-cell table:style-name="ce570" office:value-type="string">
            <text:p>T</text:p>
          </table:table-cell>
          <table:table-cell table:style-name="ce545"/>
          <table:table-cell table:style-name="ce588"/>
          <table:table-cell table:style-name="ce594"/>
          <table:table-cell table:style-name="ce596" table:number-columns-repeated="3"/>
          <table:table-cell table:style-name="ce569" office:value-type="string">
            <text:p>(LI)ver</text:p>
          </table:table-cell>
          <table:table-cell table:style-name="ce596"/>
          <table:table-cell table:style-name="ce594" table:number-columns-repeated="2"/>
          <table:table-cell table:style-name="ce596" office:value-type="string">
            <text:p>(T)rip blank</text:p>
          </table:table-cell>
          <table:table-cell table:style-name="ce588"/>
          <table:table-cell table:style-name="ce594" table:number-columns-repeated="2"/>
          <table:table-cell table:style-name="ce544" office:value-type="string">
            <text:p>2 week</text:p>
          </table:table-cell>
          <table:table-cell table:style-name="ce528" office:value-type="string">
            <text:p>OP Pesticides (8141)</text:p>
          </table:table-cell>
          <table:table-cell table:style-name="ce619"/>
          <table:table-cell/>
          <table:table-cell table:style-name="ce5"/>
          <table:table-cell table:number-columns-repeated="1001"/>
        </table:table-row>
        <table:table-row table:style-name="ro21">
          <table:table-cell table:style-name="ce544" office:value-type="string">
            <text:p>Oyster reef</text:p>
          </table:table-cell>
          <table:table-cell table:style-name="ce547"/>
          <table:table-cell table:style-name="ce569" office:value-type="string">
            <text:p>Wrack (R)</text:p>
          </table:table-cell>
          <table:table-cell table:style-name="ce569" office:value-type="string">
            <text:p>R</text:p>
          </table:table-cell>
          <table:table-cell table:style-name="ce545"/>
          <table:table-cell table:style-name="ce588"/>
          <table:table-cell table:style-name="ce594"/>
          <table:table-cell table:style-name="ce596" table:number-columns-repeated="3"/>
          <table:table-cell table:style-name="ce569" office:value-type="string">
            <text:p>(EGG)</text:p>
          </table:table-cell>
          <table:table-cell table:style-name="ce596"/>
          <table:table-cell table:style-name="ce594" table:number-columns-repeated="2"/>
          <table:table-cell table:style-name="ce596" office:value-type="string">
            <text:p>(RI)nse blank</text:p>
          </table:table-cell>
          <table:table-cell table:style-name="ce588"/>
          <table:table-cell table:style-name="ce594" table:number-columns-repeated="2"/>
          <table:table-cell table:style-name="ce544" office:value-type="string">
            <text:p>3 week</text:p>
          </table:table-cell>
          <table:table-cell table:style-name="ce528" office:value-type="string">
            <text:p>PAH (8270)</text:p>
          </table:table-cell>
          <table:table-cell table:style-name="ce619"/>
          <table:table-cell/>
          <table:table-cell table:style-name="ce5"/>
          <table:table-cell table:number-columns-repeated="1001"/>
        </table:table-row>
        <table:table-row table:style-name="ro21">
          <table:table-cell table:style-name="ce544" office:value-type="string">
            <text:p>RipRap</text:p>
          </table:table-cell>
          <table:table-cell table:style-name="ce547"/>
          <table:table-cell table:style-name="ce302" office:value-type="string">
            <text:p>Blan(K) Water</text:p>
          </table:table-cell>
          <table:table-cell table:style-name="ce544" office:value-type="string">
            <text:p>K</text:p>
          </table:table-cell>
          <table:table-cell table:style-name="ce545"/>
          <table:table-cell table:style-name="ce588"/>
          <table:table-cell table:style-name="ce594"/>
          <table:table-cell table:style-name="ce596" table:number-columns-repeated="3"/>
          <table:table-cell table:style-name="ce544" office:value-type="string">
            <text:p>Leaves (LEV)</text:p>
          </table:table-cell>
          <table:table-cell table:style-name="ce596"/>
          <table:table-cell table:style-name="ce594" table:number-columns-repeated="2"/>
          <table:table-cell table:style-name="ce596" office:value-type="string">
            <text:p>(E)quip blank</text:p>
          </table:table-cell>
          <table:table-cell table:style-name="ce588"/>
          <table:table-cell table:style-name="ce594" table:number-columns-repeated="2"/>
          <table:table-cell table:style-name="ce544" office:value-type="string">
            <text:p>Standard</text:p>
          </table:table-cell>
          <table:table-cell table:style-name="ce528" office:value-type="string">
            <text:p>PCB Aroclors (8082)</text:p>
          </table:table-cell>
          <table:table-cell table:style-name="ce619"/>
          <table:table-cell table:number-columns-repeated="1003"/>
        </table:table-row>
        <table:table-row table:style-name="ro27">
          <table:table-cell table:style-name="ce544" office:value-type="string">
            <text:p>Rocky shores/platform</text:p>
          </table:table-cell>
          <table:table-cell table:style-name="ce547"/>
          <table:table-cell table:style-name="ce545" table:number-columns-repeated="3"/>
          <table:table-cell table:style-name="ce588"/>
          <table:table-cell table:style-name="ce594"/>
          <table:table-cell table:style-name="ce596" table:number-columns-repeated="3"/>
          <table:table-cell table:style-name="ce544" office:value-type="string">
            <text:p>Leaves and stems (LVS)</text:p>
          </table:table-cell>
          <table:table-cell table:style-name="ce596"/>
          <table:table-cell table:style-name="ce545"/>
          <table:table-cell table:style-name="ce594"/>
          <table:table-cell table:style-name="ce596"/>
          <table:table-cell table:style-name="ce588"/>
          <table:table-cell table:style-name="ce594" table:number-columns-repeated="3"/>
          <table:table-cell table:style-name="ce528" office:value-type="string">
            <text:p>PCB Congeners (680)</text:p>
          </table:table-cell>
          <table:table-cell table:style-name="ce619"/>
          <table:table-cell table:number-columns-repeated="1003"/>
        </table:table-row>
        <table:table-row table:style-name="ro21">
          <table:table-cell table:style-name="ce544" office:value-type="string">
            <text:p>Salt marsh</text:p>
          </table:table-cell>
          <table:table-cell table:number-columns-repeated="3"/>
          <table:table-cell table:style-name="ce545"/>
          <table:table-cell table:style-name="ce588"/>
          <table:table-cell table:style-name="ce594"/>
          <table:table-cell table:style-name="ce596" table:number-columns-repeated="3"/>
          <table:table-cell table:style-name="ce544" office:value-type="string">
            <text:p>NA</text:p>
          </table:table-cell>
          <table:table-cell table:style-name="ce596"/>
          <table:table-cell table:style-name="ce594" table:number-columns-repeated="2"/>
          <table:table-cell table:style-name="ce596"/>
          <table:table-cell table:style-name="ce588"/>
          <table:table-cell table:style-name="ce594" table:number-columns-repeated="3"/>
          <table:table-cell table:style-name="ce528" office:value-type="string">
            <text:p>Phenols (8041)</text:p>
          </table:table-cell>
          <table:table-cell table:style-name="ce619"/>
          <table:table-cell table:number-columns-repeated="1003"/>
        </table:table-row>
        <table:table-row table:style-name="ro27">
          <table:table-cell table:style-name="ce544" office:value-type="string">
            <text:p>Submerged aquatic vegetation (SAV)</text:p>
          </table:table-cell>
          <table:table-cell table:number-columns-repeated="3"/>
          <table:table-cell table:style-name="ce545"/>
          <table:table-cell table:style-name="ce588"/>
          <table:table-cell table:style-name="ce594"/>
          <table:table-cell table:style-name="ce596" table:number-columns-repeated="5"/>
          <table:table-cell table:style-name="ce594" table:number-columns-repeated="2"/>
          <table:table-cell table:style-name="ce596"/>
          <table:table-cell table:style-name="ce588"/>
          <table:table-cell table:style-name="ce594" table:number-columns-repeated="3"/>
          <table:table-cell table:style-name="ce528" office:value-type="string">
            <text:p>PIANO (Volatile Paraffins, IsoParaffins, Aromatics, Naphthenes, &amp; Olefins)</text:p>
          </table:table-cell>
          <table:table-cell table:style-name="ce619" table:number-columns-repeated="2"/>
          <table:table-cell table:number-columns-repeated="1002"/>
        </table:table-row>
        <table:table-row table:style-name="ro21">
          <table:table-cell table:style-name="ce544" office:value-type="string">
            <text:p>Subtidal mudflat</text:p>
          </table:table-cell>
          <table:table-cell table:number-columns-repeated="4"/>
          <table:table-cell table:style-name="ce589"/>
          <table:table-cell table:style-name="ce594"/>
          <table:table-cell table:style-name="ce597" table:number-columns-repeated="5"/>
          <table:table-cell table:style-name="ce343"/>
          <table:table-cell table:style-name="ce319"/>
          <table:table-cell table:style-name="ce597"/>
          <table:table-cell table:style-name="ce589"/>
          <table:table-cell table:style-name="ce343" table:number-columns-repeated="3"/>
          <table:table-cell table:style-name="ce528" office:value-type="string">
            <text:p>Semivolatile Organics (8270)</text:p>
          </table:table-cell>
          <table:table-cell table:style-name="ce619" table:number-columns-repeated="2"/>
          <table:table-cell table:number-columns-repeated="1002"/>
        </table:table-row>
        <table:table-row table:style-name="ro4">
          <table:table-cell table:style-name="ce545"/>
          <table:table-cell table:number-columns-repeated="4"/>
          <table:table-cell table:style-name="ce589"/>
          <table:table-cell table:style-name="ce343"/>
          <table:table-cell table:style-name="ce598"/>
          <table:table-cell table:style-name="ce343"/>
          <table:table-cell table:style-name="ce597" table:number-columns-repeated="6"/>
          <table:table-cell table:style-name="ce589"/>
          <table:table-cell table:style-name="ce343" table:number-columns-repeated="3"/>
          <table:table-cell table:style-name="ce528" office:value-type="string">
            <text:p>Steranes/Triterpanes</text:p>
          </table:table-cell>
          <table:table-cell table:style-name="ce619"/>
          <table:table-cell table:style-name="ce5"/>
          <table:table-cell table:number-columns-repeated="1002"/>
        </table:table-row>
        <table:table-row table:style-name="ro4">
          <table:table-cell table:style-name="ce545"/>
          <table:table-cell table:number-columns-repeated="4"/>
          <table:table-cell table:style-name="ce589"/>
          <table:table-cell table:style-name="ce343"/>
          <table:table-cell table:style-name="ce547"/>
          <table:table-cell/>
          <table:table-cell table:style-name="ce597" table:number-columns-repeated="6"/>
          <table:table-cell table:style-name="ce589"/>
          <table:table-cell table:style-name="ce343" table:number-columns-repeated="3"/>
          <table:table-cell table:style-name="ce528" office:value-type="string">
            <text:p>Volatile Organics (8260)</text:p>
          </table:table-cell>
          <table:table-cell table:style-name="ce619"/>
          <table:table-cell table:number-columns-repeated="1003"/>
        </table:table-row>
        <table:table-row table:style-name="ro4">
          <table:table-cell table:style-name="ce545"/>
          <table:table-cell table:number-columns-repeated="4"/>
          <table:table-cell table:style-name="ce589"/>
          <table:table-cell table:style-name="ce343"/>
          <table:table-cell table:style-name="ce547"/>
          <table:table-cell/>
          <table:table-cell table:style-name="ce597" table:number-columns-repeated="6"/>
          <table:table-cell table:style-name="ce589"/>
          <table:table-cell table:style-name="ce343" table:number-columns-repeated="3"/>
          <table:table-cell table:style-name="ce528" office:value-type="string">
            <text:p>BTEX</text:p>
          </table:table-cell>
          <table:table-cell table:style-name="ce619"/>
          <table:table-cell table:number-columns-repeated="1003"/>
        </table:table-row>
        <table:table-row table:style-name="ro4">
          <table:table-cell table:style-name="ce546"/>
          <table:table-cell table:number-columns-repeated="5"/>
          <table:table-cell table:style-name="ce343"/>
          <table:table-cell table:number-columns-repeated="12"/>
          <table:table-cell table:style-name="ce529" office:value-type="string">
            <text:p>Extractable Petroleum Hydrocarbons (EPH)</text:p>
          </table:table-cell>
          <table:table-cell table:style-name="ce619"/>
          <table:table-cell table:number-columns-repeated="1003"/>
        </table:table-row>
        <table:table-row table:style-name="ro4">
          <table:table-cell table:style-name="ce533"/>
          <table:table-cell table:number-columns-repeated="3"/>
          <table:table-cell table:style-name="ce343"/>
          <table:table-cell/>
          <table:table-cell table:style-name="ce343"/>
          <table:table-cell table:number-columns-repeated="12"/>
          <table:table-cell table:style-name="ce528" office:value-type="string">
            <text:p>Petroleum Hydrocarbons (8015)</text:p>
          </table:table-cell>
          <table:table-cell table:style-name="ce619"/>
          <table:table-cell table:number-columns-repeated="1003"/>
        </table:table-row>
        <table:table-row table:style-name="ro4">
          <table:table-cell table:style-name="ce533"/>
          <table:table-cell table:number-columns-repeated="3"/>
          <table:table-cell table:style-name="ce343"/>
          <table:table-cell/>
          <table:table-cell table:style-name="ce343"/>
          <table:table-cell table:number-columns-repeated="12"/>
          <table:table-cell table:style-name="ce528" office:value-type="string">
            <text:p>TPH-Diesel</text:p>
          </table:table-cell>
          <table:table-cell table:style-name="ce619"/>
          <table:table-cell table:number-columns-repeated="1003"/>
        </table:table-row>
        <table:table-row table:style-name="ro4">
          <table:table-cell table:style-name="ce533"/>
          <table:table-cell table:number-columns-repeated="3"/>
          <table:table-cell table:style-name="ce343"/>
          <table:table-cell/>
          <table:table-cell table:style-name="ce343"/>
          <table:table-cell table:number-columns-repeated="12"/>
          <table:table-cell table:style-name="ce528" office:value-type="string">
            <text:p>TPH-Gas</text:p>
          </table:table-cell>
          <table:table-cell table:style-name="ce619"/>
          <table:table-cell table:number-columns-repeated="1003"/>
        </table:table-row>
        <table:table-row table:style-name="ro4">
          <table:table-cell table:style-name="ce533"/>
          <table:table-cell table:number-columns-repeated="7"/>
          <table:table-cell table:style-name="ce343"/>
          <table:table-cell table:number-columns-repeated="10"/>
          <table:table-cell table:style-name="ce528" office:value-type="string">
            <text:p>TPH Oil &amp; Grease (418.1)</text:p>
          </table:table-cell>
          <table:table-cell table:style-name="ce619"/>
          <table:table-cell table:number-columns-repeated="1003"/>
        </table:table-row>
        <table:table-row table:style-name="ro4">
          <table:table-cell table:number-columns-repeated="8"/>
          <table:table-cell table:style-name="ce343"/>
          <table:table-cell table:number-columns-repeated="10"/>
          <table:table-cell table:style-name="ce529" office:value-type="string">
            <text:p>NWTPH-Dx (NW method)</text:p>
          </table:table-cell>
          <table:table-cell table:style-name="ce619"/>
          <table:table-cell table:number-columns-repeated="1003"/>
        </table:table-row>
        <table:table-row table:style-name="ro1">
          <table:table-cell table:style-name="ce548" office:value-type="string">
            <text:p>Instructions for adding to Picklists:</text:p>
          </table:table-cell>
          <table:table-cell table:number-columns-repeated="18"/>
          <table:table-cell table:style-name="ce529" office:value-type="string">
            <text:p>NWTPH-Gx (NW method)</text:p>
          </table:table-cell>
          <table:table-cell table:style-name="ce619"/>
          <table:table-cell table:number-columns-repeated="1003"/>
        </table:table-row>
        <table:table-row table:style-name="ro21">
          <table:table-cell table:style-name="ce529" office:value-type="string">
            <text:p>Select a cell with a current picklist item. <text:s/>From the Insert menu, select Cells… or use the right mouse button to click on the current cell and select Insert… from the menu that appears.</text:p>
          </table:table-cell>
          <table:table-cell table:number-columns-repeated="18"/>
          <table:table-cell table:style-name="ce530" office:value-type="string">
            <text:p>CLP Metals </text:p>
          </table:table-cell>
          <table:table-cell table:style-name="ce5"/>
          <table:table-cell table:number-columns-repeated="1003"/>
        </table:table-row>
        <table:table-row table:style-name="ro21">
          <table:table-cell table:style-name="ce529" office:value-type="string">
            <text:p>From the dialog box that appears, select Shift Cells Down and press the OK button.</text:p>
          </table:table-cell>
          <table:table-cell table:number-columns-repeated="18"/>
          <table:table-cell table:style-name="ce530" office:value-type="string">
            <text:p>Low Level Arsenic </text:p>
          </table:table-cell>
          <table:table-cell table:style-name="ce618"/>
          <table:table-cell table:number-columns-repeated="1003"/>
        </table:table-row>
        <table:table-row table:style-name="ro4">
          <table:table-cell table:style-name="ce529" office:value-type="string">
            <text:p>Care should be used when adding to picklists, not to repeat existing entries. <text:s/>Submit any change in the picklists to cgsevern@premiercorp-usa.com for inclusion in the master template.</text:p>
          </table:table-cell>
          <table:table-cell table:number-columns-repeated="18"/>
          <table:table-cell table:style-name="ce529" office:value-type="string">
            <text:p>Low Level Mercury (1631)</text:p>
          </table:table-cell>
          <table:table-cell table:style-name="ce5"/>
          <table:table-cell table:number-columns-repeated="1003"/>
        </table:table-row>
        <table:table-row table:style-name="ro21">
          <table:table-cell table:style-name="ce529"/>
          <table:table-cell table:number-columns-repeated="18"/>
          <table:table-cell table:style-name="ce530" office:value-type="string">
            <text:p>Mercury (7470/7471)</text:p>
          </table:table-cell>
          <table:table-cell table:style-name="ce618"/>
          <table:table-cell table:number-columns-repeated="1003"/>
        </table:table-row>
        <table:table-row table:style-name="ro21">
          <table:table-cell table:number-columns-repeated="19"/>
          <table:table-cell table:style-name="ce530" office:value-type="string">
            <text:p>MTCA Metals (As, Cd, Cr, Pb, Hg)</text:p>
          </table:table-cell>
          <table:table-cell table:style-name="ce618"/>
          <table:table-cell table:number-columns-repeated="1003"/>
        </table:table-row>
        <table:table-row table:style-name="ro21">
          <table:table-cell table:style-name="ce529" office:value-type="string">
            <text:p>Complete sample IDs will be automatically generated from the following fields -- Location Code, Sample Date, Matrix, Sampler Team &amp; Sample number</text:p>
          </table:table-cell>
          <table:table-cell table:number-columns-repeated="18"/>
          <table:table-cell table:style-name="ce530" office:value-type="string">
            <text:p>PP Metals (Ag, As, Be, Cd, Cr, Cu, Hg, Ni, Pb, Sb, Se, Tl, Zn)</text:p>
          </table:table-cell>
          <table:table-cell table:style-name="ce618"/>
          <table:table-cell table:number-columns-repeated="1003"/>
        </table:table-row>
        <table:table-row table:style-name="ro4">
          <table:table-cell table:style-name="ce529" office:value-type="string">
            <text:p>COC log sheets will be generated from selected spreadsheet/database records for all records with an x in the Chain of custody prep area. </text:p>
          </table:table-cell>
          <table:table-cell table:number-columns-repeated="18"/>
          <table:table-cell table:style-name="ce529" office:value-type="string">
            <text:p>RCRA Metals (As, Ba, Cd, Cr, Pb, Se, Ag, Hg)</text:p>
          </table:table-cell>
          <table:table-cell table:style-name="ce618"/>
          <table:table-cell table:number-columns-repeated="1003"/>
        </table:table-row>
        <table:table-row table:style-name="ro21">
          <table:table-cell table:number-columns-repeated="19"/>
          <table:table-cell table:style-name="ce530" office:value-type="string">
            <text:p>TCLP Metals</text:p>
          </table:table-cell>
          <table:table-cell table:style-name="ce618"/>
          <table:table-cell table:number-columns-repeated="1003"/>
        </table:table-row>
        <table:table-row table:style-name="ro21">
          <table:table-cell table:number-columns-repeated="19"/>
          <table:table-cell table:style-name="ce530" office:value-type="string">
            <text:p>Ammonia</text:p>
          </table:table-cell>
          <table:table-cell table:number-columns-repeated="1004"/>
        </table:table-row>
        <table:table-row table:style-name="ro4">
          <table:table-cell table:number-columns-repeated="19"/>
          <table:table-cell table:style-name="ce528" office:value-type="string">
            <text:p>Grain Size</text:p>
          </table:table-cell>
          <table:table-cell table:number-columns-repeated="1004"/>
        </table:table-row>
        <table:table-row table:style-name="ro4">
          <table:table-cell table:number-columns-repeated="19"/>
          <table:table-cell table:style-name="ce533" office:value-type="string">
            <text:p>Total Dissolved Solids</text:p>
          </table:table-cell>
          <table:table-cell table:number-columns-repeated="1004"/>
        </table:table-row>
        <table:table-row table:style-name="ro4">
          <table:table-cell table:number-columns-repeated="19"/>
          <table:table-cell table:style-name="ce528" office:value-type="string">
            <text:p>Total Kjeldahl Nitrogen (TKN)</text:p>
          </table:table-cell>
          <table:table-cell table:number-columns-repeated="1004"/>
        </table:table-row>
        <table:table-row table:style-name="ro4">
          <table:table-cell table:number-columns-repeated="19"/>
          <table:table-cell table:style-name="ce528" office:value-type="string">
            <text:p>Total Organic Carbon (TOC)</text:p>
          </table:table-cell>
          <table:table-cell table:number-columns-repeated="1004"/>
        </table:table-row>
        <table:table-row table:style-name="ro4">
          <table:table-cell table:number-columns-repeated="19"/>
          <table:table-cell table:style-name="ce533" office:value-type="string">
            <text:p>Total Solids</text:p>
          </table:table-cell>
          <table:table-cell table:number-columns-repeated="1004"/>
        </table:table-row>
        <table:table-row table:style-name="ro4">
          <table:table-cell table:number-columns-repeated="19"/>
          <table:table-cell table:style-name="ce533" office:value-type="string">
            <text:p>Total Suspended Solids</text:p>
          </table:table-cell>
          <table:table-cell table:number-columns-repeated="1004"/>
        </table:table-row>
        <table:table-row table:style-name="ro4">
          <table:table-cell table:number-columns-repeated="19"/>
          <table:table-cell table:style-name="ce533" office:value-type="string">
            <text:p>Lipids</text:p>
          </table:table-cell>
          <table:table-cell table:number-columns-repeated="1004"/>
        </table:table-row>
        <table:table-row table:style-name="ro4">
          <table:table-cell table:number-columns-repeated="19"/>
          <table:table-cell table:style-name="ce531" office:value-type="string">
            <text:p>Amphipod survival test</text:p>
          </table:table-cell>
          <table:table-cell table:number-columns-repeated="1004"/>
        </table:table-row>
        <table:table-row table:style-name="ro4">
          <table:table-cell table:number-columns-repeated="19"/>
          <table:table-cell table:style-name="ce531" office:value-type="string">
            <text:p>Bivalve bioaccumulation test (chronic)</text:p>
          </table:table-cell>
          <table:table-cell table:number-columns-repeated="1004"/>
        </table:table-row>
        <table:table-row table:style-name="ro4">
          <table:table-cell table:number-columns-repeated="19"/>
          <table:table-cell table:style-name="ce528" office:value-type="string">
            <text:p>Gonad Condition Index</text:p>
          </table:table-cell>
          <table:table-cell table:number-columns-repeated="1004"/>
        </table:table-row>
        <table:table-row table:style-name="ro4">
          <table:table-cell table:number-columns-repeated="19"/>
          <table:table-cell table:style-name="ce531" office:value-type="string">
            <text:p>Infaunal Analysis</text:p>
          </table:table-cell>
          <table:table-cell table:number-columns-repeated="1004"/>
        </table:table-row>
        <table:table-row table:style-name="ro4">
          <table:table-cell table:number-columns-repeated="19"/>
          <table:table-cell table:style-name="ce531" office:value-type="string">
            <text:p>Larval Bivalve development test</text:p>
          </table:table-cell>
          <table:table-cell table:number-columns-repeated="1004"/>
        </table:table-row>
        <table:table-row table:style-name="ro4">
          <table:table-cell table:number-columns-repeated="19"/>
          <table:table-cell table:style-name="ce531" office:value-type="string">
            <text:p>Larval Echinoderm development test</text:p>
          </table:table-cell>
          <table:table-cell table:number-columns-repeated="1004"/>
        </table:table-row>
        <table:table-row table:style-name="ro4">
          <table:table-cell table:number-columns-repeated="19"/>
          <table:table-cell table:style-name="ce528" office:value-type="string">
            <text:p>Length Frequency</text:p>
          </table:table-cell>
          <table:table-cell table:number-columns-repeated="1004"/>
        </table:table-row>
        <table:table-row table:style-name="ro4">
          <table:table-cell table:number-columns-repeated="19"/>
          <table:table-cell table:style-name="ce531" office:value-type="string">
            <text:p>Mysid survival test</text:p>
          </table:table-cell>
          <table:table-cell table:number-columns-repeated="1004"/>
        </table:table-row>
        <table:table-row table:style-name="ro4" table:number-rows-repeated="3">
          <table:table-cell table:number-columns-repeated="19"/>
          <table:table-cell table:style-name="ce618"/>
          <table:table-cell table:number-columns-repeated="1004"/>
        </table:table-row>
        <table:table-row table:style-name="ro4" table:number-rows-repeated="17">
          <table:table-cell table:number-columns-repeated="19"/>
          <table:table-cell table:style-name="ce619"/>
          <table:table-cell table:number-columns-repeated="1004"/>
        </table:table-row>
        <table:table-row table:style-name="ro4">
          <table:table-cell table:number-columns-repeated="19"/>
          <table:table-cell table:style-name="ce5"/>
          <table:table-cell table:number-columns-repeated="1004"/>
        </table:table-row>
        <table:table-row table:style-name="ro4" table:number-rows-repeated="2">
          <table:table-cell table:number-columns-repeated="19"/>
          <table:table-cell table:style-name="ce618"/>
          <table:table-cell table:number-columns-repeated="1004"/>
        </table:table-row>
        <table:table-row table:style-name="ro4">
          <table:table-cell table:number-columns-repeated="19"/>
          <table:table-cell table:style-name="ce5"/>
          <table:table-cell table:number-columns-repeated="1004"/>
        </table:table-row>
        <table:table-row table:style-name="ro4" table:number-rows-repeated="5">
          <table:table-cell table:number-columns-repeated="19"/>
          <table:table-cell table:style-name="ce618"/>
          <table:table-cell table:number-columns-repeated="1004"/>
        </table:table-row>
        <table:table-row table:style-name="ro4" table:number-rows-repeated="1048486">
          <table:table-cell table:number-columns-repeated="1024"/>
        </table:table-row>
        <table:table-row table:style-name="ro4">
          <table:table-cell table:number-columns-repeated="1024"/>
        </table:table-row>
      </table:table>
      <table:table table:name="Guide" table:style-name="ta11" table:protected="true">
        <office:forms form:automatic-focus="false" form:apply-design-mode="false"/>
        <table:table-column table:style-name="co60" table:default-cell-style-name="ce4"/>
        <table:table-column table:style-name="co61" table:default-cell-style-name="ce5"/>
        <table:table-column table:style-name="co1" table:number-columns-repeated="255" table:default-cell-style-name="ce5"/>
        <table:table-column table:style-name="co1" table:number-columns-repeated="767" table:default-cell-style-name="Default"/>
        <table:table-row table:style-name="ro28">
          <table:table-cell table:style-name="ce622" office:value-type="string" table:number-columns-spanned="2" table:number-rows-spanned="1">
            <text:p>NOAA Field Sample Information and COC Forms</text:p>
          </table:table-cell>
          <table:covered-table-cell table:style-name="ce622"/>
          <table:table-cell table:style-name="ce631"/>
          <table:table-cell table:number-columns-repeated="1021"/>
        </table:table-row>
        <table:table-row table:style-name="ro28">
          <table:table-cell table:style-name="ce622" office:value-type="string" table:number-columns-spanned="2" table:number-rows-spanned="1">
            <text:p>General Guidance/Instructions</text:p>
          </table:table-cell>
          <table:covered-table-cell table:style-name="ce622"/>
          <table:table-cell table:style-name="ce631"/>
          <table:table-cell table:number-columns-repeated="1021"/>
        </table:table-row>
        <table:table-row table:style-name="ro1">
          <table:table-cell table:style-name="ce622" table:number-columns-repeated="2"/>
          <table:table-cell table:style-name="ce631"/>
          <table:table-cell table:number-columns-repeated="1021"/>
        </table:table-row>
        <table:table-row table:style-name="ro29">
          <table:table-cell table:style-name="ce623" office:value-type="string" table:number-columns-spanned="2" table:number-rows-spanned="1">
            <text:p>For questions about the forms or the Excel tools included in this file, call (985) 746-1394</text:p>
          </table:table-cell>
          <table:covered-table-cell table:style-name="ce623"/>
          <table:table-cell table:style-name="ce631"/>
          <table:table-cell table:number-columns-repeated="1021"/>
        </table:table-row>
        <table:table-row table:style-name="ro2">
          <table:table-cell table:style-name="ce624" table:number-columns-spanned="2" table:number-rows-spanned="1"/>
          <table:covered-table-cell table:style-name="ce624"/>
          <table:table-cell table:number-columns-repeated="1022"/>
        </table:table-row>
        <table:table-row table:style-name="ro30">
          <table:table-cell table:style-name="ce624" office:value-type="string" table:number-columns-spanned="2" table:number-rows-spanned="1">
            <text:p>This application is used to assemble the field sample information and can complete the majority of the content for the Chain-of-Custody (COC) forms from the data entered.</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4" office:value-type="string" table:number-columns-spanned="2" table:number-rows-spanned="1">
            <text:p>There are 3 different color-coded field sample forms for different sample matrix types:</text:p>
          </table:table-cell>
          <table:covered-table-cell table:style-name="ce624"/>
          <table:table-cell table:number-columns-repeated="1022"/>
        </table:table-row>
        <table:table-row table:style-name="ro29">
          <table:table-cell table:style-name="ce624" office:value-type="string" table:number-columns-spanned="2" table:number-rows-spanned="1">
            <text:p><text:s text:c="4"/>- Yellow "Oil Water" for oil, tarball and/or water samples</text:p>
          </table:table-cell>
          <table:covered-table-cell table:style-name="ce624"/>
          <table:table-cell table:number-columns-repeated="1022"/>
        </table:table-row>
        <table:table-row table:style-name="ro29">
          <table:table-cell table:style-name="ce624" office:value-type="string" table:number-columns-spanned="2" table:number-rows-spanned="1">
            <text:p><text:s text:c="4"/>- Green "Tissue" for tissue and/or wrack samples</text:p>
          </table:table-cell>
          <table:covered-table-cell table:style-name="ce624"/>
          <table:table-cell table:number-columns-repeated="1022"/>
        </table:table-row>
        <table:table-row table:style-name="ro29">
          <table:table-cell table:style-name="ce624" office:value-type="string" table:number-columns-spanned="2" table:number-rows-spanned="1">
            <text:p><text:s text:c="4"/>- Purple "Sed Soil" for sediment and/or soil samples</text:p>
          </table:table-cell>
          <table:covered-table-cell table:style-name="ce624"/>
          <table:table-cell table:number-columns-repeated="1022"/>
        </table:table-row>
        <table:table-row table:style-name="ro29">
          <table:table-cell table:style-name="ce624" office:value-type="string" table:number-columns-spanned="2" table:number-rows-spanned="1">
            <text:p>There is also a blue chain of custody form. </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0">
          <table:table-cell table:style-name="ce624" office:value-type="string" table:number-columns-spanned="2" table:number-rows-spanned="1">
            <text:p>These forms are created by Excel macros, which are accessed on the Main Menu Tab. <text:s/>The two primary approaches to creating these forms are: </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5" office:value-type="string" table:number-columns-spanned="2" table:number-rows-spanned="1">
            <text:p>Manual Approach</text:p>
          </table:table-cell>
          <table:covered-table-cell table:style-name="ce625"/>
          <table:table-cell table:number-columns-repeated="1022"/>
        </table:table-row>
        <table:table-row table:style-name="ro30">
          <table:table-cell table:style-name="ce624" office:value-type="string" table:number-columns-spanned="2" table:number-rows-spanned="1">
            <text:p>A manual approach to completing these forms is provided for those who do not wish to utilize the full capabilities of this spreadsheet, and should be limited to simple events with only one or two field forms. <text:s/></text:p>
          </table:table-cell>
          <table:covered-table-cell table:style-name="ce624"/>
          <table:table-cell table:number-columns-repeated="1022"/>
        </table:table-row>
        <table:table-row table:style-name="ro31">
          <table:table-cell table:style-name="ce624" office:value-type="string" table:number-columns-spanned="2" table:number-rows-spanned="1">
            <text:p>1) <text:s/>Blank forms with the form back can be printed for all three matrices and the chain of custody by clicking the <text:span text:style-name="T14">Print Blank </text:span><text:span text:style-name="T14">Forms</text:span><text:span text:style-name="T15"> button on the main menu. <text:s/>However, at this time, duplex printing is not supported, and the PDF file should be used if </text:span><text:span text:style-name="T15">duplex printing is desired.</text:span></text:p>
          </table:table-cell>
          <table:covered-table-cell table:style-name="ce624"/>
          <table:table-cell table:number-columns-repeated="1022"/>
        </table:table-row>
        <table:table-row table:style-name="ro32">
          <table:table-cell table:style-name="ce624" office:value-type="string" table:number-columns-spanned="2" table:number-rows-spanned="1">
            <text:p>2) Save a copy of this spreadsheet using a unique file name such as FSF-DateCode-SamplerTeamCode.xls or as directed by the command center. <text:s/></text:p>
          </table:table-cell>
          <table:covered-table-cell table:style-name="ce624"/>
          <table:table-cell table:number-columns-repeated="1022"/>
        </table:table-row>
        <table:table-row table:style-name="ro31">
          <table:table-cell table:style-name="ce624" office:value-type="string" table:number-columns-spanned="2" table:number-rows-spanned="1">
            <text:p>3) Click the <text:span text:style-name="T14">Add Manual Entry Forms</text:span><text:span text:style-name="T15"> button on the main menu to create tabs containing each of the three field forms and </text:span><text:span text:style-name="T15">the chain of custody. <text:s/>You can click the button again to create additional copies, or use Excel’s “Edit, Move or Copy Sheet” </text:span><text:span text:style-name="T15">command to create copies after the header information has been filled out. </text:span></text:p>
          </table:table-cell>
          <table:covered-table-cell table:style-name="ce624"/>
          <table:table-cell table:number-columns-repeated="1022"/>
        </table:table-row>
        <table:table-row table:style-name="ro29">
          <table:table-cell table:style-name="ce624" office:value-type="string" table:number-columns-spanned="2" table:number-rows-spanned="1">
            <text:p>4) Complete each sample collection form and chain of custody with the details of the sampled collected.</text:p>
          </table:table-cell>
          <table:covered-table-cell table:style-name="ce624"/>
          <table:table-cell table:number-columns-repeated="1022"/>
        </table:table-row>
        <table:table-row table:style-name="ro33">
          <table:table-cell table:style-name="ce624" office:value-type="string" table:number-columns-spanned="2" table:number-rows-spanned="1">
            <text:p>5) <text:s/>Sample IDs will be generated in column M of the sample collection forms based on the information entered in other fields on the form. <text:s/>(See Sample ID Naming Convention listed below.) <text:s/>This is the ID that should be used on the chain of custody, and submitted to the laboratory. <text:s/>However, if an alternate sample ID has already been used, enter the alternate sample ID on both the sample collection form and the chain of custody. <text:s/>It is critical that the sample ID in both of these locations match.</text:p>
          </table:table-cell>
          <table:covered-table-cell table:style-name="ce624"/>
          <table:table-cell table:number-columns-repeated="1022"/>
        </table:table-row>
        <table:table-row table:style-name="ro29">
          <table:table-cell table:style-name="ce624" office:value-type="string" table:number-columns-spanned="2" table:number-rows-spanned="1">
            <text:p>6) When data entry is complete, save all changes and submit to the command center.</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5" office:value-type="string" table:number-columns-spanned="2" table:number-rows-spanned="1">
            <text:p>Electronic Approach</text:p>
          </table:table-cell>
          <table:covered-table-cell table:style-name="ce625"/>
          <table:table-cell table:number-columns-repeated="1022"/>
        </table:table-row>
        <table:table-row table:style-name="ro30">
          <table:table-cell table:style-name="ce624" office:value-type="string" table:number-columns-spanned="2" table:number-rows-spanned="1">
            <text:p>1) Save a copy of this spreadsheet using a unique file name such as FSF-DateCode-SamplerTeamCode.xls or as directed by the command center. <text:s/></text:p>
          </table:table-cell>
          <table:covered-table-cell table:style-name="ce624"/>
          <table:table-cell table:number-columns-repeated="1022"/>
        </table:table-row>
        <table:table-row table:style-name="ro30">
          <table:table-cell table:style-name="ce624" office:value-type="string" table:number-columns-spanned="2" table:number-rows-spanned="1">
            <text:p>2) Complete the Table of Contents (TOC) form with general information and a list of locations and matrices sampled for a single day, as well as the analyses to be performed and the laboratory abbreviation. <text:s text:c="2"/></text:p>
          </table:table-cell>
          <table:covered-table-cell table:style-name="ce624"/>
          <table:table-cell table:number-columns-repeated="1022"/>
        </table:table-row>
        <table:table-row table:style-name="ro30">
          <table:table-cell table:style-name="ce624" office:value-type="string" table:number-columns-spanned="2" table:number-rows-spanned="1">
            <text:p>3) Run the macro to create the appropriate forms to be completed for the samples collected by clicking on the <text:span text:style-name="T14">Generate Field </text:span><text:span text:style-name="T14">Collection Forms</text:span><text:span text:style-name="T15"> button. This button is present on both the main menu and on the TOC. <text:s text:c="2"/></text:span></text:p>
          </table:table-cell>
          <table:covered-table-cell table:style-name="ce624"/>
          <table:table-cell table:number-columns-repeated="1022"/>
        </table:table-row>
        <table:table-row table:style-name="ro31">
          <table:table-cell table:style-name="ce624" office:value-type="string" table:number-columns-spanned="2" table:number-rows-spanned="1">
            <text:p>4) Navigate to each form and print each one for use in the field by clicking on the <text:span text:style-name="T14">Print template</text:span><text:span text:style-name="T15"> button on each form. <text:s/>If </text:span><text:span text:style-name="T15">several copies are needed, and you do not want multiple copies of the form back (which contains the abbreviation definitions) </text:span><text:span text:style-name="T15">use Excel’s print feature.</text:span></text:p>
          </table:table-cell>
          <table:covered-table-cell table:style-name="ce624"/>
          <table:table-cell table:number-columns-repeated="1022"/>
        </table:table-row>
        <table:table-row table:style-name="ro30">
          <table:table-cell table:style-name="ce624" office:value-type="string" table:number-columns-spanned="2" table:number-rows-spanned="1">
            <text:p>5) Complete each form with the details of the samples collected. <text:s/>If the form has insufficient number of rows for the samples collected for a specific location and matrix combination, use the Insert button on the form to add more rows.</text:p>
          </table:table-cell>
          <table:covered-table-cell table:style-name="ce624"/>
          <table:table-cell table:number-columns-repeated="1022"/>
        </table:table-row>
        <table:table-row table:style-name="ro30">
          <table:table-cell table:style-name="ce624" office:value-type="string" table:number-columns-spanned="2" table:number-rows-spanned="1">
            <text:p>5a) <text:s/>Sample IDs will be generated in column M of the sample collection form based on the information entered in other fields on the form. <text:s/></text:p>
          </table:table-cell>
          <table:covered-table-cell table:style-name="ce624"/>
          <table:table-cell table:number-columns-repeated="1022"/>
        </table:table-row>
        <table:table-row table:style-name="ro29">
          <table:table-cell table:style-name="ce624" office:value-type="string" table:number-columns-spanned="2" table:number-rows-spanned="1">
            <text:p>5b) <text:s/>Enter x in the COC preparation area (columns N through S) for each sample to be sent to the laboratory.</text:p>
          </table:table-cell>
          <table:covered-table-cell table:style-name="ce624"/>
          <table:table-cell table:number-columns-repeated="1022"/>
        </table:table-row>
        <table:table-row table:style-name="ro30">
          <table:table-cell table:style-name="ce624" office:value-type="string" table:number-columns-spanned="2" table:number-rows-spanned="1">
            <text:p>6) <text:s/>Click to create a chain of custody (COC) form for each laboratory. The COCs will be pre-filled with the sample IDs, matrix, sample date and sample time. </text:p>
          </table:table-cell>
          <table:covered-table-cell table:style-name="ce624"/>
          <table:table-cell table:number-columns-repeated="1022"/>
        </table:table-row>
        <table:table-row table:style-name="ro30">
          <table:table-cell table:style-name="ce624" office:value-type="string" table:number-columns-spanned="2" table:number-rows-spanned="1">
            <text:p>7) <text:s/>Enter additional information on the COC such as turn around, and special instructions. <text:s/>Enter x in the Analyses Requested area for each Analysis to be performed. </text:p>
          </table:table-cell>
          <table:covered-table-cell table:style-name="ce624"/>
          <table:table-cell table:number-columns-repeated="1022"/>
        </table:table-row>
        <table:table-row table:style-name="ro29">
          <table:table-cell table:style-name="ce624" office:value-type="string" table:number-columns-spanned="2" table:number-rows-spanned="1">
            <text:p>8) <text:s/>Print each COC for shipment to the lab, using Excel's print function.</text:p>
          </table:table-cell>
          <table:covered-table-cell table:style-name="ce624"/>
          <table:table-cell table:number-columns-repeated="1022"/>
        </table:table-row>
        <table:table-row table:style-name="ro29">
          <table:table-cell table:style-name="ce624" office:value-type="string" table:number-columns-spanned="2" table:number-rows-spanned="1">
            <text:p>9) When data entry is complete, save all changes and submit to the command center.</text:p>
          </table:table-cell>
          <table:covered-table-cell table:style-name="ce624"/>
          <table:table-cell table:number-columns-repeated="1022"/>
        </table:table-row>
        <table:table-row table:style-name="ro2">
          <table:table-cell table:style-name="ce626" table:number-columns-spanned="2" table:number-rows-spanned="1"/>
          <table:covered-table-cell table:style-name="ce626"/>
          <table:table-cell table:number-columns-repeated="1022"/>
        </table:table-row>
        <table:table-row table:style-name="ro29">
          <table:table-cell table:style-name="ce626" office:value-type="string" table:number-columns-spanned="2" table:number-rows-spanned="1">
            <text:p>Sample ID Naming Conventions</text:p>
          </table:table-cell>
          <table:covered-table-cell table:style-name="ce626"/>
          <table:table-cell table:number-columns-repeated="1022"/>
        </table:table-row>
        <table:table-row table:style-name="ro29">
          <table:table-cell table:style-name="ce624" office:value-type="string" table:number-columns-spanned="2" table:number-rows-spanned="1">
            <text:p>The Sample ID will begin with the LocationCode, whether from a division/segment system or a Grid system.</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1">
          <table:table-cell table:style-name="ce624" office:value-type="string" table:number-columns-spanned="2" table:number-rows-spanned="1">
            <text:p>The middle of the Sample ID will be made up of a 5 character date code, including a one character year (2010 = A, 2011 = B, etc.) and 4 digits for the month and year (including zeros to keep it consistently 4 digits), e.g. A0502 represents 5/2/2010.</text:p>
          </table:table-cell>
          <table:covered-table-cell table:style-name="ce624"/>
          <table:table-cell table:number-columns-repeated="1022"/>
        </table:table-row>
        <table:table-row table:style-name="ro29">
          <table:table-cell table:style-name="ce624" office:value-type="string" table:number-columns-spanned="2" table:number-rows-spanned="1">
            <text:p>The final component of the sample ID Consists of three parts:</text:p>
          </table:table-cell>
          <table:covered-table-cell table:style-name="ce624"/>
          <table:table-cell table:number-columns-repeated="1022"/>
        </table:table-row>
        <table:table-row table:style-name="ro29">
          <table:table-cell table:style-name="ce624"/>
          <table:table-cell table:style-name="ce624" office:value-type="string">
            <text:p>- A one character abbreviation for the Matrix (the letter of the Matrix shown on the forms in parenthesis)</text:p>
          </table:table-cell>
          <table:table-cell table:number-columns-repeated="1022"/>
        </table:table-row>
        <table:table-row table:style-name="ro29">
          <table:table-cell table:style-name="ce624"/>
          <table:table-cell table:style-name="ce624" office:value-type="string">
            <text:p>- A two digit number assigned to the sampling team </text:p>
          </table:table-cell>
          <table:table-cell table:number-columns-repeated="1022"/>
        </table:table-row>
        <table:table-row table:style-name="ro34">
          <table:table-cell table:style-name="ce2"/>
          <table:table-cell table:style-name="ce624" office:value-type="string">
            <text:p>- A two digit sequence number (which will be listed on the forms under sample number). <text:s/>This sequence will restart each day with 01, and continue until all of the days samples have been collected. </text:p>
          </table:table-cell>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0">
          <table:table-cell table:style-name="ce624" office:value-type="string" table:number-columns-spanned="2" table:number-rows-spanned="1">
            <text:p>The sample ID used for submission to the laboratory will be built from these three pieces, with dashes in-between: <text:s/>LocationCode-DateCode-Matrix SamplerTeam Sample Number</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4">
          <table:table-cell table:style-name="ce624" office:value-type="string" table:number-columns-spanned="2" table:number-rows-spanned="1">
            <text:p>Examples:</text:p>
          </table:table-cell>
          <table:covered-table-cell table:style-name="ce624"/>
          <table:table-cell table:style-name="ce632"/>
          <table:table-cell table:number-columns-repeated="1021"/>
        </table:table-row>
        <table:table-row table:style-name="ro29">
          <table:table-cell table:style-name="ce624" office:value-type="string" table:number-columns-spanned="2" table:number-rows-spanned="1">
            <text:p>BN/02-A0502-T0102: <text:s text:c="6"/>Div/Seg = BN/02; <text:s/>Date = 5/2/2010, <text:s text:c="6"/>Matrix=Tissue; <text:s/>Sample Team # = 01; &amp; Sample # = 02</text:p>
          </table:table-cell>
          <table:covered-table-cell table:style-name="ce624"/>
          <table:table-cell table:style-name="Default"/>
          <table:table-cell table:number-columns-repeated="1021"/>
        </table:table-row>
        <table:table-row table:style-name="ro29">
          <table:table-cell table:style-name="ce624" office:value-type="string" table:number-columns-spanned="2" table:number-rows-spanned="1">
            <text:p>78-A1130-L0812: <text:s text:c="11"/>Grid = 78; <text:s text:c="12"/>Date = 11/30/2010, <text:s text:c="2"/>Matrix=Soil; <text:s text:c="5"/>Sample Team # = 08; &amp; Sample # = 12</text:p>
          </table:table-cell>
          <table:covered-table-cell table:style-name="ce624"/>
          <table:table-cell table:style-name="Default"/>
          <table:table-cell table:number-columns-repeated="1021"/>
        </table:table-row>
        <table:table-row table:style-name="ro4">
          <table:table-cell table:style-name="ce624" office:value-type="string" table:number-columns-spanned="2" table:number-rows-spanned="1">
            <text:p>LA/42-B0130-R0457: <text:s text:c="6"/>Div/Seg = LA/42; <text:s text:c="2"/>Date = 1/30/2011, <text:s text:c="3"/>Matrix=Wrack; <text:s text:c="2"/>Sample Team # = 04; &amp; Sample # = 57</text:p>
          </table:table-cell>
          <table:covered-table-cell table:style-name="ce624"/>
          <table:table-cell table:style-name="ce632"/>
          <table:table-cell table:number-columns-repeated="1021"/>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5" office:value-type="string" table:number-columns-spanned="2" table:number-rows-spanned="1">
            <text:p>Composites</text:p>
          </table:table-cell>
          <table:covered-table-cell table:style-name="ce625"/>
          <table:table-cell table:number-columns-repeated="1022"/>
        </table:table-row>
        <table:table-row table:style-name="ro35">
          <table:table-cell table:style-name="ce624" office:value-type="string" table:number-columns-spanned="2" table:number-rows-spanned="1">
            <text:p>If the compositing scheme is known at the time of sample collection, a sequence number suffix should be used for each portion of the composite and no suffix is used for the composited sample. <text:s/>i.e. if the fourth sample of the day will be a composite soil sample from three locations, there will be rows in the spreadsheet with Sample numbers of 04A, 04B, 04C respectively, each with latitude and longitudes, that will not be listed on the chain of custody (no x’s in the chain of custody prep area). <text:s text:c="2"/>There will also be one row with sample number 04 that does not have a latitude or longitude (until calculated at a later date), that will be listed on the chain of custody.</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5">
          <table:table-cell table:style-name="ce627" office:value-type="string" table:number-columns-spanned="2" table:number-rows-spanned="1">
            <text:p>If the compositing scheme is determined after the fact, a different nomenclature will be required. <text:s/>In this case, the sample numbers for the portion in composite will remain as originally assigned, and the composite sample number will begin with a C and start a new sequence, e.g. the first after-the-fact composite is C01. <text:s/>The Sample notes field MUST indicate which sample numbers were included in the composite. (such as "comp of 08, 10, 11 &amp;12"). If this composite includes samples from different days or different sampling teams, the entire sample ID for each portion in composite must be included in the sample notes field.</text:p>
          </table:table-cell>
          <table:covered-table-cell table:style-name="ce630"/>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6" office:value-type="string" table:number-columns-spanned="2" table:number-rows-spanned="1">
            <text:p>Administrative Forms</text:p>
          </table:table-cell>
          <table:covered-table-cell table:style-name="ce626"/>
          <table:table-cell table:number-columns-repeated="1022"/>
        </table:table-row>
        <table:table-row table:style-name="ro36">
          <table:table-cell table:style-name="ce624" office:value-type="string" table:number-columns-spanned="2" table:number-rows-spanned="1">
            <text:p>This file contains several administrative forms which are present as hidden tabs. <text:s/>These forms should only be edited by the command post administrator. These forms include master templates for the three sample collection forms and the chain of custody, along with their form Backs and the Picklist template which defines the allowable entries for each field. <text:s/>Questions about editing these forms should be emailed to peggy@exadata.net</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6" office:value-type="string" table:number-columns-spanned="2" table:number-rows-spanned="1">
            <text:p>Design Concepts</text:p>
          </table:table-cell>
          <table:covered-table-cell table:style-name="ce626"/>
          <table:table-cell table:number-columns-repeated="1022"/>
        </table:table-row>
        <table:table-row table:style-name="ro36">
          <table:table-cell table:style-name="ce624" office:value-type="string" table:number-columns-spanned="2" table:number-rows-spanned="1">
            <text:p>This project was developed to enable detailed field sampling information to be collected using forms in Excel similar to hard copy forms developed for use in the field. <text:s/>The multitude of Excel files completed by many field samplers over many days of a sampling event, are designed to be imported into a MS Access database. The MS Access database will be used for tracking sample results sent to and returned from the laboratories and will be the foundation for sample information associated with the final analytical results assembled in NOAA project databases.</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6">
          <table:table-cell table:style-name="ce624" office:value-type="string" table:number-columns-spanned="2" table:number-rows-spanned="1">
            <text:p>Some of the Visual Basic code associated with buttons and macros in the file are "hard-wired" to specific cells on the worksheets. <text:s/>Therefore, the locations of information on the worksheet should not be altered. <text:s text:c="2"/>However, the contents of "data fields" can be edited (e.g., NRD Contact name, addresses, etc.) and column widths can be adjusted. <text:s/>The latter may affect how the page will be printed, so "print preview" should be used to review adjustments before printing.</text:p>
          </table:table-cell>
          <table:covered-table-cell table:style-name="ce624"/>
          <table:table-cell table:number-columns-repeated="1022"/>
        </table:table-row>
        <table:table-row table:style-name="ro30">
          <table:table-cell table:style-name="ce624" office:value-type="string" table:number-columns-spanned="2" table:number-rows-spanned="1">
            <text:p>Please keep one unaltered copy of this file as a template and open and save under a new name for each day of sampling. </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29">
          <table:table-cell table:style-name="ce626" office:value-type="string" table:number-columns-spanned="2" table:number-rows-spanned="1">
            <text:p>Caveats/Known bugs - </text:p>
          </table:table-cell>
          <table:covered-table-cell table:style-name="ce626"/>
          <table:table-cell table:number-columns-repeated="1022"/>
        </table:table-row>
        <table:table-row table:style-name="ro30">
          <table:table-cell table:style-name="ce624" office:value-type="string" table:number-columns-spanned="2" table:number-rows-spanned="1">
            <text:p><text:s/>-- this application was developed in Excel 2007. <text:s/>Although many features function in Excel 2002/2003, not all features are backward <text:s/>compatible (e.g. print mulipage function) .</text:p>
          </table:table-cell>
          <table:covered-table-cell table:style-name="ce624"/>
          <table:table-cell table:number-columns-repeated="1022"/>
        </table:table-row>
        <table:table-row table:style-name="ro29">
          <table:table-cell table:style-name="ce624" office:value-type="string" table:number-columns-spanned="2" table:number-rows-spanned="1">
            <text:p><text:s/>-- Use "END" rather than "DEBUG" to stop a macro that is not functioning.</text:p>
          </table:table-cell>
          <table:covered-table-cell table:style-name="ce624"/>
          <table:table-cell table:number-columns-repeated="1022"/>
        </table:table-row>
        <table:table-row table:style-name="ro2">
          <table:table-cell table:style-name="ce624" table:number-columns-spanned="2" table:number-rows-spanned="1"/>
          <table:covered-table-cell table:style-name="ce624"/>
          <table:table-cell table:number-columns-repeated="1022"/>
        </table:table-row>
        <table:table-row table:style-name="ro30">
          <table:table-cell table:style-name="ce624" office:value-type="string" table:number-columns-spanned="2" table:number-rows-spanned="1">
            <text:p>Developed by Exa Data and Mapping Services, Sayler Data Solutions and Premier Environmental Services under contract to NOAA/ARD</text:p>
          </table:table-cell>
          <table:covered-table-cell table:style-name="ce624"/>
          <table:table-cell table:number-columns-repeated="1022"/>
        </table:table-row>
        <table:table-row table:style-name="ro30">
          <table:table-cell table:style-name="ce628" table:number-columns-spanned="2" table:number-rows-spanned="1"/>
          <table:covered-table-cell table:style-name="ce628"/>
          <table:table-cell table:number-columns-repeated="1022"/>
        </table:table-row>
        <table:table-row table:style-name="ro30">
          <table:table-cell table:style-name="ce628" table:number-columns-spanned="2" table:number-rows-spanned="1"/>
          <table:covered-table-cell table:style-name="ce628"/>
          <table:table-cell table:number-columns-repeated="1022"/>
        </table:table-row>
        <table:table-row table:style-name="ro30">
          <table:table-cell table:style-name="ce629" table:number-columns-spanned="2" table:number-rows-spanned="1"/>
          <table:covered-table-cell table:style-name="ce629"/>
          <table:table-cell table:number-columns-repeated="1022"/>
        </table:table-row>
        <table:table-row table:style-name="ro30" table:number-rows-repeated="1048500">
          <table:table-cell table:number-columns-repeated="1024"/>
        </table:table-row>
        <table:table-row table:style-name="ro30">
          <table:table-cell table:number-columns-repeated="1024"/>
        </table:table-row>
      </table:table>
      <table:named-expressions>
        <table:named-range table:name="Analyses" table:base-cell-address="$'Main Menu'.$A$1" table:cell-range-address="$PickLists.$T$15:.$T$60"/>
        <table:named-range table:name="Comments" table:base-cell-address="$'Main Menu'.$A$1" table:cell-range-address="$PickLists.$U$15:.$U$17"/>
        <table:named-range table:name="Depth" table:base-cell-address="$'Main Menu'.$A$1" table:cell-range-address="$PickLists.$N$15:.$N$18"/>
        <table:named-range table:name="Habitat" table:base-cell-address="$'Main Menu'.$A$1" table:cell-range-address="$PickLists.$A$15:.$A$26"/>
        <table:named-expression table:name="ListRange" table:base-cell-address="$'Main Menu'.$A$1" table:expression="[$#REF!.$#REF!$#REF!]"/>
        <table:named-expression table:name="Matrix" table:base-cell-address="$'Main Menu'.$A$1" table:expression="[$#REF!.$#REF!$#REF!]"/>
        <table:named-range table:name="Matrix_S" table:base-cell-address="$'Main Menu'.$A$1" table:cell-range-address="$'FORM Back'.$A$3:.$A$5"/>
        <table:named-expression table:name="Matrix_sed" table:base-cell-address="$'Main Menu'.$A$1" table:expression="[$'FORM COC Back'.$#REF!$#REF!]"/>
        <table:named-range table:name="Matrix_T" table:base-cell-address="$'Main Menu'.$A$1" table:cell-range-address="$'FORM Back'.$A$19:.$A$21"/>
        <table:named-expression table:name="Matrix_tis" table:base-cell-address="$'Main Menu'.$A$1" table:expression="[$'FORM COC Back'.$#REF!$#REF!]"/>
        <table:named-range table:name="Matrix_tis 1" table:base-cell-address="$'Main Menu'.$A$1" table:cell-range-address="$'FORM Back'.$A$19:.$A$20"/>
        <table:named-range table:name="Matrix_W" table:base-cell-address="$'Main Menu'.$A$1" table:cell-range-address="$'FORM Back'.$A$10:.$A$13"/>
        <table:named-expression table:name="Matrix_wat" table:base-cell-address="$'Main Menu'.$A$1" table:expression="[$'FORM COC Back'.$#REF!$#REF!]"/>
        <table:named-range table:name="MatrixCode" table:base-cell-address="$'Main Menu'.$A$1" table:cell-range-address="$PickLists.$C$15:.$D$28"/>
        <table:named-expression table:name="Method_S" table:base-cell-address="$'Main Menu'.$A$1" table:expression="[$'FORM COC Back'.$#REF!$#REF!]"/>
        <table:named-range table:name="Method_S 1" table:base-cell-address="$'Main Menu'.$A$1" table:cell-range-address="$'FORM Back'.$B$3:.$B$4"/>
        <table:named-expression table:name="Method_W" table:base-cell-address="$'Main Menu'.$A$1" table:expression="[$'FORM COC Back'.$#REF!$#REF!]"/>
        <table:named-range table:name="Method_W 1" table:base-cell-address="$'Main Menu'.$A$1" table:cell-range-address="$'FORM Back'.$B$10:.$B$12"/>
        <table:named-range table:name="Position" table:base-cell-address="$'Main Menu'.$A$1" table:cell-range-address="$PickLists.$H$15:.$H$19"/>
        <table:named-range table:name="Excel_BuiltIn_Print_Area" table:base-cell-address="$'Main Menu'.$A$1" table:cell-range-address="$'FORM Back'.$A$1:.$D$42" table:range-usable-as="print-range"/>
        <table:named-range table:name="Excel_BuiltIn_Print_Area 1" table:base-cell-address="$'Main Menu'.$A$1" table:cell-range-address="$'FORM COC Back'.$A$1:.$C$35" table:range-usable-as="print-range"/>
        <table:named-range table:name="Excel_BuiltIn_Print_Area 2" table:base-cell-address="$'Main Menu'.$A$1" table:cell-range-address="$'FORM Oil Water'.$A$2:.$K$23" table:range-usable-as="print-range"/>
        <table:named-range table:name="Excel_BuiltIn_Print_Area 3" table:base-cell-address="$'Main Menu'.$A$1" table:cell-range-address="$'FORM Sed Soil'.$A$2:.$K$23" table:range-usable-as="print-range"/>
        <table:named-range table:name="Excel_BuiltIn_Print_Area 4" table:base-cell-address="$'Main Menu'.$A$1" table:cell-range-address="$'FORM Tissue'.$A$2:.$K$23" table:range-usable-as="print-range"/>
        <table:named-range table:name="Excel_BuiltIn_Print_Titles" table:base-cell-address="$'Main Menu'.$A$1" table:cell-range-address="$'FORM Sed Soil'.$A$2:.$AMJ$9" table:range-usable-as="repeat-column repeat-row"/>
        <table:named-range table:name="Excel_BuiltIn_Print_Titles 1" table:base-cell-address="$'Main Menu'.$A$1" table:cell-range-address="$'FORM Tissue'.$A$2:.$AMJ$9" table:range-usable-as="repeat-column repeat-row"/>
        <table:named-range table:name="QAQC" table:base-cell-address="$'Main Menu'.$A$1" table:cell-range-address="$PickLists.$O$15:.$O$22"/>
        <table:named-expression table:name="SampRange" table:base-cell-address="$'Main Menu'.$A$1" table:expression="[$#REF!.$#REF!$#REF!]"/>
        <table:named-range table:name="TAT" table:base-cell-address="$'Main Menu'.$A$1" table:cell-range-address="$PickLists.$S$15:.$S$22"/>
        <table:named-range table:name="Tissue" table:base-cell-address="$'Main Menu'.$A$1" table:cell-range-address="$PickLists.$K$15:.$K$24"/>
        <table:named-range table:name="XBox" table:base-cell-address="$'Main Menu'.$A$1" table:cell-range-address="$PickLists.$S$3:.$S$4"/>
        <table:named-range table:name="YesNo" table:base-cell-address="$'Main Menu'.$A$1" table:cell-range-address="$PickLists.$R$3:.$R$4"/>
        <table:named-range table:name="Z_4A555530_B12B_4713_B38F_2F66D0E59CF7_.wvu.PrintArea" table:base-cell-address="$'Main Menu'.$A$1" table:cell-range-address="$'FORM Back'.$A$2:.$D$42"/>
        <table:named-expression table:name="Z_4A555530_B12B_4713_B38F_2F66D0E59CF7_.wvu.PrintArea 1" table:base-cell-address="$'Main Menu'.$A$1" table:expression="[$'FORM COC Back'.$#REF!$#REF!]"/>
        <table:named-range table:name="Z_90F60E1F_6B00_4A77_87AC_3E7437873554_.wvu.PrintArea" table:base-cell-address="$'Main Menu'.$A$1" table:cell-range-address="$'FORM Back'.$A$2:.$D$42"/>
        <table:named-expression table:name="Z_90F60E1F_6B00_4A77_87AC_3E7437873554_.wvu.PrintArea 1" table:base-cell-address="$'Main Menu'.$A$1" table:expression="[$'FORM COC Back'.$#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5"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number-style style:name="N131">
      <number:number number:decimal-places="4" number:min-integer-digits="1"/>
    </number:number-style>
    <number:date-style style:name="N132">
      <number:day-of-week number:style="long"/>
      <number:text>, </number:text>
      <number:month number:style="long" number:textual="true"/>
      <number:text> </number:text>
      <number:day number:style="long"/>
      <number:text>, </number:text>
      <number:year number:style="long"/>
    </number:date-style>
    <number:number-style style:name="N133P0" style:volatile="true">
      <number:text>Yes</number:text>
    </number:number-style>
    <number:number-style style:name="N133P1" style:volatile="true">
      <number:text>Yes</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True</number:text>
    </number:number-style>
    <number:number-style style:name="N134P1" style:volatile="true">
      <number:text>True</number:text>
    </number:number-style>
    <number:number-style style:name="N134">
      <number:text>False</number:text>
      <style:map style:condition="value()&gt;0" style:apply-style-name="N134P0"/>
      <style:map style:condition="value()&lt;0" style:apply-style-name="N134P1"/>
    </number:number-style>
    <number:number-style style:name="N135P0" style:volatile="true">
      <number:text>On</number:text>
    </number:number-style>
    <number:number-style style:name="N135P1" style:volatile="true">
      <number:text>On</number:text>
    </number:number-style>
    <number:number-style style:name="N135">
      <number:text>Off</number:text>
      <style:map style:condition="value()&gt;0" style:apply-style-name="N135P0"/>
      <style:map style:condition="value()&lt;0" style:apply-style-name="N135P1"/>
    </number:number-style>
    <number:currency-style style:name="N136P0" style:volatile="true">
      <number:currency-symbol>€</number:currency-symbol>
      <number:text> </number:text>
      <number:number number: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number:min-integer-digits="1" number:grouping="true"/>
      <number:text>)</number:text>
      <style:map style:condition="value()&gt;=0" style:apply-style-name="N136P0"/>
    </number:currency-style>
    <number:time-style style:name="N137">
      <number:hours/>
      <number:text>:</number:text>
      <number:minutes number:style="long"/>
      <number:text>:</number:text>
      <number:seconds number:style="long"/>
      <number:text> </number:text>
      <number:am-pm/>
    </number:tim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lacher28" style:display-name="Normal_lacher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Normal_5f_simpletemplate_5f_v13.20091116" style:display-name="Normal_simpletemplate_v13.200911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4_5f_1_5f_1" style:display-name="Excel_CondFormat_4_1_1" style:family="table-cell" style:parent-style-name="Default">
      <style:text-properties fo:color="#ccffff"/>
    </style:style>
    <style:style style:name="Excel_5f_CondFormat_5f_5_5f_1_5f_1" style:display-name="Excel_CondFormat_5_1_1" style:family="table-cell" style:parent-style-name="Default">
      <style:text-properties fo:color="#ccffff"/>
    </style:style>
    <style:style style:name="Excel_5f_CondFormat_5f_5_5f_2_5f_1" style:display-name="Excel_CondFormat_5_2_1" style:family="table-cell" style:parent-style-name="Default">
      <style:text-properties fo:color="#ccffff"/>
    </style:style>
    <style:style style:name="Excel_5f_CondFormat_5f_6_5f_1_5f_1" style:display-name="Excel_CondFormat_6_1_1" style:family="table-cell" style:parent-style-name="Default">
      <style:text-properties fo:color="#ccffff"/>
    </style:style>
    <style:style style:name="Excel_5f_CondFormat_5f_8_5f_1_5f_1" style:display-name="Excel_CondFormat_8_1_1" style:family="table-cell" style:parent-style-name="Default">
      <style:text-properties fo:color="#ccffff"/>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svg:height="0in" fo:margin-left="0in" fo:margin-right="0.248in" fo:margin-top="0in"/>
      </style:footer-style>
    </style:page-layout>
    <style:page-layout style:name="Mpm4">
      <style:page-layout-properties style:num-format="1" style:print-orientation="portrait" fo:margin-top="0.75in" fo:margin-bottom="0.5in" fo:margin-left="0.25in" fo:margin-right="0.25in" style:first-page-number="continue" style:scale-to="100%"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1252in"/>
      </style:footer-style>
    </style:page-layout>
    <style:page-layout style:name="Mpm5">
      <style:page-layout-properties fo:page-width="11in" fo:page-height="8.5in" style:num-format="1" style:print-orientation="landscape" fo:margin-top="0.25in" fo:margin-bottom="0.3701in" fo:margin-left="0.2in" fo:margin-right="0.2in" style:first-page-number="continue" style:scale-to-X="1" style:table-centering="both" style:writing-mode="lr-tb"/>
      <style:header-style>
        <style:header-footer-properties fo:min-height="0.2957in" fo:margin-left="0.548in" fo:margin-right="0.548in" fo:margin-bottom="0in"/>
      </style:header-style>
      <style:footer-style>
        <style:header-footer-properties svg:height="0.1299in" fo:margin-left="0.548in" fo:margin-right="0.548in" fo:margin-top="0in"/>
      </style:footer-style>
    </style:page-layout>
    <style:page-layout style:name="Mpm6">
      <style:page-layout-properties fo:page-width="11in" fo:page-height="8.5in" style:num-format="1" style:print-orientation="landscape" fo:margin-top="0.25in" fo:margin-bottom="0.3701in" fo:margin-left="0.2in" fo:margin-right="0.2in" style:first-page-number="continue" style:scale-to="100%" style:table-centering="both" style:writing-mode="lr-tb"/>
      <style:header-style>
        <style:header-footer-properties fo:min-height="0.2957in" fo:margin-left="0.548in" fo:margin-right="0.548in" fo:margin-bottom="0in"/>
      </style:header-style>
      <style:footer-style>
        <style:header-footer-properties svg:height="0.1299in" fo:margin-left="0.548in" fo:margin-right="0.548in" fo:margin-top="0in"/>
      </style:footer-style>
    </style:page-layout>
    <style:page-layout style:name="Mpm7">
      <style:page-layout-properties fo:page-width="11in" fo:page-height="8.5in" style:num-format="1" style:print-orientation="landscape" fo:margin-top="0.6201in" fo:margin-bottom="0.5in" fo:margin-left="0.5in" fo:margin-right="0.5in" style:first-page-number="continue" style:scale-to-X="1" style:scale-to-Y="1"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8">
      <style:page-layout-properties fo:page-width="11in" fo:page-height="8.5in" style:num-format="1" style:print-orientation="landscape" fo:margin-top="0.25in" fo:margin-bottom="0.1701in" fo:margin-left="0.2in" fo:margin-right="0.2in" style:first-page-number="continue" style:scale-to="100%" style:table-centering="both" style:writing-mode="lr-tb"/>
      <style:header-style>
        <style:header-footer-properties fo:min-height="0.2957in" fo:margin-left="0.548in" fo:margin-right="0.548in" fo:margin-bottom="0in"/>
      </style:header-style>
      <style:footer-style>
        <style:header-footer-properties fo:min-height="0.2957in" fo:margin-left="0.548in" fo:margin-right="0.548in" fo:margin-top="0.3591in"/>
      </style:footer-style>
    </style:page-layout>
    <style:page-layout style:name="Mpm9">
      <style:page-layout-properties fo:page-width="11in" fo:page-height="8.5in" style:num-format="1" style:print-orientation="landscape" fo:margin-top="0.75in" fo:margin-bottom="0.5in" fo:margin-left="0.5in" fo:margin-right="0.5in" style:first-page-number="continue" style:scale-to-X="1" style:scale-to-Y="1"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10">
      <style:page-layout-properties fo:page-width="11in" fo:page-height="8.5in" style:num-format="1" style:print-orientation="landscape"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11">
      <style:page-layout-properties style:num-format="1" style:print-orientation="portrait" fo:margin-top="0.5in" fo:margin-bottom="0.25in" fo:margin-left="0.748in" fo:margin-right="0.5in" style:first-page-number="continue" style:scale-to-X="1" style:writing-mode="lr-tb"/>
      <style:header-style>
        <style:header-footer-properties fo:min-height="0.2957in" fo:margin-left="0in" fo:margin-right="0.248in" fo:margin-bottom="0in"/>
      </style:header-style>
      <style:footer-style>
        <style:header-footer-properties fo:min-height="0.2957in" fo:margin-left="0in" fo:margin-right="0.248in" fo:margin-top="0in"/>
      </style:footer-style>
    </style:page-layout>
    <style:style style:name="M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M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3"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3">11/03/2011</text:date>, <text:time>17:33:53</text:time></text:p>
        </style:region-right>
      </style:header>
      <style:header-left style:display="false"/>
      <style:footer>
        <text:p>Page <text:page-number>1</text:page-number> / <text:page-count>99</text:page-count></text:p>
      </style:footer>
      <style:footer-left style:display="false"/>
    </style:master-page>
    <style:master-page style:name="PageStyle_5f_Main_20_Menu" style:display-name="PageStyle_Main Menu" style:page-layout-name="Mpm3">
      <style:header style:display="false"/>
      <style:header-left style:display="false"/>
      <style:footer>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ver 14.2.f <text:s/>2010.02.25</text:span></text:p>
          <text:p><text:span text:style-name="MT1">prepared for ORR Spatial Data Team</text:span></text:p>
        </style:region-right>
      </style:footer>
      <style:footer-left style:display="false">
        <style:region-center>
          <text:p><text:span text:style-name="MT1">Page </text:span><text:span text:style-name="MT1"><text:page-number>1</text:page-number></text:span><text:span text:style-name="MT1"> of </text:span><text:span text:style-name="MT1"><text:page-count>99</text:page-count></text:span></text:p>
        </style:region-center>
        <style:region-right>
          <text:p><text:span text:style-name="MT1">ver 14.2.f <text:s/>2010.02.25</text:span></text:p>
          <text:p><text:span text:style-name="MT1">prepared for ORR Spatial Data Team</text:span></text:p>
        </style:region-right>
      </style:footer-left>
    </style:master-page>
    <style:master-page style:name="PageStyle_5f_TOC" style:display-name="PageStyle_TOC" style:page-layout-name="Mpm4">
      <style:header style:display="false"/>
      <style:header-left style:display="false"/>
      <style:footer>
        <style:region-left>
          <text:p><text:span text:style-name="MT1">ver 16.1.c <text:s/>2010.05.13</text:span></text:p>
        </style:region-left>
      </style:footer>
      <style:footer-left style:display="false">
        <style:region-left>
          <text:p><text:span text:style-name="MT1">ver 16.1.c <text:s/>2010.05.13</text:span></text:p>
        </style:region-left>
      </style:footer-left>
    </style:master-page>
    <style:master-page style:name="PageStyle_5f_VersNotes" style:display-name="PageStyle_VersNotes" style:page-layout-name="Mpm4">
      <style:header style:display="false"/>
      <style:header-left style:display="false"/>
      <style:footer>
        <style:region-left>
          <text:p><text:span text:style-name="MT1">ver 16.1.c <text:s/>2010.05.04</text:span></text:p>
        </style:region-left>
      </style:footer>
      <style:footer-left style:display="false">
        <style:region-left>
          <text:p><text:span text:style-name="MT1">ver 16.1.c <text:s/>2010.05.04</text:span></text:p>
        </style:region-left>
      </style:footer-left>
    </style:master-page>
    <style:master-page style:name="PageStyle_5f_FORM_20_Sed_20_Soil" style:display-name="PageStyle_FORM Sed Soil" style:page-layout-name="Mpm5">
      <style:header style:display="false"/>
      <style:header-left style:display="false"/>
      <style:footer>
        <style:region-left>
          <text:p><text:span text:style-name="MT1">ver 16.1.s <text:s/>2010.05.13</text:span></text:p>
        </style:region-left>
        <style:region-right>
          <text:p><text:span text:style-name="MT2">Data entry check initials: <text:s/>_____________</text:span></text:p>
          <text:p><text:span text:style-name="MT2">Date: _____________</text:span></text:p>
        </style:region-right>
      </style:footer>
      <style:footer-left style:display="false">
        <style:region-left>
          <text:p><text:span text:style-name="MT1">ver 16.1.s <text:s/>2010.05.13</text:span></text:p>
        </style:region-left>
        <style:region-right>
          <text:p><text:span text:style-name="MT2">Data entry check initials: <text:s/>_____________</text:span></text:p>
          <text:p><text:span text:style-name="MT2">Date: _____________</text:span></text:p>
        </style:region-right>
      </style:footer-left>
    </style:master-page>
    <style:master-page style:name="PageStyle_5f_FORM_20_Tissue" style:display-name="PageStyle_FORM Tissue" style:page-layout-name="Mpm5">
      <style:header style:display="false"/>
      <style:header-left style:display="false"/>
      <style:footer>
        <style:region-left>
          <text:p><text:span text:style-name="MT1">ver 16.1.t <text:s/>2010.05.13</text:span></text:p>
        </style:region-left>
        <style:region-right>
          <text:p><text:span text:style-name="MT2">Data entry check initials: <text:s/>_____________</text:span></text:p>
          <text:p><text:span text:style-name="MT2">Date: _____________</text:span></text:p>
        </style:region-right>
      </style:footer>
      <style:footer-left style:display="false">
        <style:region-left>
          <text:p><text:span text:style-name="MT1">ver 16.1.t <text:s/>2010.05.13</text:span></text:p>
        </style:region-left>
        <style:region-right>
          <text:p><text:span text:style-name="MT2">Data entry check initials: <text:s/>_____________</text:span></text:p>
          <text:p><text:span text:style-name="MT2">Date: _____________</text:span></text:p>
        </style:region-right>
      </style:footer-left>
    </style:master-page>
    <style:master-page style:name="PageStyle_5f_FORM_20_Oil_20_Water" style:display-name="PageStyle_FORM Oil Water" style:page-layout-name="Mpm6">
      <style:header style:display="false"/>
      <style:header-left style:display="false"/>
      <style:footer>
        <style:region-left>
          <text:p><text:span text:style-name="MT1">ver 16.1.w <text:s/>2010.05.13</text:span></text:p>
        </style:region-left>
        <style:region-right>
          <text:p><text:span text:style-name="MT2">Data entry check initials: <text:s/>_____________</text:span></text:p>
          <text:p><text:span text:style-name="MT2">Date: _____________</text:span></text:p>
        </style:region-right>
      </style:footer>
      <style:footer-left style:display="false">
        <style:region-left>
          <text:p><text:span text:style-name="MT1">ver 16.1.w <text:s/>2010.05.13</text:span></text:p>
        </style:region-left>
        <style:region-right>
          <text:p><text:span text:style-name="MT2">Data entry check initials: <text:s/>_____________</text:span></text:p>
          <text:p><text:span text:style-name="MT2">Date: _____________</text:span></text:p>
        </style:region-right>
      </style:footer-left>
    </style:master-page>
    <style:master-page style:name="PageStyle_5f_FORM_20_Back" style:display-name="PageStyle_FORM Back" style:page-layout-name="Mpm7">
      <style:header style:display="false"/>
      <style:header-left style:display="false"/>
      <style:footer style:display="false"/>
      <style:footer-left style:display="false"/>
    </style:master-page>
    <style:master-page style:name="PageStyle_5f_FORM_20_COC" style:display-name="PageStyle_FORM COC" style:page-layout-name="Mpm8">
      <style:header style:display="false"/>
      <style:header-left style:display="false"/>
      <style:footer>
        <style:region-left>
          <text:p><text:span text:style-name="MT3">ver 16.1.c <text:s/>2010.05.13</text:span></text:p>
        </style:region-left>
        <style:region-right>
          <text:p><text:span text:style-name="MT3">Page </text:span><text:span text:style-name="MT3"><text:page-number>1</text:page-number></text:span><text:span text:style-name="MT3"> of </text:span><text:span text:style-name="MT3"><text:page-count>99</text:page-count></text:span></text:p>
        </style:region-right>
      </style:footer>
      <style:footer-left style:display="false">
        <style:region-left>
          <text:p><text:span text:style-name="MT3">ver 16.1.c <text:s/>2010.05.13</text:span></text:p>
        </style:region-left>
        <style:region-right>
          <text:p><text:span text:style-name="MT3">Page </text:span><text:span text:style-name="MT3"><text:page-number>1</text:page-number></text:span><text:span text:style-name="MT3"> of </text:span><text:span text:style-name="MT3"><text:page-count>99</text:page-count></text:span></text:p>
        </style:region-right>
      </style:footer-left>
    </style:master-page>
    <style:master-page style:name="PageStyle_5f_FORM_20_COC_20_Back" style:display-name="PageStyle_FORM COC Back" style:page-layout-name="Mpm9">
      <style:header style:display="false"/>
      <style:header-left style:display="false"/>
      <style:footer style:display="false"/>
      <style:footer-left style:display="false"/>
    </style:master-page>
    <style:master-page style:name="PageStyle_5f_PickLists" style:display-name="PageStyle_PickLists" style:page-layout-name="Mpm10">
      <style:header style:display="false"/>
      <style:header-left style:display="false"/>
      <style:footer style:display="false"/>
      <style:footer-left style:display="false"/>
    </style:master-page>
    <style:master-page style:name="PageStyle_5f_Guide" style:display-name="PageStyle_Guide" style:page-layout-name="Mpm11">
      <style:header style:display="false"/>
      <style:header-left style:display="false"/>
      <style:footer>
        <style:region-left>
          <text:p><text:span text:style-name="MT1">ver 16.1 <text:s/>2010.05.13</text:span></text:p>
          <text:p><text:span text:style-name="MT2"/></text:p>
        </style:region-left>
        <style:region-center>
          <text:p><text:span text:style-name="MT1">Page </text:span><text:span text:style-name="MT1"><text:page-number>1</text:page-number></text:span><text:span text:style-name="MT1"> of </text:span><text:span text:style-name="MT1"><text:page-count>99</text:page-count></text:span></text:p>
        </style:region-center>
      </style:footer>
      <style:footer-left style:display="false">
        <style:region-left>
          <text:p><text:span text:style-name="MT1">ver 16.1 <text:s/>2010.05.13</text:span></text:p>
          <text:p><text:span text:style-name="MT2"/></text:p>
        </style:region-left>
        <style:region-center>
          <text:p><text:span text:style-name="MT1">Page </text:span><text:span text:style-name="MT1"><text:page-number>1</text:page-number></text:span><text:span text:style-name="MT1"> of </text:span><text:span text:style-name="MT1"><text:page-count>99</text:page-count></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m Driskell</meta:initial-creator>
    <meta:creation-date>2000-05-03T00:42:59</meta:creation-date>
    <dc:creator>Bob U</dc:creator>
    <dc:date>2010-05-15T10:35:47</dc:date>
    <meta:print-date>2010-05-13T21:44:25</meta:print-date>
    <meta:document-statistic meta:table-count="11" meta:cell-count="753" meta:object-count="46"/>
    <meta:generator>OpenOffice.org/3.3$Win32 OpenOffice.org_project/330m20$Build-9567</meta:generator>
    <meta:user-defined meta:name="_AdHocReviewCycleID" meta:value-type="float">876449017</meta:user-defined>
    <meta:user-defined meta:name="_AuthorEmail">cgsevern@premiercorp-usa.com</meta:user-defined>
    <meta:user-defined meta:name="_AuthorEmailDisplayName">Corinne Severn</meta:user-defined>
    <meta:user-defined meta:name="_EmailSubject">RE: FSF_COC 16.1 - Ann's comments</meta:user-defined>
    <meta:user-defined meta:name="_ReviewingToolsShownOnce" meta:value-type="string"/>
  </office:meta>
</office:document-meta>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End Sub</script:module>
</file>

<file path=Basic/Standard/basFSF_COC.xml><?xml version="1.0" encoding="utf-8"?>
<!DOCTYPE module  PUBLIC '-//OpenOffice.org//DTD OfficeDocument 1.0//EN'  'module.dtd'>
<script:module xmlns:script="http://openoffice.org/2000/script" script:name="basFSF_COC" script:language="StarBasic">Rem Attribute VBA_ModuleType=VBAModule
Sub basFSF_COC
Rem Option Explicit
Rem ' Excel VBA Notes
Rem ' .cells Reference is (row, col) which means B5 = .cells(5, 2)
Rem 
Rem Sub RunGenerateTabs()
Rem ' Calls all sub forms to generate field sample forms
Rem ' Macro created by Cari Sayler
Rem     Call ClearTemplates
Rem     Call HeaderPaste
Rem     Call PasteLabs
Rem     Call GenerateTabs
Rem     Call ClearTemplates
Rem End Sub
Rem 
Rem Sub CreateBlankForms()
Rem ' Creates blank field sample forms to be used for data entry forms instead of templates
Rem ' Macro created by Cari Sayler, 4/2010
Rem 
Rem     Dim iNumTabs As Integer, X As Integer, y As Integer
Rem     Dim sTabSuffix As String, sFormTab As String, sBlankTab As String
Rem     iNumTabs = ActiveWorkbook.Sheets.Count
Rem     For X = 1 To 4
Rem         Select Case X
Rem         Case 1
Rem         sTabSuffix = "Sed Soil"
Rem         Case 2
Rem         sTabSuffix = "Oil Water"
Rem         Case 3
Rem         sTabSuffix = "Tissue"
Rem         Case 4
Rem         sTabSuffix = "COC"
Rem         End Select
Rem         sFormTab = "Form " &amp; sTabSuffix
Rem         sBlankTab = "Blank " &amp; sTabSuffix
Rem         'Check if exists
Rem         y = 1
Rem         Do While IsWorksheet(sBlankTab)
Rem             If y &gt; 1 Then ' If on second or more iteration have to remove " (y)" suffix from sBlankTab
Rem                 sBlankTab = Replace(sBlankTab, " (" &amp; y &amp; ")", "")
Rem                 Debug.Print sBlankTab
Rem             End If
Rem             y = y + 1
Rem             sBlankTab = sBlankTab &amp; " (" &amp; y &amp; ")"
Rem         Loop
Rem         Sheets(sFormTab).Copy After:=ActiveWorkbook.Sheets(iNumTabs - 1 + X)
Rem         Sheets(iNumTabs + X).Name = sBlankTab
Rem         Sheets(sBlankTab).Visible = True
Rem     Next
Rem End Sub
Rem 
Rem Sub GenerateTabs()
Rem ' Macro creates Sample Collection Forms based on contents of TOC tab
Rem ' Macro created by Cari Sayler
Rem Dim iStartRow As Integer, iEndRow As Integer, iRow As Integer, iCol As Integer, y As Integer
Rem Dim sForm As String, sMatrix As String, sTab As String, iNumTabs As Integer
Rem iStartRow = 14
Rem iRow = iStartRow
Rem iEndRow = 31    ' Using end of form for now.  May switch to different trigger
Rem iNumTabs = ActiveWorkbook.Sheets.Count
Rem Do While iRow &lt;= iEndRow  '  scroll through all the rows
Rem     For iCol = 5 To 7  ' scroll through matrix columns looking for yes's
Rem         If UCase(Sheets("TOC").Cells(iRow, iCol).Value) = "YES" Then
Rem             'Build Worksheet name  (naming sheet DZGS-M)
Rem             Select Case iCol
Rem             Case 5
Rem                 sForm = "Form Sed Soil"
Rem                 sMatrix = "S"
Rem             Case 6
Rem                 sForm = "Form Tissue"
Rem                 sMatrix = "T"
Rem             Case 7
Rem                 sForm = "Form Oil Water"
Rem                 sMatrix = "O"
Rem             End Select
Rem             
Rem             'Location
Rem             If Len(Sheets("TOC").Cells(iRow, 3).Value) &gt; 0 Then 'Location Abbreviation
Rem                 sTab = Sheets("TOC").Cells(iRow, 3).Value &amp; Sheets("TOC").Cells(iRow, 4).Value &amp; "-" &amp; sMatrix
Rem             Else
Rem                 sTab = Left(Sheets("TOC").Cells(iRow, 1).Value, 8) &amp; Sheets("TOC").Cells(iRow, 4).Value &amp; "-" &amp; sMatrix
Rem             End If
Rem             
Rem             'Check if Worksheet name already exists
Rem             y = 1
Rem             Do While IsWorksheet(sTab)
Rem                 If y &gt; 1 Then ' If on second or more iteration have to remove " (y)" suffix from xBlankTab
Rem                     sTab = Replace(sTab, " (" &amp; y &amp; ")", "")
Rem                     Debug.Print sTab
Rem                 End If
Rem                 y = y + 1
Rem                 sTab = sTab &amp; " (" &amp; y &amp; ")"
Rem             Loop
Rem 
Rem             'Make copy of sheet  (Puts all copies after the last existing sheet)
Rem             sTab = Replace(sTab, "/", "")
Rem             ActiveWorkbook.Sheets(sForm).Copy After:=ActiveWorkbook.Sheets(iNumTabs)
Rem             iNumTabs = iNumTabs + 1
Rem             ActiveWorkbook.Sheets(iNumTabs).Name = sTab
Rem             ActiveWorkbook.Sheets(iNumTabs).Visible = True
Rem             'paste in detail info
Rem             Sheets(iNumTabs).Cells(7, 4) = Sheets("TOC").Cells(iRow, 1).Value
Rem             Sheets(iNumTabs).Cells(6, 11) = Sheets("TOC").Cells(iRow, 2).Value
Rem    '         Sheets(iNumTabs).Cells(4, 10) = Sheets("TOC").Cells(iRow, 3).Value
Rem    '         Sheets(iNumTabs).Cells(6, 10) = Sheets("TOC").Cells(iRow, 4).Value
Rem         End If
Rem     Next
Rem     iRow = iRow + 1
Rem Loop
Rem 
Rem End Sub
Rem Function IsWorksheet(sWorksheetname)
Rem 'Downloaded from the internet by Cari Sayler from www.OzGrid.com
Rem 'Test to see if a Worksheet exists.
Rem Dim wSheet As Worksheet
Rem On Error Resume Next
Rem     Set wSheet = Sheets(sWorksheetname)
Rem         If wSheet Is Nothing Then 'Doesn't exist
Rem             IsWorksheet = False
Rem         Else 'Does exist
Rem             IsWorksheet = True
Rem         End If
Rem     Set wSheet = Nothing
Rem     On Error GoTo 0
Rem End Function
Rem 
Rem 
Rem Sub HeaderPaste()
Rem ' Macro recorded 11/20/2009 by Cari Sayler
Rem ' Excel VBA Notes
Rem ' .cells Reference is (row, col) which means B5 = .cells(5, 2)
Rem 
Rem     Sheets("FORM Sed Soil").Cells(3, 4) = Sheets("TOC").Cells(5, 2).Value
Rem     Sheets("FORM Sed Soil").Cells(4, 4) = Sheets("TOC").Cells(6, 2).Value
Rem     Sheets("FORM Sed Soil").Cells(3, 11) = Sheets("TOC").Cells(7, 2).Value
Rem     Sheets("FORM Sed Soil").Cells(5, 4) = Sheets("TOC").Cells(8, 2).Value
Rem     Sheets("FORM Sed Soil").Cells(4, 11) = Sheets("TOC").Cells(11, 2).Value
Rem     Sheets("FORM Sed Soil").Cells(5, 11) = Sheets("TOC").Cells(12, 2).Value
Rem     Sheets("FORM Sed Soil").Cells(6, 4) = Sheets("TOC").Cells(13, 2).Value
Rem     Sheets("FORM Sed Soil").Cells(7, 11) = Sheets("TOC").Cells(14, 2).Value
Rem     
Rem     Sheets("FORM Oil Water").Cells(3, 4) = Sheets("TOC").Cells(5, 2).Value
Rem     Sheets("FORM Oil Water").Cells(4, 4) = Sheets("TOC").Cells(6, 2).Value
Rem     Sheets("FORM Oil Water").Cells(3, 11) = Sheets("TOC").Cells(7, 2).Value
Rem     Sheets("FORM Oil Water").Cells(5, 4) = Sheets("TOC").Cells(8, 2).Value
Rem     Sheets("FORM Oil Water").Cells(4, 11) = Sheets("TOC").Cells(11, 2).Value
Rem     Sheets("FORM Oil Water").Cells(5, 11) = Sheets("TOC").Cells(12, 2).Value
Rem     Sheets("FORM Oil Water").Cells(6, 4) = Sheets("TOC").Cells(13, 2).Value
Rem     Sheets("FORM Oil Water").Cells(7, 11) = Sheets("TOC").Cells(14, 2).Value
Rem     
Rem     Sheets("FORM Tissue").Cells(3, 4) = Sheets("TOC").Cells(5, 2).Value
Rem     Sheets("FORM Tissue").Cells(4, 4) = Sheets("TOC").Cells(6, 2).Value
Rem     Sheets("FORM Tissue").Cells(3, 11) = Sheets("TOC").Cells(7, 2).Value
Rem     Sheets("FORM Tissue").Cells(5, 4) = Sheets("TOC").Cells(8, 2).Value
Rem     Sheets("FORM Tissue").Cells(4, 11) = Sheets("TOC").Cells(11, 2).Value
Rem     Sheets("FORM Tissue").Cells(5, 11) = Sheets("TOC").Cells(12, 2).Value
Rem     Sheets("FORM Tissue").Cells(6, 4) = Sheets("TOC").Cells(13, 2).Value
Rem     Sheets("FORM Tissue").Cells(7, 11) = Sheets("TOC").Cells(14, 2).Value
Rem 
Rem     Sheets("FORM COC").Cells(4, 3) = Sheets("TOC").Cells(5, 2).Value
Rem     Sheets("FORM COC").Cells(5, 3) = Sheets("TOC").Cells(6, 2).Value
Rem     Sheets("FORM COC").Cells(4, 11) = Sheets("TOC").Cells(8, 2).Value
Rem     Sheets("FORM COC").Cells(5, 11) = Sheets("TOC").Cells(9, 2).Value
Rem     Sheets("FORM COC").Cells(6, 13) = Sheets("TOC").Cells(10, 2).Value
Rem     Sheets("FORM COC").Cells(6, 3) = Sheets("TOC").Cells(13, 2).Value
Rem     Sheets("FORM COC").Cells(27, 1) = Sheets("TOC").Cells(14, 2).Value
Rem     Sheets("FORM COC").Cells(27, 5) = Sheets("TOC").Cells(5, 2).Value
Rem     
Rem     'Sheets("FORM COC").Cells(8, 6) = Sheets("TOC").Cells(38, 1).Value
Rem     'Sheets("FORM COC").Cells(8, 7) = Sheets("TOC").Cells(39, 1).Value
Rem     'Sheets("FORM COC").Cells(8, 8) = Sheets("TOC").Cells(40, 1).Value
Rem     'Sheets("FORM COC").Cells(8, 9) = Sheets("TOC").Cells(41, 1).Value
Rem     'Sheets("FORM COC").Cells(8, 10) = Sheets("TOC").Cells(42, 1).Value
Rem     'Sheets("FORM COC").Cells(8, 11) = Sheets("TOC").Cells(43, 1).Value
Rem     
Rem     
Rem End Sub
Rem Sub PasteLabs()
Rem ' Macro pasts lab names into field sample collection forms
Rem ' Macro created by Cari Sayler, 4/2010
Rem Dim iStartRow As Integer, iEndRow As Integer, iRow As Integer, iCol As Integer
Rem Dim sTab As String
Rem Dim sLab As String, sPrevLab As String, iNumLabs As Integer
Rem iStartRow = 34
Rem iRow = iStartRow
Rem iEndRow = 48    ' Using end of form for now.  May switch to different trigger
Rem sPrevLab = "XXXXX"
Rem sLab = "OOOOO"
Rem iNumLabs = 0
Rem Do While iRow &lt;= iEndRow  '  scroll through all the rows
Rem     iCol = 3 ' Lab abbreviations only in columns 3
Rem     sLab = Sheets("TOC").Cells(iRow, iCol).Value
Rem     If Len(sLab) &gt; 0 Then
Rem         If sLab = sPrevLab Then
Rem             'skip this row, it is additional analyses for the same lab
Rem         Else
Rem             iNumLabs = iNumLabs + 1
Rem             'paste labs on FSF
Rem             Sheets("FORM Sed Soil").Cells(8, 13 + iNumLabs) = sLab
Rem             Sheets("FORM Tissue").Cells(8, 13 + iNumLabs) = sLab
Rem             Sheets("FORM Oil Water").Cells(8, 13 + iNumLabs) = sLab
Rem         End If
Rem     End If
Rem     sPrevLab = sLab
Rem     iRow = iRow + 1
Rem Loop
Rem 
Rem End Sub
Rem 
Rem 
Rem Sub GenerateCOCTabs()
Rem ' Macro Generates chain of custody tabs based on TOC and field sample collection forms
Rem ' Macro created by Cari Sayler, 4/2010
Rem Dim iStartRow As Integer, iEndRow As Integer, iRow As Integer, iCol As Integer
Rem Dim sForm As String, sMatrix As String, sTab As String, iNumTabs As Integer
Rem Dim sLab As String, sPrevLab As String, iNumLabs As Integer, iLabStartRow As Integer
Rem Dim iYesNo As Integer, bLabCOCExists As Boolean
Rem 'Header Paste
Rem Sheets("FORM COC").Cells(4, 3) = Sheets("TOC").Cells(5, 2).Value
Rem Sheets("FORM COC").Cells(5, 3) = Sheets("TOC").Cells(6, 2).Value
Rem Sheets("FORM COC").Cells(4, 11) = Sheets("TOC").Cells(8, 2).Value
Rem Sheets("FORM COC").Cells(5, 11) = Sheets("TOC").Cells(9, 2).Value
Rem Sheets("FORM COC").Cells(6, 13) = Sheets("TOC").Cells(10, 2).Value
Rem Sheets("FORM COC").Cells(6, 3) = Sheets("TOC").Cells(13, 2).Value
Rem Sheets("FORM COC").Cells(27, 1) = Sheets("TOC").Cells(14, 2).Value
Rem 'Sheets("FORM COC").Cells(27, 5) = Sheets("TOC").Cells(5, 2).Value
Rem 'End Header Paste
Rem 
Rem iStartRow = 34
Rem iRow = iStartRow
Rem iEndRow = 47    ' Using end of form for now.  May switch to different trigger
Rem sForm = "Form COC"
Rem sPrevLab = "XXXXX"
Rem sLab = "OOOOO"
Rem iNumLabs = 0
Rem iNumTabs = ActiveWorkbook.Sheets.Count
Rem iYesNo = 0
Rem Do While iRow &lt;= iEndRow  '  scroll through all the rows
Rem     iCol = 3 ' Lab abbreviations only in columns 3
Rem     sLab = Sheets("TOC").Cells(iRow, iCol).Value
Rem     Debug.Print sLab
Rem     If Len(sLab) &gt; 0 Then
Rem         If sLab = sPrevLab Then
Rem             'skip this row, it is additional analyses for the same lab
Rem         Else
Rem             'Worksheet name
Rem             sTab = "COC-" &amp; sLab
Rem             'Check if Worksheet name already exists
Rem             If IsWorksheet(sTab) Then
Rem                 If iYesNo = 0 Then ' This is so msgbox only appears the first time existing data occurs.
Rem                     iYesNo = MsgBox("Chain of custody data already exists. Overwrite existing data?", vbYesNo)
Rem                 End If
Rem                 If iYesNo = vbYes Then
Rem                     Application.DisplayAlerts = False
Rem                     Sheets(sTab).Delete
Rem                     Application.DisplayAlerts = True
Rem                     iNumTabs = iNumTabs - 1
Rem                 Else
Rem                     MsgBox "Operation Cancelled.   Existing COC data was not altered, however additional blank COCs may been created. " &amp; _
Rem                     "Temporarily rename any COC tabs you wish to keep prior to running Generate lab specific COCs again.", vbOKOnly
Rem                 Exit Sub
Rem                 End If
Rem             End If
Rem             sTab = Replace(sTab, "/", "")
Rem             
Rem             'Make copy of sheet  (Puts all copies after the last existing sheet)
Rem             ActiveWorkbook.Sheets(sForm).Copy After:=ActiveWorkbook.Sheets(iNumTabs)
Rem             iNumTabs = iNumTabs + 1
Rem             ActiveWorkbook.Sheets(iNumTabs).Name = sTab
Rem             ActiveWorkbook.Sheets(iNumTabs).Visible = True
Rem             'increment variables
Rem             iLabStartRow = iRow
Rem             iNumLabs = iNumLabs + 1
Rem             'paste lab on COC
Rem             Sheets(sTab).Cells(7, 15) = sLab
Rem 
Rem         End If
Rem         'Paste Analyses on COCs
Rem         Sheets(sTab).Cells(8, (6 + iRow - iLabStartRow)) = Sheets("TOC").Cells(iRow, 1).Value
Rem     End If
Rem 
Rem     sPrevLab = sLab
Rem     iRow = iRow + 1
Rem Loop
Rem 
Rem     Sheets("Form COC").Range("C4:G6") = Null
Rem     Sheets("Form COC").Range("K4:O5") = Null
Rem     Sheets("Form COC").Range("M6:O6") = Null
Rem     Sheets("Form COC").Range("O7:O11") = Null
Rem     Sheets("Form COC").Range("C7:E7") = "Upload results to NOAA FTP site"
Rem     Sheets("Form COC").Range("A8:e10") = Null
Rem     Sheets("Form COC").Range("c11:d11") = Null
Rem     Sheets("Form COC").Range("F8:K12") = Null
Rem     Sheets("Form COC").Range("A27:O30") = Null
Rem Call PopulateCOCTabs
Rem 
Rem End Sub
Rem 
Rem Sub PopulateCOCTabs()
Rem ' Macro Populates chain of custody tabs based on TOC and field sample collection forms
Rem ' Macro created by Cari Sayler, 4/2010
Rem Dim iStartRow As Integer, iEndRow As Integer, iRow As Integer, iCol As Integer
Rem Dim sForm As String, sMatrix As String, sTab As String, sSourceTab As String, iNumTabs As Integer
Rem Dim sLab As String, sPrevLab As String, iNumLabs As Integer, iStartCol As Integer, iRowsPerCOCPage As Integer, iNumCOCPages(1 To 6)
Rem Dim iCurrLab As Integer, sCOCTabname(1 To 6) As String, iCOCRow(1 To 6) As Integer, iSamplesPerLab(1 To 6) As Integer  ' Maximum of 6 labs
Rem Dim EndOfSamples As Boolean, bXFound As Boolean, bSmpFound As Boolean
Rem Dim i As Integer, j As Integer, k As Integer, sVers As String, iArchiveCounter As Integer, iLabSampleCounter As Integer
Rem Dim bCurrStatusDisplay As Boolean
Rem bCurrStatusDisplay = Application.DisplayStatusBar
Rem Application.DisplayStatusBar = True
Rem 
Rem 'Source (FSF copies)
Rem iStartRow = 10
Rem iStartCol = 14
Rem iRow = iStartRow
Rem iArchiveCounter = 0
Rem 'sSourceTab
Rem 'iEndRow = 48    ' Need to search for end of samples.
Rem 
Rem 'Destination (COC copies)
Rem 'iCurrLab
Rem 'sCOCTabname(iCurrLab)
Rem 'iSamplesPerLab (iCurrLab)
Rem 'sTab
Rem 
Rem 
Rem For iCurrLab = 1 To 6
Rem     iCOCRow(iCurrLab) = 14
Rem     iNumCOCPages(iCurrLab) = 1
Rem Next
Rem 
Rem iRowsPerCOCPage = 11
Rem iNumLabs = 0
Rem iCurrLab = 0
Rem iNumTabs = ActiveWorkbook.Sheets.Count
Rem 
Rem For i = 1 To iNumTabs ' scroll through all worksheets
Rem     'sSourceTab = ActiveWorkbook.Sheets(i).Name
Rem     sSourceTab = Sheets(i).Name
Rem     sVers = Sheets(i).Range("A1").Value
Rem     If Left(sVers, 3) = "ver" Then
Rem         sForm = Right(sVers, 1)
Rem     Else
Rem         sForm = "Skip"
Rem     End If
Rem     If Left(sSourceTab, 4) = "FORM" Then  'Don't read templates
Rem         sForm = "Skip"
Rem     End If
Rem     If sSourceTab = "TOC" Then sForm = "Skip"
Rem     If sForm = "c" Then sForm = "Skip"  'Skip Chain of custodies
Rem     If sForm &lt;&gt; "Skip" Then
Rem         Debug.Print sSourceTab
Rem         iCol = iStartCol
Rem         For j = 1 To 6
Rem             sLab = Sheets(i).Cells(8, iCol + j - 1).Value
Rem             'debug.Print "Lab Col.# " &amp; j &amp; ": " &amp; sLab
Rem             If Len(sLab) = 0 Then  'quit this loop when no more labs listed.
Rem                 If j = 1 Then
Rem                     MsgBox "No laboratories listed in chain of custody prep area of " &amp; sSourceTab &amp; " (Cell N8).  Samples (if any) not added to chain.", vbOKOnly, "Missing Laboratory Abbreviation"
Rem                 End If
Rem                 Exit For
Rem             End If
Rem             sTab = "COC-" &amp; sLab
Rem              
Rem            'Check if COC Tab exists for lab
Rem             If Not IsWorksheet(sTab) Then
Rem                'Should not land in here unless lab not created during "generateCOCTabs" didn't work or Lab not listed on TOC.
Rem                'msgbox
Rem                MsgBox sTab &amp; " not found.  Check TOC versus " &amp; sSourceTab &amp; " for Lab abbreviation agreement.", vbOKOnly
Rem                'skip this column
Rem                Exit For
Rem             End If
Rem            
Rem            'Find iCurrLab
Rem             For k = 1 To 6
Rem                If sTab = sCOCTabname(k) Then
Rem                    iCurrLab = k
Rem                End If
Rem             Next
Rem             If iCurrLab = 0 Then  ' sTab not yet present in sCOCTabName array :. new lab
Rem                 ' Add lab to array
Rem                 iNumLabs = iNumLabs + 1
Rem                 sCOCTabname(iNumLabs) = sTab
Rem                 iCurrLab = iNumLabs
Rem             End If
Rem             'debug.Print "iNumLabs " &amp; iNumLabs
Rem             
Rem             EndOfSamples = False
Rem             iRow = iStartRow
Rem             Do While Not EndOfSamples  ' Using Trigger instead of specific # of rows
Rem                 
Rem                 If j = 1 Then   ' First time through Check all columns for x's
Rem                     bXFound = False
Rem                     bSmpFound = False
Rem                     For k = 1 To 6
Rem                         If Len(Sheets(i).Cells(iRow, 3).Value) &gt; 0 And _
Rem                             Not Sheets(i).Cells(iRow, 13).Value = "Missing Info" Then  'if there is a sample number
Rem                             bSmpFound = True
Rem                             If Len(Sheets(i).Cells(8, iStartCol - 1 + k).Value) &gt; 0 Then ' if there is a lab listed
Rem                                 If UCase(Sheets(i).Cells(iRow, iStartCol - 1 + k)) = "X" Then 'if there is an x
Rem                                     bXFound = True
Rem                                 End If
Rem                             End If
Rem                         End If
Rem                     Next
Rem                     If bSmpFound Then
Rem                         If bXFound Then
Rem                             iLabSampleCounter = iLabSampleCounter + 1
Rem                         Else
Rem                             iArchiveCounter = iArchiveCounter + 1
Rem                             Application.StatusBar = sSourceTab &amp; " Sample " &amp; Sheets(i).Cells(iRow, 13).Value &amp; " not marked for submission to laboratory."
Rem                            ' Application.Wait Now + TimeValue("00:00:02")
Rem                         End If
Rem                     End If
Rem                 End If
Rem                'Check if "X"
Rem                                
Rem                 If UCase(Sheets(i).Cells(iRow, 13 + j)) = "X" Then
Rem                      If Sheets(i).Cells(iRow, 13).Value = "Missing Info" Then
Rem                         MsgBox "Row without SampleID marked for COC on " &amp; Sheets(i).Name &amp; " Row " &amp; iRow &amp; "."
Rem                      Else
Rem                         'Check if Destination COC is "full"
Rem                         If iSamplesPerLab(iCurrLab) / iNumCOCPages(iCurrLab) &gt;= iRowsPerCOCPage Then
Rem                             Call AddCOCPage(sCOCTabname(iCurrLab), iNumCOCPages(iCurrLab))
Rem                             iCOCRow(iCurrLab) = iCOCRow(iCurrLab) + 19
Rem                             iNumCOCPages(iCurrLab) = iNumCOCPages(iCurrLab) + 1
Rem                         End If
Rem                                                 
Rem                         'Paste Data
Rem                         Sheets(sCOCTabname(iCurrLab)).Cells(iCOCRow(iCurrLab), 1) = Sheets(i).Cells(iRow, 13) 'SampleID
Rem                         Sheets(sCOCTabname(iCurrLab)).Cells(iCOCRow(iCurrLab), 4) = Sheets(i).Cells(iRow, 4) 'Sample Time
Rem                         Sheets(sCOCTabname(iCurrLab)).Cells(iCOCRow(iCurrLab), 5) = Sheets(i).Cells(iRow, 2) 'Matrix
Rem                         Sheets(sCOCTabname(iCurrLab)).Cells(iCOCRow(iCurrLab), 3) = Sheets(i).Cells(7, 11) 'Sample Date
Rem                          'increment variables
Rem                         iSamplesPerLab(iCurrLab) = iSamplesPerLab(iCurrLab) + 1
Rem                         iCOCRow(iCurrLab) = iCOCRow(iCurrLab) + 1
Rem                         sLab = ""
Rem                     End If
Rem                 End If
Rem                                 
Rem                 'Check if end of Sample Collection Form
Rem                 If Left(Sheets(i).Cells(iRow + 2, 1).Value, 12) = "Survey Notes" Then
Rem                     EndOfSamples = True
Rem                     iCurrLab = 0
Rem                     sTab = ""
Rem                 Else
Rem                     iRow = iRow + 1
Rem                 End If
Rem             Loop
Rem         Next
Rem     End If
Rem Next
Rem     
Rem Application.StatusBar = False
Rem Application.DisplayStatusBar = bCurrStatusDisplay
Rem MsgBox iLabSampleCounter + iArchiveCounter &amp; " Samples evaluated. " &amp; iLabSampleCounter &amp; " Sample IDs copied to one or more COCs.", , vbOKOnly
Rem 
Rem End Sub
Rem Sub AddCOCPage(sCOCTabname, iNumCOCPages)
Rem 'Copies COC form within tab to create second page.
Rem 'Formatting (i.e. row height) exists in FormCOC for up to 20 pages
Rem 'Called from PopulateCOCTabs()
Rem 'Created by Cari Sayler, 4/2010
Rem 
Rem 'First Page = A2:O31
Rem 
Rem Dim DestStartRow As Integer, DestEndRow As Integer
Rem     ActiveWorkbook.Sheets(sCOCTabname).Unprotect
Rem     Sheets(sCOCTabname).Activate
Rem     'define location of row to insert
Rem     DestStartRow = 2 + iNumCOCPages * 30
Rem     DestEndRow = 31 + iNumCOCPages * 30
Rem     Rows("2:31").Select
Rem     Selection.Copy
Rem     Rows(DestStartRow &amp; ":" &amp; DestEndRow).Select
Rem     Selection.PasteSpecial
Rem     Application.CutCopyMode = False
Rem     Rows(DestStartRow + 12 &amp; ":" &amp; DestStartRow + 12 + 11).Select
Rem     Selection.ClearContents
Rem     Cells(8, 1).Select
Rem     ActiveWorkbook.Sheets(sCOCTabname).Protect
Rem   
Rem End Sub
Rem Sub ClearTemplates()
Rem ' Macro Clears field sample collection form templates
Rem ' Macro created by Cari Sayler, 3/2010
Rem     Call UnprotectFSFCOC
Rem     
Rem     Sheets("FORM Sed Soil").Range("D3:H7") = Null
Rem     Sheets("FORM Oil Water").Range("D3:H7") = Null
Rem     Sheets("FORM Tissue").Range("D3:H7") = Null
Rem     Sheets("FORM Sed Soil").Range("K3:K7") = Null
Rem     Sheets("FORM Oil Water").Range("k3:K7") = Null
Rem     Sheets("FORM Tissue").Range("k3:K7") = Null
Rem     Sheets("FORM Sed Soil").Range("A10:K15") = Null
Rem     Sheets("FORM Oil Water").Range("A10:K15") = Null
Rem     Sheets("FORM Tissue").Range("A10:K15") = Null
Rem     
Rem     Sheets("FORM Sed Soil").Range("N8:S8") = Null
Rem     Sheets("FORM Oil Water").Range("N8:S8") = Null
Rem     Sheets("FORM Tissue").Range("N8:S8") = Null
Rem     
Rem     Sheets("FORM COC").Range("C4:G6") = Null
Rem     Sheets("FORM COC").Range("K4:O5") = Null
Rem     Sheets("FORM COC").Range("M6:O6") = Null
Rem     Sheets("FORM COC").Range("O7:O11") = Null
Rem     Sheets("FORM COC").Range("C7:E7") = "Upload results to NOAA FTP site"
Rem     Sheets("FORM COC").Range("A8:e10") = Null
Rem     Sheets("FORM COC").Range("c11:d11") = Null
Rem     Sheets("FORM COC").Range("F8:K12") = Null
Rem     Sheets("FORM COC").Range("A27:O30") = Null
Rem     Sheets("FORM COC").Range("A14:O24") = Null
Rem     Sheets("FORM COC").Range("A32:O601").ClearContents
Rem     Sheets("FORM COC").Range("A32:O601").ClearFormats
Rem     Call ProtectFSFCOC
Rem End Sub
Rem Sub ClearCOCHdr()
Rem ' Clear Chain of Custody Header Macro
Rem ' delete header information from current worksheet
Rem ' Macro written 4/2010 by Cari Sayler
Rem Dim sSheet As String, bResponse As Boolean
Rem '   Get name of current worksheet
Rem     sSheet = ActiveCell.Worksheet.Name
Rem     
Rem     Sheets(sSheet).Range("C4:G6") = Null
Rem     Sheets(sSheet).Range("K4:O5") = Null
Rem     Sheets(sSheet).Range("M6:O6") = Null
Rem     Sheets(sSheet).Range("O7:O11") = Null
Rem     Sheets(sSheet).Range("C7:E7") = "Upload results to NOAA FTP site"
Rem     Sheets(sSheet).Range("A8:e10") = Null
Rem     Sheets(sSheet).Range("c11:d11") = Null
Rem     Sheets(sSheet).Range("F8:K12") = Null
Rem     Sheets(sSheet).Range("A27:O30") = Null
Rem End Sub
Rem 
Rem Sub ClearCOCData()
Rem ' Clear Chain of Custody Data Macro
Rem ' delete data and extra pages from current worksheet
Rem ' Macro written 4/26/2010 by Cari Sayler
Rem Dim sSheet As String, bResponse As Boolean, sLastCell As String
Rem '   Get name of current worksheet
Rem     sSheet = ActiveCell.Worksheet.Name
Rem         Sheets(sSheet).Unprotect
Rem         Sheets(sSheet).Range("A14:O24") = Null
Rem         Sheets(sSheet).Range("A32:O601").ClearContents
Rem         Sheets(sSheet).Range("A32:O601").ClearFormats
Rem         Sheets(sSheet).Protect
Rem End Sub
Rem Sub InsertR()
Rem ' InsertR Macro
Rem ' Macro recorded 11/2/2009 by Exa Data and Mapping Team
Rem ' Creates a new row for samples on the field sample form
Rem ' at the bottom of the current list of samples
Rem 
Rem ' Keyboard Shortcut: Ctrl+i
Rem 
Rem Dim DestRow As String, sSheet As String
Rem     sSheet = ActiveCell.Worksheet.Name
Rem     ActiveWorkbook.Worksheets(sSheet).Unprotect
Rem 
Rem     'Search for (and jump to) end of sample rows
Rem     Cells.Find(What:="Survey note", After:=ActiveCell, LookIn:=xlFormulas _
Rem         , LookAt:=xlPart, SearchOrder:=xlByRows, SearchDirection:=xlNext, _
Rem         MatchCase:=False, SearchFormat:=False).Activate
Rem     
Rem     'Debug.Print ActiveCell.RowIndex
Rem     'define location of row to insert
Rem     DestRow = ActiveCell.Row - 1
Rem     Rows("15:15").Select
Rem     Selection.Copy
Rem     Rows(DestRow &amp; ":" &amp; DestRow).Select
Rem     Selection.Insert Shift:=xlDown
Rem     Application.CutCopyMode = False
Rem     Range("A" &amp; DestRow &amp; ":K" &amp; DestRow).Select
Rem     Selection.ClearContents
Rem     Range("N" &amp; DestRow &amp; ":S" &amp; DestRow).Select
Rem     Selection.ClearContents
Rem     Range("A" &amp; DestRow).Select
Rem     ActiveWorkbook.Worksheets(sSheet).Protect
Rem   
Rem End Sub
Rem 
Rem Sub PrintCForm()
Rem ' PrintCForm Macro
Rem ' Print current form with Form Back
Rem ' Macro recorded 2/25/2010 by Corinne Severn, updated 4/2010 by Cari Sayler with hidden forms
Rem Dim bSheet As String, bResponse As Boolean, bVis As Boolean
Rem 
Rem     bSheet = ActiveCell.Worksheet.Name  '   Get name of current worksheet
Rem     bVis = Sheets("FORM Back").Visible  '   Get current hidden property
Rem     If Not bVis Then Sheets("FORM Back").Visible = True  'unhide form back
Rem     Sheets(Array(bSheet, "FORM Back")).Select '   Select current worksheet and "FORM Back" worksheet
Rem     Sheets(bSheet).Activate
Rem     bResponse = Application.Dialogs(xlDialogPrint).Show '   Open dialog box to allow user to set print options
Rem     Sheets("FORM Back").Visible = bVis  '   Resent hidden property
Rem End Sub
Rem 
Rem Sub PrintCOCForm()
Rem ' PrintCOCForm Macro
Rem ' Print current COC form with Form Back
Rem ' Macro created by Cari Sayler, updated 4/2010 with hidden forms
Rem Dim bSheet As String, bResponse As Boolean, bVis As Boolean
Rem 
Rem     bSheet = ActiveCell.Worksheet.Name      '   Get name of current worksheet
Rem     bVis = Sheets("FORM COC Back").Visible  '   Get current hidden property
Rem     If Not bVis Then Sheets("FORM COC Back").Visible = True ' unhide form back
Rem     Sheets(Array(bSheet, "FORM COC Back")).Select   '   Select Chain of custody form and "FORM COC Back" worksheet
Rem     Sheets(bSheet).Activate
Rem     bResponse = Application.Dialogs(xlDialogPrint).Show '   Open dialog box to allow user to set print options
Rem     Sheets("FORM COC Back").Visible = bVis  '   Reset hidden property
Rem     
Rem End Sub
Rem 
Rem Sub OldPrintBlankForms()
Rem '
Rem ' Print3Forms Macro
Rem ' Print 3 template forms (Oil, Tissue, Sed) with Form Back
Rem ' Macro recorded 2/25/2010 by Corinne Severn
Rem Dim bSheet As String, bResponse As Boolean
Rem 
Rem '   Get name of current worksheet
Rem     bSheet = ActiveCell.Worksheet.Name
Rem 
Rem '   Select Oil worksheet and "FORM Back" worksheet
Rem     Sheets(Array("FORM Oil Water", "FORM Back")).Select
Rem '   Open dialog box to allow user to set print options
Rem         bResponse = Application.Dialogs(xlDialogPrint).Show
Rem '   Select Tissue worksheet and "FORM Back" worksheet
Rem     Sheets(Array("FORM Tissue", "FORM Back")).Select
Rem '   Open dialog box to allow user to set print options
Rem         bResponse = Application.Dialogs(xlDialogPrint).Show
Rem    
Rem '   Select Sed Soil worksheet and "FORM Back" worksheet
Rem     Sheets(Array("FORM Sed Soil", "FORM Back")).Select
Rem '   Open dialog box to allow user to set print options
Rem         bResponse = Application.Dialogs(xlDialogPrint).Show
Rem 
Rem '   Select Chain of custody worksheet and "FORM COC Back" worksheet
Rem     Sheets(Array("FORM COC", "FORM COC Back")).Select
Rem '   Open dialog box to allow user to set print options
Rem         bResponse = Application.Dialogs(xlDialogPrint).Show
Rem     
Rem     
Rem '   Return to user's active worksheet
Rem     Sheets(bSheet).Activate
Rem 
Rem End Sub
Rem 
Rem Sub PrintBlankForms()
Rem ' Print blank templates and COC form with Form Backs
Rem ' Macro created by Cari Sayler, 4/2010 with hidden forms
Rem 
Rem Dim bSheet As String, bVisible(1 To 6) As Boolean
Rem 
Rem 'Get Current Environment
Rem bSheet = ActiveCell.Worksheet.Name
Rem bVisible(1) = Sheets("FORM Oil Water").Visible
Rem bVisible(2) = Sheets("FORM Tissue").Visible
Rem bVisible(3) = Sheets("FORM Sed Soil").Visible
Rem bVisible(4) = Sheets("FORM Back").Visible
Rem bVisible(5) = Sheets("FORM COC").Visible
Rem bVisible(6) = Sheets("FORM COC Back").Visible
Rem 
Rem 'Print Forms
Rem 
Rem Sheets("Form Back").Visible = True
Rem Sheets("Form COC Back").Visible = True
Rem 
Rem Sheets("Form Oil Water").Visible = True
Rem Sheets("Form Oil Water").Activate
Rem Sheets("Form Oil Water").Select
Rem Sheets("Form Back").Select False
Rem Application.Dialogs(xlDialogPrint).Show
Rem 
Rem Sheets("Form Tissue").Visible = True
Rem Sheets("Form Tissue").Activate
Rem Sheets("Form Tissue").Select
Rem Sheets("Form Back").Select False
Rem Application.Dialogs(xlDialogPrint).Show
Rem 
Rem Sheets("Form Sed Soil").Visible = True
Rem Sheets("Form Sed Soil").Activate
Rem Sheets("Form Sed Soil").Select
Rem Sheets("Form Back").Select False
Rem Application.Dialogs(xlDialogPrint).Show
Rem 
Rem Sheets("Form COC").Visible = True
Rem Sheets("Form COC").Activate
Rem Sheets("Form COC").Select
Rem Sheets("Form COC Back").Select False
Rem Application.Dialogs(xlDialogPrint).Show
Rem 
Rem 'Restore environment
Rem Sheets(bSheet).Activate
Rem Sheets("FORM Oil Water").Visible = bVisible(1)
Rem Sheets("FORM Tissue").Visible = bVisible(2)
Rem Sheets("FORM Sed Soil").Visible = bVisible(3)
Rem Sheets("FORM Back").Visible = bVisible(4)
Rem Sheets("FORM COC").Visible = bVisible(5)
Rem Sheets("FORM COC Back").Visible = bVisible(6)
Rem 
Rem 'Application.StatusBar = False
Rem End Sub
Rem 
Rem 
Rem Sub PrintCFormLong()
Rem 
Rem ' Print current form with duplicated headers/footers for multi-page printing
Rem ' Macro created 4/23/2010 by Cari Sayler
Rem ' defining multiple ranges not workable, so going with hiding and unhiding rows as necessary.
Rem 
Rem Dim iStartRow As Integer, iEndRow As Integer, iPages As Integer, X As Integer, iRowsPerPage As Integer
Rem Dim iCurrStartRow As Integer, iCurrEndRow As Integer
Rem Dim sSheet As String, bResponse As String
Rem 
Rem If 1 = 1 Then  'debug code, so can run from VB editor
Rem     sSheet = ActiveCell.Worksheet.Name  '   Get name of current worksheet
Rem Else
Rem     sSheet = "Form Tissue"
Rem     Sheets(sSheet).Activate
Rem End If
Rem 
Rem ActiveWorkbook.Worksheets(sSheet).Unprotect
Rem iStartRow = 10
Rem iRowsPerPage = 6
Rem 'Find Survey Notes
Rem  Cells.Find(What:="survey notes", After:=ActiveCell, LookIn:=xlFormulas, _
Rem         LookAt:=xlPart, SearchOrder:=xlByRows, SearchDirection:=xlNext, _
Rem         MatchCase:=False, SearchFormat:=False).Activate
Rem iEndRow = ActiveCell.Row - 2
Rem Debug.Print " End Row " &amp; iEndRow
Rem 'Count Rows of Samples
Rem 'calculate # pages   - int is like floor() function for positive #s and ceiling() for negative #s.
Rem iPages = -Int(-((iEndRow - iStartRow + 1) / iRowsPerPage))
Rem     Debug.Print "Pages " &amp; iPages
Rem     If iPages &gt; 1 Then
Rem         For X = 1 To iPages     'loop through # pages
Rem             'Hide All Rows
Rem             Sheets(sSheet).Rows(iStartRow &amp; ":" &amp; iEndRow).Select
Rem             Selection.EntireRow.Hidden = True
Rem             'UnHide "Current" rows
Rem             iCurrStartRow = iStartRow + (iRowsPerPage * (X - 1))
Rem             iCurrEndRow = iCurrStartRow + iRowsPerPage - 1
Rem             Sheets(sSheet).Rows(iCurrStartRow &amp; ":" &amp; iCurrEndRow).Select
Rem             Selection.EntireRow.Hidden = False
Rem             'print page without prompt
Rem             ExecuteExcel4Macro "PRINT(1,,,1,,,,,,,,2,,,TRUE,,FALSE)"
Rem             'Open dialog box to allow user to set print options
Rem             'bresponse = Application.Dialogs(xlDialogPrint).Show
Rem         Next
Rem         'unhide all
Rem         Sheets(sSheet).Rows(iStartRow &amp; ":" &amp; iEndRow).Select
Rem         Selection.EntireRow.Hidden = False
Rem         Sheets(sSheet).Cells(3, 4).Select
Rem     Else
Rem         ExecuteExcel4Macro "PRINT(1,,,1,,,,,,,,2,,,TRUE,,FALSE)"
Rem     End If
Rem ActiveWorkbook.Worksheets(sSheet).Protect
Rem 
Rem 'sSheet = ActiveCell.Worksheet.Name
Rem MsgBox "Done!"
Rem End Sub
Rem 
Rem Sub UnprotectFSFCOC()
Rem '
Rem ' UnprotectFSFCOC Macro
Rem ' Removes worksheet protection from Tabs in "Empty" workbook.
Rem     
Rem     Sheets("Main Menu").Unprotect
Rem     Sheets("Guide").Unprotect
Rem     Sheets("TOC").Unprotect
Rem     Sheets("PickLists").Unprotect
Rem     Sheets("FORM Sed Soil").Unprotect
Rem     Sheets("FORM Oil Water").Unprotect
Rem     Sheets("FORM Tissue").Unprotect
Rem     Sheets("FORM COC").Unprotect
Rem     Sheets("FORM Back").Unprotect
Rem     Sheets("FORM COC Back").Unprotect
Rem     
Rem End Sub
Rem Sub ProtectFSFCOC()
Rem '
Rem ' ProtectFSFCOC Macro
Rem ' Adds worksheet protection from Tabs in "Empty" workbook.
Rem     Sheets("Main Menu").Protect
Rem     Sheets("TOC").Protect
Rem     Sheets("Guide").Protect
Rem     Sheets("PickLists").Protect
Rem     Sheets("FORM Sed Soil").Protect
Rem     Sheets("FORM Oil Water").Protect
Rem     Sheets("FORM Tissue").Protect
Rem     Sheets("FORM COC").Protect
Rem     Sheets("FORM Back").Protect
Rem     Sheets("FORM COC Back").Protect
Rem     
Rem End Sub
Rem 
Rem 
End Sub</script:module>
</file>

<file path=Basic/Standard/basReferenceBillDriskellCOC.xml><?xml version="1.0" encoding="utf-8"?>
<!DOCTYPE module  PUBLIC '-//OpenOffice.org//DTD OfficeDocument 1.0//EN'  'module.dtd'>
<script:module xmlns:script="http://openoffice.org/2000/script" script:name="basReferenceBillDriskellCOC" script:language="StarBasic">Rem Attribute VBA_ModuleType=VBAModule
Sub basReferenceBillDriskellCOC
Rem Dim oCell As Object
Rem Dim oListbox As Object
Rem Sub ShowList()
Rem     'builds a listbox dynamically from number of rows in named range "List Range"
Rem     'list is displayed ontop of the active cell (wherever cursor was placed)
Rem     'selected list value becomes value of activecell
Rem     
Rem     'wbd--need to figure out how to control dynamic list font size
Rem    ' oListbox.List.Font.Size = 12
Rem     'wbd -- emergency delete list box if routine crashes
Rem     
Rem     Dim i As Integer
Rem     On Error GoTo ShowList_Error
Rem     Set oCell = ActiveCell
Rem     Set oListbox = ActiveSheet.ListBoxes.Add(Left:=ActiveCell.Left, _
Rem         Top:=ActiveCell.Top, Width:=ActiveCell.Width * 1.5, Height:=ActiveCell.Height * 15)
Rem     For i = 1 To Worksheets("anal codes").Range("ListRange").Rows.Count
Rem         oListbox.List(i) = Application.Text(Range("ListRange").Offset(i), "-0-")
Rem     Next i
Rem     'oListbox.List.Font.Size = "12"
Rem    oListbox.OnAction = "List_Click"
Rem     Exit Sub
Rem ShowList_Error:
Rem     MsgBox "Error in pick list routine"
Rem     On Error Resume Next
Rem     oListbox.Delete
Rem End Sub
Rem 
Rem Sub List_Click()
Rem 'selected list value becomes value of activecell
Rem 'dynamic list is deleted
Rem     If oListbox.ListIndex &gt; 0 And oListbox.ListIndex &lt; Range("ListRange").Rows.Count Then
Rem         oCell.Value = oListbox.List(oListbox.ListIndex)
Rem     End If
Rem     oListbox.Delete
Rem End Sub
Rem 
Rem 
Rem Sub Toggle_Vis()
Rem 'get current visibility state of worksheets and toggle them
Rem myVisStatus = Application.Worksheets("fresh form").Visible
Rem Application.Worksheets("fresh form").Visible = Not myVisStatus
Rem Application.Worksheets("fresh label").Visible = Not myVisStatus
Rem Application.Worksheets("fresh abbrev coc").Visible = Not myVisStatus
Rem End Sub
Rem 
Rem 'Sub get_range_addr()
Rem '  Dim robj
Rem ''selects entirerows of selected cells
Rem ''   customized for COC DB sheet with 30 fields
Rem '  ActiveSheet.Range("A3").Select
Rem '  'Get robj using Application.InputBox
Rem '  Set robj = Application.InputBox( _
Rem '    Prompt:="Highlight samples (rows) to print, please: ", _
Rem '    Title:="Select Samples", Type:=8)
Rem '
Rem '  'Show what robj is
Rem ''  MsgBox robj.Parent.Name
Rem ''  MsgBox robj.Address
Rem '
Rem '  'Select the sheet and then the desired range
Rem '  robj.Parent.Activate
Rem '  robj.Select
Rem '  rknt = Selection.Rows.Count
Rem '  ActiveCell.EntireRow.Range(Cells(1, 1), Cells(rknt, 30)).Select
Rem ''  select just first cell of range
Rem ''   Range(Cells(1, 1), Cells(rknt, 1)).Select
Rem 'End Sub
Rem 
Rem 
Rem 
Rem Sub CompareRangeValues()
Rem ' This routine will compare two ranges (of the same size) and
Rem ' compare the values in each and report any differences
Rem Dim oRange1 As Range
Rem Dim oRange2 As Range
Rem Dim i As Integer
Rem Dim j As Integer
Rem Dim bDifferenceFound As Boolean
Rem 
Rem     On Error GoTo errorHandle
Rem 
Rem     Set oRange1 = Application.InputBox(Prompt:="Select initial range", Title:="Range Compare", Type:=8)
Rem     ' get the workbook and worksheet for ranges in different places
Rem     Set oRange2 = Application.InputBox(Prompt:="Select range to compare", Title:="Range Compare", Type:=8)
Rem     ' check range sizes
Rem     If oRange1.Rows.Count &lt;&gt; oRange2.Rows.Count Or oRange1.Columns.Count &lt;&gt; oRange2.Columns.Count Then
Rem         MsgBox "The ranges you have selected are not the same size. Please try again.", vbOKOnly + vbExclamation, "Error"
Rem         Exit Sub
Rem     End If
Rem     bDifferenceFound = False
Rem     For i = 1 To oRange1.Rows.Count
Rem         For j = 1 To oRange1.Columns.Count
Rem             'MsgBox
Rem Workbooks(szWorkbook1).Worksheets(szWorksheet1).Range(oRange1.Address).Cells(i + 1, j + 1).Value
Rem     If Range(oRange1.Address(external:=True)).Cells(i, j).Value &lt;&gt; _
Rem                Range(oRange2.Address(external:=True)).Cells(i, j).Value Then
Rem                bDifferenceFound = True
Rem                 MsgBox Range(oRange1.Address(external:=True)).Cells(i, j).Address &amp; ":  " &amp; Range(oRange1.Address(external:=True)).Cells(i, j).Value &amp; " &lt;&gt; " _
Rem                 &amp; Range(oRange2.Address(external:=True)).Cells(i, j).Address &amp; ":  " &amp; Range(oRange2.Address(external:=True)).Cells(i, j).Value
Rem             End If
Rem         Next j
Rem     Next i
Rem     If Not bDifferenceFound Then
Rem         MsgBox "No differences were found for the ranges selected.", vbOKOnly, vbInformation, "Range Compare"
Rem     End If
Rem     Exit Sub
Rem 
Rem errorHandle:
Rem     ' usually means user clicked the cancel button on the input box
Rem End Sub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sReferenceBillDriskellCOC"/>
  <library:element library:name="shtFormSedSoil"/>
  <library:element library:name="shtFormFSFBack"/>
  <library:element library:name="shtFormCOC"/>
  <library:element library:name="ThisWorkbook"/>
  <library:element library:name="shtMainMenu"/>
  <library:element library:name="shtTOC1"/>
  <library:element library:name="basFSF_COC"/>
  <library:element library:name="shtGuide"/>
  <library:element library:name="shtPickLists"/>
  <library:element library:name="shtFormCOCBack"/>
  <library:element library:name="shtFormOilWater"/>
  <library:element library:name="shtFormTissue"/>
  <library:element library:name="shtTOC"/>
</library:library>
</file>

<file path=Basic/Standard/shtFormCOC.xml><?xml version="1.0" encoding="utf-8"?>
<!DOCTYPE module  PUBLIC '-//OpenOffice.org//DTD OfficeDocument 1.0//EN'  'module.dtd'>
<script:module xmlns:script="http://openoffice.org/2000/script" script:name="shtFormCOC" script:language="StarBasic">Rem Attribute VBA_ModuleType=VBADocumentModule
Sub shtFormCOC
Rem 
Rem 
Rem 
Rem Private Sub cmdPrintC_Click()
Rem     Call PrintCOCForm
Rem End Sub
Rem 
Rem Private Sub cmdClear_Click()
Rem     Call ClearCOCHdr
Rem     Call ClearCOCData
Rem End Sub
Rem 
End Sub</script:module>
</file>

<file path=Basic/Standard/shtFormCOCBack.xml><?xml version="1.0" encoding="utf-8"?>
<!DOCTYPE module  PUBLIC '-//OpenOffice.org//DTD OfficeDocument 1.0//EN'  'module.dtd'>
<script:module xmlns:script="http://openoffice.org/2000/script" script:name="shtFormCOCBack" script:language="StarBasic">Rem Attribute VBA_ModuleType=VBADocumentModule
Sub shtFormCOCBack
Rem 
End Sub</script:module>
</file>

<file path=Basic/Standard/shtFormFSFBack.xml><?xml version="1.0" encoding="utf-8"?>
<!DOCTYPE module  PUBLIC '-//OpenOffice.org//DTD OfficeDocument 1.0//EN'  'module.dtd'>
<script:module xmlns:script="http://openoffice.org/2000/script" script:name="shtFormFSFBack" script:language="StarBasic">Rem Attribute VBA_ModuleType=VBADocumentModule
Sub shtFormFSFBack
Rem 
End Sub</script:module>
</file>

<file path=Basic/Standard/shtFormOilWater.xml><?xml version="1.0" encoding="utf-8"?>
<!DOCTYPE module  PUBLIC '-//OpenOffice.org//DTD OfficeDocument 1.0//EN'  'module.dtd'>
<script:module xmlns:script="http://openoffice.org/2000/script" script:name="shtFormOilWater" script:language="StarBasic">Rem Attribute VBA_ModuleType=VBADocumentModule
Sub shtFormOilWater
Rem Private Sub cmdPrintCFormO_Click()
Rem     Call PrintCForm
Rem End Sub
Rem 
Rem Private Sub cmdPrintMultiO_Click()
Rem     Call PrintCFormLong
Rem End Sub
Rem 
Rem Private Sub cmdInsertO_Click()
Rem  Call InsertR
Rem End Sub
Rem 
End Sub</script:module>
</file>

<file path=Basic/Standard/shtFormSedSoil.xml><?xml version="1.0" encoding="utf-8"?>
<!DOCTYPE module  PUBLIC '-//OpenOffice.org//DTD OfficeDocument 1.0//EN'  'module.dtd'>
<script:module xmlns:script="http://openoffice.org/2000/script" script:name="shtFormSedSoil" script:language="StarBasic">Rem Attribute VBA_ModuleType=VBADocumentModule
Sub shtFormSedSoil
Rem Private Sub CmdInsertS_Click()
Rem     Call InsertR
Rem End Sub
Rem 
Rem Private Sub cmdPrintCFormS_Click()
Rem     Call PrintCForm
Rem End Sub
Rem 
Rem Private Sub cmdPrintMultiS_Click()
Rem     Call PrintCFormLong
Rem End Sub
Rem 
Rem 
Rem 
End Sub</script:module>
</file>

<file path=Basic/Standard/shtFormTissue.xml><?xml version="1.0" encoding="utf-8"?>
<!DOCTYPE module  PUBLIC '-//OpenOffice.org//DTD OfficeDocument 1.0//EN'  'module.dtd'>
<script:module xmlns:script="http://openoffice.org/2000/script" script:name="shtFormTissue" script:language="StarBasic">Rem Attribute VBA_ModuleType=VBADocumentModule
Sub shtFormTissue
Rem Private Sub CmdInsertT_Click()
Rem     Call InsertR
Rem End Sub
Rem 
Rem Private Sub cmdPrintCFormT_Click()
Rem     Call PrintCForm
Rem End Sub
Rem 
Rem Private Sub cmdPrintMultiT_Click()
Rem     Call PrintCFormLong
Rem End Sub
Rem 
End Sub</script:module>
</file>

<file path=Basic/Standard/shtGuide.xml><?xml version="1.0" encoding="utf-8"?>
<!DOCTYPE module  PUBLIC '-//OpenOffice.org//DTD OfficeDocument 1.0//EN'  'module.dtd'>
<script:module xmlns:script="http://openoffice.org/2000/script" script:name="shtGuide" script:language="StarBasic">Rem Attribute VBA_ModuleType=VBADocumentModule
Sub shtGuide
Rem 
End Sub</script:module>
</file>

<file path=Basic/Standard/shtMainMenu.xml><?xml version="1.0" encoding="utf-8"?>
<!DOCTYPE module  PUBLIC '-//OpenOffice.org//DTD OfficeDocument 1.0//EN'  'module.dtd'>
<script:module xmlns:script="http://openoffice.org/2000/script" script:name="shtMainMenu" script:language="StarBasic">Rem Attribute VBA_ModuleType=VBADocumentModule
Sub shtMainMenu
Rem 
Rem 
Rem 
Rem Private Sub cmdPrintBlank_Click()
Rem     Call PrintBlankForms
Rem End Sub
Rem 
Rem Private Sub cmdCreateBlank_Click()
Rem     Call CreateBlankForms
Rem End Sub
Rem 
Rem Private Sub cmdTOC_Click()
Rem     Sheets("TOC").Activate
Rem     Sheets("TOC").Range("B5:B5").Select
Rem End Sub
Rem 
Rem Private Sub cmdGenerateFSF_Click()
Rem     Call RunGenerateTabs
Rem End Sub
Rem 
Rem Private Sub cmdGenerateCOC_Click()
Rem     Call GenerateCOCTabs
Rem     'PopulateCOCTabs is now being called from GenerateCOCTabs so that the process can be cancelled cleanly
Rem End Sub
Rem 
Rem Private Sub cmdShowAdmin_Click()
Rem On Error GoTo ExitMe
Rem 
Rem     Sheets("PickLists").Visible = Not Sheets("PickLists").Visible
Rem     Sheets("FORM Sed Soil").Visible = Not Sheets("FORM Sed Soil").Visible
Rem     Sheets("FORM Oil Water").Visible = Not Sheets("FORM Oil Water").Visible
Rem     Sheets("FORM Tissue").Visible = Not Sheets("FORM Tissue").Visible
Rem     Sheets("FORM COC").Visible = Not Sheets("FORM COC").Visible
Rem     Sheets("FORM Back").Visible = Not Sheets("FORM Back").Visible
Rem     Sheets("FORM COC Back").Visible = Not Sheets("FORM COC Back").Visible
Rem Exit Sub
Rem ExitMe:
Rem     MsgBox "Program Error, Remove Workbook Protection (Note: Leave Sheet Protection intact.)"
Rem End Sub
Rem 
Rem 
Rem 
Rem 
End Sub</script:module>
</file>

<file path=Basic/Standard/shtPickLists.xml><?xml version="1.0" encoding="utf-8"?>
<!DOCTYPE module  PUBLIC '-//OpenOffice.org//DTD OfficeDocument 1.0//EN'  'module.dtd'>
<script:module xmlns:script="http://openoffice.org/2000/script" script:name="shtPickLists" script:language="StarBasic">Rem Attribute VBA_ModuleType=VBADocumentModule
Sub shtPickLists
Rem 
End Sub</script:module>
</file>

<file path=Basic/Standard/shtTOC.xml><?xml version="1.0" encoding="utf-8"?>
<!DOCTYPE module  PUBLIC '-//OpenOffice.org//DTD OfficeDocument 1.0//EN'  'module.dtd'>
<script:module xmlns:script="http://openoffice.org/2000/script" script:name="shtTOC" script:language="StarBasic">Rem Attribute VBA_ModuleType=VBADocumentModule
Sub shtTOC
Rem 
Rem 
Rem Private Sub cmdGenerateFSF_Click()
Rem     Call RunGenerateTabs
Rem End Sub
Rem 
Rem Private Sub cmdMain_Click()
Rem     Sheets("Main Menu").Activate
Rem End Sub
Rem 
End Sub</script:module>
</file>

<file path=Basic/Standard/shtTOC1.xml><?xml version="1.0" encoding="utf-8"?>
<!DOCTYPE module  PUBLIC '-//OpenOffice.org//DTD OfficeDocument 1.0//EN'  'module.dtd'>
<script:module xmlns:script="http://openoffice.org/2000/script" script:name="shtTOC1" script:language="StarBasic">Rem Attribute VBA_ModuleType=VBADocumentModule
Sub shtTOC1
Rem 
Rem 
Rem Private Sub cmdGenerateFSF_Click()
Rem     Call RunGenerateTabs
Rem End Sub
Rem 
Rem Private Sub cmdMain_Click()
Rem     Sheets("Main Menu").Activate
Rem End Sub
Rem 
End Sub</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