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28"/>
    <style:style style:name="ce4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"/>
    <style:style style:name="ce7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116"/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4" office:value-type="string">
            <text:p>Depth</text:p>
          </table:table-cell>
          <table:table-cell table:style-name="ce7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41</text:p>
          </table:table-cell>
          <table:table-cell table:formula="of:=25+(7.94/60)" office:value-type="float" office:value="25.1323333333333">
            <text:p>25.13233333333</text:p>
          </table:table-cell>
          <table:table-cell table:formula="of:=-85-(48.34/60)" office:value-type="float" office:value="-85.8056666666667">
            <text:p>-85.80566666667</text:p>
          </table:table-cell>
          <table:table-cell office:value-type="float" office:value="3395">
            <text:p>3395</text:p>
          </table:table-cell>
          <table:table-cell table:style-name="ce8" office:value-type="date" office:date-value="2010-07-09">
            <text:p>7/9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42</text:p>
          </table:table-cell>
          <table:table-cell table:formula="of:=25+(27.66/60)" office:value-type="float" office:value="25.461">
            <text:p>25.46100000000</text:p>
          </table:table-cell>
          <table:table-cell table:formula="of:=-85-(53.9/60)" office:value-type="float" office:value="-85.8983333333333">
            <text:p>-85.89833333333</text:p>
          </table:table-cell>
          <table:table-cell office:value-type="float" office:value="3338">
            <text:p>3338</text:p>
          </table:table-cell>
          <table:table-cell table:style-name="ce8" office:value-type="date" office:date-value="2010-07-09">
            <text:p>7/9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43</text:p>
          </table:table-cell>
          <table:table-cell table:formula="of:=25+(52.16/60)" office:value-type="float" office:value="25.8693333333333">
            <text:p>25.86933333333</text:p>
          </table:table-cell>
          <table:table-cell table:formula="of:=-85-(59.87/60)" office:value-type="float" office:value="-85.9978333333333">
            <text:p>-85.99783333333</text:p>
          </table:table-cell>
          <table:table-cell office:value-type="float" office:value="3310">
            <text:p>3310</text:p>
          </table:table-cell>
          <table:table-cell table:style-name="ce8" office:value-type="date" office:date-value="2010-07-09">
            <text:p>7/9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44</text:p>
          </table:table-cell>
          <table:table-cell table:formula="of:=25+(30.6/60)" office:value-type="float" office:value="25.51">
            <text:p>25.51000000000</text:p>
          </table:table-cell>
          <table:table-cell table:formula="of:=-86-(31.35/60)" office:value-type="float" office:value="-86.5225">
            <text:p>-86.52250000000</text:p>
          </table:table-cell>
          <table:table-cell office:value-type="float" office:value="3350">
            <text:p>3350</text:p>
          </table:table-cell>
          <table:table-cell table:style-name="ce8" office:value-type="date" office:date-value="2010-07-09">
            <text:p>7/9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number-columns-repeated="3"/>
          <table:table-cell table:style-name="ce8"/>
          <table:table-cell table:number-columns-repeated="1018"/>
        </table:table-row>
        <table:table-row table:style-name="ro1" table:number-rows-repeated="8">
          <table:table-cell table:style-name="Default"/>
          <table:table-cell table:style-name="ce5"/>
          <table:table-cell table:number-columns-repeated="3"/>
          <table:table-cell table:style-name="ce8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9" office:value-type="string">
            <text:p>Field Name</text:p>
          </table:table-cell>
          <table:table-cell table:style-name="ce9" office:value-type="string">
            <text:p>Required?</text:p>
          </table:table-cell>
          <table:table-cell table:style-name="ce13" office:value-type="string">
            <text:p>Description</text:p>
          </table:table-cell>
          <table:table-cell table:style-name="ce9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CruiseID</text:p>
          </table:table-cell>
          <table:table-cell table:style-name="ce12" office:value-type="string">
            <text:p>Yes</text:p>
          </table:table-cell>
          <table:table-cell table:style-name="ce14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4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StationID</text:p>
          </table:table-cell>
          <table:table-cell table:style-name="ce12" office:value-type="string">
            <text:p>Yes</text:p>
          </table:table-cell>
          <table:table-cell table:style-name="ce14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4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titude</text:p>
          </table:table-cell>
          <table:table-cell table:style-name="ce3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ongitude</text:p>
          </table:table-cell>
          <table:table-cell table:style-name="ce3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pth</text:p>
          </table:table-cell>
          <table:table-cell table:style-name="ce3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3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atum</text:p>
          </table:table-cell>
          <table:table-cell table:style-name="ce3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omments</text:p>
          </table:table-cell>
          <table:table-cell table:style-name="ce3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6T08:33:26</meta:creation-date>
    <dc:creator>Unknown</dc:creator>
    <dc:date>2010-07-10T00:06:52</dc:date>
    <meta:document-statistic meta:table-count="2" meta:cell-count="72" meta:object-count="0"/>
    <meta:generator>OpenOffice.org/3.3$Win32 OpenOffice.org_project/330m20$Build-9567</meta:generator>
  </office:meta>
</office:document-meta>
</file>