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4in"/>
    </style:style>
    <style:style style:name="co2" style:family="table-column">
      <style:table-column-properties fo:break-before="auto" style:column-width="0.7193in"/>
    </style:style>
    <style:style style:name="co3" style:family="table-column">
      <style:table-column-properties fo:break-before="auto" style:column-width="1.1307in"/>
    </style:style>
    <style:style style:name="co4" style:family="table-column">
      <style:table-column-properties fo:break-before="auto" style:column-width="1.2075in"/>
    </style:style>
    <style:style style:name="co5" style:family="table-column">
      <style:table-column-properties fo:break-before="auto" style:column-width="1.2846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6508in"/>
    </style:style>
    <style:style style:name="co8" style:family="table-column">
      <style:table-column-properties fo:break-before="auto" style:column-width="2.1925in"/>
    </style:style>
    <style:style style:name="co9" style:family="table-column">
      <style:table-column-properties fo:break-before="auto" style:column-width="0.8819in"/>
    </style:style>
    <style:style style:name="co10" style:family="table-column">
      <style:table-column-properties fo:break-before="auto" style:column-width="0.8047in"/>
    </style:style>
    <style:style style:name="co11" style:family="table-column">
      <style:table-column-properties fo:break-before="auto" style:column-width="3.9827in"/>
    </style:style>
    <style:style style:name="co12" style:family="table-column">
      <style:table-column-properties fo:break-before="auto" style:column-width="4.78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28"/>
    <style:style style:name="ce4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AND(COUNTIF([Locations.$B$2:Locations.$B$14];[Locations.B2])&gt;1;NOT(ISBLANK([Locations.B2]))))" style:apply-style-name="Excel_5f_CondFormat_5f_1_5f_1_5f_1" style:base-cell-address="Locations.B2"/>
    </style:style>
    <style:style style:name="ce6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AND(COUNTIF([Locations.$B$2:Locations.$B$14];[Locations.B2])&gt;1;NOT(ISBLANK([Locations.B2]))))" style:apply-style-name="Excel_5f_CondFormat_5f_1_5f_1_5f_1" style:base-cell-address="Locations.B2"/>
    </style:style>
    <style:style style:name="ce7" style:family="table-cell" style:parent-style-name="Default" style:data-style-name="N1"/>
    <style:style style:name="ce8" style:family="table-cell" style:parent-style-name="Default" style:data-style-name="N128">
      <style:table-cell-properties fo:background-color="transparent"/>
    </style:style>
    <style:style style:name="ce9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116"/>
    <style:style style:name="ce13" style:family="table-cell" style:parent-style-name="Default" style:data-style-name="N12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11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5" office:value-type="string">
            <text:p>NF55</text:p>
          </table:table-cell>
          <table:table-cell table:formula="of:=27+(28.32/60)" office:value-type="float" office:value="27.472">
            <text:p>27.47200000000</text:p>
          </table:table-cell>
          <table:table-cell table:formula="of:=-83-(15.91/60)" office:value-type="float" office:value="-83.2651666666667">
            <text:p>-83.26516666667</text:p>
          </table:table-cell>
          <table:table-cell table:style-name="ce9" office:value-type="float" office:value="60.8">
            <text:p>61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style-name="ce13"/>
          <table:table-cell table:style-name="ce14" table:number-columns-repeated="1016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6" office:value-type="string">
            <text:p>NFUW23</text:p>
          </table:table-cell>
          <table:table-cell table:formula="of:=27+(23.59/60)" office:value-type="float" office:value="27.3931666666667">
            <text:p>27.39316666667</text:p>
          </table:table-cell>
          <table:table-cell table:formula="of:=-83-(26.22/60)" office:value-type="float" office:value="-83.437">
            <text:p>-83.43700000000</text:p>
          </table:table-cell>
          <table:table-cell table:style-name="ce10" office:value-type="string">
            <text:p>Surface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5" office:value-type="string">
            <text:p>NF56</text:p>
          </table:table-cell>
          <table:table-cell table:formula="of:=27+(18.93/60)" office:value-type="float" office:value="27.3155">
            <text:p>27.31550000000</text:p>
          </table:table-cell>
          <table:table-cell table:formula="of:=-83-(36.18/60)" office:value-type="float" office:value="-83.603">
            <text:p>-83.60300000000</text:p>
          </table:table-cell>
          <table:table-cell table:style-name="ce9" office:value-type="float" office:value="49">
            <text:p>49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6" office:value-type="string">
            <text:p>NFUW24</text:p>
          </table:table-cell>
          <table:table-cell table:formula="of:=27+(11.02/60)" office:value-type="float" office:value="27.1836666666667">
            <text:p>27.18366666667</text:p>
          </table:table-cell>
          <table:table-cell table:formula="of:=-83-(53.11/60)" office:value-type="float" office:value="-83.8851666666667">
            <text:p>-83.88516666667</text:p>
          </table:table-cell>
          <table:table-cell table:style-name="ce10" office:value-type="string">
            <text:p>Surface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5" office:value-type="string">
            <text:p>NF57</text:p>
          </table:table-cell>
          <table:table-cell table:formula="of:=27+(7.07/60)" office:value-type="float" office:value="27.1178333333333">
            <text:p>27.11783333333</text:p>
          </table:table-cell>
          <table:table-cell table:formula="of:=-84-(1.61/60)" office:value-type="float" office:value="-84.0268333333333">
            <text:p>-84.02683333333</text:p>
          </table:table-cell>
          <table:table-cell table:style-name="ce9" office:value-type="float" office:value="83">
            <text:p>83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6" office:value-type="string">
            <text:p>NFUW25</text:p>
          </table:table-cell>
          <table:table-cell table:formula="of:=27+(2.09/60)" office:value-type="float" office:value="27.0348333333333">
            <text:p>27.03483333333</text:p>
          </table:table-cell>
          <table:table-cell table:formula="of:=-84-(11.71/60)" office:value-type="float" office:value="-84.1951666666667">
            <text:p>-84.19516666667</text:p>
          </table:table-cell>
          <table:table-cell table:style-name="ce10" office:value-type="string">
            <text:p>Surface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5" office:value-type="string">
            <text:p>NF58</text:p>
          </table:table-cell>
          <table:table-cell table:formula="of:=26+(57.59/60)" office:value-type="float" office:value="26.9598333333333">
            <text:p>26.95983333333</text:p>
          </table:table-cell>
          <table:table-cell table:formula="of:=-84-(22.06/60)" office:value-type="float" office:value="-84.3676666666667">
            <text:p>-84.36766666667</text:p>
          </table:table-cell>
          <table:table-cell table:style-name="ce9" office:value-type="float" office:value="155">
            <text:p>155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6" office:value-type="string">
            <text:p>NFUW26</text:p>
          </table:table-cell>
          <table:table-cell table:formula="of:=26+(52.17/60)" office:value-type="float" office:value="26.8695">
            <text:p>26.86950000000</text:p>
          </table:table-cell>
          <table:table-cell table:formula="of:=-84-(27.65/60)" office:value-type="float" office:value="-84.4608333333333">
            <text:p>-84.46083333333</text:p>
          </table:table-cell>
          <table:table-cell table:style-name="ce10" office:value-type="string">
            <text:p>Surface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5" office:value-type="string">
            <text:p>NF59</text:p>
          </table:table-cell>
          <table:table-cell table:formula="of:=26+(48.16/60)" office:value-type="float" office:value="26.8026666666667">
            <text:p>26.80266666667</text:p>
          </table:table-cell>
          <table:table-cell table:formula="of:=-84-(42.27/60)" office:value-type="float" office:value="-84.7045">
            <text:p>-84.70450000000</text:p>
          </table:table-cell>
          <table:table-cell table:style-name="ce9" office:value-type="float" office:value="247">
            <text:p>247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6" office:value-type="string">
            <text:p>NFUW27</text:p>
          </table:table-cell>
          <table:table-cell table:style-name="ce8" table:formula="of:=26+(43.36/60)" office:value-type="float" office:value="26.7226666666667">
            <text:p>26.72266666667</text:p>
          </table:table-cell>
          <table:table-cell table:style-name="ce8" table:formula="of:=-84-(52.52/60)" office:value-type="float" office:value="-84.8753333333333">
            <text:p>-84.87533333333</text:p>
          </table:table-cell>
          <table:table-cell table:style-name="ce10" office:value-type="string">
            <text:p>Surface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5" office:value-type="string">
            <text:p>NF60</text:p>
          </table:table-cell>
          <table:table-cell table:style-name="ce8" table:formula="of:=26+(38.7/60)" office:value-type="float" office:value="26.645">
            <text:p>26.64500000000</text:p>
          </table:table-cell>
          <table:table-cell table:style-name="ce8" table:formula="of:=-85-(2.74/60)" office:value-type="float" office:value="-85.0456666666667">
            <text:p>-85.04566666667</text:p>
          </table:table-cell>
          <table:table-cell table:style-name="ce9" office:value-type="float" office:value="3376">
            <text:p>3376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6" office:value-type="string">
            <text:p>NFUW28</text:p>
          </table:table-cell>
          <table:table-cell table:style-name="ce8" table:formula="of:=26+(33.85/60)" office:value-type="float" office:value="26.5641666666667">
            <text:p>26.56416666667</text:p>
          </table:table-cell>
          <table:table-cell table:style-name="ce8" table:formula="of:=-85-(13.02/60)" office:value-type="float" office:value="-85.217">
            <text:p>-85.21700000000</text:p>
          </table:table-cell>
          <table:table-cell table:style-name="ce10" office:value-type="string">
            <text:p>Surface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7-01-2010_Nancy Foster</text:p>
          </table:table-cell>
          <table:table-cell table:style-name="ce5" office:value-type="string">
            <text:p>NF61</text:p>
          </table:table-cell>
          <table:table-cell table:style-name="ce8" table:formula="of:=26+(28.9/60)" office:value-type="float" office:value="26.4816666666667">
            <text:p>26.48166666667</text:p>
          </table:table-cell>
          <table:table-cell table:style-name="ce8" table:formula="of:=-85-(23.24/60)" office:value-type="float" office:value="-85.3873333333333">
            <text:p>-85.38733333333</text:p>
          </table:table-cell>
          <table:table-cell table:style-name="ce9" office:value-type="float" office:value="3355">
            <text:p>3355</text:p>
          </table:table-cell>
          <table:table-cell table:style-name="ce12" office:value-type="date" office:date-value="2010-07-14">
            <text:p>7/14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21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15" office:value-type="string">
            <text:p>Field Name</text:p>
          </table:table-cell>
          <table:table-cell table:style-name="ce15" office:value-type="string">
            <text:p>Required?</text:p>
          </table:table-cell>
          <table:table-cell table:style-name="ce19" office:value-type="string">
            <text:p>Description</text:p>
          </table:table-cell>
          <table:table-cell table:style-name="ce15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CruiseID</text:p>
          </table:table-cell>
          <table:table-cell table:style-name="ce18" office:value-type="string">
            <text:p>Yes</text:p>
          </table:table-cell>
          <table:table-cell table:style-name="ce20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20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StationID</text:p>
          </table:table-cell>
          <table:table-cell table:style-name="ce18" office:value-type="string">
            <text:p>Yes</text:p>
          </table:table-cell>
          <table:table-cell table:style-name="ce20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20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titude</text:p>
          </table:table-cell>
          <table:table-cell table:style-name="ce3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ongitude</text:p>
          </table:table-cell>
          <table:table-cell table:style-name="ce3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pth</text:p>
          </table:table-cell>
          <table:table-cell table:style-name="ce3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3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atum</text:p>
          </table:table-cell>
          <table:table-cell table:style-name="ce3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ments</text:p>
          </table:table-cell>
          <table:table-cell table:style-name="ce3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6T08:33:26</meta:creation-date>
    <dc:creator>Jim</dc:creator>
    <dc:date>2010-07-15T02:24:26</dc:date>
    <meta:document-statistic meta:table-count="2" meta:cell-count="135" meta:object-count="0"/>
    <meta:generator>OpenOffice.org/3.3$Win32 OpenOffice.org_project/330m20$Build-9567</meta:generator>
  </office:meta>
</office:document-meta>
</file>