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1.6799in"/>
    </style:style>
    <style:style style:name="co4" style:family="table-column">
      <style:table-column-properties fo:break-before="auto" style:column-width="0.3654in"/>
    </style:style>
    <style:style style:name="co5" style:family="table-column">
      <style:table-column-properties fo:break-before="auto" style:column-width="1.3457in"/>
    </style:style>
    <style:style style:name="co6" style:family="table-column">
      <style:table-column-properties fo:break-before="auto" style:column-width="0.178in"/>
    </style:style>
    <style:style style:name="co7" style:family="table-column">
      <style:table-column-properties fo:break-before="auto" style:column-width="0.5634in"/>
    </style:style>
    <style:style style:name="co8" style:family="table-column">
      <style:table-column-properties fo:break-before="auto" style:column-width="0.3756in"/>
    </style:style>
    <style:style style:name="co9" style:family="table-column">
      <style:table-column-properties fo:break-before="auto" style:column-width="0.7516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0.8453in"/>
    </style:style>
    <style:style style:name="co12" style:family="table-column">
      <style:table-column-properties fo:break-before="auto" style:column-width="2.6189in"/>
    </style:style>
    <style:style style:name="co13" style:family="table-column">
      <style:table-column-properties fo:break-before="auto" style:column-width="1.0126in"/>
    </style:style>
    <style:style style:name="co14" style:family="table-column">
      <style:table-column-properties fo:break-before="auto" style:column-width="0.8138in"/>
    </style:style>
    <style:style style:name="co15" style:family="table-column">
      <style:table-column-properties fo:break-before="auto" style:column-width="1.3665in"/>
    </style:style>
    <style:style style:name="co16" style:family="table-column">
      <style:table-column-properties fo:break-before="auto" style:column-width="0.4071in"/>
    </style:style>
    <style:style style:name="co17" style:family="table-column">
      <style:table-column-properties fo:break-before="auto" style:column-width="1.0016in"/>
    </style:style>
    <style:style style:name="co18" style:family="table-column">
      <style:table-column-properties fo:break-before="auto" style:column-width="0.511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0.9917in"/>
    </style:style>
    <style:style style:name="co21" style:family="table-column">
      <style:table-column-properties fo:break-before="auto" style:column-width="1.1063in"/>
    </style:style>
    <style:style style:name="co22" style:family="table-column">
      <style:table-column-properties fo:break-before="auto" style:column-width="0.7201in"/>
    </style:style>
    <style:style style:name="co23" style:family="table-column">
      <style:table-column-properties fo:break-before="auto" style:column-width="0.5008in"/>
    </style:style>
    <style:style style:name="co24" style:family="table-column">
      <style:table-column-properties fo:break-before="auto" style:column-width="0.5839in"/>
    </style:style>
    <style:style style:name="co25" style:family="table-column">
      <style:table-column-properties fo:break-before="auto" style:column-width="0.4484in"/>
    </style:style>
    <style:style style:name="co26" style:family="table-column">
      <style:table-column-properties fo:break-before="auto" style:column-width="1.2311in"/>
    </style:style>
    <style:style style:name="co27" style:family="table-column">
      <style:table-column-properties fo:break-before="auto" style:column-width="1.0335in"/>
    </style:style>
    <style:style style:name="co28" style:family="table-column">
      <style:table-column-properties fo:break-before="auto" style:column-width="1.2417in"/>
    </style:style>
    <style:style style:name="co29" style:family="table-column">
      <style:table-column-properties fo:break-before="auto" style:column-width="0.7193in"/>
    </style:style>
    <style:style style:name="co30" style:family="table-column">
      <style:table-column-properties fo:break-before="auto" style:column-width="1.711in"/>
    </style:style>
    <style:style style:name="co31" style:family="table-column">
      <style:table-column-properties fo:break-before="auto" style:column-width="2.4417in"/>
    </style:style>
    <style:style style:name="co32" style:family="table-column">
      <style:table-column-properties fo:break-before="auto" style:column-width="1.0846in"/>
    </style:style>
    <style:style style:name="co33" style:family="table-column">
      <style:table-column-properties fo:break-before="auto" style:column-width="0.6783in"/>
    </style:style>
    <style:style style:name="co34" style:family="table-column">
      <style:table-column-properties fo:break-before="auto" style:column-width="0.4902in"/>
    </style:style>
    <style:style style:name="co35" style:family="table-column">
      <style:table-column-properties fo:break-before="auto" style:column-width="0.8972in"/>
    </style:style>
    <style:style style:name="co36" style:family="table-column">
      <style:table-column-properties fo:break-before="auto" style:column-width="0.6256in"/>
    </style:style>
    <style:style style:name="co37" style:family="table-column">
      <style:table-column-properties fo:break-before="auto" style:column-width="0.6366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0.9075in"/>
    </style:style>
    <style:style style:name="co40" style:family="table-column">
      <style:table-column-properties fo:break-before="auto" style:column-width="0.5217in"/>
    </style:style>
    <style:style style:name="co41" style:family="table-column">
      <style:table-column-properties fo:break-before="auto" style:column-width="1.502in"/>
    </style:style>
    <style:style style:name="co42" style:family="table-column">
      <style:table-column-properties fo:break-before="auto" style:column-width="1.33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6008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1.3264in" fo:break-before="auto" style:use-optimal-row-height="true"/>
    </style:style>
    <style:style style:name="ro9" style:family="table-row">
      <style:table-row-properties style:row-height="0.7457in" fo:break-before="auto" style:use-optimal-row-height="true"/>
    </style:style>
    <style:style style:name="ro10" style:family="table-row">
      <style:table-row-properties style:row-height="0.1654in" fo:break-before="auto" style:use-optimal-row-height="true"/>
    </style:style>
    <style:style style:name="ro11" style:family="table-row">
      <style:table-row-properties style:row-height="0.3102in" fo:break-before="auto" style:use-optimal-row-height="true"/>
    </style:style>
    <style:style style:name="ro12" style:family="table-row">
      <style:table-row-properties style:row-height="0.2189in" fo:break-before="auto" style:use-optimal-row-height="false"/>
    </style:style>
    <style:style style:name="ta1" style:family="table" style:master-page-name="PageStyle_5f_ActivityForm">
      <style:table-properties table:display="true" style:writing-mode="lr-tb"/>
    </style:style>
    <style:style style:name="ta2" style:family="table" style:master-page-name="PageStyle_5f_ActualData">
      <style:table-properties table:display="false" style:writing-mode="lr-tb"/>
    </style:style>
    <style:style style:name="ta3" style:family="table" style:master-page-name="PageStyle_5f_IntendedData">
      <style:table-properties table:display="false" style:writing-mode="lr-tb"/>
    </style:style>
    <style:style style:name="ta4" style:family="table" style:master-page-name="PageStyle_5f_ActualDataMaster">
      <style:table-properties table:display="false" style:writing-mode="lr-tb"/>
    </style:style>
    <style:style style:name="ta5" style:family="table" style:master-page-name="PageStyle_5f_IntendedDataMaster">
      <style:table-properties table:display="false" style:writing-mode="lr-tb"/>
    </style:style>
    <style:style style:name="ta6" style:family="table" style:master-page-name="PageStyle_5f_Report">
      <style:table-properties table:display="false" style:writing-mode="lr-tb"/>
    </style:style>
    <style:style style:name="ta7" style:family="table" style:master-page-name="PageStyle_5f_Instruction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512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512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5120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12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512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12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6" style:base-cell-address="ActivityForm.A1"/>
      <style:map style:condition="cell-content()=0" style:apply-style-name="ConditionalStyle_5f_5" style:base-cell-address="ActivityForm.A1"/>
      <style:map style:condition="cell-content()=1" style:apply-style-name="ConditionalStyle_5f_4" style:base-cell-address="ActivityForm.A1"/>
    </style:style>
    <style:style style:name="ce8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3" style:base-cell-address="ActivityForm.A1"/>
      <style:map style:condition="cell-content()=0" style:apply-style-name="ConditionalStyle_5f_2" style:base-cell-address="ActivityForm.A1"/>
      <style:map style:condition="cell-content()=1" style:apply-style-name="ConditionalStyle_5f_1" style:base-cell-address="ActivityForm.A1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</style:style>
    <style:style style:name="ce9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95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</style:style>
    <style:style style:name="ce9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8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</style:style>
    <style:style style:name="ce101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</style:style>
    <style:style style:name="gr1" style:family="graphic">
      <style:graphic-properties draw:stroke="none" draw:fill="none" fo:min-height="0.239in" fo:min-width="2.724in"/>
    </style:style>
    <style:style style:name="gr2" style:family="graphic">
      <style:graphic-properties draw:stroke="none" draw:fill="none" fo:min-height="0.2394in" fo:min-width="2.6331in"/>
    </style:style>
    <style:style style:name="gr3" style:family="graphic">
      <style:graphic-properties draw:stroke="none" draw:fill="none" fo:min-height="0.2394in" fo:min-width="2.7445in"/>
    </style:style>
    <style:style style:name="gr4" style:family="graphic">
      <style:graphic-properties draw:stroke="none" draw:fill="none" fo:min-height="0.2394in" fo:min-width="2.6642in"/>
    </style:style>
    <style:style style:name="gr5" style:family="graphic">
      <style:graphic-properties draw:stroke="none" draw:fill="none" fo:min-height="0.1669in" fo:min-width="2.9102in"/>
    </style:style>
    <style:style style:name="gr6" style:family="graphic">
      <style:graphic-properties draw:stroke="none" draw:fill="none" fo:min-height="0.2402in" fo:min-width="2.0606in"/>
    </style:style>
    <style:style style:name="gr7" style:family="graphic">
      <style:graphic-properties draw:stroke="none" draw:fill="none" fo:min-height="0.2402in" fo:min-width="2.0598in"/>
    </style:style>
    <style:style style:name="gr8" style:family="graphic">
      <style:graphic-properties draw:stroke="none" draw:fill="none" fo:min-height="0.239in" fo:min-width="2.0606in"/>
    </style:style>
    <style:style style:name="gr9" style:family="graphic">
      <style:graphic-properties draw:stroke="none" draw:fill="none" fo:min-height="0.239in" fo:min-width="2.0598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ivityFor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SMU Vessel Monitoring Activity Log</text:p>
          </table:table-cell>
          <table:covered-table-cell table:style-name="ce18"/>
          <table:covered-table-cell table:number-columns-repeated="2" table:style-name="ce32"/>
          <table:table-cell table:number-columns-repeated="1019"/>
        </table:table-row>
        <table:table-row table:style-name="ro1">
          <table:table-cell/>
          <table:table-cell table:style-name="ce3" office:value-type="string">
            <text:p>Vessel Name:</text:p>
          </table:table-cell>
          <table:table-cell table:style-name="ce19" office:value-type="string" table:number-columns-spanned="3" table:number-rows-spanned="1">
            <text:p>Nancy Foster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day - Date:</text:p>
          </table:table-cell>
          <table:table-cell table:style-name="ce20" office:value-type="date" office:date-value="2010-07-16">
            <text:p>7/16/2010</text:p>
          </table:table-cell>
          <table:table-cell/>
          <table:table-cell table:style-name="ce4" office:value-type="string">
            <text:p>Tomorrow - Date:</text:p>
          </table:table-cell>
          <table:table-cell table:style-name="ce20" office:value-type="date" office:date-value="2010-07-17">
            <text:p>7/17/20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" table:number-rows-spanned="1">
            <text:p>General Location</text:p>
          </table:table-cell>
          <table:covered-table-cell table:style-name="ce21"/>
          <table:table-cell/>
          <table:table-cell table:style-name="ce11" office:value-type="string">
            <text:p>Intended Location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2" table:number-rows-spanned="3">
            <text:p>North of Eddy Franklin </text:p>
          </table:table-cell>
          <table:covered-table-cell table:style-name="ce22"/>
          <table:table-cell/>
          <table:table-cell table:style-name="ce15" office:value-type="string" table:number-columns-spanned="2" table:number-rows-spanned="3">
            <text:p>DWH Near Field </text:p>
          </table:table-cell>
          <table:covered-table-cell table:style-name="ce39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7"/>
          <table:covered-table-cell table:style-name="ce23"/>
          <table:table-cell/>
          <table:covered-table-cell table:style-name="ce36"/>
          <table:covered-table-cell table:style-name="ce40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8"/>
          <table:covered-table-cell table:style-name="ce24"/>
          <table:table-cell/>
          <table:covered-table-cell table:style-name="ce37"/>
          <table:covered-table-cell table:style-name="ce41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9">
            <draw:custom-shape table:end-cell-address="ActivityForm.D11" table:end-x="0.0421in" table:end-y="0.1669in" draw:z-index="1" draw:style-name="gr1" svg:width="2.724in" svg:height="0.239in" svg:x="0.1146in" svg:y="0.1354in">
              <text:p/>
              <draw:enhanced-geometry draw:type="mso-spt201"/>
            </draw:custom-shape>
          </table:table-cell>
          <table:table-cell table:style-name="ce9"/>
          <table:table-cell/>
          <table:table-cell table:style-name="ce9">
            <draw:custom-shape table:end-cell-address="ActivityForm.F11" table:end-x="1.4071in" table:end-y="0.178in" draw:z-index="3" draw:style-name="gr2" svg:width="2.6331in" svg:height="0.2394in" svg:x="0.115in" svg:y="0.1461in">
              <text:p/>
              <draw:enhanced-geometry draw:type="mso-spt201"/>
            </draw:custom-shape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9"/>
          <table:table-cell table:number-columns-repeated="1019"/>
        </table:table-row>
        <table:table-row table:style-name="ro3">
          <table:table-cell/>
          <table:table-cell table:style-name="ce10" office:value-type="string">
            <text:p>Frequency:</text:p>
          </table:table-cell>
          <table:table-cell table:style-name="ce25"/>
          <table:table-cell/>
          <table:table-cell table:style-name="ce10" office:value-type="string">
            <text:p>Frequency:</text:p>
          </table:table-cell>
          <table:table-cell table:style-name="ce42"/>
          <table:table-cell table:number-columns-repeated="1018"/>
        </table:table-row>
        <table:table-row table:style-name="ro3">
          <table:table-cell/>
          <table:table-cell>
            <draw:custom-shape table:end-cell-address="ActivityForm.D14" table:end-x="0.0524in" table:end-y="0.0626in" draw:z-index="0" draw:style-name="gr3" svg:width="2.7445in" svg:height="0.2394in" svg:x="0.1043in" svg:y="0.0311in">
              <text:p/>
              <draw:enhanced-geometry draw:type="mso-spt201"/>
            </draw:custom-shape>
          </table:table-cell>
          <table:table-cell table:number-columns-repeated="2"/>
          <table:table-cell table:style-name="ce9">
            <draw:custom-shape table:end-cell-address="ActivityForm.F14" table:end-x="1.4484in" table:end-y="0.0421in" draw:z-index="2" draw:style-name="gr4" svg:width="2.6642in" svg:height="0.2394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10"/>
          <table:table-cell table:style-name="ce9"/>
          <table:table-cell/>
          <table:table-cell table:style-name="ce9">
            <draw:custom-shape table:end-cell-address="ActivityForm.G14" table:end-x="0.1362in" table:end-y="0.1882in" draw:z-index="30" draw:style-name="gr5" svg:width="2.9102in" svg:height="0.1669in" svg:x="0.2402in" svg:y="0.0213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Monitoring Techniques Used Today</text:p>
          </table:table-cell>
          <table:covered-table-cell table:style-name="ce18"/>
          <table:table-cell/>
          <table:table-cell table:style-name="ce38" office:value-type="string">
            <text:p>Monitoring Techniques for Tomorrow</text:p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6" table:end-x="1.063in" table:end-y="0.2504in" draw:z-index="4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6" table:end-x="0.8441in" table:end-y="0.2504in" draw:z-index="17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7" table:end-x="1.063in" table:end-y="0.2504in" draw:z-index="7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7" table:end-x="0.8441in" table:end-y="0.2504in" draw:z-index="20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8" table:end-x="1.063in" table:end-y="0.2504in" draw:z-index="5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8" table:end-x="0.8441in" table:end-y="0.2504in" draw:z-index="18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9" table:end-x="1.063in" table:end-y="0.2504in" draw:z-index="6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9" table:end-x="0.8441in" table:end-y="0.2504in" draw:z-index="19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0" table:end-x="1.063in" table:end-y="0.2594in" draw:z-index="8" draw:style-name="gr8" svg:width="2.0606in" svg:height="0.239in" svg:x="0.1252in" svg:y="0.0205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0" table:end-x="0.8441in" table:end-y="0.2594in" draw:z-index="21" draw:style-name="gr9" svg:width="2.0598in" svg:height="0.239in" svg:x="0.1252in" svg:y="0.0205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1" table:end-x="1.063in" table:end-y="0.2504in" draw:z-index="9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1" table:end-x="0.8441in" table:end-y="0.2504in" draw:z-index="22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2" table:end-x="1.063in" table:end-y="0.2508in" draw:z-index="10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2" table:end-x="0.8441in" table:end-y="0.2508in" draw:z-index="23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3" table:end-x="1.063in" table:end-y="0.2508in" draw:z-index="11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3" table:end-x="0.8441in" table:end-y="0.2508in" draw:z-index="24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4" table:end-x="1.063in" table:end-y="0.2508in" draw:z-index="12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4" table:end-x="0.8441in" table:end-y="0.2508in" draw:z-index="25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5" table:end-x="1.063in" table:end-y="0.2508in" draw:z-index="13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5" table:end-x="0.8441in" table:end-y="0.2508in" draw:z-index="26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6" table:end-x="1.063in" table:end-y="0.2508in" draw:z-index="14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6" table:end-x="0.8441in" table:end-y="0.2508in" draw:z-index="27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7" table:end-x="1.063in" table:end-y="0.2508in" draw:z-index="15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7" table:end-x="0.8441in" table:end-y="0.2508in" draw:z-index="28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8" table:end-x="1.063in" table:end-y="0.2508in" draw:z-index="16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8" table:end-x="0.8441in" table:end-y="0.2508in" draw:z-index="29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>
            <text:p>Today's Significant Findings: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 table:number-columns-spanned="5" table:number-rows-spanned="4">
            <text:p>Tar balls observed at station 70, around midnight local time. </text:p>
          </table:table-cell>
          <table:covered-table-cell table:style-name="ce26"/>
          <table:covered-table-cell table:number-columns-repeated="2" table:style-name="ce34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4"/>
          <table:covered-table-cell table:number-columns-repeated="3" table:style-name="ce28"/>
          <table:covered-table-cell table:style-name="ce45"/>
          <table:table-cell table:number-columns-repeated="1018"/>
        </table:table-row>
        <table:table-row table:style-name="ro1">
          <table:table-cell/>
          <table:table-cell table:style-name="ce11" office:value-type="string">
            <text:p>Notes/Questions: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15" table:number-columns-spanned="5" table:number-rows-spanned="4"/>
          <table:covered-table-cell table:style-name="ce29"/>
          <table:covered-table-cell table:number-columns-repeated="2" table:style-name="ce35"/>
          <table:covered-table-cell table:style-name="ce46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7"/>
          <table:covered-table-cell table:number-columns-repeated="3" table:style-name="ce31"/>
          <table:covered-table-cell table:style-name="ce48"/>
          <table:table-cell table:style-name="ce9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ualData" table:style-name="ta2" table:print="false">
        <table:table-column table:style-name="co10" table:default-cell-style-name="ce50"/>
        <table:table-column table:style-name="co11" table:default-cell-style-name="ce52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2" table:default-cell-style-name="ce53"/>
        <table:table-column table:style-name="co13" table:default-cell-style-name="ce53"/>
        <table:table-column table:style-name="co16" table:default-cell-style-name="ce53"/>
        <table:table-column table:style-name="co24" table:default-cell-style-name="ce53"/>
        <table:table-column table:style-name="co25" table:default-cell-style-name="ce53"/>
        <table:table-column table:style-name="co15" table:default-cell-style-name="ce53"/>
        <table:table-column table:style-name="co26" table:default-cell-style-name="ce53"/>
        <table:table-column table:style-name="co9" table:number-columns-repeated="1003" table:default-cell-style-name="ce53"/>
        <table:table-row table:style-name="ro5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style-name="ce50" table:number-columns-repeated="1003"/>
        </table:table-row>
        <table:table-row table:style-name="ro6">
          <table:table-cell table:formula="of:=[$ActivityForm.C2]" office:value-type="string" office:string-value="Nancy Foster">
            <text:p>Nancy Foster</text:p>
          </table:table-cell>
          <table:table-cell table:formula="of:=[$ActivityForm.C4]" office:value-type="date" office:date-value="2010-07-16">
            <text:p>7/16/2010</text:p>
          </table:table-cell>
          <table:table-cell table:formula="of:=[$ActivityForm.B7]" office:value-type="string" office:string-value="North of Eddy Franklin ">
            <text:p>North of Eddy Franklin </text:p>
          </table:table-cell>
          <table:table-cell table:style-name="ce54" table:formula="of:=FALSE()" office:value-type="boolean" office:boolean-value="false">
            <text:p>FALSE</text:p>
          </table:table-cell>
          <table:table-cell table:formula="of:=[$ActivityForm.C12]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formula="of:=[$ActivityForm.B30]" office:value-type="string" office:string-value="Tar balls observed at station 70, around midnight local time. ">
            <text:p>Tar balls observed at station 70, around midnight local time. </text:p>
          </table:table-cell>
          <table:table-cell table:formula="of:=[$ActivityForm.$B$35]" office:value-type="float" office:value="0">
            <text:p>0</text:p>
          </table:table-cell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ndedData" table:style-name="ta3" table:print="false">
        <table:table-column table:style-name="co27" table:default-cell-style-name="ce55"/>
        <table:table-column table:style-name="co20" table:default-cell-style-name="ce55"/>
        <table:table-column table:style-name="co28" table:default-cell-style-name="ce55"/>
        <table:table-column table:style-name="co13" table:default-cell-style-name="ce55"/>
        <table:table-column table:style-name="co9" table:default-cell-style-name="ce55"/>
        <table:table-column table:style-name="co15" table:default-cell-style-name="ce55"/>
        <table:table-column table:style-name="co9" table:number-columns-repeated="1018" table:default-cell-style-name="ce55"/>
        <table:table-row table:style-name="ro5">
          <table:table-cell office:value-type="string">
            <text:p>VesselName</text:p>
          </table:table-cell>
          <table:table-cell office:value-type="string">
            <text:p>IntendedDate</text:p>
          </table:table-cell>
          <table:table-cell office:value-type="string">
            <text:p>IntendedLocation</text:p>
          </table:table-cell>
          <table:table-cell office:value-type="string">
            <text:p>AcousticsUsed</text:p>
          </table:table-cell>
          <table:table-cell office:value-type="string">
            <text:p>Frequency</text:p>
          </table:table-cell>
          <table:table-cell office:value-type="string">
            <text:p>ExclusionZoneEntry</text:p>
          </table:table-cell>
          <table:table-cell office:value-type="string">
            <text:p>CDT</text:p>
          </table:table-cell>
          <table:table-cell office:value-type="string">
            <text:p>Fluorometry</text:p>
          </table:table-cell>
          <table:table-cell office:value-type="string">
            <text:p>LISST</text:p>
          </table:table-cell>
          <table:table-cell office:value-type="string">
            <text:p>Sampling-TPH</text:p>
          </table:table-cell>
          <table:table-cell office:value-type="string">
            <text:p>Sampling-VOA</text:p>
          </table:table-cell>
          <table:table-cell office:value-type="string">
            <text:p>Sampling-Other</text:p>
          </table:table-cell>
          <table:table-cell office:value-type="string">
            <text:p>MassSpec</text:p>
          </table:table-cell>
          <table:table-cell office:value-type="string">
            <text:p>Acoustics</text:p>
          </table:table-cell>
          <table:table-cell office:value-type="string">
            <text:p>MOCNESS</text:p>
          </table:table-cell>
          <table:table-cell office:value-type="string">
            <text:p>PAH-Detection</text:p>
          </table:table-cell>
          <table:table-cell office:value-type="string">
            <text:p>Biota</text:p>
          </table:table-cell>
          <table:table-cell office:value-type="string">
            <text:p>Rototox</text:p>
          </table:table-cell>
          <table:table-cell office:value-type="string">
            <text:p>Other</text:p>
          </table:table-cell>
          <table:table-cell table:number-columns-repeated="1005"/>
        </table:table-row>
        <table:table-row table:style-name="ro5">
          <table:table-cell table:formula="of:=[$ActivityForm.C2]" office:value-type="string" office:string-value="Nancy Foster">
            <text:p>Nancy Foster</text:p>
          </table:table-cell>
          <table:table-cell table:style-name="ce56" table:formula="of:=[$ActivityForm.F4]" office:value-type="date" office:date-value="2010-07-17">
            <text:p>7/17/2010</text:p>
          </table:table-cell>
          <table:table-cell table:formula="of:=[$ActivityForm.E7]" office:value-type="string" office:string-value="DWH Near Field ">
            <text:p>DWH Near Field </text:p>
          </table:table-cell>
          <table:table-cell table:style-name="ce57" table:formula="of:=FALSE()" office:value-type="boolean" office:boolean-value="false">
            <text:p>FALSE</text:p>
          </table:table-cell>
          <table:table-cell table:formula="of:=[$ActivityForm.F12]" office:value-type="float" office:value="0">
            <text:p>0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number-columns-repeated="2"/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number-columns-repeated="1005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tualDataMaster" table:style-name="ta4" table:print="false">
        <table:table-column table:style-name="co29" table:number-columns-repeated="1024" table:default-cell-style-name="Excel_20_Built-in_20_Normal"/>
        <table:table-row table:style-name="ro7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number-columns-repeated="1003"/>
        </table:table-row>
        <table:table-row table:style-name="ro8">
          <table:table-cell table:style-name="ce50" office:value-type="string">
            <text:p>Ryan Chouest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Somewhere off the coast of LA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string">
            <text:p>We struck oil!</text:p>
          </table:table-cell>
          <table:table-cell table:style-name="ce53" office:value-type="string">
            <text:p>Can you add a place to put down numbers of CTDs or other samples…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R/V Mike Levine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15 nm NW of well head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38 kHz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Oil oil everywhere, nary a drop to drink</text:p>
          </table:table-cell>
          <table:table-cell table:style-name="ce53" office:value-type="string">
            <text:p>This looks good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<text:s/>Ship number 2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6">
          <table:table-cell table:style-name="ce50" office:value-type="string">
            <text:p><text:s/>Ship number 1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ndedDataMaster" table:style-name="ta5" table:print="false">
        <table:table-column table:style-name="co29" table:number-columns-repeated="1024" table:default-cell-style-name="Excel_20_Built-in_20_Normal"/>
        <table:table-row table:style-name="ro7">
          <table:table-cell table:style-name="ce55" office:value-type="string">
            <text:p>VesselName</text:p>
          </table:table-cell>
          <table:table-cell table:style-name="ce55" office:value-type="string">
            <text:p>IntendedDate</text:p>
          </table:table-cell>
          <table:table-cell table:style-name="ce55" office:value-type="string">
            <text:p>IntendedLocation</text:p>
          </table:table-cell>
          <table:table-cell table:style-name="ce55" office:value-type="string">
            <text:p>AcousticsUsed</text:p>
          </table:table-cell>
          <table:table-cell table:style-name="ce55" office:value-type="string">
            <text:p>Frequency</text:p>
          </table:table-cell>
          <table:table-cell table:style-name="ce55" office:value-type="string">
            <text:p>ExclusionZoneEntry</text:p>
          </table:table-cell>
          <table:table-cell table:style-name="ce55" office:value-type="string">
            <text:p>CDT</text:p>
          </table:table-cell>
          <table:table-cell table:style-name="ce55" office:value-type="string">
            <text:p>Fluorometry</text:p>
          </table:table-cell>
          <table:table-cell table:style-name="ce55" office:value-type="string">
            <text:p>LISST</text:p>
          </table:table-cell>
          <table:table-cell table:style-name="ce55" office:value-type="string">
            <text:p>Sampling-TPH</text:p>
          </table:table-cell>
          <table:table-cell table:style-name="ce55" office:value-type="string">
            <text:p>Sampling-VOA</text:p>
          </table:table-cell>
          <table:table-cell table:style-name="ce55" office:value-type="string">
            <text:p>Sampling-Other</text:p>
          </table:table-cell>
          <table:table-cell table:style-name="ce55" office:value-type="string">
            <text:p>MassSpec</text:p>
          </table:table-cell>
          <table:table-cell table:style-name="ce55" office:value-type="string">
            <text:p>Acoustics</text:p>
          </table:table-cell>
          <table:table-cell table:style-name="ce55" office:value-type="string">
            <text:p>MOCNESS</text:p>
          </table:table-cell>
          <table:table-cell table:style-name="ce55" office:value-type="string">
            <text:p>PAH-Detection</text:p>
          </table:table-cell>
          <table:table-cell table:style-name="ce55" office:value-type="string">
            <text:p>Biota</text:p>
          </table:table-cell>
          <table:table-cell table:style-name="ce55" office:value-type="string">
            <text:p>Rototox</text:p>
          </table:table-cell>
          <table:table-cell table:style-name="ce55" office:value-type="string">
            <text:p>Other</text:p>
          </table:table-cell>
          <table:table-cell table:number-columns-repeated="1005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ort" table:style-name="ta6" table:print="false">
        <table:table-column table:style-name="co30" table:default-cell-style-name="ce59"/>
        <table:table-column table:style-name="co10" table:default-cell-style-name="ce59"/>
        <table:table-column table:style-name="co31" table:default-cell-style-name="ce72"/>
        <table:table-column table:style-name="co32" table:default-cell-style-name="ce78"/>
        <table:table-column table:style-name="co33" table:default-cell-style-name="ce78"/>
        <table:table-column table:style-name="co28" table:default-cell-style-name="ce78"/>
        <table:table-column table:style-name="co34" table:default-cell-style-name="ce78"/>
        <table:table-column table:style-name="co14" table:default-cell-style-name="ce78"/>
        <table:table-column table:style-name="co34" table:default-cell-style-name="ce78"/>
        <table:table-column table:style-name="co35" table:number-columns-repeated="2" table:default-cell-style-name="ce78"/>
        <table:table-column table:style-name="co19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34" table:default-cell-style-name="ce78"/>
        <table:table-column table:style-name="co40" table:default-cell-style-name="ce78"/>
        <table:table-column table:style-name="co34" table:default-cell-style-name="ce78"/>
        <table:table-column table:style-name="co41" table:default-cell-style-name="ce85"/>
        <table:table-column table:style-name="co42" table:default-cell-style-name="ce85"/>
        <table:table-column table:style-name="co9" table:number-columns-repeated="1003" table:default-cell-style-name="ce59"/>
        <table:table-row table:style-name="ro7">
          <table:table-cell table:style-name="ce58" office:value-type="string" table:number-columns-spanned="3" table:number-rows-spanned="1">
            <text:p>SMU Vessel Monitoring Activity Report</text:p>
          </table:table-cell>
          <table:covered-table-cell table:number-columns-repeated="2" table:style-name="ce6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CTUAL ACTIVITIES</text:p>
          </table:table-cell>
          <table:table-cell table:number-columns-repeated="1023"/>
        </table:table-row>
        <table:table-row table:style-name="ro10">
          <table:table-cell table:style-name="ce60" office:value-type="string">
            <text:p>VesselName</text:p>
          </table:table-cell>
          <table:table-cell table:style-name="ce66" office:value-type="string">
            <text:p>ActivityDate</text:p>
          </table:table-cell>
          <table:table-cell table:style-name="ce73" office:value-type="string">
            <text:p>ActivityLocation</text:p>
          </table:table-cell>
          <table:table-cell table:style-name="ce79" office:value-type="string">
            <text:p>AcousticsUsed</text:p>
          </table:table-cell>
          <table:table-cell table:style-name="ce79" office:value-type="string">
            <text:p>Frequency</text:p>
          </table:table-cell>
          <table:table-cell table:style-name="ce83" office:value-type="string">
            <text:p>ExclusionZoneEntry</text:p>
          </table:table-cell>
          <table:table-cell table:style-name="ce79" office:value-type="string">
            <text:p>CDT</text:p>
          </table:table-cell>
          <table:table-cell table:style-name="ce79" office:value-type="string">
            <text:p>Fluorometry</text:p>
          </table:table-cell>
          <table:table-cell table:style-name="ce79" office:value-type="string">
            <text:p>LISST</text:p>
          </table:table-cell>
          <table:table-cell table:style-name="ce79" office:value-type="string">
            <text:p>Sampling-TPH</text:p>
          </table:table-cell>
          <table:table-cell table:style-name="ce79" office:value-type="string">
            <text:p>Sampling-VOA</text:p>
          </table:table-cell>
          <table:table-cell table:style-name="ce79" office:value-type="string">
            <text:p>Sampling-Other</text:p>
          </table:table-cell>
          <table:table-cell table:style-name="ce79" office:value-type="string">
            <text:p>MassSpec</text:p>
          </table:table-cell>
          <table:table-cell table:style-name="ce79" office:value-type="string">
            <text:p>Acoustics</text:p>
          </table:table-cell>
          <table:table-cell table:style-name="ce79" office:value-type="string">
            <text:p>MOCNESS</text:p>
          </table:table-cell>
          <table:table-cell table:style-name="ce79" office:value-type="string">
            <text:p>PAH-Detection</text:p>
          </table:table-cell>
          <table:table-cell table:style-name="ce79" office:value-type="string">
            <text:p>Biota</text:p>
          </table:table-cell>
          <table:table-cell table:style-name="ce79" office:value-type="string">
            <text:p>Rototox</text:p>
          </table:table-cell>
          <table:table-cell table:style-name="ce79" office:value-type="string">
            <text:p>Other</text:p>
          </table:table-cell>
          <table:table-cell table:style-name="ce86" office:value-type="string">
            <text:p>Findings</text:p>
          </table:table-cell>
          <table:table-cell table:style-name="ce86" office:value-type="string">
            <text:p>Notes</text:p>
          </table:table-cell>
          <table:table-cell table:style-name="ce90" table:number-columns-repeated="1003"/>
        </table:table-row>
        <table:table-row table:style-name="ro6">
          <table:table-cell table:style-name="ce61" office:value-type="string">
            <text:p>Ryan Chouest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Somewhere off the coast of LA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4" office:value-type="string">
            <text:p>We struck oil!</text:p>
          </table:table-cell>
          <table:table-cell table:style-name="ce74" office:value-type="string">
            <text:p>Can you add a place to put down numbers of CTDs or other samples…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R/V Mike Levine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15 nm NW of well head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38 kHz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Oil oil everywhere, nary a drop to drink</text:p>
          </table:table-cell>
          <table:table-cell table:style-name="ce74" office:value-type="string">
            <text:p>This looks good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<text:s/>Ship number 2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 for ship 2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222">
            <text:p>222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<text:s/>Ship number 1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for the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111">
            <text:p>111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2" table:number-rows-repeated="2">
          <table:table-cell table:style-name="ce61"/>
          <table:table-cell table:style-name="ce67"/>
          <table:table-cell table:style-name="ce74"/>
          <table:table-cell table:style-name="ce25" table:number-columns-repeated="16"/>
          <table:table-cell table:style-name="ce74" table:number-columns-repeated="2"/>
          <table:table-cell table:style-name="ce62" table:number-columns-repeated="1003"/>
        </table:table-row>
        <table:table-row table:style-name="ro12" table:number-rows-repeated="6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12">
          <table:table-cell table:style-name="ce63"/>
          <table:table-cell table:style-name="ce69"/>
          <table:table-cell table:style-name="ce76"/>
          <table:table-cell table:style-name="ce81" table:number-columns-repeated="16"/>
          <table:table-cell table:style-name="ce88" table:number-columns-repeated="2"/>
          <table:table-cell table:style-name="ce63" table:number-columns-repeated="1003"/>
        </table:table-row>
        <table:table-row table:style-name="ro12">
          <table:table-cell/>
          <table:table-cell table:style-name="ce70" table:formula="of:=IF([$ActualData.B12]&gt;0;[$ActualData.B12];&quot;&quot;)">
            <text:p/>
          </table:table-cell>
          <table:table-cell table:number-columns-repeated="1022"/>
        </table:table-row>
        <table:table-row table:style-name="ro12">
          <table:table-cell office:value-type="string">
            <text:p>PROPOSED ACTIVITIES</text:p>
          </table:table-cell>
          <table:table-cell table:number-columns-repeated="1023"/>
        </table:table-row>
        <table:table-row table:style-name="ro10">
          <table:table-cell table:style-name="ce64" office:value-type="string">
            <text:p>VesselName</text:p>
          </table:table-cell>
          <table:table-cell table:style-name="ce71" office:value-type="string">
            <text:p>IntendedDate</text:p>
          </table:table-cell>
          <table:table-cell table:style-name="ce77" office:value-type="string">
            <text:p>IntendedLocation</text:p>
          </table:table-cell>
          <table:table-cell table:style-name="ce82" office:value-type="string">
            <text:p>AcousticsUsed</text:p>
          </table:table-cell>
          <table:table-cell table:style-name="ce82" office:value-type="string">
            <text:p>Frequency</text:p>
          </table:table-cell>
          <table:table-cell table:style-name="ce84" office:value-type="string">
            <text:p>ExclusionZoneEntry</text:p>
          </table:table-cell>
          <table:table-cell table:style-name="ce82" office:value-type="string">
            <text:p>CDT</text:p>
          </table:table-cell>
          <table:table-cell table:style-name="ce82" office:value-type="string">
            <text:p>Fluorometry</text:p>
          </table:table-cell>
          <table:table-cell table:style-name="ce82" office:value-type="string">
            <text:p>LISST</text:p>
          </table:table-cell>
          <table:table-cell table:style-name="ce82" office:value-type="string">
            <text:p>Sampling-TPH</text:p>
          </table:table-cell>
          <table:table-cell table:style-name="ce82" office:value-type="string">
            <text:p>Sampling-VOA</text:p>
          </table:table-cell>
          <table:table-cell table:style-name="ce82" office:value-type="string">
            <text:p>Sampling-Other</text:p>
          </table:table-cell>
          <table:table-cell table:style-name="ce82" office:value-type="string">
            <text:p>MassSpec</text:p>
          </table:table-cell>
          <table:table-cell table:style-name="ce82" office:value-type="string">
            <text:p>Acoustics</text:p>
          </table:table-cell>
          <table:table-cell table:style-name="ce82" office:value-type="string">
            <text:p>MOCNESS</text:p>
          </table:table-cell>
          <table:table-cell table:style-name="ce82" office:value-type="string">
            <text:p>PAH-Detection</text:p>
          </table:table-cell>
          <table:table-cell table:style-name="ce82" office:value-type="string">
            <text:p>Biota</text:p>
          </table:table-cell>
          <table:table-cell table:style-name="ce82" office:value-type="string">
            <text:p>Rototox</text:p>
          </table:table-cell>
          <table:table-cell table:style-name="ce82" office:value-type="string">
            <text:p>Other</text:p>
          </table:table-cell>
          <table:table-cell table:style-name="ce89" table:number-columns-repeated="2"/>
          <table:table-cell table:style-name="ce91" table:number-columns-repeated="1003"/>
        </table:table-row>
        <table:table-row table:style-name="ro7" table:number-rows-repeated="12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tions" table:style-name="ta7" table:print="false">
        <table:table-column table:style-name="co29" table:number-columns-repeated="1024" table:default-cell-style-name="Excel_20_Built-in_20_Normal"/>
        <table:table-row table:style-name="ro7">
          <table:table-cell table:number-columns-repeated="1024"/>
        </table:table-row>
        <table:table-row table:style-name="ro7">
          <table:table-cell/>
          <table:table-cell table:style-name="ce92" office:value-type="string">
            <text:p>Please follow these instructions for entering the Vessel Activities</text:p>
          </table:table-cell>
          <table:table-cell table:style-name="ce96" table:number-columns-repeated="5"/>
          <table:table-cell table:style-name="ce99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1.</text:p>
          </table:table-cell>
          <table:table-cell table:style-name="ce97" office:value-type="string">
            <text:p>Enter Vessel Name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2.</text:p>
          </table:table-cell>
          <table:table-cell table:style-name="ce97" office:value-type="string">
            <text:p>Enter General location (ie distance from well head or coastal feature)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3.</text:p>
          </table:table-cell>
          <table:table-cell table:style-name="ce97" office:value-type="string">
            <text:p>Checkoff Acoustic Equipment if used and add frequency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4.</text:p>
          </table:table-cell>
          <table:table-cell table:style-name="ce97" office:value-type="string">
            <text:p>Checkoff the Monitoring Techniques used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5.</text:p>
          </table:table-cell>
          <table:table-cell table:style-name="ce97" office:value-type="string">
            <text:p>Enter a brief list of finding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6.</text:p>
          </table:table-cell>
          <table:table-cell table:style-name="ce97" office:value-type="string">
            <text:p>Enter notes or question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5" office:value-type="string">
            <text:p>Save the file and email along with nightly data deliverables</text:p>
          </table:table-cell>
          <table:table-cell table:style-name="ce98" table:number-columns-repeated="5"/>
          <table:table-cell table:style-name="ce101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65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4in" fo:page-height="8.5in" style:num-format="1" style:print-orientation="landscape" fo:margin-top="0.7in" fo:margin-bottom="0.2in" fo:margin-left="0.2in" fo:margin-right="0.2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yForm" style:display-name="PageStyle_Activity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" style:display-name="PageStyle_Actual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" style:display-name="PageStyle_Intended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Master" style:display-name="PageStyle_Actual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Master" style:display-name="PageStyle_Intended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340" meta:object-count="31"/>
    <meta:generator>OpenOffice.org/3.3$Win32 OpenOffice.org_project/330m20$Build-956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
Rem Sub fileloop()
Rem     Dim MyDir As String
Rem     Dim strPath As String
Rem     Dim vaFileName As Variant
Rem     Dim i As Integer
Rem     
Rem     MyDir = ActiveWorkbook.Path ' current path
Rem     strPath = MyDir &amp; "\shipfiles" ' files subdir
Rem     
Rem      Dim fso As Object
Rem      Dim objFiles As Object
Rem      Dim File As Object
Rem      
Rem      '// get the files
Rem     Set fso = CreateObject("Scripting.FileSystemObject")
Rem     On Error Resume Next
Rem     Set objFiles = fso.GetFolder(strPath).Files
Rem     If Err.Number &lt;&gt; 0 Then
Rem         Exit Sub
Rem     End If
Rem 
Rem  
Rem             Application.ScreenUpdating = False
Rem             For Each File In objFiles
Rem                 ' open the workbook
Rem                 Workbooks.Open File
Rem                 '// copy row 2
Rem                 ActiveWorkbook.Worksheets("ActualData").Rows(2).Copy
Rem                 Call pasteNewActualRecord
Rem                 ActiveWorkbook.Worksheets("IntendedData").Rows(2).Copy
Rem                 Call pasteNewIntendedRecord
Rem                 '// close workbook
Rem                 Application.DisplayAlerts = False
Rem                 ActiveWorkbook.Close savechanges:=False
Rem                 Application.DisplayAlerts = True
Rem 
Rem             Next
Rem             '//Call formatReport
Rem             Application.ScreenUpdating = True
Rem        
Rem End Sub
Rem Sub pasteNewActualRecord()
Rem '// add a new row below field names
Rem     ThisWorkbook.Sheets("ActualDataMaster").Rows(2).Insert
Rem     '// paste the row from the clipboard
Rem     '// ThisWorkbook.Sheets("ActualData").Range("A2:U2").Paste
Rem     ThisWorkbook.Sheets("ActualDataMaster").Range("A2:U2").PasteSpecial Paste:=xlPasteValues
Rem     '// clear clipboard
Rem     Application.CutCopyMode = False
Rem End Sub
Rem Sub pasteNewIntendedRecord()
Rem '// add a new row below field names
Rem     ThisWorkbook.Sheets("IntendedDataMaster").Rows(2).Insert
Rem     '// paste the row from the clipboard
Rem     '// ThisWorkbook.Sheets("ActualData").Range("A2:U2").Paste
Rem     ThisWorkbook.Sheets("IntendedDataMaster").Range("A2:U2").PasteSpecial Paste:=xlPasteValues
Rem     '// clear clipboard
Rem     Application.CutCopyMode = False
Rem End Sub
Rem 
Rem Sub formatReport()
Rem     '// replace the TRUE with X and the False with blank and then center
Rem     
Rem     Sheets("Report").Cells.Replace What:="FALSE", Replacement:="", LookAt:=xlPart, _
Rem         SearchOrder:=xlByRows, MatchCase:=False, SearchFormat:=False, _
Rem         ReplaceFormat:=False
Rem     Sheets("Report").Cells.Replace What:="TRUE", Replacement:="X", LookAt:=xlPart, _
Rem         SearchOrder:=xlByRows, MatchCase:=False, SearchFormat:=False, _
Rem         ReplaceFormat:=False
Rem     
Rem     Sheets("Report").Range("D5:S16").Select
Rem     With Selection
Rem         .HorizontalAlignment = xlCenter
Rem         .VerticalAlignment = xlCenter
Rem         .Orientation = 0
Rem         .AddIndent = False
Rem         .IndentLevel = 0
Rem         .ShrinkToFit = False
Rem         .ReadingOrder = xlContext
Rem         .MergeCells = False
Rem     End With
Rem     Sheets("Report").Range("D21").Select
Rem     Sheets("Report").Range("D21:S32").Select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End Sub
Rem 
Rem 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Option Explicit
Rem 
Rem Sub ButtonTest_Click()
Rem Call Tester
Rem End Sub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Option Explicit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