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6492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28"/>
    <style:style style:name="ce4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"/>
    <style:style style:name="ce8" style:family="table-cell" style:parent-style-name="Default" style:data-style-name="N128">
      <style:table-cell-properties fo:background-color="transparent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0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fo:background-color="transparen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4" office:value-type="string">
            <text:p>Depth</text:p>
          </table:table-cell>
          <table:table-cell table:style-name="ce10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46</text:p>
          </table:table-cell>
          <table:table-cell table:style-name="ce8" table:formula="of:=27+(40.56/60)" office:value-type="float" office:value="27.676">
            <text:p>27.67600000000</text:p>
          </table:table-cell>
          <table:table-cell table:style-name="ce8" table:formula="of:=-88-(5.06/60)" office:value-type="float" office:value="-88.0843333333333">
            <text:p>-88.08433333333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47</text:p>
          </table:table-cell>
          <table:table-cell table:style-name="ce8" table:formula="of:=27+(50.49/60)" office:value-type="float" office:value="27.8415">
            <text:p>27.84150000000</text:p>
          </table:table-cell>
          <table:table-cell table:style-name="ce8" table:formula="of:=-88-(7.75/60)" office:value-type="float" office:value="-88.1291666666667">
            <text:p>-88.12916666667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6" office:value-type="string">
            <text:p>NF70</text:p>
          </table:table-cell>
          <table:table-cell table:style-name="ce8" table:formula="of:=28+(0.31/60)" office:value-type="float" office:value="28.0051666666667">
            <text:p>28.00516666667</text:p>
          </table:table-cell>
          <table:table-cell table:style-name="ce8" table:formula="of:=-88-(10.43/60)" office:value-type="float" office:value="-88.1738333333333">
            <text:p>-88.17383333333</text:p>
          </table:table-cell>
          <table:table-cell table:style-name="ce6" office:value-type="float" office:value="2476">
            <text:p>2476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48</text:p>
          </table:table-cell>
          <table:table-cell table:style-name="ce8" table:formula="of:=28+(10.35/60)" office:value-type="float" office:value="28.1725">
            <text:p>28.17250000000</text:p>
          </table:table-cell>
          <table:table-cell table:style-name="ce8" table:formula="of:=-88-(12.29/60)" office:value-type="float" office:value="-88.2048333333333">
            <text:p>-88.20483333333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49</text:p>
          </table:table-cell>
          <table:table-cell table:style-name="ce8" table:formula="of:=28+(20.68/60)" office:value-type="float" office:value="28.3446666666667">
            <text:p>28.34466666667</text:p>
          </table:table-cell>
          <table:table-cell table:style-name="ce8" table:formula="of:=-88-(14.55/60)" office:value-type="float" office:value="-88.2425">
            <text:p>-88.24250000000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0</text:p>
          </table:table-cell>
          <table:table-cell table:style-name="ce8" table:formula="of:=28+(30.49/60)" office:value-type="float" office:value="28.5081666666667">
            <text:p>28.50816666667</text:p>
          </table:table-cell>
          <table:table-cell table:style-name="ce8" table:formula="of:=-88-(19.44/60)" office:value-type="float" office:value="-88.324">
            <text:p>-88.32400000000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1</text:p>
          </table:table-cell>
          <table:table-cell table:style-name="ce8" table:formula="of:=28+(37.28/60)" office:value-type="float" office:value="28.6213333333333">
            <text:p>28.62133333333</text:p>
          </table:table-cell>
          <table:table-cell table:style-name="ce8" table:formula="of:=-88-(28.6/60)" office:value-type="float" office:value="-88.4766666666667">
            <text:p>-88.47666666667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5" office:value-type="string">
            <text:p>NFUW52</text:p>
          </table:table-cell>
          <table:table-cell table:style-name="ce8" table:formula="of:=28+(39.83/60)" office:value-type="float" office:value="28.6638333333333">
            <text:p>28.66383333333</text:p>
          </table:table-cell>
          <table:table-cell table:style-name="ce8" table:formula="of:=-88-(29.42/60)" office:value-type="float" office:value="-88.4903333333333">
            <text:p>-88.49033333333</text:p>
          </table:table-cell>
          <table:table-cell table:style-name="ce9" office:value-type="string">
            <text:p>Surface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6" office:value-type="string">
            <text:p>NF71</text:p>
          </table:table-cell>
          <table:table-cell table:style-name="ce8" table:formula="of:=28+(37.07/60)" office:value-type="float" office:value="28.6178333333333">
            <text:p>28.61783333333</text:p>
          </table:table-cell>
          <table:table-cell table:style-name="ce8" table:formula="of:=-88-(26.2/60)" office:value-type="float" office:value="-88.4366666666667">
            <text:p>-88.43666666667</text:p>
          </table:table-cell>
          <table:table-cell table:style-name="ce6" office:value-type="float" office:value="1502">
            <text:p>1502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6" office:value-type="string">
            <text:p>NF72</text:p>
          </table:table-cell>
          <table:table-cell table:style-name="ce8" table:formula="of:=28+(37.8/60)" office:value-type="float" office:value="28.63">
            <text:p>28.63000000000</text:p>
          </table:table-cell>
          <table:table-cell table:style-name="ce8" table:formula="of:=-88-(14.79/60)" office:value-type="float" office:value="-88.2465">
            <text:p>-88.24650000000</text:p>
          </table:table-cell>
          <table:table-cell table:style-name="ce6" office:value-type="float" office:value="1938">
            <text:p>1938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6" office:value-type="string">
            <text:p>NF73</text:p>
          </table:table-cell>
          <table:table-cell table:style-name="ce8" table:formula="of:=28+(45.41/60)" office:value-type="float" office:value="28.7568333333333">
            <text:p>28.75683333333</text:p>
          </table:table-cell>
          <table:table-cell table:style-name="ce8" table:formula="of:=-88-(23.95/60)" office:value-type="float" office:value="-88.3991666666667">
            <text:p>-88.39916666667</text:p>
          </table:table-cell>
          <table:table-cell table:style-name="ce6" office:value-type="float" office:value="1456">
            <text:p>1456</text:p>
          </table:table-cell>
          <table:table-cell table:style-name="ce11" office:value-type="date" office:date-value="2010-07-17">
            <text:p>7/17/2010</text:p>
          </table:table-cell>
          <table:table-cell table:style-name="ce12" office:value-type="string">
            <text:p>WGS84</text:p>
          </table:table-cell>
          <table:table-cell table:style-name="ce12" table:number-columns-repeated="1017"/>
        </table:table-row>
        <table:table-row table:style-name="ro1">
          <table:table-cell table:style-name="ce2"/>
          <table:table-cell table:style-name="ce6"/>
          <table:table-cell table:style-name="ce8" table:number-columns-repeated="2"/>
          <table:table-cell table:style-name="ce6"/>
          <table:table-cell table:style-name="ce11"/>
          <table:table-cell table:style-name="ce12" table:number-columns-repeated="1018"/>
        </table:table-row>
        <table:table-row table:style-name="ro1" table:number-rows-repeated="4">
          <table:table-cell table:style-name="ce2"/>
          <table:table-cell table:style-name="ce5"/>
          <table:table-cell table:style-name="ce8" table:number-columns-repeated="2"/>
          <table:table-cell table:style-name="ce9"/>
          <table:table-cell table:style-name="ce11"/>
          <table:table-cell table:style-name="ce12"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13" office:value-type="string">
            <text:p>Field Name</text:p>
          </table:table-cell>
          <table:table-cell table:style-name="ce13" office:value-type="string">
            <text:p>Required?</text:p>
          </table:table-cell>
          <table:table-cell table:style-name="ce17" office:value-type="string">
            <text:p>Description</text:p>
          </table:table-cell>
          <table:table-cell table:style-name="ce13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CruiseID</text:p>
          </table:table-cell>
          <table:table-cell table:style-name="ce16" office:value-type="string">
            <text:p>Yes</text:p>
          </table:table-cell>
          <table:table-cell table:style-name="ce18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8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StationID</text:p>
          </table:table-cell>
          <table:table-cell table:style-name="ce16" office:value-type="string">
            <text:p>Yes</text:p>
          </table:table-cell>
          <table:table-cell table:style-name="ce18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8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atitude</text:p>
          </table:table-cell>
          <table:table-cell table:style-name="ce3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ongitude</text:p>
          </table:table-cell>
          <table:table-cell table:style-name="ce3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Depth</text:p>
          </table:table-cell>
          <table:table-cell table:style-name="ce3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3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atum</text:p>
          </table:table-cell>
          <table:table-cell table:style-name="ce3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ments</text:p>
          </table:table-cell>
          <table:table-cell table:style-name="ce3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6T08:33:26</meta:creation-date>
    <dc:creator>Unknown</dc:creator>
    <dc:date>2010-07-17T23:50:23</dc:date>
    <meta:document-statistic meta:table-count="2" meta:cell-count="121" meta:object-count="0"/>
    <meta:generator>OpenOffice.org/3.3$Win32 OpenOffice.org_project/330m20$Build-9567</meta:generator>
  </office:meta>
</office:document-meta>
</file>