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45in" fo:margin-bottom="0.1945in"/>
    </style:style>
    <style:style style:name="P2" style:family="paragraph" style:parent-style-name="Standard" style:master-page-name="Standard">
      <style:paragraph-properties fo:margin-top="0in" fo:margin-bottom="0.1945in" style:page-number="auto"/>
      <style:text-properties fo:font-weight="bold" style:font-weight-asian="bold" style:font-weight-complex="bold"/>
    </style:style>
    <style:style style:name="P3" style:family="paragraph" style:parent-style-name="Standard">
      <style:paragraph-properties fo:margin-left="0in" fo:margin-right="0in" fo:margin-top="0.1945in" fo:margin-bottom="0.1945in" fo:text-indent="0.5in" style:auto-text-indent="false"/>
    </style:style>
    <style:style style:name="T1" style:family="text">
      <style:text-properties style:text-position="sub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ily Status Report 29 May 2010 RV Ocean Veritas.</text:p>
      <text:p text:style-name="P1">                Vessel occupied station OV9 @ 0715 and made cast with 7 bottles, going down to 1400m. No fluorescence signal but collected two pairs of samples from below 1000m, two from mid-depth and one surface sample. This station showed no fluorescence sample at any depth. In response to crew members who had projects related to dispersed oil, but had not seen any, we reverted to the SW quadrant and chose a station (OV10) appx. 6Km WSW of the spill site. At this site we found dispersed oil between appx. 1050-1300m. After we had collected samples within the plume and mid-depth (500m) a cable short circuit halted sample collection. LISST analyzers, microbiologists and the toxicologist aboard were able to collect samples for their analyses, including surface samples collected by a bucket. The loss of current through the cable curtailed the sampling operation, and a troubleshooting operation was mounted at 1430h which resolved the problem by 1800h. By that time it was decided to occupy the benchmark station established by the RV Brooks McCall ca. 1.5KM due SW of the spill source. An attempt to visit this station yesterday was misdirected as a result of an inaccurate plot of the well-head from an internet website – the actual station occupied was almost due south of the true well-head position. The true benchmark station (today’s ref. OV11) was occupied at 1900h and the cast begun at 1915h. Very large plume (by far the largest yet) between 1050 and 1300m. Performed cross-contamination exercise on the way up, by sending down cleaned bottles for the samples above 1000m. The LISST analysis team received samples from all bottles. The microbiology team received sub-sets biased toward plume samples. The last station (OV12), 19 Km Due west of spill site, was occupied at 2245h. Cast made at 2300h.  No fluorescence seen at any depth. 6 samples taken at 900m, 800m, 700m,200m, 50m and 2m. Details of CTD trace (O<text:span text:style-name="T1">2</text:span> still missing), sample positions and map will be sent as early as possible tomorrow (samples still being processed at time of writing). Hand-held O<text:span text:style-name="T1">2</text:span> probe shows only one reading less than 3.0mg/L (2.86mg/L) @ OV11. Files will include LISST data (last samples still to be collected at time of submission of this report. </text:p>
      <text:p text:style-name="P3">Bearing in mind the fact that we have been directed to return to Port Fourchon by 1000h May 30, and that samples with fluorescent plumes were only collected late in the cruise, only limited opportunities were presented for toxicity bioassays. For OV10 we chose two samples in the plume, one at mid-depth and one surface sample for assay.  For OV11 we chose one sample at peak plume depth and one from mid-depth (no fluorescence) for assay. These assays will continue after docking at Port Fourchon and reports submitted on May 31. </text:p>
      <text:p text:style-name="P3"> </text:p>
      <text:p text:style-name="P1">David Wright PhD DSc</text:p>
      <text:p text:style-name="P1">Ecosystem Management &amp; Associa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aily Status Report 29 May 2010 RV Ocean Veritas</dc:title>
    <meta:initial-creator>Andrew Mason</meta:initial-creator>
    <meta:creation-date>2010-05-30T12:41:00</meta:creation-date>
    <dc:creator>Andrew Mason</dc:creator>
    <dc:date>2010-05-30T12:42:00</dc:date>
    <meta:editing-cycles>1</meta:editing-cycles>
    <meta:editing-duration>PT1M</meta:editing-duration>
    <meta:document-statistic meta:table-count="0" meta:image-count="0" meta:object-count="0" meta:page-count="1" meta:paragraph-count="6" meta:word-count="481" meta:character-count="2888"/>
    <meta:generator>OpenOffice.org/3.3$Win32 OpenOffice.org_project/330m20$Build-9567</meta:generator>
  </office:meta>
</office:document-meta>
</file>