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Arial"/>
    </style:style>
    <style:style style:name="P2" style:family="paragraph" style:parent-style-name="Standard">
      <style:text-properties style:font-name-asian="Times New Roman"/>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style:font-name-asian="Times New Roman"/>
    </style:style>
    <style:style style:name="T2"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ily Status Report May 27 Ocean Veritas.</text:p>
      <text:p text:style-name="Standard"/>
      <text:p text:style-name="Standard"><text:span text:style-name="T1">Trial cast to test speed of winch initiated. Decision to cover broad area, further away from source than Brooks McCall. On station ca. 36Km WNW of spill site at 0730. Apparently clean fluorometry trace obtained but failed to capture this electronically. 3 samples (1 surface, one mid-depth and one deep 1100m) taken for LISST analysis. No DO data from CTD array (pump failed). No power to SeaBird unit. Have fluorimetry but no CTD DO capability. Decision to take hand-held probe data on Niskin samples. In this way can obtain fluorescence, depth and DO data. Re-cast array at station one to repeat fluorescence profile. Sent interim report on toxicity and dissolved oxygen update (from Brooks McCall). Second station occupied appx. 1000h 36Km WSW of the source. Oily sheen. No deep fluorescent signal. Clean trace. We occupied station on this transect on May 25 aboard Brooks McCall but much closer to spill site. Consistent with observation that plume has only been observed only much closer in to well-head (&lt;20Km). Third station appx. 3.5Km due south of spill site reached at 2100h. Array was sent down at 2115h. </text:span>Station specific information on samples taken today will be shown in attachment 1, while<text:span text:style-name="T2"> graphic attachment 2 shows a map of the sites visited today and those projected for the remainder of the cruise CTD data from this cruise will be summarized in attachment 4. None of these files are available at the time of sending this report, and will be sent tomorrow.</text:span></text:p>
      <text:p text:style-name="P1"><text:tab/>Toxicity data files showing data from assays carried out on May 24 and 25 are shown in the attached file. The results show no significant toxicity associated with the dispersed oil plume.</text:p>
      <text:p text:style-name="P1"/>
      <text:p text:style-name="P1">Attachments <text:s/>1-4 Station positions/map/CTD data (to follow).</text:p>
      <text:p text:style-name="P1">Attachment 5. <text:s/>Toxicity data. May 24/25 assays</text:p>
      <text:p text:style-name="P1"/>
      <text:p text:style-name="P1">David Wright, Senior Scientist,</text:p>
      <text:p text:style-name="P1">Ecosystem Management &amp; Associates</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creation-date>2010-05-27T23:28:00</meta:creation-date>
    <dc:creator>owner</dc:creator>
    <dc:date>2010-05-27T23:28:00</dc:date>
    <meta:editing-cycles>2</meta:editing-cycles>
    <meta:editing-duration>P15824DT17H31M44S</meta:editing-duration>
    <meta:document-statistic meta:table-count="0" meta:image-count="0" meta:object-count="0" meta:page-count="1" meta:paragraph-count="7" meta:word-count="309" meta:character-count="1874"/>
    <meta:generator>OpenOffice.org/3.3$Win32 OpenOffice.org_project/330m20$Build-9567</meta:generator>
  </office:meta>
</office:document-meta>
</file>