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E70000555B000033463C69B047.wmf"/>
  <manifest:file-entry manifest:media-type="" manifest:full-path="Pictures/2000014F0000555B00003346AD16A043.wmf"/>
  <manifest:file-entry manifest:media-type="" manifest:full-path="Pictures/2000017C0000557B0000353A717BCF3A.wmf"/>
  <manifest:file-entry manifest:media-type="" manifest:full-path="Pictures/200001D70000555B000033460E0F49A8.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language="en" fo:country="CA" style:language-asian="none" style:country-asian="none"/>
    </style:style>
    <style:style style:name="P4" style:family="paragraph" style:parent-style-name="Standard">
      <style:paragraph-properties style:text-autospace="none"/>
    </style:style>
    <style:style style:name="P5" style:family="paragraph" style:parent-style-name="Standard">
      <style:paragraph-properties style:text-autospace="none"/>
      <style:text-properties style:font-name="Arial" fo:font-size="10pt" style:font-size-asian="10pt" style:font-name-complex="Arial"/>
    </style:style>
    <style:style style:name="P6" style:family="paragraph" style:parent-style-name="Standard" style:master-page-name="Standard">
      <style:paragraph-properties style:page-number="auto"/>
    </style:style>
    <style:style style:name="P7" style:family="paragraph">
      <style:paragraph-properties fo:text-align="center" style:writing-mode="lr-tb"/>
    </style:style>
    <style:style style:name="P8" style:family="paragraph">
      <style:paragraph-properties fo:text-align="center" style:text-autospace="none" style:writing-mode="lr-tb"/>
    </style:style>
    <style:style style:name="P9" style:family="paragraph">
      <style:paragraph-properties style:text-autospace="none" style:writing-mode="lr-tb"/>
    </style:style>
    <style:style style:name="T1" style:family="text">
      <style:text-properties style:text-underline-style="solid" style:text-underline-width="auto" style:text-underline-color="font-color" fo:font-weight="bold" style:font-weight-asian="bold"/>
    </style:style>
    <style:style style:name="T2" style:family="text">
      <style:text-properties style:text-position="super 58%"/>
    </style:style>
    <style:style style:name="T3" style:family="text">
      <style:text-properties style:font-name="Arial" fo:font-size="10pt" style:font-size-asian="10pt" style:font-name-complex="Arial"/>
    </style:style>
    <style:style style:name="T4" style:family="text">
      <style:text-properties style:font-name="Arial" fo:font-size="10pt" fo:font-weight="bold" style:font-size-asian="10pt" style:font-weight-asian="bold" style:font-name-complex="Arial"/>
    </style:style>
    <style:style style:name="T5" style:family="text">
      <style:text-properties style:use-window-font-color="true" style:font-name="Arial" fo:font-size="10pt" fo:language="en" fo:country="US" fo:font-weight="bold" style:font-name-asian="Times New Roman" style:font-size-asian="10pt" style:font-weight-asian="bold" style:font-name-complex="Arial" style:font-size-complex="10pt" style:language-complex="ar" style:country-complex="SA"/>
    </style:style>
    <style:style style:name="T6" style:family="text">
      <style:text-properties style:use-window-font-color="true" style:font-name="Arial" fo:font-size="10pt" fo:language="en" fo:country="US" style:font-name-asian="Times New Roman" style:font-size-asian="10pt" style:font-name-complex="Arial" style:font-size-complex="10pt" style:language-complex="ar" style:country-complex="SA"/>
    </style:style>
    <style:style style:name="T7" style:family="text">
      <style:text-properties style:use-window-font-color="true" style:font-name="Arial" fo:font-size="10pt" fo:language="en" fo:country="US" fo:font-weight="bold" style:font-name-asian="Times New Roman" style:font-size-asian="10pt" style:font-weight-asian="bold" style:font-name-complex="Arial" style:font-size-complex="12pt" style:language-complex="ar" style:country-complex="SA"/>
    </style:style>
    <style:style style:name="T8" style:family="text">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0953in" fo:padding-right="0.0953in" fo:padding-top="0.0528in" fo:padding-bottom="0.0528in" fo:border="non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none" draw:fill="none" draw:fill-color="#000000" draw:textarea-horizontal-align="left" draw:textarea-vertical-align="top" draw:auto-grow-height="false" fo:padding-top="0.0744in" fo:padding-bottom="0.0744in" fo:padding-left="0.1492in" fo:padding-right="0.1492in" fo:wrap-option="wrap" draw:color-mode="standard" draw:luminance="0%" draw:contrast="0%" draw:gamma="100%" draw:red="0%" draw:green="0%" draw:blue="0%" fo:clip="rect(0in, 0in, 0in, 0in)" draw:image-opacity="100%" style:mirror="none" style:run-through="foreground"/>
    </style:style>
    <style:style style:name="gr4"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5" style:family="graphic">
      <style:graphic-properties draw:stroke="none" draw:fill="none" draw:fill-color="#ffffff" draw:textarea-horizontal-align="justify" draw:textarea-vertical-align="top" draw:auto-grow-height="false" draw:auto-grow-width="false" draw:fit-to-contour="true" fo:padding-top="0.05in" fo:padding-bottom="0.05in" fo:padding-left="0.1in" fo:padding-right="0.1in" fo:wrap-option="wrap" style:run-through="foreground"/>
    </style:style>
    <style:style style:name="gr6" style:family="graphic">
      <style:graphic-properties draw:stroke="none" draw:fill="none" draw:fill-color="#ffffff" draw:textarea-horizontal-align="justify" draw:textarea-vertical-align="top" draw:auto-grow-height="false" draw:auto-grow-width="false" fo:padding-top="0.0425in" fo:padding-bottom="0.0425in" fo:padding-left="0.0846in" fo:padding-right="0.0846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Daily Report: <text:s/>Tracking the Plume of Dispersed Oil using Particle Size Distribution Measurements </text:span></text:p>
      <text:p text:style-name="P1"/>
      <text:p text:style-name="Standard"><text:span text:style-name="T1">May 27, 2010</text:span></text:p>
      <text:p text:style-name="Standard"/>
      <text:p text:style-name="P2">Water samples were collected at four stations for particle size distribution measurements using the LISST-100X particle counter. <text:s/>A total of 48 LISST samples were analyzed, including duplicates. The first two stations were from the same site. The first station was repeated due to a failed depth sounding resulting in the rosette coming in direct contact with the sea floor. <text:s/>Samples were also collected and stored for shore based fluorescence intensity ratio measurements.</text:p>
      <text:p text:style-name="P2"/>
      <text:p text:style-name="P2">Figure 1 presents the small droplet (∑ 2.5 - 60µm) particle size data for stations V01 through V04. <text:s/>Stations V01 &amp; V02 were located at Lat 28<text:span text:style-name="T2">o</text:span>47’50.27682”N, Long 88<text:span text:style-name="T2">o</text:span>45’31.3396”W, while station V03 was Lat 28<text:span text:style-name="T2">o</text:span>39’57.68396”N, Long 88<text:span text:style-name="T2">o</text:span>45”24.5029”W and station V04 was Lat 28<text:span text:style-name="T2">o</text:span>40’36.18497”N, Long 88<text:span text:style-name="T2">o</text:span>21’46.27996”W.</text:p>
      <text:p text:style-name="P2"/>
      <text:p text:style-name="P2">Elevated concentrations of small particles were detected throughout the water column in Station V01. The rosette hit the bottom, got caught in the cable and was turned on it’s side, refer to Image 1. Niskin bottles were contaminated with sediment. </text:p>
      <text:p text:style-name="P2"/>
      <text:p text:style-name="P2"><draw:frame draw:style-name="fr2" draw:name="graphics1" text:anchor-type="as-char" svg:width="5.9972in" svg:height="3.8508in" draw:z-index="0"><draw:image xlink:href="Pictures/2000017C0000557B0000353A717BCF3A.wmf" xlink:type="simple" xlink:show="embed" xlink:actuate="onLoad"/></draw:frame></text:p>
      <text:p text:style-name="P2"/>
      <text:p text:style-name="P3"><text:soft-page-break/><draw:g text:anchor-type="as-char" svg:y="0in" draw:z-index="1" draw:style-name="gr1"><draw:rect draw:style-name="gr2" draw:text-style-name="P7" svg:width="6.0004in" svg:height="3.7169in" svg:x="0in" svg:y="0in"><text:p/></draw:rect><draw:frame draw:name="Chart 2" draw:style-name="gr3" draw:text-style-name="P7" svg:width="6.0004in" svg:height="3.7169in" svg:x="0in" svg:y="0in"><draw:image xlink:href="Pictures/2000014F0000555B00003346AD16A043.wmf" xlink:type="simple" xlink:show="embed" xlink:actuate="onLoad"><text:p/></draw:image></draw:frame><draw:frame draw:style-name="gr4" draw:text-style-name="P8" svg:width="0.7504in" svg:height="2.5941in" svg:x="4.5602in" svg:y="1.0098in"><draw:text-box><text:p text:style-name="P8"><text:span text:style-name="T5">Sample</text:span></text:p><text:p text:style-name="P8"><text:span text:style-name="T6">S</text:span></text:p><text:p text:style-name="P8"><text:span text:style-name="T6">3</text:span></text:p><text:p text:style-name="P8"><text:span text:style-name="T6">2</text:span></text:p><text:p text:style-name="P7"><text:span text:style-name="T6">1</text:span></text:p></draw:text-box></draw:frame><draw:frame draw:style-name="gr5" draw:text-style-name="P9" svg:width="0.7815in" svg:height="2.615in" svg:x="5.1429in" svg:y="1.0098in"><draw:text-box><text:p text:style-name="P9"><text:span text:style-name="T6"><text:s text:c="3"/></text:span><text:span text:style-name="T5">Depth</text:span></text:p><text:p text:style-name="P9"><text:span text:style-name="T6"><text:s text:c="3"/></text:span><text:span text:style-name="T6">0.5m</text:span></text:p><text:p text:style-name="P9"><text:span text:style-name="T6"><text:s text:c="6"/></text:span><text:span text:style-name="T6">2m</text:span></text:p><text:p text:style-name="P9"><text:span text:style-name="T6"><text:s text:c="2"/></text:span><text:span text:style-name="T6">400m</text:span></text:p><text:p text:style-name="P9"><text:span text:style-name="T6"><text:s text:c="2"/></text:span><text:span text:style-name="T6">700m</text:span></text:p></draw:text-box></draw:frame></draw:g></text:p>
      <text:p text:style-name="P3"><draw:frame draw:style-name="fr1" draw:name="Frame1" text:anchor-type="char" svg:x="5.328in" svg:y="1.0181in" svg:width="0.722in" svg:height="2.2209in" draw:z-index="4"><draw:text-box><text:p text:style-name="P4"><text:span text:style-name="T3"><text:s/></text:span><text:span text:style-name="T4">Depth</text:span></text:p><text:p text:style-name="P5"><text:s text:c="2"/>0.5m</text:p><text:p text:style-name="P5"><text:s text:c="5"/>2m</text:p><text:p text:style-name="P5"><text:s text:c="3"/>50m</text:p><text:p text:style-name="P5"><text:s/>300m</text:p><text:p text:style-name="P5"><text:s/>750m</text:p><text:p text:style-name="P5">1020m</text:p></draw:text-box></draw:frame><draw:g text:anchor-type="as-char" svg:y="0in" draw:z-index="2" draw:style-name="gr1"><draw:rect draw:style-name="gr2" draw:text-style-name="P7" svg:width="6.0004in" svg:height="3.7169in" svg:x="0in" svg:y="0in"><text:p/></draw:rect><draw:frame draw:name="Chart 2" draw:style-name="gr3" draw:text-style-name="P7" svg:width="6.0004in" svg:height="3.7169in" svg:x="0in" svg:y="0in"><draw:image xlink:href="Pictures/200001D70000555B000033460E0F49A8.wmf" xlink:type="simple" xlink:show="embed" xlink:actuate="onLoad"><text:p/></draw:image></draw:frame><draw:frame draw:style-name="gr6" draw:text-style-name="P8" svg:width="0.7949in" svg:height="2.1949in" svg:x="4.55in" svg:y="1.0181in"><draw:text-box><text:p text:style-name="P8"><text:span text:style-name="T7">Sample</text:span></text:p><text:p text:style-name="P8"><text:span text:style-name="T8">S</text:span></text:p><text:p text:style-name="P8"><text:span text:style-name="T8">7</text:span></text:p><text:p text:style-name="P8"><text:span text:style-name="T8">6</text:span></text:p><text:p text:style-name="P8"><text:span text:style-name="T8">5</text:span></text:p><text:p text:style-name="P8"><text:span text:style-name="T8">3 &amp; 4</text:span></text:p><text:p text:style-name="P8"><text:span text:style-name="T8">1 &amp;2</text:span></text:p></draw:text-box></draw:frame></draw:g></text:p>
      <text:p text:style-name="P2"/>
      <text:p text:style-name="P2"/>
      <text:p text:style-name="P2"/>
      <text:p text:style-name="P3"><text:soft-page-break/><draw:g text:anchor-type="as-char" svg:y="0in" draw:z-index="3" draw:style-name="gr1"><draw:rect draw:style-name="gr2" draw:text-style-name="P7" svg:width="5.9996in" svg:height="3.7169in" svg:x="0in" svg:y="0in"><text:p/></draw:rect><draw:frame draw:name="Chart 2" draw:style-name="gr3" draw:text-style-name="P7" svg:width="5.9996in" svg:height="3.7169in" svg:x="0in" svg:y="0in"><draw:image xlink:href="Pictures/200001E70000555B000033463C69B047.wmf" xlink:type="simple" xlink:show="embed" xlink:actuate="onLoad"><text:p/></draw:image></draw:frame><draw:frame draw:style-name="gr6" draw:text-style-name="P8" svg:width="0.8386in" svg:height="2.1941in" svg:x="4.5492in" svg:y="0.9457in"><draw:text-box><text:p text:style-name="P8"><text:span text:style-name="T7">Sample</text:span></text:p><text:p text:style-name="P8"><text:span text:style-name="T8">S</text:span></text:p><text:p text:style-name="P8"><text:span text:style-name="T8">7</text:span></text:p><text:p text:style-name="P8"><text:span text:style-name="T8">6</text:span></text:p><text:p text:style-name="P8"><text:span text:style-name="T8">5</text:span></text:p><text:p text:style-name="P8"><text:span text:style-name="T8">3 &amp; 4</text:span></text:p><text:p text:style-name="P8"><text:span text:style-name="T8">1 &amp;2</text:span></text:p></draw:text-box></draw:frame><draw:frame draw:style-name="gr6" draw:text-style-name="P9" svg:width="0.7524in" svg:height="2.2213in" svg:x="5.2465in" svg:y="0.9465in"><draw:text-box><text:p text:style-name="P9"><text:span text:style-name="T8"><text:s text:c="3"/></text:span><text:span text:style-name="T7">Depth</text:span></text:p><text:p text:style-name="P9"><text:span text:style-name="T8"><text:s text:c="4"/></text:span><text:span text:style-name="T8">0.5m</text:span></text:p><text:p text:style-name="P9"><text:span text:style-name="T8"><text:s text:c="7"/></text:span><text:span text:style-name="T8">2m</text:span></text:p><text:p text:style-name="P9"><text:span text:style-name="T8"><text:s text:c="3"/></text:span><text:span text:style-name="T8">500m</text:span></text:p><text:p text:style-name="P9"><text:span text:style-name="T8"><text:s/></text:span><text:span text:style-name="T8">1100m</text:span></text:p><text:p text:style-name="P9"><text:span text:style-name="T8"><text:s/></text:span><text:span text:style-name="T8">1300m</text:span></text:p><text:p text:style-name="P9"><text:span text:style-name="T8"><text:s/></text:span><text:span text:style-name="T8">1400m</text:span></text:p></draw:text-box></draw:frame></draw:g></text:p>
      <text:p text:style-name="P2"/>
      <text:p text:style-name="P2"/>
      <text:p text:style-name="P2">Figure 1: Average small particle concentrations as a function of depth from stations V01 to V0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Fisheries and Oceans Canada</meta:initial-creator>
    <meta:creation-date>2010-05-27T22:53:00</meta:creation-date>
    <dc:creator>wavetank</dc:creator>
    <dc:date>2010-05-28T01:37:00</dc:date>
    <meta:editing-cycles>6</meta:editing-cycles>
    <meta:editing-duration>PT2H45M</meta:editing-duration>
    <meta:document-statistic meta:table-count="0" meta:image-count="1" meta:object-count="0" meta:page-count="3" meta:paragraph-count="17" meta:word-count="196" meta:character-count="1279"/>
    <meta:generator>OpenOffice.org/3.3$Win32 OpenOffice.org_project/330m20$Build-9567</meta:generator>
  </office:meta>
</office:document-meta>
</file>