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ransect_5f_OV024-2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ransect_OV024-25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0112433">
            <text:p>0.00112433</text:p>
          </table:table-cell>
          <table:table-cell office:value-type="float" office:value="0.00262415">
            <text:p>0.00262415</text:p>
          </table:table-cell>
          <table:table-cell office:value-type="float" office:value="0.00727633">
            <text:p>0.00727633</text:p>
          </table:table-cell>
          <table:table-cell office:value-type="float" office:value="0.0178001">
            <text:p>0.0178001</text:p>
          </table:table-cell>
          <table:table-cell office:value-type="float" office:value="0.0238205">
            <text:p>0.0238205</text:p>
          </table:table-cell>
          <table:table-cell office:value-type="float" office:value="0.0143676">
            <text:p>0.0143676</text:p>
          </table:table-cell>
          <table:table-cell office:value-type="float" office:value="0.00826888">
            <text:p>0.00826888</text:p>
          </table:table-cell>
          <table:table-cell office:value-type="float" office:value="0.00833003">
            <text:p>0.00833003</text:p>
          </table:table-cell>
          <table:table-cell office:value-type="float" office:value="0.00641255">
            <text:p>0.00641255</text:p>
          </table:table-cell>
          <table:table-cell office:value-type="float" office:value="0.00446222">
            <text:p>0.00446222</text:p>
          </table:table-cell>
          <table:table-cell office:value-type="float" office:value="0.00508394">
            <text:p>0.00508394</text:p>
          </table:table-cell>
          <table:table-cell office:value-type="float" office:value="0.00491493">
            <text:p>0.00491493</text:p>
          </table:table-cell>
          <table:table-cell office:value-type="float" office:value="0.00596071">
            <text:p>0.00596071</text:p>
          </table:table-cell>
          <table:table-cell office:value-type="float" office:value="0.00907797">
            <text:p>0.00907797</text:p>
          </table:table-cell>
          <table:table-cell office:value-type="float" office:value="0.0138302">
            <text:p>0.0138302</text:p>
          </table:table-cell>
          <table:table-cell office:value-type="float" office:value="0.0229595">
            <text:p>0.0229595</text:p>
          </table:table-cell>
          <table:table-cell office:value-type="float" office:value="0.0326578">
            <text:p>0.0326578</text:p>
          </table:table-cell>
          <table:table-cell office:value-type="float" office:value="0.0427544">
            <text:p>0.0427544</text:p>
          </table:table-cell>
          <table:table-cell office:value-type="float" office:value="0.0512642">
            <text:p>0.0512642</text:p>
          </table:table-cell>
          <table:table-cell office:value-type="float" office:value="0.0556989">
            <text:p>0.0556989</text:p>
          </table:table-cell>
          <table:table-cell office:value-type="float" office:value="0.0601515">
            <text:p>0.0601515</text:p>
          </table:table-cell>
          <table:table-cell office:value-type="float" office:value="0.0755123">
            <text:p>0.0755123</text:p>
          </table:table-cell>
          <table:table-cell office:value-type="float" office:value="0.119959">
            <text:p>0.119959</text:p>
          </table:table-cell>
          <table:table-cell office:value-type="float" office:value="0.1534">
            <text:p>0.1534</text:p>
          </table:table-cell>
          <table:table-cell office:value-type="float" office:value="0.169779">
            <text:p>0.169779</text:p>
          </table:table-cell>
          <table:table-cell office:value-type="float" office:value="0.21933">
            <text:p>0.21933</text:p>
          </table:table-cell>
          <table:table-cell office:value-type="float" office:value="0.265254">
            <text:p>0.265254</text:p>
          </table:table-cell>
          <table:table-cell office:value-type="float" office:value="0.376633">
            <text:p>0.376633</text:p>
          </table:table-cell>
          <table:table-cell office:value-type="float" office:value="0.600537">
            <text:p>0.600537</text:p>
          </table:table-cell>
          <table:table-cell office:value-type="float" office:value="0.980651">
            <text:p>0.980651</text:p>
          </table:table-cell>
          <table:table-cell office:value-type="float" office:value="1.58434">
            <text:p>1.58434</text:p>
          </table:table-cell>
          <table:table-cell office:value-type="float" office:value="1.99518">
            <text:p>1.99518</text:p>
          </table:table-cell>
          <table:table-cell office:value-type="float" office:value="0.995274">
            <text:p>0.995274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8857">
            <text:p>0.998857</text:p>
          </table:table-cell>
          <table:table-cell office:value-type="float" office:value="3.49">
            <text:p>3.49</text:p>
          </table:table-cell>
          <table:table-cell office:value-type="float" office:value="27.4">
            <text:p>27.4</text:p>
          </table:table-cell>
          <table:table-cell office:value-type="float" office:value="15512">
            <text:p>15512</text:p>
          </table:table-cell>
          <table:table-cell office:value-type="float" office:value="1826">
            <text:p>1826</text:p>
          </table:table-cell>
          <table:table-cell office:value-type="float" office:value="0.994989">
            <text:p>0.994989</text:p>
          </table:table-cell>
          <table:table-cell office:value-type="float" office:value="0.100473">
            <text:p>0.100473</text:p>
          </table:table-cell>
          <table:table-cell table:number-columns-repeated="98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73951">
            <text:p>0.00173951</text:p>
          </table:table-cell>
          <table:table-cell office:value-type="float" office:value="0.00548855">
            <text:p>0.00548855</text:p>
          </table:table-cell>
          <table:table-cell office:value-type="float" office:value="0.00869964">
            <text:p>0.00869964</text:p>
          </table:table-cell>
          <table:table-cell office:value-type="float" office:value="0.00706278">
            <text:p>0.00706278</text:p>
          </table:table-cell>
          <table:table-cell office:value-type="float" office:value="0.00900431">
            <text:p>0.00900431</text:p>
          </table:table-cell>
          <table:table-cell office:value-type="float" office:value="0.00821885">
            <text:p>0.00821885</text:p>
          </table:table-cell>
          <table:table-cell office:value-type="float" office:value="0.00877104">
            <text:p>0.00877104</text:p>
          </table:table-cell>
          <table:table-cell office:value-type="float" office:value="0.0115294">
            <text:p>0.0115294</text:p>
          </table:table-cell>
          <table:table-cell office:value-type="float" office:value="0.0132733">
            <text:p>0.0132733</text:p>
          </table:table-cell>
          <table:table-cell office:value-type="float" office:value="0.0303211">
            <text:p>0.0303211</text:p>
          </table:table-cell>
          <table:table-cell office:value-type="float" office:value="0.0531166">
            <text:p>0.0531166</text:p>
          </table:table-cell>
          <table:table-cell office:value-type="float" office:value="0.0936756">
            <text:p>0.0936756</text:p>
          </table:table-cell>
          <table:table-cell office:value-type="float" office:value="0.142004">
            <text:p>0.142004</text:p>
          </table:table-cell>
          <table:table-cell office:value-type="float" office:value="0.199504">
            <text:p>0.199504</text:p>
          </table:table-cell>
          <table:table-cell office:value-type="float" office:value="0.26592">
            <text:p>0.26592</text:p>
          </table:table-cell>
          <table:table-cell office:value-type="float" office:value="0.350476">
            <text:p>0.350476</text:p>
          </table:table-cell>
          <table:table-cell office:value-type="float" office:value="0.501579">
            <text:p>0.501579</text:p>
          </table:table-cell>
          <table:table-cell office:value-type="float" office:value="0.69307">
            <text:p>0.69307</text:p>
          </table:table-cell>
          <table:table-cell office:value-type="float" office:value="0.964735">
            <text:p>0.964735</text:p>
          </table:table-cell>
          <table:table-cell office:value-type="float" office:value="1.47794">
            <text:p>1.47794</text:p>
          </table:table-cell>
          <table:table-cell office:value-type="float" office:value="2.15758">
            <text:p>2.15758</text:p>
          </table:table-cell>
          <table:table-cell office:value-type="float" office:value="3.34753">
            <text:p>3.34753</text:p>
          </table:table-cell>
          <table:table-cell office:value-type="float" office:value="5.23212">
            <text:p>5.23212</text:p>
          </table:table-cell>
          <table:table-cell office:value-type="float" office:value="7.46828">
            <text:p>7.46828</text:p>
          </table:table-cell>
          <table:table-cell office:value-type="float" office:value="7.6041">
            <text:p>7.6041</text:p>
          </table:table-cell>
          <table:table-cell office:value-type="float" office:value="3.907">
            <text:p>3.907</text:p>
          </table:table-cell>
          <table:table-cell office:value-type="float" office:value="0.954512">
            <text:p>0.954512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4">
            <text:p>27.4</text:p>
          </table:table-cell>
          <table:table-cell office:value-type="float" office:value="15512">
            <text:p>15512</text:p>
          </table:table-cell>
          <table:table-cell office:value-type="float" office:value="1827">
            <text:p>1827</text:p>
          </table:table-cell>
          <table:table-cell office:value-type="float" office:value="0.953325">
            <text:p>0.953325</text:p>
          </table:table-cell>
          <table:table-cell office:value-type="float" office:value="0.955979">
            <text:p>0.955979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95023">
            <text:p>0.00195023</text:p>
          </table:table-cell>
          <table:table-cell office:value-type="float" office:value="0.011378">
            <text:p>0.011378</text:p>
          </table:table-cell>
          <table:table-cell office:value-type="float" office:value="0.0168979">
            <text:p>0.0168979</text:p>
          </table:table-cell>
          <table:table-cell office:value-type="float" office:value="0.0133531">
            <text:p>0.0133531</text:p>
          </table:table-cell>
          <table:table-cell office:value-type="float" office:value="0.0169723">
            <text:p>0.0169723</text:p>
          </table:table-cell>
          <table:table-cell office:value-type="float" office:value="0.0143282">
            <text:p>0.0143282</text:p>
          </table:table-cell>
          <table:table-cell office:value-type="float" office:value="0.00791292">
            <text:p>0.00791292</text:p>
          </table:table-cell>
          <table:table-cell office:value-type="float" office:value="0.00784689">
            <text:p>0.00784689</text:p>
          </table:table-cell>
          <table:table-cell office:value-type="float" office:value="0.00664164">
            <text:p>0.00664164</text:p>
          </table:table-cell>
          <table:table-cell office:value-type="float" office:value="0.00688147">
            <text:p>0.00688147</text:p>
          </table:table-cell>
          <table:table-cell office:value-type="float" office:value="0.0102038">
            <text:p>0.0102038</text:p>
          </table:table-cell>
          <table:table-cell office:value-type="float" office:value="0.0152342">
            <text:p>0.0152342</text:p>
          </table:table-cell>
          <table:table-cell office:value-type="float" office:value="0.0296855">
            <text:p>0.0296855</text:p>
          </table:table-cell>
          <table:table-cell office:value-type="float" office:value="0.0550911">
            <text:p>0.0550911</text:p>
          </table:table-cell>
          <table:table-cell office:value-type="float" office:value="0.105034">
            <text:p>0.105034</text:p>
          </table:table-cell>
          <table:table-cell office:value-type="float" office:value="0.167596">
            <text:p>0.167596</text:p>
          </table:table-cell>
          <table:table-cell office:value-type="float" office:value="0.229521">
            <text:p>0.229521</text:p>
          </table:table-cell>
          <table:table-cell office:value-type="float" office:value="0.264769">
            <text:p>0.264769</text:p>
          </table:table-cell>
          <table:table-cell office:value-type="float" office:value="0.305558">
            <text:p>0.305558</text:p>
          </table:table-cell>
          <table:table-cell office:value-type="float" office:value="0.362848">
            <text:p>0.362848</text:p>
          </table:table-cell>
          <table:table-cell office:value-type="float" office:value="0.444039">
            <text:p>0.444039</text:p>
          </table:table-cell>
          <table:table-cell office:value-type="float" office:value="0.524625">
            <text:p>0.524625</text:p>
          </table:table-cell>
          <table:table-cell office:value-type="float" office:value="0.747098">
            <text:p>0.747098</text:p>
          </table:table-cell>
          <table:table-cell office:value-type="float" office:value="1.01861">
            <text:p>1.01861</text:p>
          </table:table-cell>
          <table:table-cell office:value-type="float" office:value="1.55425">
            <text:p>1.55425</text:p>
          </table:table-cell>
          <table:table-cell office:value-type="float" office:value="2.40513">
            <text:p>2.40513</text:p>
          </table:table-cell>
          <table:table-cell office:value-type="float" office:value="3.75251">
            <text:p>3.75251</text:p>
          </table:table-cell>
          <table:table-cell office:value-type="float" office:value="5.109">
            <text:p>5.109</text:p>
          </table:table-cell>
          <table:table-cell office:value-type="float" office:value="4.76574">
            <text:p>4.76574</text:p>
          </table:table-cell>
          <table:table-cell office:value-type="float" office:value="0.976592">
            <text:p>0.976592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7.4">
            <text:p>27.4</text:p>
          </table:table-cell>
          <table:table-cell office:value-type="float" office:value="15512">
            <text:p>15512</text:p>
          </table:table-cell>
          <table:table-cell office:value-type="float" office:value="1829">
            <text:p>1829</text:p>
          </table:table-cell>
          <table:table-cell office:value-type="float" office:value="0.975377">
            <text:p>0.975377</text:p>
          </table:table-cell>
          <table:table-cell office:value-type="float" office:value="0.498616">
            <text:p>0.498616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6014">
            <text:p>0.0026014</text:p>
          </table:table-cell>
          <table:table-cell office:value-type="float" office:value="0.0163315">
            <text:p>0.0163315</text:p>
          </table:table-cell>
          <table:table-cell office:value-type="float" office:value="0.0219123">
            <text:p>0.0219123</text:p>
          </table:table-cell>
          <table:table-cell office:value-type="float" office:value="0.0140197">
            <text:p>0.0140197</text:p>
          </table:table-cell>
          <table:table-cell office:value-type="float" office:value="0.0146105">
            <text:p>0.0146105</text:p>
          </table:table-cell>
          <table:table-cell office:value-type="float" office:value="0.0106693">
            <text:p>0.0106693</text:p>
          </table:table-cell>
          <table:table-cell office:value-type="float" office:value="0.00591285">
            <text:p>0.00591285</text:p>
          </table:table-cell>
          <table:table-cell office:value-type="float" office:value="0.00601401">
            <text:p>0.00601401</text:p>
          </table:table-cell>
          <table:table-cell office:value-type="float" office:value="0.00483696">
            <text:p>0.00483696</text:p>
          </table:table-cell>
          <table:table-cell office:value-type="float" office:value="0.00480316">
            <text:p>0.00480316</text:p>
          </table:table-cell>
          <table:table-cell office:value-type="float" office:value="0.00679427">
            <text:p>0.00679427</text:p>
          </table:table-cell>
          <table:table-cell office:value-type="float" office:value="0.0091319">
            <text:p>0.0091319</text:p>
          </table:table-cell>
          <table:table-cell office:value-type="float" office:value="0.0163131">
            <text:p>0.0163131</text:p>
          </table:table-cell>
          <table:table-cell office:value-type="float" office:value="0.0291262">
            <text:p>0.0291262</text:p>
          </table:table-cell>
          <table:table-cell office:value-type="float" office:value="0.0459198">
            <text:p>0.0459198</text:p>
          </table:table-cell>
          <table:table-cell office:value-type="float" office:value="0.0686235">
            <text:p>0.0686235</text:p>
          </table:table-cell>
          <table:table-cell office:value-type="float" office:value="0.0979015">
            <text:p>0.0979015</text:p>
          </table:table-cell>
          <table:table-cell office:value-type="float" office:value="0.131377">
            <text:p>0.131377</text:p>
          </table:table-cell>
          <table:table-cell office:value-type="float" office:value="0.19012">
            <text:p>0.19012</text:p>
          </table:table-cell>
          <table:table-cell office:value-type="float" office:value="0.296995">
            <text:p>0.296995</text:p>
          </table:table-cell>
          <table:table-cell office:value-type="float" office:value="0.432175">
            <text:p>0.432175</text:p>
          </table:table-cell>
          <table:table-cell office:value-type="float" office:value="0.530739">
            <text:p>0.530739</text:p>
          </table:table-cell>
          <table:table-cell office:value-type="float" office:value="0.758732">
            <text:p>0.758732</text:p>
          </table:table-cell>
          <table:table-cell office:value-type="float" office:value="1.00415">
            <text:p>1.00415</text:p>
          </table:table-cell>
          <table:table-cell office:value-type="float" office:value="1.52493">
            <text:p>1.52493</text:p>
          </table:table-cell>
          <table:table-cell office:value-type="float" office:value="2.39079">
            <text:p>2.39079</text:p>
          </table:table-cell>
          <table:table-cell office:value-type="float" office:value="3.88311">
            <text:p>3.88311</text:p>
          </table:table-cell>
          <table:table-cell office:value-type="float" office:value="4.83946">
            <text:p>4.83946</text:p>
          </table:table-cell>
          <table:table-cell office:value-type="float" office:value="4.85125">
            <text:p>4.85125</text:p>
          </table:table-cell>
          <table:table-cell office:value-type="float" office:value="0.977724">
            <text:p>0.977724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4">
            <text:p>27.4</text:p>
          </table:table-cell>
          <table:table-cell office:value-type="float" office:value="15512">
            <text:p>15512</text:p>
          </table:table-cell>
          <table:table-cell office:value-type="float" office:value="1837">
            <text:p>1837</text:p>
          </table:table-cell>
          <table:table-cell office:value-type="float" office:value="0.976508">
            <text:p>0.976508</text:p>
          </table:table-cell>
          <table:table-cell office:value-type="float" office:value="0.475441">
            <text:p>0.475441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44619">
            <text:p>0.00444619</text:p>
          </table:table-cell>
          <table:table-cell office:value-type="float" office:value="0.0117571">
            <text:p>0.0117571</text:p>
          </table:table-cell>
          <table:table-cell office:value-type="float" office:value="0.011299">
            <text:p>0.011299</text:p>
          </table:table-cell>
          <table:table-cell office:value-type="float" office:value="0.0149235">
            <text:p>0.0149235</text:p>
          </table:table-cell>
          <table:table-cell office:value-type="float" office:value="0.0127648">
            <text:p>0.0127648</text:p>
          </table:table-cell>
          <table:table-cell office:value-type="float" office:value="0.00773962">
            <text:p>0.00773962</text:p>
          </table:table-cell>
          <table:table-cell office:value-type="float" office:value="0.00878159">
            <text:p>0.00878159</text:p>
          </table:table-cell>
          <table:table-cell office:value-type="float" office:value="0.00802337">
            <text:p>0.00802337</text:p>
          </table:table-cell>
          <table:table-cell office:value-type="float" office:value="0.00891572">
            <text:p>0.00891572</text:p>
          </table:table-cell>
          <table:table-cell office:value-type="float" office:value="0.0121039">
            <text:p>0.0121039</text:p>
          </table:table-cell>
          <table:table-cell office:value-type="float" office:value="0.0149754">
            <text:p>0.0149754</text:p>
          </table:table-cell>
          <table:table-cell office:value-type="float" office:value="0.0299189">
            <text:p>0.0299189</text:p>
          </table:table-cell>
          <table:table-cell office:value-type="float" office:value="0.0509147">
            <text:p>0.0509147</text:p>
          </table:table-cell>
          <table:table-cell office:value-type="float" office:value="0.0868506">
            <text:p>0.0868506</text:p>
          </table:table-cell>
          <table:table-cell office:value-type="float" office:value="0.12913">
            <text:p>0.12913</text:p>
          </table:table-cell>
          <table:table-cell office:value-type="float" office:value="0.175779">
            <text:p>0.175779</text:p>
          </table:table-cell>
          <table:table-cell office:value-type="float" office:value="0.216016">
            <text:p>0.216016</text:p>
          </table:table-cell>
          <table:table-cell office:value-type="float" office:value="0.273684">
            <text:p>0.273684</text:p>
          </table:table-cell>
          <table:table-cell office:value-type="float" office:value="0.398725">
            <text:p>0.398725</text:p>
          </table:table-cell>
          <table:table-cell office:value-type="float" office:value="0.53687">
            <text:p>0.53687</text:p>
          </table:table-cell>
          <table:table-cell office:value-type="float" office:value="0.755037">
            <text:p>0.755037</text:p>
          </table:table-cell>
          <table:table-cell office:value-type="float" office:value="1.10819">
            <text:p>1.10819</text:p>
          </table:table-cell>
          <table:table-cell office:value-type="float" office:value="1.52616">
            <text:p>1.52616</text:p>
          </table:table-cell>
          <table:table-cell office:value-type="float" office:value="2.27896">
            <text:p>2.27896</text:p>
          </table:table-cell>
          <table:table-cell office:value-type="float" office:value="3.55878">
            <text:p>3.55878</text:p>
          </table:table-cell>
          <table:table-cell office:value-type="float" office:value="5.56487">
            <text:p>5.56487</text:p>
          </table:table-cell>
          <table:table-cell office:value-type="float" office:value="6.46523">
            <text:p>6.46523</text:p>
          </table:table-cell>
          <table:table-cell office:value-type="float" office:value="4.21923">
            <text:p>4.21923</text:p>
          </table:table-cell>
          <table:table-cell office:value-type="float" office:value="0.971496">
            <text:p>0.971496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7.4">
            <text:p>27.4</text:p>
          </table:table-cell>
          <table:table-cell office:value-type="float" office:value="15512">
            <text:p>15512</text:p>
          </table:table-cell>
          <table:table-cell office:value-type="float" office:value="1838">
            <text:p>1838</text:p>
          </table:table-cell>
          <table:table-cell office:value-type="float" office:value="0.970289">
            <text:p>0.970289</text:p>
          </table:table-cell>
          <table:table-cell office:value-type="float" office:value="0.603237">
            <text:p>0.603237</text:p>
          </table:table-cell>
          <table:table-cell table:number-columns-repeated="982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103849">
            <text:p>0.00103849</text:p>
          </table:table-cell>
          <table:table-cell office:value-type="float" office:value="0.0115678">
            <text:p>0.0115678</text:p>
          </table:table-cell>
          <table:table-cell office:value-type="float" office:value="0.0850302">
            <text:p>0.0850302</text:p>
          </table:table-cell>
          <table:table-cell office:value-type="float" office:value="0.39423">
            <text:p>0.39423</text:p>
          </table:table-cell>
          <table:table-cell office:value-type="float" office:value="1.20064">
            <text:p>1.20064</text:p>
          </table:table-cell>
          <table:table-cell office:value-type="float" office:value="2.65239">
            <text:p>2.65239</text:p>
          </table:table-cell>
          <table:table-cell office:value-type="float" office:value="4.65712">
            <text:p>4.65712</text:p>
          </table:table-cell>
          <table:table-cell office:value-type="float" office:value="7.99896">
            <text:p>7.99896</text:p>
          </table:table-cell>
          <table:table-cell office:value-type="float" office:value="12.4291">
            <text:p>12.4291</text:p>
          </table:table-cell>
          <table:table-cell office:value-type="float" office:value="18.9961">
            <text:p>18.9961</text:p>
          </table:table-cell>
          <table:table-cell office:value-type="float" office:value="28.912">
            <text:p>28.912</text:p>
          </table:table-cell>
          <table:table-cell office:value-type="float" office:value="34.0745">
            <text:p>34.0745</text:p>
          </table:table-cell>
          <table:table-cell office:value-type="float" office:value="26.447">
            <text:p>26.447</text:p>
          </table:table-cell>
          <table:table-cell office:value-type="float" office:value="3.89226">
            <text:p>3.89226</text:p>
          </table:table-cell>
          <table:table-cell office:value-type="float" office:value="0.844115">
            <text:p>0.84411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36">
            <text:p>27.36</text:p>
          </table:table-cell>
          <table:table-cell office:value-type="float" office:value="15512">
            <text:p>15512</text:p>
          </table:table-cell>
          <table:table-cell office:value-type="float" office:value="1846">
            <text:p>1846</text:p>
          </table:table-cell>
          <table:table-cell office:value-type="float" office:value="0.843065">
            <text:p>0.843065</text:p>
          </table:table-cell>
          <table:table-cell office:value-type="float" office:value="3.41422">
            <text:p>3.41422</text:p>
          </table:table-cell>
          <table:table-cell table:number-columns-repeated="982"/>
        </table:table-row>
        <table:table-row table:style-name="ro1">
          <table:table-cell office:value-type="float" office:value="0.00137889">
            <text:p>0.00137889</text:p>
          </table:table-cell>
          <table:table-cell office:value-type="float" office:value="0.00316874">
            <text:p>0.00316874</text:p>
          </table:table-cell>
          <table:table-cell office:value-type="float" office:value="0.00867523">
            <text:p>0.00867523</text:p>
          </table:table-cell>
          <table:table-cell office:value-type="float" office:value="0.0212821">
            <text:p>0.0212821</text:p>
          </table:table-cell>
          <table:table-cell office:value-type="float" office:value="0.0294027">
            <text:p>0.0294027</text:p>
          </table:table-cell>
          <table:table-cell office:value-type="float" office:value="0.0187549">
            <text:p>0.0187549</text:p>
          </table:table-cell>
          <table:table-cell office:value-type="float" office:value="0.0111866">
            <text:p>0.0111866</text:p>
          </table:table-cell>
          <table:table-cell office:value-type="float" office:value="0.0110301">
            <text:p>0.0110301</text:p>
          </table:table-cell>
          <table:table-cell office:value-type="float" office:value="0.00820932">
            <text:p>0.00820932</text:p>
          </table:table-cell>
          <table:table-cell office:value-type="float" office:value="0.00561433">
            <text:p>0.00561433</text:p>
          </table:table-cell>
          <table:table-cell office:value-type="float" office:value="0.0061869">
            <text:p>0.0061869</text:p>
          </table:table-cell>
          <table:table-cell office:value-type="float" office:value="0.00581933">
            <text:p>0.00581933</text:p>
          </table:table-cell>
          <table:table-cell office:value-type="float" office:value="0.00670765">
            <text:p>0.00670765</text:p>
          </table:table-cell>
          <table:table-cell office:value-type="float" office:value="0.00939114">
            <text:p>0.00939114</text:p>
          </table:table-cell>
          <table:table-cell office:value-type="float" office:value="0.0133114">
            <text:p>0.0133114</text:p>
          </table:table-cell>
          <table:table-cell office:value-type="float" office:value="0.0206992">
            <text:p>0.0206992</text:p>
          </table:table-cell>
          <table:table-cell office:value-type="float" office:value="0.0298884">
            <text:p>0.0298884</text:p>
          </table:table-cell>
          <table:table-cell office:value-type="float" office:value="0.0398516">
            <text:p>0.0398516</text:p>
          </table:table-cell>
          <table:table-cell office:value-type="float" office:value="0.048622">
            <text:p>0.048622</text:p>
          </table:table-cell>
          <table:table-cell office:value-type="float" office:value="0.0555797">
            <text:p>0.0555797</text:p>
          </table:table-cell>
          <table:table-cell office:value-type="float" office:value="0.0645554">
            <text:p>0.0645554</text:p>
          </table:table-cell>
          <table:table-cell office:value-type="float" office:value="0.0880526">
            <text:p>0.0880526</text:p>
          </table:table-cell>
          <table:table-cell office:value-type="float" office:value="0.146148">
            <text:p>0.146148</text:p>
          </table:table-cell>
          <table:table-cell office:value-type="float" office:value="0.198129">
            <text:p>0.198129</text:p>
          </table:table-cell>
          <table:table-cell office:value-type="float" office:value="0.237155">
            <text:p>0.237155</text:p>
          </table:table-cell>
          <table:table-cell office:value-type="float" office:value="0.34725">
            <text:p>0.34725</text:p>
          </table:table-cell>
          <table:table-cell office:value-type="float" office:value="0.449808">
            <text:p>0.449808</text:p>
          </table:table-cell>
          <table:table-cell office:value-type="float" office:value="0.66598">
            <text:p>0.66598</text:p>
          </table:table-cell>
          <table:table-cell office:value-type="float" office:value="1.02676">
            <text:p>1.02676</text:p>
          </table:table-cell>
          <table:table-cell office:value-type="float" office:value="1.67582">
            <text:p>1.67582</text:p>
          </table:table-cell>
          <table:table-cell office:value-type="float" office:value="2.70786">
            <text:p>2.70786</text:p>
          </table:table-cell>
          <table:table-cell office:value-type="float" office:value="3.47689">
            <text:p>3.47689</text:p>
          </table:table-cell>
          <table:table-cell office:value-type="float" office:value="0.984517">
            <text:p>0.98451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7.36">
            <text:p>27.36</text:p>
          </table:table-cell>
          <table:table-cell office:value-type="float" office:value="15512">
            <text:p>15512</text:p>
          </table:table-cell>
          <table:table-cell office:value-type="float" office:value="1848">
            <text:p>1848</text:p>
          </table:table-cell>
          <table:table-cell office:value-type="float" office:value="0.983294">
            <text:p>0.983294</text:p>
          </table:table-cell>
          <table:table-cell office:value-type="float" office:value="0.336952">
            <text:p>0.336952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80009">
            <text:p>0.00380009</text:p>
          </table:table-cell>
          <table:table-cell office:value-type="float" office:value="0.0193998">
            <text:p>0.0193998</text:p>
          </table:table-cell>
          <table:table-cell office:value-type="float" office:value="0.0220596">
            <text:p>0.0220596</text:p>
          </table:table-cell>
          <table:table-cell office:value-type="float" office:value="0.0127563">
            <text:p>0.0127563</text:p>
          </table:table-cell>
          <table:table-cell office:value-type="float" office:value="0.0126631">
            <text:p>0.0126631</text:p>
          </table:table-cell>
          <table:table-cell office:value-type="float" office:value="0.00940753">
            <text:p>0.00940753</text:p>
          </table:table-cell>
          <table:table-cell office:value-type="float" office:value="0.00548808">
            <text:p>0.00548808</text:p>
          </table:table-cell>
          <table:table-cell office:value-type="float" office:value="0.00575956">
            <text:p>0.00575956</text:p>
          </table:table-cell>
          <table:table-cell office:value-type="float" office:value="0.00475842">
            <text:p>0.00475842</text:p>
          </table:table-cell>
          <table:table-cell office:value-type="float" office:value="0.00488373">
            <text:p>0.00488373</text:p>
          </table:table-cell>
          <table:table-cell office:value-type="float" office:value="0.00652351">
            <text:p>0.00652351</text:p>
          </table:table-cell>
          <table:table-cell office:value-type="float" office:value="0.00850029">
            <text:p>0.00850029</text:p>
          </table:table-cell>
          <table:table-cell office:value-type="float" office:value="0.0152117">
            <text:p>0.0152117</text:p>
          </table:table-cell>
          <table:table-cell office:value-type="float" office:value="0.0253136">
            <text:p>0.0253136</text:p>
          </table:table-cell>
          <table:table-cell office:value-type="float" office:value="0.041969">
            <text:p>0.041969</text:p>
          </table:table-cell>
          <table:table-cell office:value-type="float" office:value="0.065762">
            <text:p>0.065762</text:p>
          </table:table-cell>
          <table:table-cell office:value-type="float" office:value="0.0972111">
            <text:p>0.0972111</text:p>
          </table:table-cell>
          <table:table-cell office:value-type="float" office:value="0.130619">
            <text:p>0.130619</text:p>
          </table:table-cell>
          <table:table-cell office:value-type="float" office:value="0.178528">
            <text:p>0.178528</text:p>
          </table:table-cell>
          <table:table-cell office:value-type="float" office:value="0.265848">
            <text:p>0.265848</text:p>
          </table:table-cell>
          <table:table-cell office:value-type="float" office:value="0.336094">
            <text:p>0.336094</text:p>
          </table:table-cell>
          <table:table-cell office:value-type="float" office:value="0.409649">
            <text:p>0.409649</text:p>
          </table:table-cell>
          <table:table-cell office:value-type="float" office:value="0.595423">
            <text:p>0.595423</text:p>
          </table:table-cell>
          <table:table-cell office:value-type="float" office:value="0.822634">
            <text:p>0.822634</text:p>
          </table:table-cell>
          <table:table-cell office:value-type="float" office:value="1.33584">
            <text:p>1.33584</text:p>
          </table:table-cell>
          <table:table-cell office:value-type="float" office:value="2.32598">
            <text:p>2.32598</text:p>
          </table:table-cell>
          <table:table-cell office:value-type="float" office:value="4.23082">
            <text:p>4.23082</text:p>
          </table:table-cell>
          <table:table-cell office:value-type="float" office:value="6.02819">
            <text:p>6.02819</text:p>
          </table:table-cell>
          <table:table-cell office:value-type="float" office:value="4.8201">
            <text:p>4.8201</text:p>
          </table:table-cell>
          <table:table-cell office:value-type="float" office:value="0.976025">
            <text:p>0.97602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7.36">
            <text:p>27.36</text:p>
          </table:table-cell>
          <table:table-cell office:value-type="float" office:value="15512">
            <text:p>15512</text:p>
          </table:table-cell>
          <table:table-cell office:value-type="float" office:value="1849">
            <text:p>1849</text:p>
          </table:table-cell>
          <table:table-cell office:value-type="float" office:value="0.97388">
            <text:p>0.97388</text:p>
          </table:table-cell>
          <table:table-cell office:value-type="float" office:value="0.529343">
            <text:p>0.529343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60629">
            <text:p>0.00260629</text:p>
          </table:table-cell>
          <table:table-cell office:value-type="float" office:value="0.00851754">
            <text:p>0.00851754</text:p>
          </table:table-cell>
          <table:table-cell office:value-type="float" office:value="0.0236864">
            <text:p>0.0236864</text:p>
          </table:table-cell>
          <table:table-cell office:value-type="float" office:value="0.0328879">
            <text:p>0.0328879</text:p>
          </table:table-cell>
          <table:table-cell office:value-type="float" office:value="0.0192156">
            <text:p>0.0192156</text:p>
          </table:table-cell>
          <table:table-cell office:value-type="float" office:value="0.0121758">
            <text:p>0.0121758</text:p>
          </table:table-cell>
          <table:table-cell office:value-type="float" office:value="0.0159612">
            <text:p>0.0159612</text:p>
          </table:table-cell>
          <table:table-cell office:value-type="float" office:value="0.013094">
            <text:p>0.013094</text:p>
          </table:table-cell>
          <table:table-cell office:value-type="float" office:value="0.00817458">
            <text:p>0.00817458</text:p>
          </table:table-cell>
          <table:table-cell office:value-type="float" office:value="0.00885984">
            <text:p>0.00885984</text:p>
          </table:table-cell>
          <table:table-cell office:value-type="float" office:value="0.00793227">
            <text:p>0.00793227</text:p>
          </table:table-cell>
          <table:table-cell office:value-type="float" office:value="0.00853464">
            <text:p>0.00853464</text:p>
          </table:table-cell>
          <table:table-cell office:value-type="float" office:value="0.0109654">
            <text:p>0.0109654</text:p>
          </table:table-cell>
          <table:table-cell office:value-type="float" office:value="0.0150162">
            <text:p>0.0150162</text:p>
          </table:table-cell>
          <table:table-cell office:value-type="float" office:value="0.0224402">
            <text:p>0.0224402</text:p>
          </table:table-cell>
          <table:table-cell office:value-type="float" office:value="0.0330005">
            <text:p>0.0330005</text:p>
          </table:table-cell>
          <table:table-cell office:value-type="float" office:value="0.044946">
            <text:p>0.044946</text:p>
          </table:table-cell>
          <table:table-cell office:value-type="float" office:value="0.0538459">
            <text:p>0.0538459</text:p>
          </table:table-cell>
          <table:table-cell office:value-type="float" office:value="0.0594427">
            <text:p>0.0594427</text:p>
          </table:table-cell>
          <table:table-cell office:value-type="float" office:value="0.0678126">
            <text:p>0.0678126</text:p>
          </table:table-cell>
          <table:table-cell office:value-type="float" office:value="0.0963199">
            <text:p>0.0963199</text:p>
          </table:table-cell>
          <table:table-cell office:value-type="float" office:value="0.160197">
            <text:p>0.160197</text:p>
          </table:table-cell>
          <table:table-cell office:value-type="float" office:value="0.204131">
            <text:p>0.204131</text:p>
          </table:table-cell>
          <table:table-cell office:value-type="float" office:value="0.244247">
            <text:p>0.244247</text:p>
          </table:table-cell>
          <table:table-cell office:value-type="float" office:value="0.331939">
            <text:p>0.331939</text:p>
          </table:table-cell>
          <table:table-cell office:value-type="float" office:value="0.360971">
            <text:p>0.360971</text:p>
          </table:table-cell>
          <table:table-cell office:value-type="float" office:value="0.529189">
            <text:p>0.529189</text:p>
          </table:table-cell>
          <table:table-cell office:value-type="float" office:value="0.841361">
            <text:p>0.841361</text:p>
          </table:table-cell>
          <table:table-cell office:value-type="float" office:value="1.35718">
            <text:p>1.35718</text:p>
          </table:table-cell>
          <table:table-cell office:value-type="float" office:value="1.60732">
            <text:p>1.60732</text:p>
          </table:table-cell>
          <table:table-cell office:value-type="float" office:value="1.3659">
            <text:p>1.3659</text:p>
          </table:table-cell>
          <table:table-cell office:value-type="float" office:value="0.990745">
            <text:p>0.99074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7.23">
            <text:p>27.23</text:p>
          </table:table-cell>
          <table:table-cell office:value-type="float" office:value="15512">
            <text:p>15512</text:p>
          </table:table-cell>
          <table:table-cell office:value-type="float" office:value="1857">
            <text:p>1857</text:p>
          </table:table-cell>
          <table:table-cell office:value-type="float" office:value="0.989513">
            <text:p>0.989513</text:p>
          </table:table-cell>
          <table:table-cell office:value-type="float" office:value="0.210841">
            <text:p>0.210841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09074">
            <text:p>0.00509074</text:p>
          </table:table-cell>
          <table:table-cell office:value-type="float" office:value="0.021289">
            <text:p>0.021289</text:p>
          </table:table-cell>
          <table:table-cell office:value-type="float" office:value="0.0219753">
            <text:p>0.0219753</text:p>
          </table:table-cell>
          <table:table-cell office:value-type="float" office:value="0.0127158">
            <text:p>0.0127158</text:p>
          </table:table-cell>
          <table:table-cell office:value-type="float" office:value="0.0126604">
            <text:p>0.0126604</text:p>
          </table:table-cell>
          <table:table-cell office:value-type="float" office:value="0.00927085">
            <text:p>0.00927085</text:p>
          </table:table-cell>
          <table:table-cell office:value-type="float" office:value="0.00538217">
            <text:p>0.00538217</text:p>
          </table:table-cell>
          <table:table-cell office:value-type="float" office:value="0.00547357">
            <text:p>0.00547357</text:p>
          </table:table-cell>
          <table:table-cell office:value-type="float" office:value="0.00437387">
            <text:p>0.00437387</text:p>
          </table:table-cell>
          <table:table-cell office:value-type="float" office:value="0.00443753">
            <text:p>0.00443753</text:p>
          </table:table-cell>
          <table:table-cell office:value-type="float" office:value="0.00584852">
            <text:p>0.00584852</text:p>
          </table:table-cell>
          <table:table-cell office:value-type="float" office:value="0.00786761">
            <text:p>0.00786761</text:p>
          </table:table-cell>
          <table:table-cell office:value-type="float" office:value="0.0146278">
            <text:p>0.0146278</text:p>
          </table:table-cell>
          <table:table-cell office:value-type="float" office:value="0.0251331">
            <text:p>0.0251331</text:p>
          </table:table-cell>
          <table:table-cell office:value-type="float" office:value="0.0426528">
            <text:p>0.0426528</text:p>
          </table:table-cell>
          <table:table-cell office:value-type="float" office:value="0.0655355">
            <text:p>0.0655355</text:p>
          </table:table-cell>
          <table:table-cell office:value-type="float" office:value="0.0902605">
            <text:p>0.0902605</text:p>
          </table:table-cell>
          <table:table-cell office:value-type="float" office:value="0.116821">
            <text:p>0.116821</text:p>
          </table:table-cell>
          <table:table-cell office:value-type="float" office:value="0.155359">
            <text:p>0.155359</text:p>
          </table:table-cell>
          <table:table-cell office:value-type="float" office:value="0.233719">
            <text:p>0.233719</text:p>
          </table:table-cell>
          <table:table-cell office:value-type="float" office:value="0.305069">
            <text:p>0.305069</text:p>
          </table:table-cell>
          <table:table-cell office:value-type="float" office:value="0.395307">
            <text:p>0.395307</text:p>
          </table:table-cell>
          <table:table-cell office:value-type="float" office:value="0.575954">
            <text:p>0.575954</text:p>
          </table:table-cell>
          <table:table-cell office:value-type="float" office:value="0.78723">
            <text:p>0.78723</text:p>
          </table:table-cell>
          <table:table-cell office:value-type="float" office:value="1.27174">
            <text:p>1.27174</text:p>
          </table:table-cell>
          <table:table-cell office:value-type="float" office:value="2.18831">
            <text:p>2.18831</text:p>
          </table:table-cell>
          <table:table-cell office:value-type="float" office:value="3.93925">
            <text:p>3.93925</text:p>
          </table:table-cell>
          <table:table-cell office:value-type="float" office:value="5.29661">
            <text:p>5.29661</text:p>
          </table:table-cell>
          <table:table-cell office:value-type="float" office:value="4.3374">
            <text:p>4.3374</text:p>
          </table:table-cell>
          <table:table-cell office:value-type="float" office:value="0.977724">
            <text:p>0.977724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23">
            <text:p>27.23</text:p>
          </table:table-cell>
          <table:table-cell office:value-type="float" office:value="15512">
            <text:p>15512</text:p>
          </table:table-cell>
          <table:table-cell office:value-type="float" office:value="1859">
            <text:p>1859</text:p>
          </table:table-cell>
          <table:table-cell office:value-type="float" office:value="0.976508">
            <text:p>0.976508</text:p>
          </table:table-cell>
          <table:table-cell office:value-type="float" office:value="0.475441">
            <text:p>0.475441</text:p>
          </table:table-cell>
          <table:table-cell table:number-columns-repeated="982"/>
        </table:table-row>
        <table:table-row table:style-name="ro1">
          <table:table-cell office:value-type="float" office:value="0.00133203">
            <text:p>0.00133203</text:p>
          </table:table-cell>
          <table:table-cell office:value-type="float" office:value="0.00314231">
            <text:p>0.00314231</text:p>
          </table:table-cell>
          <table:table-cell office:value-type="float" office:value="0.00874723">
            <text:p>0.00874723</text:p>
          </table:table-cell>
          <table:table-cell office:value-type="float" office:value="0.0215385">
            <text:p>0.0215385</text:p>
          </table:table-cell>
          <table:table-cell office:value-type="float" office:value="0.0288736">
            <text:p>0.0288736</text:p>
          </table:table-cell>
          <table:table-cell office:value-type="float" office:value="0.0175246">
            <text:p>0.0175246</text:p>
          </table:table-cell>
          <table:table-cell office:value-type="float" office:value="0.0103045">
            <text:p>0.0103045</text:p>
          </table:table-cell>
          <table:table-cell office:value-type="float" office:value="0.0104833">
            <text:p>0.0104833</text:p>
          </table:table-cell>
          <table:table-cell office:value-type="float" office:value="0.00776796">
            <text:p>0.00776796</text:p>
          </table:table-cell>
          <table:table-cell office:value-type="float" office:value="0.00522223">
            <text:p>0.00522223</text:p>
          </table:table-cell>
          <table:table-cell office:value-type="float" office:value="0.00574714">
            <text:p>0.00574714</text:p>
          </table:table-cell>
          <table:table-cell office:value-type="float" office:value="0.00513366">
            <text:p>0.00513366</text:p>
          </table:table-cell>
          <table:table-cell office:value-type="float" office:value="0.00572286">
            <text:p>0.00572286</text:p>
          </table:table-cell>
          <table:table-cell office:value-type="float" office:value="0.00762445">
            <text:p>0.00762445</text:p>
          </table:table-cell>
          <table:table-cell office:value-type="float" office:value="0.0102144">
            <text:p>0.0102144</text:p>
          </table:table-cell>
          <table:table-cell office:value-type="float" office:value="0.0152285">
            <text:p>0.0152285</text:p>
          </table:table-cell>
          <table:table-cell office:value-type="float" office:value="0.0204409">
            <text:p>0.0204409</text:p>
          </table:table-cell>
          <table:table-cell office:value-type="float" office:value="0.0256392">
            <text:p>0.0256392</text:p>
          </table:table-cell>
          <table:table-cell office:value-type="float" office:value="0.029741">
            <text:p>0.029741</text:p>
          </table:table-cell>
          <table:table-cell office:value-type="float" office:value="0.0333793">
            <text:p>0.0333793</text:p>
          </table:table-cell>
          <table:table-cell office:value-type="float" office:value="0.0396901">
            <text:p>0.0396901</text:p>
          </table:table-cell>
          <table:table-cell office:value-type="float" office:value="0.0573386">
            <text:p>0.0573386</text:p>
          </table:table-cell>
          <table:table-cell office:value-type="float" office:value="0.0981779">
            <text:p>0.0981779</text:p>
          </table:table-cell>
          <table:table-cell office:value-type="float" office:value="0.136883">
            <text:p>0.136883</text:p>
          </table:table-cell>
          <table:table-cell office:value-type="float" office:value="0.181411">
            <text:p>0.181411</text:p>
          </table:table-cell>
          <table:table-cell office:value-type="float" office:value="0.288908">
            <text:p>0.288908</text:p>
          </table:table-cell>
          <table:table-cell office:value-type="float" office:value="0.373468">
            <text:p>0.373468</text:p>
          </table:table-cell>
          <table:table-cell office:value-type="float" office:value="0.544444">
            <text:p>0.544444</text:p>
          </table:table-cell>
          <table:table-cell office:value-type="float" office:value="0.773183">
            <text:p>0.773183</text:p>
          </table:table-cell>
          <table:table-cell office:value-type="float" office:value="1.0635">
            <text:p>1.0635</text:p>
          </table:table-cell>
          <table:table-cell office:value-type="float" office:value="1.87595">
            <text:p>1.87595</text:p>
          </table:table-cell>
          <table:table-cell office:value-type="float" office:value="2.32201">
            <text:p>2.32201</text:p>
          </table:table-cell>
          <table:table-cell office:value-type="float" office:value="0.994142">
            <text:p>0.994142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65">
            <text:p>3.65</text:p>
          </table:table-cell>
          <table:table-cell office:value-type="float" office:value="27.23">
            <text:p>27.23</text:p>
          </table:table-cell>
          <table:table-cell office:value-type="float" office:value="15512">
            <text:p>15512</text:p>
          </table:table-cell>
          <table:table-cell office:value-type="float" office:value="1900">
            <text:p>1900</text:p>
          </table:table-cell>
          <table:table-cell office:value-type="float" office:value="0.992906">
            <text:p>0.992906</text:p>
          </table:table-cell>
          <table:table-cell office:value-type="float" office:value="0.142387">
            <text:p>0.142387</text:p>
          </table:table-cell>
          <table:table-cell table:number-columns-repeated="982"/>
        </table:table-row>
        <table:table-row table:style-name="ro1">
          <table:table-cell office:value-type="float" office:value="0.00923147">
            <text:p>0.00923147</text:p>
          </table:table-cell>
          <table:table-cell office:value-type="float" office:value="0.0127347">
            <text:p>0.0127347</text:p>
          </table:table-cell>
          <table:table-cell office:value-type="float" office:value="0.0180384">
            <text:p>0.0180384</text:p>
          </table:table-cell>
          <table:table-cell office:value-type="float" office:value="0.0230242">
            <text:p>0.0230242</text:p>
          </table:table-cell>
          <table:table-cell office:value-type="float" office:value="0.02154">
            <text:p>0.02154</text:p>
          </table:table-cell>
          <table:table-cell office:value-type="float" office:value="0.0148373">
            <text:p>0.0148373</text:p>
          </table:table-cell>
          <table:table-cell office:value-type="float" office:value="0.0115234">
            <text:p>0.0115234</text:p>
          </table:table-cell>
          <table:table-cell office:value-type="float" office:value="0.0117756">
            <text:p>0.0117756</text:p>
          </table:table-cell>
          <table:table-cell office:value-type="float" office:value="0.00922044">
            <text:p>0.00922044</text:p>
          </table:table-cell>
          <table:table-cell office:value-type="float" office:value="0.00734645">
            <text:p>0.00734645</text:p>
          </table:table-cell>
          <table:table-cell office:value-type="float" office:value="0.00792724">
            <text:p>0.00792724</text:p>
          </table:table-cell>
          <table:table-cell office:value-type="float" office:value="0.00732639">
            <text:p>0.00732639</text:p>
          </table:table-cell>
          <table:table-cell office:value-type="float" office:value="0.00815609">
            <text:p>0.00815609</text:p>
          </table:table-cell>
          <table:table-cell office:value-type="float" office:value="0.0101388">
            <text:p>0.0101388</text:p>
          </table:table-cell>
          <table:table-cell office:value-type="float" office:value="0.012542">
            <text:p>0.012542</text:p>
          </table:table-cell>
          <table:table-cell office:value-type="float" office:value="0.0161901">
            <text:p>0.0161901</text:p>
          </table:table-cell>
          <table:table-cell office:value-type="float" office:value="0.0191376">
            <text:p>0.0191376</text:p>
          </table:table-cell>
          <table:table-cell office:value-type="float" office:value="0.021206">
            <text:p>0.021206</text:p>
          </table:table-cell>
          <table:table-cell office:value-type="float" office:value="0.0224845">
            <text:p>0.0224845</text:p>
          </table:table-cell>
          <table:table-cell office:value-type="float" office:value="0.0221357">
            <text:p>0.0221357</text:p>
          </table:table-cell>
          <table:table-cell office:value-type="float" office:value="0.0227623">
            <text:p>0.0227623</text:p>
          </table:table-cell>
          <table:table-cell office:value-type="float" office:value="0.0296354">
            <text:p>0.0296354</text:p>
          </table:table-cell>
          <table:table-cell office:value-type="float" office:value="0.0490288">
            <text:p>0.0490288</text:p>
          </table:table-cell>
          <table:table-cell office:value-type="float" office:value="0.0577876">
            <text:p>0.0577876</text:p>
          </table:table-cell>
          <table:table-cell office:value-type="float" office:value="0.0601261">
            <text:p>0.0601261</text:p>
          </table:table-cell>
          <table:table-cell office:value-type="float" office:value="0.0738809">
            <text:p>0.0738809</text:p>
          </table:table-cell>
          <table:table-cell office:value-type="float" office:value="0.0692334">
            <text:p>0.0692334</text:p>
          </table:table-cell>
          <table:table-cell office:value-type="float" office:value="0.0903307">
            <text:p>0.0903307</text:p>
          </table:table-cell>
          <table:table-cell office:value-type="float" office:value="0.141328">
            <text:p>0.141328</text:p>
          </table:table-cell>
          <table:table-cell office:value-type="float" office:value="0.232075">
            <text:p>0.232075</text:p>
          </table:table-cell>
          <table:table-cell office:value-type="float" office:value="0.377656">
            <text:p>0.377656</text:p>
          </table:table-cell>
          <table:table-cell office:value-type="float" office:value="0.313079">
            <text:p>0.313079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7.14">
            <text:p>27.14</text:p>
          </table:table-cell>
          <table:table-cell office:value-type="float" office:value="15512">
            <text:p>15512</text:p>
          </table:table-cell>
          <table:table-cell office:value-type="float" office:value="1908">
            <text:p>1908</text:p>
          </table:table-cell>
          <table:table-cell office:value-type="float" office:value="0.995733">
            <text:p>0.995733</text:p>
          </table:table-cell>
          <table:table-cell office:value-type="float" office:value="0.08552">
            <text:p>0.08552</text:p>
          </table:table-cell>
          <table:table-cell table:number-columns-repeated="982"/>
        </table:table-row>
        <table:table-row table:style-name="ro1">
          <table:table-cell office:value-type="float" office:value="0.011069">
            <text:p>0.011069</text:p>
          </table:table-cell>
          <table:table-cell office:value-type="float" office:value="0.0146348">
            <text:p>0.0146348</text:p>
          </table:table-cell>
          <table:table-cell office:value-type="float" office:value="0.0197458">
            <text:p>0.0197458</text:p>
          </table:table-cell>
          <table:table-cell office:value-type="float" office:value="0.0239672">
            <text:p>0.0239672</text:p>
          </table:table-cell>
          <table:table-cell office:value-type="float" office:value="0.0217465">
            <text:p>0.0217465</text:p>
          </table:table-cell>
          <table:table-cell office:value-type="float" office:value="0.0151051">
            <text:p>0.0151051</text:p>
          </table:table-cell>
          <table:table-cell office:value-type="float" office:value="0.011995">
            <text:p>0.011995</text:p>
          </table:table-cell>
          <table:table-cell office:value-type="float" office:value="0.0123202">
            <text:p>0.0123202</text:p>
          </table:table-cell>
          <table:table-cell office:value-type="float" office:value="0.00967296">
            <text:p>0.00967296</text:p>
          </table:table-cell>
          <table:table-cell office:value-type="float" office:value="0.0076923">
            <text:p>0.0076923</text:p>
          </table:table-cell>
          <table:table-cell office:value-type="float" office:value="0.00837095">
            <text:p>0.00837095</text:p>
          </table:table-cell>
          <table:table-cell office:value-type="float" office:value="0.00791143">
            <text:p>0.00791143</text:p>
          </table:table-cell>
          <table:table-cell office:value-type="float" office:value="0.00883333">
            <text:p>0.00883333</text:p>
          </table:table-cell>
          <table:table-cell office:value-type="float" office:value="0.0111214">
            <text:p>0.0111214</text:p>
          </table:table-cell>
          <table:table-cell office:value-type="float" office:value="0.0140164">
            <text:p>0.0140164</text:p>
          </table:table-cell>
          <table:table-cell office:value-type="float" office:value="0.0181685">
            <text:p>0.0181685</text:p>
          </table:table-cell>
          <table:table-cell office:value-type="float" office:value="0.0213259">
            <text:p>0.0213259</text:p>
          </table:table-cell>
          <table:table-cell office:value-type="float" office:value="0.0239271">
            <text:p>0.0239271</text:p>
          </table:table-cell>
          <table:table-cell office:value-type="float" office:value="0.0263521">
            <text:p>0.0263521</text:p>
          </table:table-cell>
          <table:table-cell office:value-type="float" office:value="0.0275226">
            <text:p>0.0275226</text:p>
          </table:table-cell>
          <table:table-cell office:value-type="float" office:value="0.0288415">
            <text:p>0.0288415</text:p>
          </table:table-cell>
          <table:table-cell office:value-type="float" office:value="0.0343217">
            <text:p>0.0343217</text:p>
          </table:table-cell>
          <table:table-cell office:value-type="float" office:value="0.0459688">
            <text:p>0.0459688</text:p>
          </table:table-cell>
          <table:table-cell office:value-type="float" office:value="0.0436548">
            <text:p>0.0436548</text:p>
          </table:table-cell>
          <table:table-cell office:value-type="float" office:value="0.0381122">
            <text:p>0.0381122</text:p>
          </table:table-cell>
          <table:table-cell office:value-type="float" office:value="0.0391944">
            <text:p>0.0391944</text:p>
          </table:table-cell>
          <table:table-cell office:value-type="float" office:value="0.0324376">
            <text:p>0.0324376</text:p>
          </table:table-cell>
          <table:table-cell office:value-type="float" office:value="0.0425034">
            <text:p>0.0425034</text:p>
          </table:table-cell>
          <table:table-cell office:value-type="float" office:value="0.0756666">
            <text:p>0.0756666</text:p>
          </table:table-cell>
          <table:table-cell office:value-type="float" office:value="0.157641">
            <text:p>0.157641</text:p>
          </table:table-cell>
          <table:table-cell office:value-type="float" office:value="0.332953">
            <text:p>0.332953</text:p>
          </table:table-cell>
          <table:table-cell office:value-type="float" office:value="0.312019">
            <text:p>0.312019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7.14">
            <text:p>27.14</text:p>
          </table:table-cell>
          <table:table-cell office:value-type="float" office:value="15512">
            <text:p>15512</text:p>
          </table:table-cell>
          <table:table-cell office:value-type="float" office:value="1910">
            <text:p>1910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6204">
            <text:p>0.0096204</text:p>
          </table:table-cell>
          <table:table-cell office:value-type="float" office:value="0.013077">
            <text:p>0.013077</text:p>
          </table:table-cell>
          <table:table-cell office:value-type="float" office:value="0.0181271">
            <text:p>0.0181271</text:p>
          </table:table-cell>
          <table:table-cell office:value-type="float" office:value="0.0225463">
            <text:p>0.0225463</text:p>
          </table:table-cell>
          <table:table-cell office:value-type="float" office:value="0.020568">
            <text:p>0.020568</text:p>
          </table:table-cell>
          <table:table-cell office:value-type="float" office:value="0.0139523">
            <text:p>0.0139523</text:p>
          </table:table-cell>
          <table:table-cell office:value-type="float" office:value="0.0108192">
            <text:p>0.0108192</text:p>
          </table:table-cell>
          <table:table-cell office:value-type="float" office:value="0.0111267">
            <text:p>0.0111267</text:p>
          </table:table-cell>
          <table:table-cell office:value-type="float" office:value="0.00871499">
            <text:p>0.00871499</text:p>
          </table:table-cell>
          <table:table-cell office:value-type="float" office:value="0.00679903">
            <text:p>0.00679903</text:p>
          </table:table-cell>
          <table:table-cell office:value-type="float" office:value="0.00718289">
            <text:p>0.00718289</text:p>
          </table:table-cell>
          <table:table-cell office:value-type="float" office:value="0.00649303">
            <text:p>0.00649303</text:p>
          </table:table-cell>
          <table:table-cell office:value-type="float" office:value="0.00717819">
            <text:p>0.00717819</text:p>
          </table:table-cell>
          <table:table-cell office:value-type="float" office:value="0.0092239">
            <text:p>0.0092239</text:p>
          </table:table-cell>
          <table:table-cell office:value-type="float" office:value="0.012075">
            <text:p>0.012075</text:p>
          </table:table-cell>
          <table:table-cell office:value-type="float" office:value="0.0162532">
            <text:p>0.0162532</text:p>
          </table:table-cell>
          <table:table-cell office:value-type="float" office:value="0.0189863">
            <text:p>0.0189863</text:p>
          </table:table-cell>
          <table:table-cell office:value-type="float" office:value="0.0202737">
            <text:p>0.0202737</text:p>
          </table:table-cell>
          <table:table-cell office:value-type="float" office:value="0.0202297">
            <text:p>0.0202297</text:p>
          </table:table-cell>
          <table:table-cell office:value-type="float" office:value="0.0188997">
            <text:p>0.0188997</text:p>
          </table:table-cell>
          <table:table-cell office:value-type="float" office:value="0.0182489">
            <text:p>0.0182489</text:p>
          </table:table-cell>
          <table:table-cell office:value-type="float" office:value="0.0222015">
            <text:p>0.0222015</text:p>
          </table:table-cell>
          <table:table-cell office:value-type="float" office:value="0.036434">
            <text:p>0.036434</text:p>
          </table:table-cell>
          <table:table-cell office:value-type="float" office:value="0.0427375">
            <text:p>0.0427375</text:p>
          </table:table-cell>
          <table:table-cell office:value-type="float" office:value="0.0442992">
            <text:p>0.0442992</text:p>
          </table:table-cell>
          <table:table-cell office:value-type="float" office:value="0.0547527">
            <text:p>0.0547527</text:p>
          </table:table-cell>
          <table:table-cell office:value-type="float" office:value="0.0474005">
            <text:p>0.0474005</text:p>
          </table:table-cell>
          <table:table-cell office:value-type="float" office:value="0.0582883">
            <text:p>0.0582883</text:p>
          </table:table-cell>
          <table:table-cell office:value-type="float" office:value="0.0892075">
            <text:p>0.0892075</text:p>
          </table:table-cell>
          <table:table-cell office:value-type="float" office:value="0.129408">
            <text:p>0.129408</text:p>
          </table:table-cell>
          <table:table-cell office:value-type="float" office:value="0.169386">
            <text:p>0.169386</text:p>
          </table:table-cell>
          <table:table-cell office:value-type="float" office:value="0.0664566">
            <text:p>0.066456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09">
            <text:p>27.09</text:p>
          </table:table-cell>
          <table:table-cell office:value-type="float" office:value="15512">
            <text:p>15512</text:p>
          </table:table-cell>
          <table:table-cell office:value-type="float" office:value="1911">
            <text:p>1911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68696">
            <text:p>0.00868696</text:p>
          </table:table-cell>
          <table:table-cell office:value-type="float" office:value="0.0124104">
            <text:p>0.0124104</text:p>
          </table:table-cell>
          <table:table-cell office:value-type="float" office:value="0.018128">
            <text:p>0.018128</text:p>
          </table:table-cell>
          <table:table-cell office:value-type="float" office:value="0.0235066">
            <text:p>0.0235066</text:p>
          </table:table-cell>
          <table:table-cell office:value-type="float" office:value="0.0214899">
            <text:p>0.0214899</text:p>
          </table:table-cell>
          <table:table-cell office:value-type="float" office:value="0.0138074">
            <text:p>0.0138074</text:p>
          </table:table-cell>
          <table:table-cell office:value-type="float" office:value="0.0100793">
            <text:p>0.0100793</text:p>
          </table:table-cell>
          <table:table-cell office:value-type="float" office:value="0.0101723">
            <text:p>0.0101723</text:p>
          </table:table-cell>
          <table:table-cell office:value-type="float" office:value="0.00779437">
            <text:p>0.00779437</text:p>
          </table:table-cell>
          <table:table-cell office:value-type="float" office:value="0.00597773">
            <text:p>0.00597773</text:p>
          </table:table-cell>
          <table:table-cell office:value-type="float" office:value="0.00650974">
            <text:p>0.00650974</text:p>
          </table:table-cell>
          <table:table-cell office:value-type="float" office:value="0.00600711">
            <text:p>0.00600711</text:p>
          </table:table-cell>
          <table:table-cell office:value-type="float" office:value="0.00663273">
            <text:p>0.00663273</text:p>
          </table:table-cell>
          <table:table-cell office:value-type="float" office:value="0.00856101">
            <text:p>0.00856101</text:p>
          </table:table-cell>
          <table:table-cell office:value-type="float" office:value="0.0112792">
            <text:p>0.0112792</text:p>
          </table:table-cell>
          <table:table-cell office:value-type="float" office:value="0.0155765">
            <text:p>0.0155765</text:p>
          </table:table-cell>
          <table:table-cell office:value-type="float" office:value="0.0192149">
            <text:p>0.0192149</text:p>
          </table:table-cell>
          <table:table-cell office:value-type="float" office:value="0.0211249">
            <text:p>0.0211249</text:p>
          </table:table-cell>
          <table:table-cell office:value-type="float" office:value="0.0203719">
            <text:p>0.0203719</text:p>
          </table:table-cell>
          <table:table-cell office:value-type="float" office:value="0.017591">
            <text:p>0.017591</text:p>
          </table:table-cell>
          <table:table-cell office:value-type="float" office:value="0.0162293">
            <text:p>0.0162293</text:p>
          </table:table-cell>
          <table:table-cell office:value-type="float" office:value="0.0197762">
            <text:p>0.0197762</text:p>
          </table:table-cell>
          <table:table-cell office:value-type="float" office:value="0.0337008">
            <text:p>0.0337008</text:p>
          </table:table-cell>
          <table:table-cell office:value-type="float" office:value="0.0411307">
            <text:p>0.0411307</text:p>
          </table:table-cell>
          <table:table-cell office:value-type="float" office:value="0.0415928">
            <text:p>0.0415928</text:p>
          </table:table-cell>
          <table:table-cell office:value-type="float" office:value="0.0489674">
            <text:p>0.0489674</text:p>
          </table:table-cell>
          <table:table-cell office:value-type="float" office:value="0.0461628">
            <text:p>0.0461628</text:p>
          </table:table-cell>
          <table:table-cell office:value-type="float" office:value="0.062124">
            <text:p>0.062124</text:p>
          </table:table-cell>
          <table:table-cell office:value-type="float" office:value="0.104412">
            <text:p>0.104412</text:p>
          </table:table-cell>
          <table:table-cell office:value-type="float" office:value="0.166491">
            <text:p>0.166491</text:p>
          </table:table-cell>
          <table:table-cell office:value-type="float" office:value="0.181868">
            <text:p>0.181868</text:p>
          </table:table-cell>
          <table:table-cell office:value-type="float" office:value="0.0650515">
            <text:p>0.0650515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7.09">
            <text:p>27.09</text:p>
          </table:table-cell>
          <table:table-cell office:value-type="float" office:value="15512">
            <text:p>15512</text:p>
          </table:table-cell>
          <table:table-cell office:value-type="float" office:value="1919">
            <text:p>191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100484">
            <text:p>0.0100484</text:p>
          </table:table-cell>
          <table:table-cell office:value-type="float" office:value="0.0135984">
            <text:p>0.0135984</text:p>
          </table:table-cell>
          <table:table-cell office:value-type="float" office:value="0.0186322">
            <text:p>0.0186322</text:p>
          </table:table-cell>
          <table:table-cell office:value-type="float" office:value="0.02281">
            <text:p>0.02281</text:p>
          </table:table-cell>
          <table:table-cell office:value-type="float" office:value="0.0204854">
            <text:p>0.0204854</text:p>
          </table:table-cell>
          <table:table-cell office:value-type="float" office:value="0.0137751">
            <text:p>0.0137751</text:p>
          </table:table-cell>
          <table:table-cell office:value-type="float" office:value="0.0107251">
            <text:p>0.0107251</text:p>
          </table:table-cell>
          <table:table-cell office:value-type="float" office:value="0.0110821">
            <text:p>0.0110821</text:p>
          </table:table-cell>
          <table:table-cell office:value-type="float" office:value="0.00859317">
            <text:p>0.00859317</text:p>
          </table:table-cell>
          <table:table-cell office:value-type="float" office:value="0.00671772">
            <text:p>0.00671772</text:p>
          </table:table-cell>
          <table:table-cell office:value-type="float" office:value="0.00724195">
            <text:p>0.00724195</text:p>
          </table:table-cell>
          <table:table-cell office:value-type="float" office:value="0.00664138">
            <text:p>0.00664138</text:p>
          </table:table-cell>
          <table:table-cell office:value-type="float" office:value="0.00731251">
            <text:p>0.00731251</text:p>
          </table:table-cell>
          <table:table-cell office:value-type="float" office:value="0.00906423">
            <text:p>0.00906423</text:p>
          </table:table-cell>
          <table:table-cell office:value-type="float" office:value="0.0115444">
            <text:p>0.0115444</text:p>
          </table:table-cell>
          <table:table-cell office:value-type="float" office:value="0.0153697">
            <text:p>0.0153697</text:p>
          </table:table-cell>
          <table:table-cell office:value-type="float" office:value="0.0181185">
            <text:p>0.0181185</text:p>
          </table:table-cell>
          <table:table-cell office:value-type="float" office:value="0.0196248">
            <text:p>0.0196248</text:p>
          </table:table-cell>
          <table:table-cell office:value-type="float" office:value="0.0187352">
            <text:p>0.0187352</text:p>
          </table:table-cell>
          <table:table-cell office:value-type="float" office:value="0.0163263">
            <text:p>0.0163263</text:p>
          </table:table-cell>
          <table:table-cell office:value-type="float" office:value="0.0153615">
            <text:p>0.0153615</text:p>
          </table:table-cell>
          <table:table-cell office:value-type="float" office:value="0.0191525">
            <text:p>0.0191525</text:p>
          </table:table-cell>
          <table:table-cell office:value-type="float" office:value="0.0312695">
            <text:p>0.0312695</text:p>
          </table:table-cell>
          <table:table-cell office:value-type="float" office:value="0.0356712">
            <text:p>0.0356712</text:p>
          </table:table-cell>
          <table:table-cell office:value-type="float" office:value="0.0367753">
            <text:p>0.0367753</text:p>
          </table:table-cell>
          <table:table-cell office:value-type="float" office:value="0.0426846">
            <text:p>0.0426846</text:p>
          </table:table-cell>
          <table:table-cell office:value-type="float" office:value="0.0389268">
            <text:p>0.0389268</text:p>
          </table:table-cell>
          <table:table-cell office:value-type="float" office:value="0.0505565">
            <text:p>0.0505565</text:p>
          </table:table-cell>
          <table:table-cell office:value-type="float" office:value="0.0827542">
            <text:p>0.0827542</text:p>
          </table:table-cell>
          <table:table-cell office:value-type="float" office:value="0.135981">
            <text:p>0.135981</text:p>
          </table:table-cell>
          <table:table-cell office:value-type="float" office:value="0.175875">
            <text:p>0.175875</text:p>
          </table:table-cell>
          <table:table-cell office:value-type="float" office:value="0.0581332">
            <text:p>0.0581332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7.05">
            <text:p>27.05</text:p>
          </table:table-cell>
          <table:table-cell office:value-type="float" office:value="15512">
            <text:p>15512</text:p>
          </table:table-cell>
          <table:table-cell office:value-type="float" office:value="1920">
            <text:p>1920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108222">
            <text:p>0.0108222</text:p>
          </table:table-cell>
          <table:table-cell office:value-type="float" office:value="0.014261">
            <text:p>0.014261</text:p>
          </table:table-cell>
          <table:table-cell office:value-type="float" office:value="0.01904">
            <text:p>0.01904</text:p>
          </table:table-cell>
          <table:table-cell office:value-type="float" office:value="0.0230796">
            <text:p>0.0230796</text:p>
          </table:table-cell>
          <table:table-cell office:value-type="float" office:value="0.0211441">
            <text:p>0.0211441</text:p>
          </table:table-cell>
          <table:table-cell office:value-type="float" office:value="0.0148001">
            <text:p>0.0148001</text:p>
          </table:table-cell>
          <table:table-cell office:value-type="float" office:value="0.0115768">
            <text:p>0.0115768</text:p>
          </table:table-cell>
          <table:table-cell office:value-type="float" office:value="0.0114377">
            <text:p>0.0114377</text:p>
          </table:table-cell>
          <table:table-cell office:value-type="float" office:value="0.00869559">
            <text:p>0.00869559</text:p>
          </table:table-cell>
          <table:table-cell office:value-type="float" office:value="0.00673752">
            <text:p>0.00673752</text:p>
          </table:table-cell>
          <table:table-cell office:value-type="float" office:value="0.00701803">
            <text:p>0.00701803</text:p>
          </table:table-cell>
          <table:table-cell office:value-type="float" office:value="0.00655134">
            <text:p>0.00655134</text:p>
          </table:table-cell>
          <table:table-cell office:value-type="float" office:value="0.00738633">
            <text:p>0.00738633</text:p>
          </table:table-cell>
          <table:table-cell office:value-type="float" office:value="0.0092117">
            <text:p>0.0092117</text:p>
          </table:table-cell>
          <table:table-cell office:value-type="float" office:value="0.012009">
            <text:p>0.012009</text:p>
          </table:table-cell>
          <table:table-cell office:value-type="float" office:value="0.0154819">
            <text:p>0.0154819</text:p>
          </table:table-cell>
          <table:table-cell office:value-type="float" office:value="0.0173111">
            <text:p>0.0173111</text:p>
          </table:table-cell>
          <table:table-cell office:value-type="float" office:value="0.0176663">
            <text:p>0.0176663</text:p>
          </table:table-cell>
          <table:table-cell office:value-type="float" office:value="0.0163228">
            <text:p>0.0163228</text:p>
          </table:table-cell>
          <table:table-cell office:value-type="float" office:value="0.014451">
            <text:p>0.014451</text:p>
          </table:table-cell>
          <table:table-cell office:value-type="float" office:value="0.0141677">
            <text:p>0.0141677</text:p>
          </table:table-cell>
          <table:table-cell office:value-type="float" office:value="0.0182819">
            <text:p>0.0182819</text:p>
          </table:table-cell>
          <table:table-cell office:value-type="float" office:value="0.0285324">
            <text:p>0.0285324</text:p>
          </table:table-cell>
          <table:table-cell office:value-type="float" office:value="0.0339084">
            <text:p>0.0339084</text:p>
          </table:table-cell>
          <table:table-cell office:value-type="float" office:value="0.0373597">
            <text:p>0.0373597</text:p>
          </table:table-cell>
          <table:table-cell office:value-type="float" office:value="0.0475328">
            <text:p>0.0475328</text:p>
          </table:table-cell>
          <table:table-cell office:value-type="float" office:value="0.0460037">
            <text:p>0.0460037</text:p>
          </table:table-cell>
          <table:table-cell office:value-type="float" office:value="0.0695207">
            <text:p>0.0695207</text:p>
          </table:table-cell>
          <table:table-cell office:value-type="float" office:value="0.120572">
            <text:p>0.120572</text:p>
          </table:table-cell>
          <table:table-cell office:value-type="float" office:value="0.200313">
            <text:p>0.200313</text:p>
          </table:table-cell>
          <table:table-cell office:value-type="float" office:value="0.279104">
            <text:p>0.279104</text:p>
          </table:table-cell>
          <table:table-cell office:value-type="float" office:value="0.0936853">
            <text:p>0.0936853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7.01">
            <text:p>27.01</text:p>
          </table:table-cell>
          <table:table-cell office:value-type="float" office:value="15512">
            <text:p>15512</text:p>
          </table:table-cell>
          <table:table-cell office:value-type="float" office:value="1928">
            <text:p>192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114676">
            <text:p>0.0114676</text:p>
          </table:table-cell>
          <table:table-cell office:value-type="float" office:value="0.0146122">
            <text:p>0.0146122</text:p>
          </table:table-cell>
          <table:table-cell office:value-type="float" office:value="0.0186194">
            <text:p>0.0186194</text:p>
          </table:table-cell>
          <table:table-cell office:value-type="float" office:value="0.0214226">
            <text:p>0.0214226</text:p>
          </table:table-cell>
          <table:table-cell office:value-type="float" office:value="0.0188425">
            <text:p>0.0188425</text:p>
          </table:table-cell>
          <table:table-cell office:value-type="float" office:value="0.0130818">
            <text:p>0.0130818</text:p>
          </table:table-cell>
          <table:table-cell office:value-type="float" office:value="0.0104687">
            <text:p>0.0104687</text:p>
          </table:table-cell>
          <table:table-cell office:value-type="float" office:value="0.010765">
            <text:p>0.010765</text:p>
          </table:table-cell>
          <table:table-cell office:value-type="float" office:value="0.0087696">
            <text:p>0.0087696</text:p>
          </table:table-cell>
          <table:table-cell office:value-type="float" office:value="0.00734662">
            <text:p>0.00734662</text:p>
          </table:table-cell>
          <table:table-cell office:value-type="float" office:value="0.00801645">
            <text:p>0.00801645</text:p>
          </table:table-cell>
          <table:table-cell office:value-type="float" office:value="0.00748056">
            <text:p>0.00748056</text:p>
          </table:table-cell>
          <table:table-cell office:value-type="float" office:value="0.00807542">
            <text:p>0.00807542</text:p>
          </table:table-cell>
          <table:table-cell office:value-type="float" office:value="0.00994711">
            <text:p>0.00994711</text:p>
          </table:table-cell>
          <table:table-cell office:value-type="float" office:value="0.0128575">
            <text:p>0.0128575</text:p>
          </table:table-cell>
          <table:table-cell office:value-type="float" office:value="0.0166004">
            <text:p>0.0166004</text:p>
          </table:table-cell>
          <table:table-cell office:value-type="float" office:value="0.0183946">
            <text:p>0.0183946</text:p>
          </table:table-cell>
          <table:table-cell office:value-type="float" office:value="0.0182497">
            <text:p>0.0182497</text:p>
          </table:table-cell>
          <table:table-cell office:value-type="float" office:value="0.0158022">
            <text:p>0.0158022</text:p>
          </table:table-cell>
          <table:table-cell office:value-type="float" office:value="0.0125491">
            <text:p>0.0125491</text:p>
          </table:table-cell>
          <table:table-cell office:value-type="float" office:value="0.011">
            <text:p>0.011</text:p>
          </table:table-cell>
          <table:table-cell office:value-type="float" office:value="0.0130196">
            <text:p>0.0130196</text:p>
          </table:table-cell>
          <table:table-cell office:value-type="float" office:value="0.0205986">
            <text:p>0.0205986</text:p>
          </table:table-cell>
          <table:table-cell office:value-type="float" office:value="0.0218672">
            <text:p>0.0218672</text:p>
          </table:table-cell>
          <table:table-cell office:value-type="float" office:value="0.0207205">
            <text:p>0.0207205</text:p>
          </table:table-cell>
          <table:table-cell office:value-type="float" office:value="0.0223628">
            <text:p>0.0223628</text:p>
          </table:table-cell>
          <table:table-cell office:value-type="float" office:value="0.0209372">
            <text:p>0.0209372</text:p>
          </table:table-cell>
          <table:table-cell office:value-type="float" office:value="0.0288261">
            <text:p>0.0288261</text:p>
          </table:table-cell>
          <table:table-cell office:value-type="float" office:value="0.0521698">
            <text:p>0.0521698</text:p>
          </table:table-cell>
          <table:table-cell office:value-type="float" office:value="0.0968601">
            <text:p>0.0968601</text:p>
          </table:table-cell>
          <table:table-cell office:value-type="float" office:value="0.131226">
            <text:p>0.131226</text:p>
          </table:table-cell>
          <table:table-cell office:value-type="float" office:value="0.026045">
            <text:p>0.02604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7.01">
            <text:p>27.01</text:p>
          </table:table-cell>
          <table:table-cell office:value-type="float" office:value="15512">
            <text:p>15512</text:p>
          </table:table-cell>
          <table:table-cell office:value-type="float" office:value="1930">
            <text:p>193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940368">
            <text:p>0.00940368</text:p>
          </table:table-cell>
          <table:table-cell office:value-type="float" office:value="0.0130748">
            <text:p>0.0130748</text:p>
          </table:table-cell>
          <table:table-cell office:value-type="float" office:value="0.0185252">
            <text:p>0.0185252</text:p>
          </table:table-cell>
          <table:table-cell office:value-type="float" office:value="0.0234273">
            <text:p>0.0234273</text:p>
          </table:table-cell>
          <table:table-cell office:value-type="float" office:value="0.0213075">
            <text:p>0.0213075</text:p>
          </table:table-cell>
          <table:table-cell office:value-type="float" office:value="0.0142149">
            <text:p>0.0142149</text:p>
          </table:table-cell>
          <table:table-cell office:value-type="float" office:value="0.0110515">
            <text:p>0.0110515</text:p>
          </table:table-cell>
          <table:table-cell office:value-type="float" office:value="0.0117621">
            <text:p>0.0117621</text:p>
          </table:table-cell>
          <table:table-cell office:value-type="float" office:value="0.00934114">
            <text:p>0.00934114</text:p>
          </table:table-cell>
          <table:table-cell office:value-type="float" office:value="0.00731145">
            <text:p>0.00731145</text:p>
          </table:table-cell>
          <table:table-cell office:value-type="float" office:value="0.00793252">
            <text:p>0.00793252</text:p>
          </table:table-cell>
          <table:table-cell office:value-type="float" office:value="0.00721587">
            <text:p>0.00721587</text:p>
          </table:table-cell>
          <table:table-cell office:value-type="float" office:value="0.00798261">
            <text:p>0.00798261</text:p>
          </table:table-cell>
          <table:table-cell office:value-type="float" office:value="0.0101862">
            <text:p>0.0101862</text:p>
          </table:table-cell>
          <table:table-cell office:value-type="float" office:value="0.0129764">
            <text:p>0.0129764</text:p>
          </table:table-cell>
          <table:table-cell office:value-type="float" office:value="0.0173011">
            <text:p>0.0173011</text:p>
          </table:table-cell>
          <table:table-cell office:value-type="float" office:value="0.0197664">
            <text:p>0.0197664</text:p>
          </table:table-cell>
          <table:table-cell office:value-type="float" office:value="0.0202543">
            <text:p>0.0202543</text:p>
          </table:table-cell>
          <table:table-cell office:value-type="float" office:value="0.018612">
            <text:p>0.018612</text:p>
          </table:table-cell>
          <table:table-cell office:value-type="float" office:value="0.0157318">
            <text:p>0.0157318</text:p>
          </table:table-cell>
          <table:table-cell office:value-type="float" office:value="0.014425">
            <text:p>0.014425</text:p>
          </table:table-cell>
          <table:table-cell office:value-type="float" office:value="0.0177322">
            <text:p>0.0177322</text:p>
          </table:table-cell>
          <table:table-cell office:value-type="float" office:value="0.0288155">
            <text:p>0.0288155</text:p>
          </table:table-cell>
          <table:table-cell office:value-type="float" office:value="0.0329282">
            <text:p>0.0329282</text:p>
          </table:table-cell>
          <table:table-cell office:value-type="float" office:value="0.0335072">
            <text:p>0.0335072</text:p>
          </table:table-cell>
          <table:table-cell office:value-type="float" office:value="0.0406322">
            <text:p>0.0406322</text:p>
          </table:table-cell>
          <table:table-cell office:value-type="float" office:value="0.039005">
            <text:p>0.039005</text:p>
          </table:table-cell>
          <table:table-cell office:value-type="float" office:value="0.0499453">
            <text:p>0.0499453</text:p>
          </table:table-cell>
          <table:table-cell office:value-type="float" office:value="0.0762985">
            <text:p>0.0762985</text:p>
          </table:table-cell>
          <table:table-cell office:value-type="float" office:value="0.111586">
            <text:p>0.111586</text:p>
          </table:table-cell>
          <table:table-cell office:value-type="float" office:value="0.14423">
            <text:p>0.14423</text:p>
          </table:table-cell>
          <table:table-cell office:value-type="float" office:value="0.039175">
            <text:p>0.03917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7.01">
            <text:p>27.01</text:p>
          </table:table-cell>
          <table:table-cell office:value-type="float" office:value="15512">
            <text:p>15512</text:p>
          </table:table-cell>
          <table:table-cell office:value-type="float" office:value="1931">
            <text:p>1931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53848">
            <text:p>0.00853848</text:p>
          </table:table-cell>
          <table:table-cell office:value-type="float" office:value="0.0123778">
            <text:p>0.0123778</text:p>
          </table:table-cell>
          <table:table-cell office:value-type="float" office:value="0.0185734">
            <text:p>0.0185734</text:p>
          </table:table-cell>
          <table:table-cell office:value-type="float" office:value="0.0246735">
            <text:p>0.0246735</text:p>
          </table:table-cell>
          <table:table-cell office:value-type="float" office:value="0.0228434">
            <text:p>0.0228434</text:p>
          </table:table-cell>
          <table:table-cell office:value-type="float" office:value="0.0149364">
            <text:p>0.0149364</text:p>
          </table:table-cell>
          <table:table-cell office:value-type="float" office:value="0.0113603">
            <text:p>0.0113603</text:p>
          </table:table-cell>
          <table:table-cell office:value-type="float" office:value="0.0120722">
            <text:p>0.0120722</text:p>
          </table:table-cell>
          <table:table-cell office:value-type="float" office:value="0.0094378">
            <text:p>0.0094378</text:p>
          </table:table-cell>
          <table:table-cell office:value-type="float" office:value="0.00737082">
            <text:p>0.00737082</text:p>
          </table:table-cell>
          <table:table-cell office:value-type="float" office:value="0.00809558">
            <text:p>0.00809558</text:p>
          </table:table-cell>
          <table:table-cell office:value-type="float" office:value="0.00743994">
            <text:p>0.00743994</text:p>
          </table:table-cell>
          <table:table-cell office:value-type="float" office:value="0.00825891">
            <text:p>0.00825891</text:p>
          </table:table-cell>
          <table:table-cell office:value-type="float" office:value="0.0101545">
            <text:p>0.0101545</text:p>
          </table:table-cell>
          <table:table-cell office:value-type="float" office:value="0.0126883">
            <text:p>0.0126883</text:p>
          </table:table-cell>
          <table:table-cell office:value-type="float" office:value="0.0167143">
            <text:p>0.0167143</text:p>
          </table:table-cell>
          <table:table-cell office:value-type="float" office:value="0.0206774">
            <text:p>0.0206774</text:p>
          </table:table-cell>
          <table:table-cell office:value-type="float" office:value="0.0247008">
            <text:p>0.0247008</text:p>
          </table:table-cell>
          <table:table-cell office:value-type="float" office:value="0.0280799">
            <text:p>0.0280799</text:p>
          </table:table-cell>
          <table:table-cell office:value-type="float" office:value="0.0295975">
            <text:p>0.0295975</text:p>
          </table:table-cell>
          <table:table-cell office:value-type="float" office:value="0.0310049">
            <text:p>0.0310049</text:p>
          </table:table-cell>
          <table:table-cell office:value-type="float" office:value="0.0401649">
            <text:p>0.0401649</text:p>
          </table:table-cell>
          <table:table-cell office:value-type="float" office:value="0.0654074">
            <text:p>0.0654074</text:p>
          </table:table-cell>
          <table:table-cell office:value-type="float" office:value="0.077699">
            <text:p>0.077699</text:p>
          </table:table-cell>
          <table:table-cell office:value-type="float" office:value="0.0742689">
            <text:p>0.0742689</text:p>
          </table:table-cell>
          <table:table-cell office:value-type="float" office:value="0.0821214">
            <text:p>0.0821214</text:p>
          </table:table-cell>
          <table:table-cell office:value-type="float" office:value="0.0707716">
            <text:p>0.0707716</text:p>
          </table:table-cell>
          <table:table-cell office:value-type="float" office:value="0.0784705">
            <text:p>0.0784705</text:p>
          </table:table-cell>
          <table:table-cell office:value-type="float" office:value="0.111776">
            <text:p>0.111776</text:p>
          </table:table-cell>
          <table:table-cell office:value-type="float" office:value="0.140438">
            <text:p>0.140438</text:p>
          </table:table-cell>
          <table:table-cell office:value-type="float" office:value="0.160884">
            <text:p>0.160884</text:p>
          </table:table-cell>
          <table:table-cell office:value-type="float" office:value="0.0639128">
            <text:p>0.0639128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6">
            <text:p>26.96</text:p>
          </table:table-cell>
          <table:table-cell office:value-type="float" office:value="15512">
            <text:p>15512</text:p>
          </table:table-cell>
          <table:table-cell office:value-type="float" office:value="1939">
            <text:p>1939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109907">
            <text:p>0.0109907</text:p>
          </table:table-cell>
          <table:table-cell office:value-type="float" office:value="0.0144107">
            <text:p>0.0144107</text:p>
          </table:table-cell>
          <table:table-cell office:value-type="float" office:value="0.0191491">
            <text:p>0.0191491</text:p>
          </table:table-cell>
          <table:table-cell office:value-type="float" office:value="0.0228764">
            <text:p>0.0228764</text:p>
          </table:table-cell>
          <table:table-cell office:value-type="float" office:value="0.0204203">
            <text:p>0.0204203</text:p>
          </table:table-cell>
          <table:table-cell office:value-type="float" office:value="0.0139995">
            <text:p>0.0139995</text:p>
          </table:table-cell>
          <table:table-cell office:value-type="float" office:value="0.0110148">
            <text:p>0.0110148</text:p>
          </table:table-cell>
          <table:table-cell office:value-type="float" office:value="0.0111825">
            <text:p>0.0111825</text:p>
          </table:table-cell>
          <table:table-cell office:value-type="float" office:value="0.00856661">
            <text:p>0.00856661</text:p>
          </table:table-cell>
          <table:table-cell office:value-type="float" office:value="0.00654618">
            <text:p>0.00654618</text:p>
          </table:table-cell>
          <table:table-cell office:value-type="float" office:value="0.00699541">
            <text:p>0.00699541</text:p>
          </table:table-cell>
          <table:table-cell office:value-type="float" office:value="0.00643769">
            <text:p>0.00643769</text:p>
          </table:table-cell>
          <table:table-cell office:value-type="float" office:value="0.0072005">
            <text:p>0.0072005</text:p>
          </table:table-cell>
          <table:table-cell office:value-type="float" office:value="0.00945148">
            <text:p>0.00945148</text:p>
          </table:table-cell>
          <table:table-cell office:value-type="float" office:value="0.012403">
            <text:p>0.012403</text:p>
          </table:table-cell>
          <table:table-cell office:value-type="float" office:value="0.0170036">
            <text:p>0.0170036</text:p>
          </table:table-cell>
          <table:table-cell office:value-type="float" office:value="0.0204802">
            <text:p>0.0204802</text:p>
          </table:table-cell>
          <table:table-cell office:value-type="float" office:value="0.0230747">
            <text:p>0.0230747</text:p>
          </table:table-cell>
          <table:table-cell office:value-type="float" office:value="0.023415">
            <text:p>0.023415</text:p>
          </table:table-cell>
          <table:table-cell office:value-type="float" office:value="0.0219331">
            <text:p>0.0219331</text:p>
          </table:table-cell>
          <table:table-cell office:value-type="float" office:value="0.0210073">
            <text:p>0.0210073</text:p>
          </table:table-cell>
          <table:table-cell office:value-type="float" office:value="0.0248389">
            <text:p>0.0248389</text:p>
          </table:table-cell>
          <table:table-cell office:value-type="float" office:value="0.0386388">
            <text:p>0.0386388</text:p>
          </table:table-cell>
          <table:table-cell office:value-type="float" office:value="0.0447594">
            <text:p>0.0447594</text:p>
          </table:table-cell>
          <table:table-cell office:value-type="float" office:value="0.0455494">
            <text:p>0.0455494</text:p>
          </table:table-cell>
          <table:table-cell office:value-type="float" office:value="0.0553586">
            <text:p>0.0553586</text:p>
          </table:table-cell>
          <table:table-cell office:value-type="float" office:value="0.0494626">
            <text:p>0.0494626</text:p>
          </table:table-cell>
          <table:table-cell office:value-type="float" office:value="0.0606862">
            <text:p>0.0606862</text:p>
          </table:table-cell>
          <table:table-cell office:value-type="float" office:value="0.0832634">
            <text:p>0.0832634</text:p>
          </table:table-cell>
          <table:table-cell office:value-type="float" office:value="0.109634">
            <text:p>0.109634</text:p>
          </table:table-cell>
          <table:table-cell office:value-type="float" office:value="0.127452">
            <text:p>0.127452</text:p>
          </table:table-cell>
          <table:table-cell office:value-type="float" office:value="0.0361826">
            <text:p>0.036182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6">
            <text:p>26.96</text:p>
          </table:table-cell>
          <table:table-cell office:value-type="float" office:value="15512">
            <text:p>15512</text:p>
          </table:table-cell>
          <table:table-cell office:value-type="float" office:value="1940">
            <text:p>194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957377">
            <text:p>0.00957377</text:p>
          </table:table-cell>
          <table:table-cell office:value-type="float" office:value="0.013183">
            <text:p>0.013183</text:p>
          </table:table-cell>
          <table:table-cell office:value-type="float" office:value="0.0184899">
            <text:p>0.0184899</text:p>
          </table:table-cell>
          <table:table-cell office:value-type="float" office:value="0.0231908">
            <text:p>0.0231908</text:p>
          </table:table-cell>
          <table:table-cell office:value-type="float" office:value="0.021228">
            <text:p>0.021228</text:p>
          </table:table-cell>
          <table:table-cell office:value-type="float" office:value="0.0143883">
            <text:p>0.0143883</text:p>
          </table:table-cell>
          <table:table-cell office:value-type="float" office:value="0.0112281">
            <text:p>0.0112281</text:p>
          </table:table-cell>
          <table:table-cell office:value-type="float" office:value="0.0116045">
            <text:p>0.0116045</text:p>
          </table:table-cell>
          <table:table-cell office:value-type="float" office:value="0.00882004">
            <text:p>0.00882004</text:p>
          </table:table-cell>
          <table:table-cell office:value-type="float" office:value="0.00672423">
            <text:p>0.00672423</text:p>
          </table:table-cell>
          <table:table-cell office:value-type="float" office:value="0.00721393">
            <text:p>0.00721393</text:p>
          </table:table-cell>
          <table:table-cell office:value-type="float" office:value="0.00666016">
            <text:p>0.00666016</text:p>
          </table:table-cell>
          <table:table-cell office:value-type="float" office:value="0.00732402">
            <text:p>0.00732402</text:p>
          </table:table-cell>
          <table:table-cell office:value-type="float" office:value="0.00912707">
            <text:p>0.00912707</text:p>
          </table:table-cell>
          <table:table-cell office:value-type="float" office:value="0.0115736">
            <text:p>0.0115736</text:p>
          </table:table-cell>
          <table:table-cell office:value-type="float" office:value="0.0156999">
            <text:p>0.0156999</text:p>
          </table:table-cell>
          <table:table-cell office:value-type="float" office:value="0.0195478">
            <text:p>0.0195478</text:p>
          </table:table-cell>
          <table:table-cell office:value-type="float" office:value="0.022018">
            <text:p>0.022018</text:p>
          </table:table-cell>
          <table:table-cell office:value-type="float" office:value="0.0223691">
            <text:p>0.0223691</text:p>
          </table:table-cell>
          <table:table-cell office:value-type="float" office:value="0.0196075">
            <text:p>0.0196075</text:p>
          </table:table-cell>
          <table:table-cell office:value-type="float" office:value="0.0180514">
            <text:p>0.0180514</text:p>
          </table:table-cell>
          <table:table-cell office:value-type="float" office:value="0.0220103">
            <text:p>0.0220103</text:p>
          </table:table-cell>
          <table:table-cell office:value-type="float" office:value="0.0347786">
            <text:p>0.0347786</text:p>
          </table:table-cell>
          <table:table-cell office:value-type="float" office:value="0.0370077">
            <text:p>0.0370077</text:p>
          </table:table-cell>
          <table:table-cell office:value-type="float" office:value="0.0327377">
            <text:p>0.0327377</text:p>
          </table:table-cell>
          <table:table-cell office:value-type="float" office:value="0.0328556">
            <text:p>0.0328556</text:p>
          </table:table-cell>
          <table:table-cell office:value-type="float" office:value="0.0272912">
            <text:p>0.0272912</text:p>
          </table:table-cell>
          <table:table-cell office:value-type="float" office:value="0.0341396">
            <text:p>0.0341396</text:p>
          </table:table-cell>
          <table:table-cell office:value-type="float" office:value="0.0589518">
            <text:p>0.0589518</text:p>
          </table:table-cell>
          <table:table-cell office:value-type="float" office:value="0.104087">
            <text:p>0.104087</text:p>
          </table:table-cell>
          <table:table-cell office:value-type="float" office:value="0.111151">
            <text:p>0.111151</text:p>
          </table:table-cell>
          <table:table-cell office:value-type="float" office:value="0.0233044">
            <text:p>0.0233044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1948">
            <text:p>194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34211">
            <text:p>0.00834211</text:p>
          </table:table-cell>
          <table:table-cell office:value-type="float" office:value="0.0120119">
            <text:p>0.0120119</text:p>
          </table:table-cell>
          <table:table-cell office:value-type="float" office:value="0.0177634">
            <text:p>0.0177634</text:p>
          </table:table-cell>
          <table:table-cell office:value-type="float" office:value="0.0233441">
            <text:p>0.0233441</text:p>
          </table:table-cell>
          <table:table-cell office:value-type="float" office:value="0.0215275">
            <text:p>0.0215275</text:p>
          </table:table-cell>
          <table:table-cell office:value-type="float" office:value="0.0138982">
            <text:p>0.0138982</text:p>
          </table:table-cell>
          <table:table-cell office:value-type="float" office:value="0.0101869">
            <text:p>0.0101869</text:p>
          </table:table-cell>
          <table:table-cell office:value-type="float" office:value="0.0104973">
            <text:p>0.0104973</text:p>
          </table:table-cell>
          <table:table-cell office:value-type="float" office:value="0.00837887">
            <text:p>0.00837887</text:p>
          </table:table-cell>
          <table:table-cell office:value-type="float" office:value="0.00672729">
            <text:p>0.00672729</text:p>
          </table:table-cell>
          <table:table-cell office:value-type="float" office:value="0.00770596">
            <text:p>0.00770596</text:p>
          </table:table-cell>
          <table:table-cell office:value-type="float" office:value="0.00740742">
            <text:p>0.00740742</text:p>
          </table:table-cell>
          <table:table-cell office:value-type="float" office:value="0.00818391">
            <text:p>0.00818391</text:p>
          </table:table-cell>
          <table:table-cell office:value-type="float" office:value="0.0104923">
            <text:p>0.0104923</text:p>
          </table:table-cell>
          <table:table-cell office:value-type="float" office:value="0.0133466">
            <text:p>0.0133466</text:p>
          </table:table-cell>
          <table:table-cell office:value-type="float" office:value="0.0178814">
            <text:p>0.0178814</text:p>
          </table:table-cell>
          <table:table-cell office:value-type="float" office:value="0.0217387">
            <text:p>0.0217387</text:p>
          </table:table-cell>
          <table:table-cell office:value-type="float" office:value="0.0240363">
            <text:p>0.0240363</text:p>
          </table:table-cell>
          <table:table-cell office:value-type="float" office:value="0.0251006">
            <text:p>0.0251006</text:p>
          </table:table-cell>
          <table:table-cell office:value-type="float" office:value="0.0236204">
            <text:p>0.0236204</text:p>
          </table:table-cell>
          <table:table-cell office:value-type="float" office:value="0.0236327">
            <text:p>0.0236327</text:p>
          </table:table-cell>
          <table:table-cell office:value-type="float" office:value="0.0296413">
            <text:p>0.0296413</text:p>
          </table:table-cell>
          <table:table-cell office:value-type="float" office:value="0.0490932">
            <text:p>0.0490932</text:p>
          </table:table-cell>
          <table:table-cell office:value-type="float" office:value="0.0560018">
            <text:p>0.0560018</text:p>
          </table:table-cell>
          <table:table-cell office:value-type="float" office:value="0.0514595">
            <text:p>0.0514595</text:p>
          </table:table-cell>
          <table:table-cell office:value-type="float" office:value="0.0584057">
            <text:p>0.0584057</text:p>
          </table:table-cell>
          <table:table-cell office:value-type="float" office:value="0.0631864">
            <text:p>0.0631864</text:p>
          </table:table-cell>
          <table:table-cell office:value-type="float" office:value="0.111343">
            <text:p>0.111343</text:p>
          </table:table-cell>
          <table:table-cell office:value-type="float" office:value="0.173551">
            <text:p>0.173551</text:p>
          </table:table-cell>
          <table:table-cell office:value-type="float" office:value="0.215653">
            <text:p>0.215653</text:p>
          </table:table-cell>
          <table:table-cell office:value-type="float" office:value="0.203972">
            <text:p>0.203972</text:p>
          </table:table-cell>
          <table:table-cell office:value-type="float" office:value="0.0630815">
            <text:p>0.063081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1950">
            <text:p>195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39968">
            <text:p>0.00839968</text:p>
          </table:table-cell>
          <table:table-cell office:value-type="float" office:value="0.0121845">
            <text:p>0.0121845</text:p>
          </table:table-cell>
          <table:table-cell office:value-type="float" office:value="0.0182202">
            <text:p>0.0182202</text:p>
          </table:table-cell>
          <table:table-cell office:value-type="float" office:value="0.0240592">
            <text:p>0.0240592</text:p>
          </table:table-cell>
          <table:table-cell office:value-type="float" office:value="0.0221673">
            <text:p>0.0221673</text:p>
          </table:table-cell>
          <table:table-cell office:value-type="float" office:value="0.0144619">
            <text:p>0.0144619</text:p>
          </table:table-cell>
          <table:table-cell office:value-type="float" office:value="0.0110773">
            <text:p>0.0110773</text:p>
          </table:table-cell>
          <table:table-cell office:value-type="float" office:value="0.0118077">
            <text:p>0.0118077</text:p>
          </table:table-cell>
          <table:table-cell office:value-type="float" office:value="0.00913147">
            <text:p>0.00913147</text:p>
          </table:table-cell>
          <table:table-cell office:value-type="float" office:value="0.00714726">
            <text:p>0.00714726</text:p>
          </table:table-cell>
          <table:table-cell office:value-type="float" office:value="0.00810685">
            <text:p>0.00810685</text:p>
          </table:table-cell>
          <table:table-cell office:value-type="float" office:value="0.00764221">
            <text:p>0.00764221</text:p>
          </table:table-cell>
          <table:table-cell office:value-type="float" office:value="0.00872467">
            <text:p>0.00872467</text:p>
          </table:table-cell>
          <table:table-cell office:value-type="float" office:value="0.0111701">
            <text:p>0.0111701</text:p>
          </table:table-cell>
          <table:table-cell office:value-type="float" office:value="0.0144421">
            <text:p>0.0144421</text:p>
          </table:table-cell>
          <table:table-cell office:value-type="float" office:value="0.0193586">
            <text:p>0.0193586</text:p>
          </table:table-cell>
          <table:table-cell office:value-type="float" office:value="0.0233541">
            <text:p>0.0233541</text:p>
          </table:table-cell>
          <table:table-cell office:value-type="float" office:value="0.0264965">
            <text:p>0.0264965</text:p>
          </table:table-cell>
          <table:table-cell office:value-type="float" office:value="0.0271826">
            <text:p>0.0271826</text:p>
          </table:table-cell>
          <table:table-cell office:value-type="float" office:value="0.025863">
            <text:p>0.025863</text:p>
          </table:table-cell>
          <table:table-cell office:value-type="float" office:value="0.0264241">
            <text:p>0.0264241</text:p>
          </table:table-cell>
          <table:table-cell office:value-type="float" office:value="0.0341411">
            <text:p>0.0341411</text:p>
          </table:table-cell>
          <table:table-cell office:value-type="float" office:value="0.0564224">
            <text:p>0.0564224</text:p>
          </table:table-cell>
          <table:table-cell office:value-type="float" office:value="0.0742337">
            <text:p>0.0742337</text:p>
          </table:table-cell>
          <table:table-cell office:value-type="float" office:value="0.0855913">
            <text:p>0.0855913</text:p>
          </table:table-cell>
          <table:table-cell office:value-type="float" office:value="0.111376">
            <text:p>0.111376</text:p>
          </table:table-cell>
          <table:table-cell office:value-type="float" office:value="0.108856">
            <text:p>0.108856</text:p>
          </table:table-cell>
          <table:table-cell office:value-type="float" office:value="0.123184">
            <text:p>0.123184</text:p>
          </table:table-cell>
          <table:table-cell office:value-type="float" office:value="0.161235">
            <text:p>0.161235</text:p>
          </table:table-cell>
          <table:table-cell office:value-type="float" office:value="0.228141">
            <text:p>0.228141</text:p>
          </table:table-cell>
          <table:table-cell office:value-type="float" office:value="0.434208">
            <text:p>0.434208</text:p>
          </table:table-cell>
          <table:table-cell office:value-type="float" office:value="0.675878">
            <text:p>0.675878</text:p>
          </table:table-cell>
          <table:table-cell office:value-type="float" office:value="0.996406">
            <text:p>0.996406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1951">
            <text:p>1951</text:p>
          </table:table-cell>
          <table:table-cell office:value-type="float" office:value="0.995168">
            <text:p>0.995168</text:p>
          </table:table-cell>
          <table:table-cell office:value-type="float" office:value="0.0968804">
            <text:p>0.0968804</text:p>
          </table:table-cell>
          <table:table-cell table:number-columns-repeated="982"/>
        </table:table-row>
        <table:table-row table:style-name="ro1">
          <table:table-cell office:value-type="float" office:value="0.008095">
            <text:p>0.008095</text:p>
          </table:table-cell>
          <table:table-cell office:value-type="float" office:value="0.0118695">
            <text:p>0.0118695</text:p>
          </table:table-cell>
          <table:table-cell office:value-type="float" office:value="0.0178392">
            <text:p>0.0178392</text:p>
          </table:table-cell>
          <table:table-cell office:value-type="float" office:value="0.0235256">
            <text:p>0.0235256</text:p>
          </table:table-cell>
          <table:table-cell office:value-type="float" office:value="0.021229">
            <text:p>0.021229</text:p>
          </table:table-cell>
          <table:table-cell office:value-type="float" office:value="0.0132385">
            <text:p>0.0132385</text:p>
          </table:table-cell>
          <table:table-cell office:value-type="float" office:value="0.0096042">
            <text:p>0.0096042</text:p>
          </table:table-cell>
          <table:table-cell office:value-type="float" office:value="0.00986008">
            <text:p>0.00986008</text:p>
          </table:table-cell>
          <table:table-cell office:value-type="float" office:value="0.007383">
            <text:p>0.007383</text:p>
          </table:table-cell>
          <table:table-cell office:value-type="float" office:value="0.00564907">
            <text:p>0.00564907</text:p>
          </table:table-cell>
          <table:table-cell office:value-type="float" office:value="0.0064955">
            <text:p>0.0064955</text:p>
          </table:table-cell>
          <table:table-cell office:value-type="float" office:value="0.00620744">
            <text:p>0.00620744</text:p>
          </table:table-cell>
          <table:table-cell office:value-type="float" office:value="0.00709902">
            <text:p>0.00709902</text:p>
          </table:table-cell>
          <table:table-cell office:value-type="float" office:value="0.00919139">
            <text:p>0.00919139</text:p>
          </table:table-cell>
          <table:table-cell office:value-type="float" office:value="0.0118777">
            <text:p>0.0118777</text:p>
          </table:table-cell>
          <table:table-cell office:value-type="float" office:value="0.015642">
            <text:p>0.015642</text:p>
          </table:table-cell>
          <table:table-cell office:value-type="float" office:value="0.0181819">
            <text:p>0.0181819</text:p>
          </table:table-cell>
          <table:table-cell office:value-type="float" office:value="0.0195725">
            <text:p>0.0195725</text:p>
          </table:table-cell>
          <table:table-cell office:value-type="float" office:value="0.0196491">
            <text:p>0.0196491</text:p>
          </table:table-cell>
          <table:table-cell office:value-type="float" office:value="0.0187982">
            <text:p>0.0187982</text:p>
          </table:table-cell>
          <table:table-cell office:value-type="float" office:value="0.0189889">
            <text:p>0.0189889</text:p>
          </table:table-cell>
          <table:table-cell office:value-type="float" office:value="0.0249632">
            <text:p>0.0249632</text:p>
          </table:table-cell>
          <table:table-cell office:value-type="float" office:value="0.0418076">
            <text:p>0.0418076</text:p>
          </table:table-cell>
          <table:table-cell office:value-type="float" office:value="0.0468563">
            <text:p>0.0468563</text:p>
          </table:table-cell>
          <table:table-cell office:value-type="float" office:value="0.0434729">
            <text:p>0.0434729</text:p>
          </table:table-cell>
          <table:table-cell office:value-type="float" office:value="0.0503377">
            <text:p>0.0503377</text:p>
          </table:table-cell>
          <table:table-cell office:value-type="float" office:value="0.0476123">
            <text:p>0.0476123</text:p>
          </table:table-cell>
          <table:table-cell office:value-type="float" office:value="0.0718862">
            <text:p>0.0718862</text:p>
          </table:table-cell>
          <table:table-cell office:value-type="float" office:value="0.119338">
            <text:p>0.119338</text:p>
          </table:table-cell>
          <table:table-cell office:value-type="float" office:value="0.168982">
            <text:p>0.168982</text:p>
          </table:table-cell>
          <table:table-cell office:value-type="float" office:value="0.233371">
            <text:p>0.233371</text:p>
          </table:table-cell>
          <table:table-cell office:value-type="float" office:value="0.127345">
            <text:p>0.127345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1959">
            <text:p>195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817502">
            <text:p>0.00817502</text:p>
          </table:table-cell>
          <table:table-cell office:value-type="float" office:value="0.0117444">
            <text:p>0.0117444</text:p>
          </table:table-cell>
          <table:table-cell office:value-type="float" office:value="0.0172824">
            <text:p>0.0172824</text:p>
          </table:table-cell>
          <table:table-cell office:value-type="float" office:value="0.0225298">
            <text:p>0.0225298</text:p>
          </table:table-cell>
          <table:table-cell office:value-type="float" office:value="0.0206393">
            <text:p>0.0206393</text:p>
          </table:table-cell>
          <table:table-cell office:value-type="float" office:value="0.0134009">
            <text:p>0.0134009</text:p>
          </table:table-cell>
          <table:table-cell office:value-type="float" office:value="0.0100921">
            <text:p>0.0100921</text:p>
          </table:table-cell>
          <table:table-cell office:value-type="float" office:value="0.0106031">
            <text:p>0.0106031</text:p>
          </table:table-cell>
          <table:table-cell office:value-type="float" office:value="0.0081623">
            <text:p>0.0081623</text:p>
          </table:table-cell>
          <table:table-cell office:value-type="float" office:value="0.00615753">
            <text:p>0.00615753</text:p>
          </table:table-cell>
          <table:table-cell office:value-type="float" office:value="0.00663287">
            <text:p>0.00663287</text:p>
          </table:table-cell>
          <table:table-cell office:value-type="float" office:value="0.00602402">
            <text:p>0.00602402</text:p>
          </table:table-cell>
          <table:table-cell office:value-type="float" office:value="0.00661075">
            <text:p>0.00661075</text:p>
          </table:table-cell>
          <table:table-cell office:value-type="float" office:value="0.00846272">
            <text:p>0.00846272</text:p>
          </table:table-cell>
          <table:table-cell office:value-type="float" office:value="0.0108874">
            <text:p>0.0108874</text:p>
          </table:table-cell>
          <table:table-cell office:value-type="float" office:value="0.014914">
            <text:p>0.014914</text:p>
          </table:table-cell>
          <table:table-cell office:value-type="float" office:value="0.0183623">
            <text:p>0.0183623</text:p>
          </table:table-cell>
          <table:table-cell office:value-type="float" office:value="0.0203291">
            <text:p>0.0203291</text:p>
          </table:table-cell>
          <table:table-cell office:value-type="float" office:value="0.0202226">
            <text:p>0.0202226</text:p>
          </table:table-cell>
          <table:table-cell office:value-type="float" office:value="0.0173717">
            <text:p>0.0173717</text:p>
          </table:table-cell>
          <table:table-cell office:value-type="float" office:value="0.0157237">
            <text:p>0.0157237</text:p>
          </table:table-cell>
          <table:table-cell office:value-type="float" office:value="0.0189718">
            <text:p>0.0189718</text:p>
          </table:table-cell>
          <table:table-cell office:value-type="float" office:value="0.0307257">
            <text:p>0.0307257</text:p>
          </table:table-cell>
          <table:table-cell office:value-type="float" office:value="0.0334532">
            <text:p>0.0334532</text:p>
          </table:table-cell>
          <table:table-cell office:value-type="float" office:value="0.0294366">
            <text:p>0.0294366</text:p>
          </table:table-cell>
          <table:table-cell office:value-type="float" office:value="0.0310973">
            <text:p>0.0310973</text:p>
          </table:table-cell>
          <table:table-cell office:value-type="float" office:value="0.0266198">
            <text:p>0.0266198</text:p>
          </table:table-cell>
          <table:table-cell office:value-type="float" office:value="0.0348972">
            <text:p>0.0348972</text:p>
          </table:table-cell>
          <table:table-cell office:value-type="float" office:value="0.0613932">
            <text:p>0.0613932</text:p>
          </table:table-cell>
          <table:table-cell office:value-type="float" office:value="0.0975968">
            <text:p>0.0975968</text:p>
          </table:table-cell>
          <table:table-cell office:value-type="float" office:value="0.106985">
            <text:p>0.106985</text:p>
          </table:table-cell>
          <table:table-cell office:value-type="float" office:value="0.0197185">
            <text:p>0.0197185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00">
            <text:p>200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94826">
            <text:p>0.00794826</text:p>
          </table:table-cell>
          <table:table-cell office:value-type="float" office:value="0.0116018">
            <text:p>0.0116018</text:p>
          </table:table-cell>
          <table:table-cell office:value-type="float" office:value="0.0175663">
            <text:p>0.0175663</text:p>
          </table:table-cell>
          <table:table-cell office:value-type="float" office:value="0.0236054">
            <text:p>0.0236054</text:p>
          </table:table-cell>
          <table:table-cell office:value-type="float" office:value="0.021897">
            <text:p>0.021897</text:p>
          </table:table-cell>
          <table:table-cell office:value-type="float" office:value="0.0140816">
            <text:p>0.0140816</text:p>
          </table:table-cell>
          <table:table-cell office:value-type="float" office:value="0.0103361">
            <text:p>0.0103361</text:p>
          </table:table-cell>
          <table:table-cell office:value-type="float" office:value="0.0107177">
            <text:p>0.0107177</text:p>
          </table:table-cell>
          <table:table-cell office:value-type="float" office:value="0.00838118">
            <text:p>0.00838118</text:p>
          </table:table-cell>
          <table:table-cell office:value-type="float" office:value="0.00638849">
            <text:p>0.00638849</text:p>
          </table:table-cell>
          <table:table-cell office:value-type="float" office:value="0.00696314">
            <text:p>0.00696314</text:p>
          </table:table-cell>
          <table:table-cell office:value-type="float" office:value="0.00649247">
            <text:p>0.00649247</text:p>
          </table:table-cell>
          <table:table-cell office:value-type="float" office:value="0.00719313">
            <text:p>0.00719313</text:p>
          </table:table-cell>
          <table:table-cell office:value-type="float" office:value="0.00924137">
            <text:p>0.00924137</text:p>
          </table:table-cell>
          <table:table-cell office:value-type="float" office:value="0.0120392">
            <text:p>0.0120392</text:p>
          </table:table-cell>
          <table:table-cell office:value-type="float" office:value="0.0161911">
            <text:p>0.0161911</text:p>
          </table:table-cell>
          <table:table-cell office:value-type="float" office:value="0.0196423">
            <text:p>0.0196423</text:p>
          </table:table-cell>
          <table:table-cell office:value-type="float" office:value="0.0223436">
            <text:p>0.0223436</text:p>
          </table:table-cell>
          <table:table-cell office:value-type="float" office:value="0.0236827">
            <text:p>0.0236827</text:p>
          </table:table-cell>
          <table:table-cell office:value-type="float" office:value="0.0241506">
            <text:p>0.0241506</text:p>
          </table:table-cell>
          <table:table-cell office:value-type="float" office:value="0.0257691">
            <text:p>0.0257691</text:p>
          </table:table-cell>
          <table:table-cell office:value-type="float" office:value="0.0318889">
            <text:p>0.0318889</text:p>
          </table:table-cell>
          <table:table-cell office:value-type="float" office:value="0.0474961">
            <text:p>0.0474961</text:p>
          </table:table-cell>
          <table:table-cell office:value-type="float" office:value="0.054534">
            <text:p>0.054534</text:p>
          </table:table-cell>
          <table:table-cell office:value-type="float" office:value="0.0588444">
            <text:p>0.0588444</text:p>
          </table:table-cell>
          <table:table-cell office:value-type="float" office:value="0.0795128">
            <text:p>0.0795128</text:p>
          </table:table-cell>
          <table:table-cell office:value-type="float" office:value="0.0856607">
            <text:p>0.0856607</text:p>
          </table:table-cell>
          <table:table-cell office:value-type="float" office:value="0.120507">
            <text:p>0.120507</text:p>
          </table:table-cell>
          <table:table-cell office:value-type="float" office:value="0.145807">
            <text:p>0.145807</text:p>
          </table:table-cell>
          <table:table-cell office:value-type="float" office:value="0.158896">
            <text:p>0.158896</text:p>
          </table:table-cell>
          <table:table-cell office:value-type="float" office:value="0.218856">
            <text:p>0.218856</text:p>
          </table:table-cell>
          <table:table-cell office:value-type="float" office:value="0.142226">
            <text:p>0.142226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08">
            <text:p>200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16407">
            <text:p>0.00916407</text:p>
          </table:table-cell>
          <table:table-cell office:value-type="float" office:value="0.0125709">
            <text:p>0.0125709</text:p>
          </table:table-cell>
          <table:table-cell office:value-type="float" office:value="0.0175167">
            <text:p>0.0175167</text:p>
          </table:table-cell>
          <table:table-cell office:value-type="float" office:value="0.0219786">
            <text:p>0.0219786</text:p>
          </table:table-cell>
          <table:table-cell office:value-type="float" office:value="0.0204747">
            <text:p>0.0204747</text:p>
          </table:table-cell>
          <table:table-cell office:value-type="float" office:value="0.0144755">
            <text:p>0.0144755</text:p>
          </table:table-cell>
          <table:table-cell office:value-type="float" office:value="0.0119011">
            <text:p>0.0119011</text:p>
          </table:table-cell>
          <table:table-cell office:value-type="float" office:value="0.0126563">
            <text:p>0.0126563</text:p>
          </table:table-cell>
          <table:table-cell office:value-type="float" office:value="0.00954474">
            <text:p>0.00954474</text:p>
          </table:table-cell>
          <table:table-cell office:value-type="float" office:value="0.00723691">
            <text:p>0.00723691</text:p>
          </table:table-cell>
          <table:table-cell office:value-type="float" office:value="0.00756858">
            <text:p>0.00756858</text:p>
          </table:table-cell>
          <table:table-cell office:value-type="float" office:value="0.00687575">
            <text:p>0.00687575</text:p>
          </table:table-cell>
          <table:table-cell office:value-type="float" office:value="0.00763418">
            <text:p>0.00763418</text:p>
          </table:table-cell>
          <table:table-cell office:value-type="float" office:value="0.00944986">
            <text:p>0.00944986</text:p>
          </table:table-cell>
          <table:table-cell office:value-type="float" office:value="0.0119545">
            <text:p>0.0119545</text:p>
          </table:table-cell>
          <table:table-cell office:value-type="float" office:value="0.0163263">
            <text:p>0.0163263</text:p>
          </table:table-cell>
          <table:table-cell office:value-type="float" office:value="0.0202451">
            <text:p>0.0202451</text:p>
          </table:table-cell>
          <table:table-cell office:value-type="float" office:value="0.0210293">
            <text:p>0.0210293</text:p>
          </table:table-cell>
          <table:table-cell office:value-type="float" office:value="0.0199615">
            <text:p>0.0199615</text:p>
          </table:table-cell>
          <table:table-cell office:value-type="float" office:value="0.0160848">
            <text:p>0.0160848</text:p>
          </table:table-cell>
          <table:table-cell office:value-type="float" office:value="0.0140737">
            <text:p>0.0140737</text:p>
          </table:table-cell>
          <table:table-cell office:value-type="float" office:value="0.0161978">
            <text:p>0.0161978</text:p>
          </table:table-cell>
          <table:table-cell office:value-type="float" office:value="0.0250861">
            <text:p>0.0250861</text:p>
          </table:table-cell>
          <table:table-cell office:value-type="float" office:value="0.0281512">
            <text:p>0.0281512</text:p>
          </table:table-cell>
          <table:table-cell office:value-type="float" office:value="0.0271426">
            <text:p>0.0271426</text:p>
          </table:table-cell>
          <table:table-cell office:value-type="float" office:value="0.0327004">
            <text:p>0.0327004</text:p>
          </table:table-cell>
          <table:table-cell office:value-type="float" office:value="0.034205">
            <text:p>0.034205</text:p>
          </table:table-cell>
          <table:table-cell office:value-type="float" office:value="0.0606279">
            <text:p>0.0606279</text:p>
          </table:table-cell>
          <table:table-cell office:value-type="float" office:value="0.11309">
            <text:p>0.11309</text:p>
          </table:table-cell>
          <table:table-cell office:value-type="float" office:value="0.202129">
            <text:p>0.202129</text:p>
          </table:table-cell>
          <table:table-cell office:value-type="float" office:value="0.271251">
            <text:p>0.271251</text:p>
          </table:table-cell>
          <table:table-cell office:value-type="float" office:value="0.108991">
            <text:p>0.10899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10">
            <text:p>201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92256">
            <text:p>0.00892256</text:p>
          </table:table-cell>
          <table:table-cell office:value-type="float" office:value="0.0123013">
            <text:p>0.0123013</text:p>
          </table:table-cell>
          <table:table-cell office:value-type="float" office:value="0.0172821">
            <text:p>0.0172821</text:p>
          </table:table-cell>
          <table:table-cell office:value-type="float" office:value="0.0217431">
            <text:p>0.0217431</text:p>
          </table:table-cell>
          <table:table-cell office:value-type="float" office:value="0.0198311">
            <text:p>0.0198311</text:p>
          </table:table-cell>
          <table:table-cell office:value-type="float" office:value="0.0132025">
            <text:p>0.0132025</text:p>
          </table:table-cell>
          <table:table-cell office:value-type="float" office:value="0.0100089">
            <text:p>0.0100089</text:p>
          </table:table-cell>
          <table:table-cell office:value-type="float" office:value="0.0102525">
            <text:p>0.0102525</text:p>
          </table:table-cell>
          <table:table-cell office:value-type="float" office:value="0.00804932">
            <text:p>0.00804932</text:p>
          </table:table-cell>
          <table:table-cell office:value-type="float" office:value="0.00619989">
            <text:p>0.00619989</text:p>
          </table:table-cell>
          <table:table-cell office:value-type="float" office:value="0.00657433">
            <text:p>0.00657433</text:p>
          </table:table-cell>
          <table:table-cell office:value-type="float" office:value="0.00605012">
            <text:p>0.00605012</text:p>
          </table:table-cell>
          <table:table-cell office:value-type="float" office:value="0.00651503">
            <text:p>0.00651503</text:p>
          </table:table-cell>
          <table:table-cell office:value-type="float" office:value="0.00807974">
            <text:p>0.00807974</text:p>
          </table:table-cell>
          <table:table-cell office:value-type="float" office:value="0.0104018">
            <text:p>0.0104018</text:p>
          </table:table-cell>
          <table:table-cell office:value-type="float" office:value="0.014077">
            <text:p>0.014077</text:p>
          </table:table-cell>
          <table:table-cell office:value-type="float" office:value="0.0170429">
            <text:p>0.0170429</text:p>
          </table:table-cell>
          <table:table-cell office:value-type="float" office:value="0.0183673">
            <text:p>0.0183673</text:p>
          </table:table-cell>
          <table:table-cell office:value-type="float" office:value="0.0179514">
            <text:p>0.0179514</text:p>
          </table:table-cell>
          <table:table-cell office:value-type="float" office:value="0.0160357">
            <text:p>0.0160357</text:p>
          </table:table-cell>
          <table:table-cell office:value-type="float" office:value="0.0158357">
            <text:p>0.0158357</text:p>
          </table:table-cell>
          <table:table-cell office:value-type="float" office:value="0.0209599">
            <text:p>0.0209599</text:p>
          </table:table-cell>
          <table:table-cell office:value-type="float" office:value="0.0364335">
            <text:p>0.0364335</text:p>
          </table:table-cell>
          <table:table-cell office:value-type="float" office:value="0.0425437">
            <text:p>0.0425437</text:p>
          </table:table-cell>
          <table:table-cell office:value-type="float" office:value="0.0407457">
            <text:p>0.0407457</text:p>
          </table:table-cell>
          <table:table-cell office:value-type="float" office:value="0.0448498">
            <text:p>0.0448498</text:p>
          </table:table-cell>
          <table:table-cell office:value-type="float" office:value="0.0364002">
            <text:p>0.0364002</text:p>
          </table:table-cell>
          <table:table-cell office:value-type="float" office:value="0.0451164">
            <text:p>0.0451164</text:p>
          </table:table-cell>
          <table:table-cell office:value-type="float" office:value="0.0730799">
            <text:p>0.0730799</text:p>
          </table:table-cell>
          <table:table-cell office:value-type="float" office:value="0.113632">
            <text:p>0.113632</text:p>
          </table:table-cell>
          <table:table-cell office:value-type="float" office:value="0.129291">
            <text:p>0.129291</text:p>
          </table:table-cell>
          <table:table-cell office:value-type="float" office:value="0.0278122">
            <text:p>0.027812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11">
            <text:p>2011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874116">
            <text:p>0.00874116</text:p>
          </table:table-cell>
          <table:table-cell office:value-type="float" office:value="0.0124389">
            <text:p>0.0124389</text:p>
          </table:table-cell>
          <table:table-cell office:value-type="float" office:value="0.0181941">
            <text:p>0.0181941</text:p>
          </table:table-cell>
          <table:table-cell office:value-type="float" office:value="0.0236601">
            <text:p>0.0236601</text:p>
          </table:table-cell>
          <table:table-cell office:value-type="float" office:value="0.0217274">
            <text:p>0.0217274</text:p>
          </table:table-cell>
          <table:table-cell office:value-type="float" office:value="0.0141712">
            <text:p>0.0141712</text:p>
          </table:table-cell>
          <table:table-cell office:value-type="float" office:value="0.0106027">
            <text:p>0.0106027</text:p>
          </table:table-cell>
          <table:table-cell office:value-type="float" office:value="0.01103">
            <text:p>0.01103</text:p>
          </table:table-cell>
          <table:table-cell office:value-type="float" office:value="0.0087508">
            <text:p>0.0087508</text:p>
          </table:table-cell>
          <table:table-cell office:value-type="float" office:value="0.00696352">
            <text:p>0.00696352</text:p>
          </table:table-cell>
          <table:table-cell office:value-type="float" office:value="0.00783064">
            <text:p>0.00783064</text:p>
          </table:table-cell>
          <table:table-cell office:value-type="float" office:value="0.00726122">
            <text:p>0.00726122</text:p>
          </table:table-cell>
          <table:table-cell office:value-type="float" office:value="0.0077924">
            <text:p>0.0077924</text:p>
          </table:table-cell>
          <table:table-cell office:value-type="float" office:value="0.00974893">
            <text:p>0.00974893</text:p>
          </table:table-cell>
          <table:table-cell office:value-type="float" office:value="0.0125162">
            <text:p>0.0125162</text:p>
          </table:table-cell>
          <table:table-cell office:value-type="float" office:value="0.0169611">
            <text:p>0.0169611</text:p>
          </table:table-cell>
          <table:table-cell office:value-type="float" office:value="0.0212169">
            <text:p>0.0212169</text:p>
          </table:table-cell>
          <table:table-cell office:value-type="float" office:value="0.023917">
            <text:p>0.023917</text:p>
          </table:table-cell>
          <table:table-cell office:value-type="float" office:value="0.0236666">
            <text:p>0.0236666</text:p>
          </table:table-cell>
          <table:table-cell office:value-type="float" office:value="0.021923">
            <text:p>0.021923</text:p>
          </table:table-cell>
          <table:table-cell office:value-type="float" office:value="0.0214222">
            <text:p>0.0214222</text:p>
          </table:table-cell>
          <table:table-cell office:value-type="float" office:value="0.026627">
            <text:p>0.026627</text:p>
          </table:table-cell>
          <table:table-cell office:value-type="float" office:value="0.0436752">
            <text:p>0.0436752</text:p>
          </table:table-cell>
          <table:table-cell office:value-type="float" office:value="0.0506241">
            <text:p>0.0506241</text:p>
          </table:table-cell>
          <table:table-cell office:value-type="float" office:value="0.0519589">
            <text:p>0.0519589</text:p>
          </table:table-cell>
          <table:table-cell office:value-type="float" office:value="0.0638833">
            <text:p>0.0638833</text:p>
          </table:table-cell>
          <table:table-cell office:value-type="float" office:value="0.0616844">
            <text:p>0.0616844</text:p>
          </table:table-cell>
          <table:table-cell office:value-type="float" office:value="0.081628">
            <text:p>0.081628</text:p>
          </table:table-cell>
          <table:table-cell office:value-type="float" office:value="0.131">
            <text:p>0.131</text:p>
          </table:table-cell>
          <table:table-cell office:value-type="float" office:value="0.211258">
            <text:p>0.211258</text:p>
          </table:table-cell>
          <table:table-cell office:value-type="float" office:value="0.315855">
            <text:p>0.315855</text:p>
          </table:table-cell>
          <table:table-cell office:value-type="float" office:value="0.259832">
            <text:p>0.259832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19">
            <text:p>2019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102329">
            <text:p>0.0102329</text:p>
          </table:table-cell>
          <table:table-cell office:value-type="float" office:value="0.0137448">
            <text:p>0.0137448</text:p>
          </table:table-cell>
          <table:table-cell office:value-type="float" office:value="0.0185806">
            <text:p>0.0185806</text:p>
          </table:table-cell>
          <table:table-cell office:value-type="float" office:value="0.0224077">
            <text:p>0.0224077</text:p>
          </table:table-cell>
          <table:table-cell office:value-type="float" office:value="0.0197781">
            <text:p>0.0197781</text:p>
          </table:table-cell>
          <table:table-cell office:value-type="float" office:value="0.0129735">
            <text:p>0.0129735</text:p>
          </table:table-cell>
          <table:table-cell office:value-type="float" office:value="0.00977071">
            <text:p>0.00977071</text:p>
          </table:table-cell>
          <table:table-cell office:value-type="float" office:value="0.00985483">
            <text:p>0.00985483</text:p>
          </table:table-cell>
          <table:table-cell office:value-type="float" office:value="0.00775608">
            <text:p>0.00775608</text:p>
          </table:table-cell>
          <table:table-cell office:value-type="float" office:value="0.00618447">
            <text:p>0.00618447</text:p>
          </table:table-cell>
          <table:table-cell office:value-type="float" office:value="0.00671606">
            <text:p>0.00671606</text:p>
          </table:table-cell>
          <table:table-cell office:value-type="float" office:value="0.0063521">
            <text:p>0.0063521</text:p>
          </table:table-cell>
          <table:table-cell office:value-type="float" office:value="0.00705057">
            <text:p>0.00705057</text:p>
          </table:table-cell>
          <table:table-cell office:value-type="float" office:value="0.00894803">
            <text:p>0.00894803</text:p>
          </table:table-cell>
          <table:table-cell office:value-type="float" office:value="0.0118646">
            <text:p>0.0118646</text:p>
          </table:table-cell>
          <table:table-cell office:value-type="float" office:value="0.0154504">
            <text:p>0.0154504</text:p>
          </table:table-cell>
          <table:table-cell office:value-type="float" office:value="0.0177238">
            <text:p>0.0177238</text:p>
          </table:table-cell>
          <table:table-cell office:value-type="float" office:value="0.0180978">
            <text:p>0.0180978</text:p>
          </table:table-cell>
          <table:table-cell office:value-type="float" office:value="0.0162672">
            <text:p>0.0162672</text:p>
          </table:table-cell>
          <table:table-cell office:value-type="float" office:value="0.0134872">
            <text:p>0.0134872</text:p>
          </table:table-cell>
          <table:table-cell office:value-type="float" office:value="0.0123465">
            <text:p>0.0123465</text:p>
          </table:table-cell>
          <table:table-cell office:value-type="float" office:value="0.0157383">
            <text:p>0.0157383</text:p>
          </table:table-cell>
          <table:table-cell office:value-type="float" office:value="0.0274199">
            <text:p>0.0274199</text:p>
          </table:table-cell>
          <table:table-cell office:value-type="float" office:value="0.0321803">
            <text:p>0.0321803</text:p>
          </table:table-cell>
          <table:table-cell office:value-type="float" office:value="0.0308999">
            <text:p>0.0308999</text:p>
          </table:table-cell>
          <table:table-cell office:value-type="float" office:value="0.0347375">
            <text:p>0.0347375</text:p>
          </table:table-cell>
          <table:table-cell office:value-type="float" office:value="0.028693">
            <text:p>0.028693</text:p>
          </table:table-cell>
          <table:table-cell office:value-type="float" office:value="0.0365309">
            <text:p>0.0365309</text:p>
          </table:table-cell>
          <table:table-cell office:value-type="float" office:value="0.0616571">
            <text:p>0.0616571</text:p>
          </table:table-cell>
          <table:table-cell office:value-type="float" office:value="0.106822">
            <text:p>0.106822</text:p>
          </table:table-cell>
          <table:table-cell office:value-type="float" office:value="0.123011">
            <text:p>0.123011</text:p>
          </table:table-cell>
          <table:table-cell office:value-type="float" office:value="0.0281014">
            <text:p>0.0281014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20">
            <text:p>2020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742943">
            <text:p>0.00742943</text:p>
          </table:table-cell>
          <table:table-cell office:value-type="float" office:value="0.0112732">
            <text:p>0.0112732</text:p>
          </table:table-cell>
          <table:table-cell office:value-type="float" office:value="0.017737">
            <text:p>0.017737</text:p>
          </table:table-cell>
          <table:table-cell office:value-type="float" office:value="0.0244854">
            <text:p>0.0244854</text:p>
          </table:table-cell>
          <table:table-cell office:value-type="float" office:value="0.0228462">
            <text:p>0.0228462</text:p>
          </table:table-cell>
          <table:table-cell office:value-type="float" office:value="0.0143163">
            <text:p>0.0143163</text:p>
          </table:table-cell>
          <table:table-cell office:value-type="float" office:value="0.0104353">
            <text:p>0.0104353</text:p>
          </table:table-cell>
          <table:table-cell office:value-type="float" office:value="0.0112129">
            <text:p>0.0112129</text:p>
          </table:table-cell>
          <table:table-cell office:value-type="float" office:value="0.00887442">
            <text:p>0.00887442</text:p>
          </table:table-cell>
          <table:table-cell office:value-type="float" office:value="0.00675204">
            <text:p>0.00675204</text:p>
          </table:table-cell>
          <table:table-cell office:value-type="float" office:value="0.00729445">
            <text:p>0.00729445</text:p>
          </table:table-cell>
          <table:table-cell office:value-type="float" office:value="0.00651435">
            <text:p>0.00651435</text:p>
          </table:table-cell>
          <table:table-cell office:value-type="float" office:value="0.00713038">
            <text:p>0.00713038</text:p>
          </table:table-cell>
          <table:table-cell office:value-type="float" office:value="0.00904766">
            <text:p>0.00904766</text:p>
          </table:table-cell>
          <table:table-cell office:value-type="float" office:value="0.0114927">
            <text:p>0.0114927</text:p>
          </table:table-cell>
          <table:table-cell office:value-type="float" office:value="0.0153246">
            <text:p>0.0153246</text:p>
          </table:table-cell>
          <table:table-cell office:value-type="float" office:value="0.0182157">
            <text:p>0.0182157</text:p>
          </table:table-cell>
          <table:table-cell office:value-type="float" office:value="0.0199732">
            <text:p>0.0199732</text:p>
          </table:table-cell>
          <table:table-cell office:value-type="float" office:value="0.0209762">
            <text:p>0.0209762</text:p>
          </table:table-cell>
          <table:table-cell office:value-type="float" office:value="0.0211356">
            <text:p>0.0211356</text:p>
          </table:table-cell>
          <table:table-cell office:value-type="float" office:value="0.0228829">
            <text:p>0.0228829</text:p>
          </table:table-cell>
          <table:table-cell office:value-type="float" office:value="0.029833">
            <text:p>0.029833</text:p>
          </table:table-cell>
          <table:table-cell office:value-type="float" office:value="0.047414">
            <text:p>0.047414</text:p>
          </table:table-cell>
          <table:table-cell office:value-type="float" office:value="0.0520337">
            <text:p>0.0520337</text:p>
          </table:table-cell>
          <table:table-cell office:value-type="float" office:value="0.0497154">
            <text:p>0.0497154</text:p>
          </table:table-cell>
          <table:table-cell office:value-type="float" office:value="0.0522824">
            <text:p>0.0522824</text:p>
          </table:table-cell>
          <table:table-cell office:value-type="float" office:value="0.0374944">
            <text:p>0.0374944</text:p>
          </table:table-cell>
          <table:table-cell office:value-type="float" office:value="0.0437482">
            <text:p>0.0437482</text:p>
          </table:table-cell>
          <table:table-cell office:value-type="float" office:value="0.0781172">
            <text:p>0.0781172</text:p>
          </table:table-cell>
          <table:table-cell office:value-type="float" office:value="0.185407">
            <text:p>0.185407</text:p>
          </table:table-cell>
          <table:table-cell office:value-type="float" office:value="0.558181">
            <text:p>0.558181</text:p>
          </table:table-cell>
          <table:table-cell office:value-type="float" office:value="1.09565">
            <text:p>1.09565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28">
            <text:p>202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13915">
            <text:p>0.00913915</text:p>
          </table:table-cell>
          <table:table-cell office:value-type="float" office:value="0.0126872">
            <text:p>0.0126872</text:p>
          </table:table-cell>
          <table:table-cell office:value-type="float" office:value="0.017898">
            <text:p>0.017898</text:p>
          </table:table-cell>
          <table:table-cell office:value-type="float" office:value="0.0225419">
            <text:p>0.0225419</text:p>
          </table:table-cell>
          <table:table-cell office:value-type="float" office:value="0.0204698">
            <text:p>0.0204698</text:p>
          </table:table-cell>
          <table:table-cell office:value-type="float" office:value="0.0136067">
            <text:p>0.0136067</text:p>
          </table:table-cell>
          <table:table-cell office:value-type="float" office:value="0.0104413">
            <text:p>0.0104413</text:p>
          </table:table-cell>
          <table:table-cell office:value-type="float" office:value="0.0107869">
            <text:p>0.0107869</text:p>
          </table:table-cell>
          <table:table-cell office:value-type="float" office:value="0.00834091">
            <text:p>0.00834091</text:p>
          </table:table-cell>
          <table:table-cell office:value-type="float" office:value="0.00653175">
            <text:p>0.00653175</text:p>
          </table:table-cell>
          <table:table-cell office:value-type="float" office:value="0.00706394">
            <text:p>0.00706394</text:p>
          </table:table-cell>
          <table:table-cell office:value-type="float" office:value="0.00640345">
            <text:p>0.00640345</text:p>
          </table:table-cell>
          <table:table-cell office:value-type="float" office:value="0.00681866">
            <text:p>0.00681866</text:p>
          </table:table-cell>
          <table:table-cell office:value-type="float" office:value="0.00815363">
            <text:p>0.00815363</text:p>
          </table:table-cell>
          <table:table-cell office:value-type="float" office:value="0.0102512">
            <text:p>0.0102512</text:p>
          </table:table-cell>
          <table:table-cell office:value-type="float" office:value="0.0132567">
            <text:p>0.0132567</text:p>
          </table:table-cell>
          <table:table-cell office:value-type="float" office:value="0.0155914">
            <text:p>0.0155914</text:p>
          </table:table-cell>
          <table:table-cell office:value-type="float" office:value="0.016459">
            <text:p>0.016459</text:p>
          </table:table-cell>
          <table:table-cell office:value-type="float" office:value="0.0154732">
            <text:p>0.0154732</text:p>
          </table:table-cell>
          <table:table-cell office:value-type="float" office:value="0.0136496">
            <text:p>0.0136496</text:p>
          </table:table-cell>
          <table:table-cell office:value-type="float" office:value="0.0132243">
            <text:p>0.0132243</text:p>
          </table:table-cell>
          <table:table-cell office:value-type="float" office:value="0.0165356">
            <text:p>0.0165356</text:p>
          </table:table-cell>
          <table:table-cell office:value-type="float" office:value="0.0283679">
            <text:p>0.0283679</text:p>
          </table:table-cell>
          <table:table-cell office:value-type="float" office:value="0.0331567">
            <text:p>0.0331567</text:p>
          </table:table-cell>
          <table:table-cell office:value-type="float" office:value="0.0318617">
            <text:p>0.0318617</text:p>
          </table:table-cell>
          <table:table-cell office:value-type="float" office:value="0.0379214">
            <text:p>0.0379214</text:p>
          </table:table-cell>
          <table:table-cell office:value-type="float" office:value="0.0319052">
            <text:p>0.0319052</text:p>
          </table:table-cell>
          <table:table-cell office:value-type="float" office:value="0.0419482">
            <text:p>0.0419482</text:p>
          </table:table-cell>
          <table:table-cell office:value-type="float" office:value="0.0690928">
            <text:p>0.0690928</text:p>
          </table:table-cell>
          <table:table-cell office:value-type="float" office:value="0.118855">
            <text:p>0.118855</text:p>
          </table:table-cell>
          <table:table-cell office:value-type="float" office:value="0.163337">
            <text:p>0.163337</text:p>
          </table:table-cell>
          <table:table-cell office:value-type="float" office:value="0.0485519">
            <text:p>0.048551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30">
            <text:p>203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101092">
            <text:p>0.0101092</text:p>
          </table:table-cell>
          <table:table-cell office:value-type="float" office:value="0.0134057">
            <text:p>0.0134057</text:p>
          </table:table-cell>
          <table:table-cell office:value-type="float" office:value="0.017959">
            <text:p>0.017959</text:p>
          </table:table-cell>
          <table:table-cell office:value-type="float" office:value="0.0217264">
            <text:p>0.0217264</text:p>
          </table:table-cell>
          <table:table-cell office:value-type="float" office:value="0.0197794">
            <text:p>0.0197794</text:p>
          </table:table-cell>
          <table:table-cell office:value-type="float" office:value="0.0137614">
            <text:p>0.0137614</text:p>
          </table:table-cell>
          <table:table-cell office:value-type="float" office:value="0.0109073">
            <text:p>0.0109073</text:p>
          </table:table-cell>
          <table:table-cell office:value-type="float" office:value="0.0111205">
            <text:p>0.0111205</text:p>
          </table:table-cell>
          <table:table-cell office:value-type="float" office:value="0.00852818">
            <text:p>0.00852818</text:p>
          </table:table-cell>
          <table:table-cell office:value-type="float" office:value="0.00648676">
            <text:p>0.00648676</text:p>
          </table:table-cell>
          <table:table-cell office:value-type="float" office:value="0.00687255">
            <text:p>0.00687255</text:p>
          </table:table-cell>
          <table:table-cell office:value-type="float" office:value="0.00658425">
            <text:p>0.00658425</text:p>
          </table:table-cell>
          <table:table-cell office:value-type="float" office:value="0.00755045">
            <text:p>0.00755045</text:p>
          </table:table-cell>
          <table:table-cell office:value-type="float" office:value="0.00974824">
            <text:p>0.00974824</text:p>
          </table:table-cell>
          <table:table-cell office:value-type="float" office:value="0.0126146">
            <text:p>0.0126146</text:p>
          </table:table-cell>
          <table:table-cell office:value-type="float" office:value="0.0166959">
            <text:p>0.0166959</text:p>
          </table:table-cell>
          <table:table-cell office:value-type="float" office:value="0.0188934">
            <text:p>0.0188934</text:p>
          </table:table-cell>
          <table:table-cell office:value-type="float" office:value="0.0194211">
            <text:p>0.0194211</text:p>
          </table:table-cell>
          <table:table-cell office:value-type="float" office:value="0.0181184">
            <text:p>0.0181184</text:p>
          </table:table-cell>
          <table:table-cell office:value-type="float" office:value="0.0153024">
            <text:p>0.0153024</text:p>
          </table:table-cell>
          <table:table-cell office:value-type="float" office:value="0.0137691">
            <text:p>0.0137691</text:p>
          </table:table-cell>
          <table:table-cell office:value-type="float" office:value="0.0165155">
            <text:p>0.0165155</text:p>
          </table:table-cell>
          <table:table-cell office:value-type="float" office:value="0.0268509">
            <text:p>0.0268509</text:p>
          </table:table-cell>
          <table:table-cell office:value-type="float" office:value="0.0295191">
            <text:p>0.0295191</text:p>
          </table:table-cell>
          <table:table-cell office:value-type="float" office:value="0.0280552">
            <text:p>0.0280552</text:p>
          </table:table-cell>
          <table:table-cell office:value-type="float" office:value="0.0305548">
            <text:p>0.0305548</text:p>
          </table:table-cell>
          <table:table-cell office:value-type="float" office:value="0.0271026">
            <text:p>0.0271026</text:p>
          </table:table-cell>
          <table:table-cell office:value-type="float" office:value="0.0355909">
            <text:p>0.0355909</text:p>
          </table:table-cell>
          <table:table-cell office:value-type="float" office:value="0.0562043">
            <text:p>0.0562043</text:p>
          </table:table-cell>
          <table:table-cell office:value-type="float" office:value="0.0923394">
            <text:p>0.0923394</text:p>
          </table:table-cell>
          <table:table-cell office:value-type="float" office:value="0.092496">
            <text:p>0.092496</text:p>
          </table:table-cell>
          <table:table-cell office:value-type="float" office:value="0.0175524">
            <text:p>0.0175524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31">
            <text:p>2031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908274">
            <text:p>0.00908274</text:p>
          </table:table-cell>
          <table:table-cell office:value-type="float" office:value="0.0127725">
            <text:p>0.0127725</text:p>
          </table:table-cell>
          <table:table-cell office:value-type="float" office:value="0.0184368">
            <text:p>0.0184368</text:p>
          </table:table-cell>
          <table:table-cell office:value-type="float" office:value="0.0237716">
            <text:p>0.0237716</text:p>
          </table:table-cell>
          <table:table-cell office:value-type="float" office:value="0.0219661">
            <text:p>0.0219661</text:p>
          </table:table-cell>
          <table:table-cell office:value-type="float" office:value="0.0144178">
            <text:p>0.0144178</text:p>
          </table:table-cell>
          <table:table-cell office:value-type="float" office:value="0.0106235">
            <text:p>0.0106235</text:p>
          </table:table-cell>
          <table:table-cell office:value-type="float" office:value="0.0111008">
            <text:p>0.0111008</text:p>
          </table:table-cell>
          <table:table-cell office:value-type="float" office:value="0.0097555">
            <text:p>0.0097555</text:p>
          </table:table-cell>
          <table:table-cell office:value-type="float" office:value="0.00865359">
            <text:p>0.00865359</text:p>
          </table:table-cell>
          <table:table-cell office:value-type="float" office:value="0.00967916">
            <text:p>0.00967916</text:p>
          </table:table-cell>
          <table:table-cell office:value-type="float" office:value="0.00883749">
            <text:p>0.00883749</text:p>
          </table:table-cell>
          <table:table-cell office:value-type="float" office:value="0.00960876">
            <text:p>0.00960876</text:p>
          </table:table-cell>
          <table:table-cell office:value-type="float" office:value="0.0117159">
            <text:p>0.0117159</text:p>
          </table:table-cell>
          <table:table-cell office:value-type="float" office:value="0.014307">
            <text:p>0.014307</text:p>
          </table:table-cell>
          <table:table-cell office:value-type="float" office:value="0.0180283">
            <text:p>0.0180283</text:p>
          </table:table-cell>
          <table:table-cell office:value-type="float" office:value="0.0212473">
            <text:p>0.0212473</text:p>
          </table:table-cell>
          <table:table-cell office:value-type="float" office:value="0.0227301">
            <text:p>0.0227301</text:p>
          </table:table-cell>
          <table:table-cell office:value-type="float" office:value="0.0238494">
            <text:p>0.0238494</text:p>
          </table:table-cell>
          <table:table-cell office:value-type="float" office:value="0.023223">
            <text:p>0.023223</text:p>
          </table:table-cell>
          <table:table-cell office:value-type="float" office:value="0.0230364">
            <text:p>0.0230364</text:p>
          </table:table-cell>
          <table:table-cell office:value-type="float" office:value="0.0263195">
            <text:p>0.0263195</text:p>
          </table:table-cell>
          <table:table-cell office:value-type="float" office:value="0.0344956">
            <text:p>0.0344956</text:p>
          </table:table-cell>
          <table:table-cell office:value-type="float" office:value="0.0332023">
            <text:p>0.0332023</text:p>
          </table:table-cell>
          <table:table-cell office:value-type="float" office:value="0.0255937">
            <text:p>0.0255937</text:p>
          </table:table-cell>
          <table:table-cell office:value-type="float" office:value="0.0274435">
            <text:p>0.0274435</text:p>
          </table:table-cell>
          <table:table-cell office:value-type="float" office:value="0.0267048">
            <text:p>0.0267048</text:p>
          </table:table-cell>
          <table:table-cell office:value-type="float" office:value="0.045899">
            <text:p>0.045899</text:p>
          </table:table-cell>
          <table:table-cell office:value-type="float" office:value="0.0862749">
            <text:p>0.0862749</text:p>
          </table:table-cell>
          <table:table-cell office:value-type="float" office:value="0.184312">
            <text:p>0.184312</text:p>
          </table:table-cell>
          <table:table-cell office:value-type="float" office:value="0.301413">
            <text:p>0.301413</text:p>
          </table:table-cell>
          <table:table-cell office:value-type="float" office:value="0.170768">
            <text:p>0.170768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39">
            <text:p>203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707691">
            <text:p>0.00707691</text:p>
          </table:table-cell>
          <table:table-cell office:value-type="float" office:value="0.0107578">
            <text:p>0.0107578</text:p>
          </table:table-cell>
          <table:table-cell office:value-type="float" office:value="0.0171244">
            <text:p>0.0171244</text:p>
          </table:table-cell>
          <table:table-cell office:value-type="float" office:value="0.0239764">
            <text:p>0.0239764</text:p>
          </table:table-cell>
          <table:table-cell office:value-type="float" office:value="0.0227113">
            <text:p>0.0227113</text:p>
          </table:table-cell>
          <table:table-cell office:value-type="float" office:value="0.0144264">
            <text:p>0.0144264</text:p>
          </table:table-cell>
          <table:table-cell office:value-type="float" office:value="0.0105017">
            <text:p>0.0105017</text:p>
          </table:table-cell>
          <table:table-cell office:value-type="float" office:value="0.0109757">
            <text:p>0.0109757</text:p>
          </table:table-cell>
          <table:table-cell office:value-type="float" office:value="0.00841214">
            <text:p>0.00841214</text:p>
          </table:table-cell>
          <table:table-cell office:value-type="float" office:value="0.00641237">
            <text:p>0.00641237</text:p>
          </table:table-cell>
          <table:table-cell office:value-type="float" office:value="0.0073419">
            <text:p>0.0073419</text:p>
          </table:table-cell>
          <table:table-cell office:value-type="float" office:value="0.00715391">
            <text:p>0.00715391</text:p>
          </table:table-cell>
          <table:table-cell office:value-type="float" office:value="0.00839459">
            <text:p>0.00839459</text:p>
          </table:table-cell>
          <table:table-cell office:value-type="float" office:value="0.0110723">
            <text:p>0.0110723</text:p>
          </table:table-cell>
          <table:table-cell office:value-type="float" office:value="0.0140443">
            <text:p>0.0140443</text:p>
          </table:table-cell>
          <table:table-cell office:value-type="float" office:value="0.0187142">
            <text:p>0.0187142</text:p>
          </table:table-cell>
          <table:table-cell office:value-type="float" office:value="0.0225638">
            <text:p>0.0225638</text:p>
          </table:table-cell>
          <table:table-cell office:value-type="float" office:value="0.0260938">
            <text:p>0.0260938</text:p>
          </table:table-cell>
          <table:table-cell office:value-type="float" office:value="0.0289602">
            <text:p>0.0289602</text:p>
          </table:table-cell>
          <table:table-cell office:value-type="float" office:value="0.0308823">
            <text:p>0.0308823</text:p>
          </table:table-cell>
          <table:table-cell office:value-type="float" office:value="0.0344927">
            <text:p>0.0344927</text:p>
          </table:table-cell>
          <table:table-cell office:value-type="float" office:value="0.043449">
            <text:p>0.043449</text:p>
          </table:table-cell>
          <table:table-cell office:value-type="float" office:value="0.0660488">
            <text:p>0.0660488</text:p>
          </table:table-cell>
          <table:table-cell office:value-type="float" office:value="0.0777702">
            <text:p>0.0777702</text:p>
          </table:table-cell>
          <table:table-cell office:value-type="float" office:value="0.084634">
            <text:p>0.084634</text:p>
          </table:table-cell>
          <table:table-cell office:value-type="float" office:value="0.110764">
            <text:p>0.110764</text:p>
          </table:table-cell>
          <table:table-cell office:value-type="float" office:value="0.102225">
            <text:p>0.102225</text:p>
          </table:table-cell>
          <table:table-cell office:value-type="float" office:value="0.112341">
            <text:p>0.112341</text:p>
          </table:table-cell>
          <table:table-cell office:value-type="float" office:value="0.153848">
            <text:p>0.153848</text:p>
          </table:table-cell>
          <table:table-cell office:value-type="float" office:value="0.275289">
            <text:p>0.275289</text:p>
          </table:table-cell>
          <table:table-cell office:value-type="float" office:value="0.545871">
            <text:p>0.545871</text:p>
          </table:table-cell>
          <table:table-cell office:value-type="float" office:value="0.665286">
            <text:p>0.665286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40">
            <text:p>2040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93163">
            <text:p>0.0093163</text:p>
          </table:table-cell>
          <table:table-cell office:value-type="float" office:value="0.012799">
            <text:p>0.012799</text:p>
          </table:table-cell>
          <table:table-cell office:value-type="float" office:value="0.018088">
            <text:p>0.018088</text:p>
          </table:table-cell>
          <table:table-cell office:value-type="float" office:value="0.0230641">
            <text:p>0.0230641</text:p>
          </table:table-cell>
          <table:table-cell office:value-type="float" office:value="0.0220098">
            <text:p>0.0220098</text:p>
          </table:table-cell>
          <table:table-cell office:value-type="float" office:value="0.0161212">
            <text:p>0.0161212</text:p>
          </table:table-cell>
          <table:table-cell office:value-type="float" office:value="0.0139959">
            <text:p>0.0139959</text:p>
          </table:table-cell>
          <table:table-cell office:value-type="float" office:value="0.0161999">
            <text:p>0.0161999</text:p>
          </table:table-cell>
          <table:table-cell office:value-type="float" office:value="0.0131577">
            <text:p>0.0131577</text:p>
          </table:table-cell>
          <table:table-cell office:value-type="float" office:value="0.00973434">
            <text:p>0.00973434</text:p>
          </table:table-cell>
          <table:table-cell office:value-type="float" office:value="0.00958413">
            <text:p>0.00958413</text:p>
          </table:table-cell>
          <table:table-cell office:value-type="float" office:value="0.00803519">
            <text:p>0.00803519</text:p>
          </table:table-cell>
          <table:table-cell office:value-type="float" office:value="0.00860594">
            <text:p>0.00860594</text:p>
          </table:table-cell>
          <table:table-cell office:value-type="float" office:value="0.0110734">
            <text:p>0.0110734</text:p>
          </table:table-cell>
          <table:table-cell office:value-type="float" office:value="0.014067">
            <text:p>0.014067</text:p>
          </table:table-cell>
          <table:table-cell office:value-type="float" office:value="0.0201362">
            <text:p>0.0201362</text:p>
          </table:table-cell>
          <table:table-cell office:value-type="float" office:value="0.0244836">
            <text:p>0.0244836</text:p>
          </table:table-cell>
          <table:table-cell office:value-type="float" office:value="0.0262188">
            <text:p>0.0262188</text:p>
          </table:table-cell>
          <table:table-cell office:value-type="float" office:value="0.0271173">
            <text:p>0.0271173</text:p>
          </table:table-cell>
          <table:table-cell office:value-type="float" office:value="0.0237197">
            <text:p>0.0237197</text:p>
          </table:table-cell>
          <table:table-cell office:value-type="float" office:value="0.0231974">
            <text:p>0.0231974</text:p>
          </table:table-cell>
          <table:table-cell office:value-type="float" office:value="0.0280172">
            <text:p>0.0280172</text:p>
          </table:table-cell>
          <table:table-cell office:value-type="float" office:value="0.0390415">
            <text:p>0.0390415</text:p>
          </table:table-cell>
          <table:table-cell office:value-type="float" office:value="0.0419761">
            <text:p>0.0419761</text:p>
          </table:table-cell>
          <table:table-cell office:value-type="float" office:value="0.046753">
            <text:p>0.046753</text:p>
          </table:table-cell>
          <table:table-cell office:value-type="float" office:value="0.070572">
            <text:p>0.070572</text:p>
          </table:table-cell>
          <table:table-cell office:value-type="float" office:value="0.0837576">
            <text:p>0.0837576</text:p>
          </table:table-cell>
          <table:table-cell office:value-type="float" office:value="0.108201">
            <text:p>0.108201</text:p>
          </table:table-cell>
          <table:table-cell office:value-type="float" office:value="0.149026">
            <text:p>0.149026</text:p>
          </table:table-cell>
          <table:table-cell office:value-type="float" office:value="0.252582">
            <text:p>0.252582</text:p>
          </table:table-cell>
          <table:table-cell office:value-type="float" office:value="0.338705">
            <text:p>0.338705</text:p>
          </table:table-cell>
          <table:table-cell office:value-type="float" office:value="0.128464">
            <text:p>0.128464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48">
            <text:p>204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618674">
            <text:p>0.00618674</text:p>
          </table:table-cell>
          <table:table-cell office:value-type="float" office:value="0.00990441">
            <text:p>0.00990441</text:p>
          </table:table-cell>
          <table:table-cell office:value-type="float" office:value="0.0166166">
            <text:p>0.0166166</text:p>
          </table:table-cell>
          <table:table-cell office:value-type="float" office:value="0.0243801">
            <text:p>0.0243801</text:p>
          </table:table-cell>
          <table:table-cell office:value-type="float" office:value="0.0234479">
            <text:p>0.0234479</text:p>
          </table:table-cell>
          <table:table-cell office:value-type="float" office:value="0.0144798">
            <text:p>0.0144798</text:p>
          </table:table-cell>
          <table:table-cell office:value-type="float" office:value="0.0103365">
            <text:p>0.0103365</text:p>
          </table:table-cell>
          <table:table-cell office:value-type="float" office:value="0.011217">
            <text:p>0.011217</text:p>
          </table:table-cell>
          <table:table-cell office:value-type="float" office:value="0.00889829">
            <text:p>0.00889829</text:p>
          </table:table-cell>
          <table:table-cell office:value-type="float" office:value="0.00683881">
            <text:p>0.00683881</text:p>
          </table:table-cell>
          <table:table-cell office:value-type="float" office:value="0.00768881">
            <text:p>0.00768881</text:p>
          </table:table-cell>
          <table:table-cell office:value-type="float" office:value="0.00703374">
            <text:p>0.00703374</text:p>
          </table:table-cell>
          <table:table-cell office:value-type="float" office:value="0.00776413">
            <text:p>0.00776413</text:p>
          </table:table-cell>
          <table:table-cell office:value-type="float" office:value="0.0100685">
            <text:p>0.0100685</text:p>
          </table:table-cell>
          <table:table-cell office:value-type="float" office:value="0.0134137">
            <text:p>0.0134137</text:p>
          </table:table-cell>
          <table:table-cell office:value-type="float" office:value="0.0186808">
            <text:p>0.0186808</text:p>
          </table:table-cell>
          <table:table-cell office:value-type="float" office:value="0.0226672">
            <text:p>0.0226672</text:p>
          </table:table-cell>
          <table:table-cell office:value-type="float" office:value="0.0242701">
            <text:p>0.0242701</text:p>
          </table:table-cell>
          <table:table-cell office:value-type="float" office:value="0.022243">
            <text:p>0.022243</text:p>
          </table:table-cell>
          <table:table-cell office:value-type="float" office:value="0.0180289">
            <text:p>0.0180289</text:p>
          </table:table-cell>
          <table:table-cell office:value-type="float" office:value="0.0159974">
            <text:p>0.0159974</text:p>
          </table:table-cell>
          <table:table-cell office:value-type="float" office:value="0.0187634">
            <text:p>0.0187634</text:p>
          </table:table-cell>
          <table:table-cell office:value-type="float" office:value="0.0310552">
            <text:p>0.0310552</text:p>
          </table:table-cell>
          <table:table-cell office:value-type="float" office:value="0.0434565">
            <text:p>0.0434565</text:p>
          </table:table-cell>
          <table:table-cell office:value-type="float" office:value="0.0646064">
            <text:p>0.0646064</text:p>
          </table:table-cell>
          <table:table-cell office:value-type="float" office:value="0.136236">
            <text:p>0.136236</text:p>
          </table:table-cell>
          <table:table-cell office:value-type="float" office:value="0.224284">
            <text:p>0.224284</text:p>
          </table:table-cell>
          <table:table-cell office:value-type="float" office:value="0.359603">
            <text:p>0.359603</text:p>
          </table:table-cell>
          <table:table-cell office:value-type="float" office:value="0.414105">
            <text:p>0.414105</text:p>
          </table:table-cell>
          <table:table-cell office:value-type="float" office:value="0.335793">
            <text:p>0.335793</text:p>
          </table:table-cell>
          <table:table-cell office:value-type="float" office:value="0.396111">
            <text:p>0.396111</text:p>
          </table:table-cell>
          <table:table-cell office:value-type="float" office:value="0.322709">
            <text:p>0.322709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050">
            <text:p>2050</text:p>
          </table:table-cell>
          <table:table-cell office:value-type="float" office:value="0.994781">
            <text:p>0.994781</text:p>
          </table:table-cell>
          <table:table-cell office:value-type="float" office:value="0.10465">
            <text:p>0.10465</text:p>
          </table:table-cell>
          <table:table-cell table:number-columns-repeated="982"/>
        </table:table-row>
        <table:table-row table:style-name="ro1">
          <table:table-cell office:value-type="float" office:value="0.00861215">
            <text:p>0.00861215</text:p>
          </table:table-cell>
          <table:table-cell office:value-type="float" office:value="0.0126307">
            <text:p>0.0126307</text:p>
          </table:table-cell>
          <table:table-cell office:value-type="float" office:value="0.0189431">
            <text:p>0.0189431</text:p>
          </table:table-cell>
          <table:table-cell office:value-type="float" office:value="0.0249057">
            <text:p>0.0249057</text:p>
          </table:table-cell>
          <table:table-cell office:value-type="float" office:value="0.0224688">
            <text:p>0.0224688</text:p>
          </table:table-cell>
          <table:table-cell office:value-type="float" office:value="0.0140342">
            <text:p>0.0140342</text:p>
          </table:table-cell>
          <table:table-cell office:value-type="float" office:value="0.0102735">
            <text:p>0.0102735</text:p>
          </table:table-cell>
          <table:table-cell office:value-type="float" office:value="0.0107789">
            <text:p>0.0107789</text:p>
          </table:table-cell>
          <table:table-cell office:value-type="float" office:value="0.00837527">
            <text:p>0.00837527</text:p>
          </table:table-cell>
          <table:table-cell office:value-type="float" office:value="0.00660668">
            <text:p>0.00660668</text:p>
          </table:table-cell>
          <table:table-cell office:value-type="float" office:value="0.00739085">
            <text:p>0.00739085</text:p>
          </table:table-cell>
          <table:table-cell office:value-type="float" office:value="0.00684585">
            <text:p>0.00684585</text:p>
          </table:table-cell>
          <table:table-cell office:value-type="float" office:value="0.00758865">
            <text:p>0.00758865</text:p>
          </table:table-cell>
          <table:table-cell office:value-type="float" office:value="0.00945561">
            <text:p>0.00945561</text:p>
          </table:table-cell>
          <table:table-cell office:value-type="float" office:value="0.0121456">
            <text:p>0.0121456</text:p>
          </table:table-cell>
          <table:table-cell office:value-type="float" office:value="0.0159844">
            <text:p>0.0159844</text:p>
          </table:table-cell>
          <table:table-cell office:value-type="float" office:value="0.0194425">
            <text:p>0.0194425</text:p>
          </table:table-cell>
          <table:table-cell office:value-type="float" office:value="0.0210455">
            <text:p>0.0210455</text:p>
          </table:table-cell>
          <table:table-cell office:value-type="float" office:value="0.0196521">
            <text:p>0.0196521</text:p>
          </table:table-cell>
          <table:table-cell office:value-type="float" office:value="0.0170531">
            <text:p>0.0170531</text:p>
          </table:table-cell>
          <table:table-cell office:value-type="float" office:value="0.0161789">
            <text:p>0.0161789</text:p>
          </table:table-cell>
          <table:table-cell office:value-type="float" office:value="0.0198112">
            <text:p>0.0198112</text:p>
          </table:table-cell>
          <table:table-cell office:value-type="float" office:value="0.0313847">
            <text:p>0.0313847</text:p>
          </table:table-cell>
          <table:table-cell office:value-type="float" office:value="0.0366361">
            <text:p>0.0366361</text:p>
          </table:table-cell>
          <table:table-cell office:value-type="float" office:value="0.0383783">
            <text:p>0.0383783</text:p>
          </table:table-cell>
          <table:table-cell office:value-type="float" office:value="0.0465279">
            <text:p>0.0465279</text:p>
          </table:table-cell>
          <table:table-cell office:value-type="float" office:value="0.0458123">
            <text:p>0.0458123</text:p>
          </table:table-cell>
          <table:table-cell office:value-type="float" office:value="0.0636559">
            <text:p>0.0636559</text:p>
          </table:table-cell>
          <table:table-cell office:value-type="float" office:value="0.104132">
            <text:p>0.104132</text:p>
          </table:table-cell>
          <table:table-cell office:value-type="float" office:value="0.156459">
            <text:p>0.156459</text:p>
          </table:table-cell>
          <table:table-cell office:value-type="float" office:value="0.188795">
            <text:p>0.188795</text:p>
          </table:table-cell>
          <table:table-cell office:value-type="float" office:value="0.0666851">
            <text:p>0.066685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51">
            <text:p>2051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908865">
            <text:p>0.00908865</text:p>
          </table:table-cell>
          <table:table-cell office:value-type="float" office:value="0.012703">
            <text:p>0.012703</text:p>
          </table:table-cell>
          <table:table-cell office:value-type="float" office:value="0.0181733">
            <text:p>0.0181733</text:p>
          </table:table-cell>
          <table:table-cell office:value-type="float" office:value="0.0232285">
            <text:p>0.0232285</text:p>
          </table:table-cell>
          <table:table-cell office:value-type="float" office:value="0.0213317">
            <text:p>0.0213317</text:p>
          </table:table-cell>
          <table:table-cell office:value-type="float" office:value="0.0141327">
            <text:p>0.0141327</text:p>
          </table:table-cell>
          <table:table-cell office:value-type="float" office:value="0.0105979">
            <text:p>0.0105979</text:p>
          </table:table-cell>
          <table:table-cell office:value-type="float" office:value="0.0106845">
            <text:p>0.0106845</text:p>
          </table:table-cell>
          <table:table-cell office:value-type="float" office:value="0.00816646">
            <text:p>0.00816646</text:p>
          </table:table-cell>
          <table:table-cell office:value-type="float" office:value="0.00624816">
            <text:p>0.00624816</text:p>
          </table:table-cell>
          <table:table-cell office:value-type="float" office:value="0.00664425">
            <text:p>0.00664425</text:p>
          </table:table-cell>
          <table:table-cell office:value-type="float" office:value="0.00622031">
            <text:p>0.00622031</text:p>
          </table:table-cell>
          <table:table-cell office:value-type="float" office:value="0.00702173">
            <text:p>0.00702173</text:p>
          </table:table-cell>
          <table:table-cell office:value-type="float" office:value="0.0089964">
            <text:p>0.0089964</text:p>
          </table:table-cell>
          <table:table-cell office:value-type="float" office:value="0.0119915">
            <text:p>0.0119915</text:p>
          </table:table-cell>
          <table:table-cell office:value-type="float" office:value="0.0164054">
            <text:p>0.0164054</text:p>
          </table:table-cell>
          <table:table-cell office:value-type="float" office:value="0.0201548">
            <text:p>0.0201548</text:p>
          </table:table-cell>
          <table:table-cell office:value-type="float" office:value="0.022522">
            <text:p>0.022522</text:p>
          </table:table-cell>
          <table:table-cell office:value-type="float" office:value="0.0225286">
            <text:p>0.0225286</text:p>
          </table:table-cell>
          <table:table-cell office:value-type="float" office:value="0.020187">
            <text:p>0.020187</text:p>
          </table:table-cell>
          <table:table-cell office:value-type="float" office:value="0.018985">
            <text:p>0.018985</text:p>
          </table:table-cell>
          <table:table-cell office:value-type="float" office:value="0.0228361">
            <text:p>0.0228361</text:p>
          </table:table-cell>
          <table:table-cell office:value-type="float" office:value="0.0346964">
            <text:p>0.0346964</text:p>
          </table:table-cell>
          <table:table-cell office:value-type="float" office:value="0.0371605">
            <text:p>0.0371605</text:p>
          </table:table-cell>
          <table:table-cell office:value-type="float" office:value="0.0333904">
            <text:p>0.0333904</text:p>
          </table:table-cell>
          <table:table-cell office:value-type="float" office:value="0.0343822">
            <text:p>0.0343822</text:p>
          </table:table-cell>
          <table:table-cell office:value-type="float" office:value="0.0289928">
            <text:p>0.0289928</text:p>
          </table:table-cell>
          <table:table-cell office:value-type="float" office:value="0.0364591">
            <text:p>0.0364591</text:p>
          </table:table-cell>
          <table:table-cell office:value-type="float" office:value="0.0573675">
            <text:p>0.0573675</text:p>
          </table:table-cell>
          <table:table-cell office:value-type="float" office:value="0.0911915">
            <text:p>0.0911915</text:p>
          </table:table-cell>
          <table:table-cell office:value-type="float" office:value="0.102433">
            <text:p>0.102433</text:p>
          </table:table-cell>
          <table:table-cell office:value-type="float" office:value="0.023824">
            <text:p>0.023824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059">
            <text:p>205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55997">
            <text:p>0.00855997</text:p>
          </table:table-cell>
          <table:table-cell office:value-type="float" office:value="0.0122465">
            <text:p>0.0122465</text:p>
          </table:table-cell>
          <table:table-cell office:value-type="float" office:value="0.0180176">
            <text:p>0.0180176</text:p>
          </table:table-cell>
          <table:table-cell office:value-type="float" office:value="0.0237398">
            <text:p>0.0237398</text:p>
          </table:table-cell>
          <table:table-cell office:value-type="float" office:value="0.0222685">
            <text:p>0.0222685</text:p>
          </table:table-cell>
          <table:table-cell office:value-type="float" office:value="0.0147301">
            <text:p>0.0147301</text:p>
          </table:table-cell>
          <table:table-cell office:value-type="float" office:value="0.0109754">
            <text:p>0.0109754</text:p>
          </table:table-cell>
          <table:table-cell office:value-type="float" office:value="0.0112691">
            <text:p>0.0112691</text:p>
          </table:table-cell>
          <table:table-cell office:value-type="float" office:value="0.00896588">
            <text:p>0.00896588</text:p>
          </table:table-cell>
          <table:table-cell office:value-type="float" office:value="0.00707727">
            <text:p>0.00707727</text:p>
          </table:table-cell>
          <table:table-cell office:value-type="float" office:value="0.00782976">
            <text:p>0.00782976</text:p>
          </table:table-cell>
          <table:table-cell office:value-type="float" office:value="0.00754699">
            <text:p>0.00754699</text:p>
          </table:table-cell>
          <table:table-cell office:value-type="float" office:value="0.00861924">
            <text:p>0.00861924</text:p>
          </table:table-cell>
          <table:table-cell office:value-type="float" office:value="0.0112413">
            <text:p>0.0112413</text:p>
          </table:table-cell>
          <table:table-cell office:value-type="float" office:value="0.0143987">
            <text:p>0.0143987</text:p>
          </table:table-cell>
          <table:table-cell office:value-type="float" office:value="0.018506">
            <text:p>0.018506</text:p>
          </table:table-cell>
          <table:table-cell office:value-type="float" office:value="0.0203358">
            <text:p>0.0203358</text:p>
          </table:table-cell>
          <table:table-cell office:value-type="float" office:value="0.0204934">
            <text:p>0.0204934</text:p>
          </table:table-cell>
          <table:table-cell office:value-type="float" office:value="0.0196156">
            <text:p>0.0196156</text:p>
          </table:table-cell>
          <table:table-cell office:value-type="float" office:value="0.0178677">
            <text:p>0.0178677</text:p>
          </table:table-cell>
          <table:table-cell office:value-type="float" office:value="0.0173353">
            <text:p>0.0173353</text:p>
          </table:table-cell>
          <table:table-cell office:value-type="float" office:value="0.0227695">
            <text:p>0.0227695</text:p>
          </table:table-cell>
          <table:table-cell office:value-type="float" office:value="0.042042">
            <text:p>0.042042</text:p>
          </table:table-cell>
          <table:table-cell office:value-type="float" office:value="0.0620711">
            <text:p>0.0620711</text:p>
          </table:table-cell>
          <table:table-cell office:value-type="float" office:value="0.0819532">
            <text:p>0.0819532</text:p>
          </table:table-cell>
          <table:table-cell office:value-type="float" office:value="0.128647">
            <text:p>0.128647</text:p>
          </table:table-cell>
          <table:table-cell office:value-type="float" office:value="0.160228">
            <text:p>0.160228</text:p>
          </table:table-cell>
          <table:table-cell office:value-type="float" office:value="0.210284">
            <text:p>0.210284</text:p>
          </table:table-cell>
          <table:table-cell office:value-type="float" office:value="0.273289">
            <text:p>0.273289</text:p>
          </table:table-cell>
          <table:table-cell office:value-type="float" office:value="0.317498">
            <text:p>0.317498</text:p>
          </table:table-cell>
          <table:table-cell office:value-type="float" office:value="0.347669">
            <text:p>0.347669</text:p>
          </table:table-cell>
          <table:table-cell office:value-type="float" office:value="0.195944">
            <text:p>0.195944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68">
            <text:p>2.68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100">
            <text:p>2100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849719">
            <text:p>0.00849719</text:p>
          </table:table-cell>
          <table:table-cell office:value-type="float" office:value="0.0122715">
            <text:p>0.0122715</text:p>
          </table:table-cell>
          <table:table-cell office:value-type="float" office:value="0.0182584">
            <text:p>0.0182584</text:p>
          </table:table-cell>
          <table:table-cell office:value-type="float" office:value="0.0242013">
            <text:p>0.0242013</text:p>
          </table:table-cell>
          <table:table-cell office:value-type="float" office:value="0.0225595">
            <text:p>0.0225595</text:p>
          </table:table-cell>
          <table:table-cell office:value-type="float" office:value="0.0146962">
            <text:p>0.0146962</text:p>
          </table:table-cell>
          <table:table-cell office:value-type="float" office:value="0.0108443">
            <text:p>0.0108443</text:p>
          </table:table-cell>
          <table:table-cell office:value-type="float" office:value="0.0112448">
            <text:p>0.0112448</text:p>
          </table:table-cell>
          <table:table-cell office:value-type="float" office:value="0.00908673">
            <text:p>0.00908673</text:p>
          </table:table-cell>
          <table:table-cell office:value-type="float" office:value="0.00726638">
            <text:p>0.00726638</text:p>
          </table:table-cell>
          <table:table-cell office:value-type="float" office:value="0.00799988">
            <text:p>0.00799988</text:p>
          </table:table-cell>
          <table:table-cell office:value-type="float" office:value="0.00755086">
            <text:p>0.00755086</text:p>
          </table:table-cell>
          <table:table-cell office:value-type="float" office:value="0.0084258">
            <text:p>0.0084258</text:p>
          </table:table-cell>
          <table:table-cell office:value-type="float" office:value="0.0106582">
            <text:p>0.0106582</text:p>
          </table:table-cell>
          <table:table-cell office:value-type="float" office:value="0.0135861">
            <text:p>0.0135861</text:p>
          </table:table-cell>
          <table:table-cell office:value-type="float" office:value="0.0178714">
            <text:p>0.0178714</text:p>
          </table:table-cell>
          <table:table-cell office:value-type="float" office:value="0.0212433">
            <text:p>0.0212433</text:p>
          </table:table-cell>
          <table:table-cell office:value-type="float" office:value="0.0228872">
            <text:p>0.0228872</text:p>
          </table:table-cell>
          <table:table-cell office:value-type="float" office:value="0.0225536">
            <text:p>0.0225536</text:p>
          </table:table-cell>
          <table:table-cell office:value-type="float" office:value="0.0207837">
            <text:p>0.0207837</text:p>
          </table:table-cell>
          <table:table-cell office:value-type="float" office:value="0.0208508">
            <text:p>0.0208508</text:p>
          </table:table-cell>
          <table:table-cell office:value-type="float" office:value="0.0276374">
            <text:p>0.0276374</text:p>
          </table:table-cell>
          <table:table-cell office:value-type="float" office:value="0.0463036">
            <text:p>0.0463036</text:p>
          </table:table-cell>
          <table:table-cell office:value-type="float" office:value="0.0557335">
            <text:p>0.0557335</text:p>
          </table:table-cell>
          <table:table-cell office:value-type="float" office:value="0.059322">
            <text:p>0.059322</text:p>
          </table:table-cell>
          <table:table-cell office:value-type="float" office:value="0.0742204">
            <text:p>0.0742204</text:p>
          </table:table-cell>
          <table:table-cell office:value-type="float" office:value="0.0780649">
            <text:p>0.0780649</text:p>
          </table:table-cell>
          <table:table-cell office:value-type="float" office:value="0.100982">
            <text:p>0.100982</text:p>
          </table:table-cell>
          <table:table-cell office:value-type="float" office:value="0.12935">
            <text:p>0.12935</text:p>
          </table:table-cell>
          <table:table-cell office:value-type="float" office:value="0.161676">
            <text:p>0.161676</text:p>
          </table:table-cell>
          <table:table-cell office:value-type="float" office:value="0.255087">
            <text:p>0.255087</text:p>
          </table:table-cell>
          <table:table-cell office:value-type="float" office:value="0.23063">
            <text:p>0.23063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08">
            <text:p>2108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852338">
            <text:p>0.00852338</text:p>
          </table:table-cell>
          <table:table-cell office:value-type="float" office:value="0.0122877">
            <text:p>0.0122877</text:p>
          </table:table-cell>
          <table:table-cell office:value-type="float" office:value="0.0182934">
            <text:p>0.0182934</text:p>
          </table:table-cell>
          <table:table-cell office:value-type="float" office:value="0.0244888">
            <text:p>0.0244888</text:p>
          </table:table-cell>
          <table:table-cell office:value-type="float" office:value="0.0232463">
            <text:p>0.0232463</text:p>
          </table:table-cell>
          <table:table-cell office:value-type="float" office:value="0.0156765">
            <text:p>0.0156765</text:p>
          </table:table-cell>
          <table:table-cell office:value-type="float" office:value="0.0119685">
            <text:p>0.0119685</text:p>
          </table:table-cell>
          <table:table-cell office:value-type="float" office:value="0.0122827">
            <text:p>0.0122827</text:p>
          </table:table-cell>
          <table:table-cell office:value-type="float" office:value="0.00933699">
            <text:p>0.00933699</text:p>
          </table:table-cell>
          <table:table-cell office:value-type="float" office:value="0.00716243">
            <text:p>0.00716243</text:p>
          </table:table-cell>
          <table:table-cell office:value-type="float" office:value="0.00774901">
            <text:p>0.00774901</text:p>
          </table:table-cell>
          <table:table-cell office:value-type="float" office:value="0.00706525">
            <text:p>0.00706525</text:p>
          </table:table-cell>
          <table:table-cell office:value-type="float" office:value="0.00766838">
            <text:p>0.00766838</text:p>
          </table:table-cell>
          <table:table-cell office:value-type="float" office:value="0.00936913">
            <text:p>0.00936913</text:p>
          </table:table-cell>
          <table:table-cell office:value-type="float" office:value="0.0117962">
            <text:p>0.0117962</text:p>
          </table:table-cell>
          <table:table-cell office:value-type="float" office:value="0.0155654">
            <text:p>0.0155654</text:p>
          </table:table-cell>
          <table:table-cell office:value-type="float" office:value="0.0188266">
            <text:p>0.0188266</text:p>
          </table:table-cell>
          <table:table-cell office:value-type="float" office:value="0.0212045">
            <text:p>0.0212045</text:p>
          </table:table-cell>
          <table:table-cell office:value-type="float" office:value="0.0224779">
            <text:p>0.0224779</text:p>
          </table:table-cell>
          <table:table-cell office:value-type="float" office:value="0.022503">
            <text:p>0.022503</text:p>
          </table:table-cell>
          <table:table-cell office:value-type="float" office:value="0.0232215">
            <text:p>0.0232215</text:p>
          </table:table-cell>
          <table:table-cell office:value-type="float" office:value="0.0317149">
            <text:p>0.0317149</text:p>
          </table:table-cell>
          <table:table-cell office:value-type="float" office:value="0.0594292">
            <text:p>0.0594292</text:p>
          </table:table-cell>
          <table:table-cell office:value-type="float" office:value="0.0850925">
            <text:p>0.0850925</text:p>
          </table:table-cell>
          <table:table-cell office:value-type="float" office:value="0.0962349">
            <text:p>0.0962349</text:p>
          </table:table-cell>
          <table:table-cell office:value-type="float" office:value="0.103386">
            <text:p>0.103386</text:p>
          </table:table-cell>
          <table:table-cell office:value-type="float" office:value="0.0821087">
            <text:p>0.0821087</text:p>
          </table:table-cell>
          <table:table-cell office:value-type="float" office:value="0.0830922">
            <text:p>0.0830922</text:p>
          </table:table-cell>
          <table:table-cell office:value-type="float" office:value="0.0978245">
            <text:p>0.0978245</text:p>
          </table:table-cell>
          <table:table-cell office:value-type="float" office:value="0.124466">
            <text:p>0.124466</text:p>
          </table:table-cell>
          <table:table-cell office:value-type="float" office:value="0.16355">
            <text:p>0.16355</text:p>
          </table:table-cell>
          <table:table-cell office:value-type="float" office:value="0.101736">
            <text:p>0.101736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10">
            <text:p>2110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106207">
            <text:p>0.0106207</text:p>
          </table:table-cell>
          <table:table-cell office:value-type="float" office:value="0.0139881">
            <text:p>0.0139881</text:p>
          </table:table-cell>
          <table:table-cell office:value-type="float" office:value="0.018654">
            <text:p>0.018654</text:p>
          </table:table-cell>
          <table:table-cell office:value-type="float" office:value="0.0226036">
            <text:p>0.0226036</text:p>
          </table:table-cell>
          <table:table-cell office:value-type="float" office:value="0.020712">
            <text:p>0.020712</text:p>
          </table:table-cell>
          <table:table-cell office:value-type="float" office:value="0.0143718">
            <text:p>0.0143718</text:p>
          </table:table-cell>
          <table:table-cell office:value-type="float" office:value="0.0110504">
            <text:p>0.0110504</text:p>
          </table:table-cell>
          <table:table-cell office:value-type="float" office:value="0.0107823">
            <text:p>0.0107823</text:p>
          </table:table-cell>
          <table:table-cell office:value-type="float" office:value="0.00814644">
            <text:p>0.00814644</text:p>
          </table:table-cell>
          <table:table-cell office:value-type="float" office:value="0.0060677">
            <text:p>0.0060677</text:p>
          </table:table-cell>
          <table:table-cell office:value-type="float" office:value="0.00622844">
            <text:p>0.00622844</text:p>
          </table:table-cell>
          <table:table-cell office:value-type="float" office:value="0.00578074">
            <text:p>0.00578074</text:p>
          </table:table-cell>
          <table:table-cell office:value-type="float" office:value="0.00635213">
            <text:p>0.00635213</text:p>
          </table:table-cell>
          <table:table-cell office:value-type="float" office:value="0.00830703">
            <text:p>0.00830703</text:p>
          </table:table-cell>
          <table:table-cell office:value-type="float" office:value="0.0113636">
            <text:p>0.0113636</text:p>
          </table:table-cell>
          <table:table-cell office:value-type="float" office:value="0.0159091">
            <text:p>0.0159091</text:p>
          </table:table-cell>
          <table:table-cell office:value-type="float" office:value="0.0192995">
            <text:p>0.0192995</text:p>
          </table:table-cell>
          <table:table-cell office:value-type="float" office:value="0.0203762">
            <text:p>0.0203762</text:p>
          </table:table-cell>
          <table:table-cell office:value-type="float" office:value="0.0186082">
            <text:p>0.0186082</text:p>
          </table:table-cell>
          <table:table-cell office:value-type="float" office:value="0.0145864">
            <text:p>0.0145864</text:p>
          </table:table-cell>
          <table:table-cell office:value-type="float" office:value="0.0123948">
            <text:p>0.0123948</text:p>
          </table:table-cell>
          <table:table-cell office:value-type="float" office:value="0.0147587">
            <text:p>0.0147587</text:p>
          </table:table-cell>
          <table:table-cell office:value-type="float" office:value="0.0249444">
            <text:p>0.0249444</text:p>
          </table:table-cell>
          <table:table-cell office:value-type="float" office:value="0.0318286">
            <text:p>0.0318286</text:p>
          </table:table-cell>
          <table:table-cell office:value-type="float" office:value="0.0348306">
            <text:p>0.0348306</text:p>
          </table:table-cell>
          <table:table-cell office:value-type="float" office:value="0.0427563">
            <text:p>0.0427563</text:p>
          </table:table-cell>
          <table:table-cell office:value-type="float" office:value="0.0341837">
            <text:p>0.0341837</text:p>
          </table:table-cell>
          <table:table-cell office:value-type="float" office:value="0.0411892">
            <text:p>0.0411892</text:p>
          </table:table-cell>
          <table:table-cell office:value-type="float" office:value="0.0652495">
            <text:p>0.0652495</text:p>
          </table:table-cell>
          <table:table-cell office:value-type="float" office:value="0.110749">
            <text:p>0.110749</text:p>
          </table:table-cell>
          <table:table-cell office:value-type="float" office:value="0.149723">
            <text:p>0.149723</text:p>
          </table:table-cell>
          <table:table-cell office:value-type="float" office:value="0.0469536">
            <text:p>0.046953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111">
            <text:p>2111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816477">
            <text:p>0.00816477</text:p>
          </table:table-cell>
          <table:table-cell office:value-type="float" office:value="0.0119655">
            <text:p>0.0119655</text:p>
          </table:table-cell>
          <table:table-cell office:value-type="float" office:value="0.0180219">
            <text:p>0.0180219</text:p>
          </table:table-cell>
          <table:table-cell office:value-type="float" office:value="0.0240801">
            <text:p>0.0240801</text:p>
          </table:table-cell>
          <table:table-cell office:value-type="float" office:value="0.0224984">
            <text:p>0.0224984</text:p>
          </table:table-cell>
          <table:table-cell office:value-type="float" office:value="0.0146771">
            <text:p>0.0146771</text:p>
          </table:table-cell>
          <table:table-cell office:value-type="float" office:value="0.0110547">
            <text:p>0.0110547</text:p>
          </table:table-cell>
          <table:table-cell office:value-type="float" office:value="0.0117521">
            <text:p>0.0117521</text:p>
          </table:table-cell>
          <table:table-cell office:value-type="float" office:value="0.00917427">
            <text:p>0.00917427</text:p>
          </table:table-cell>
          <table:table-cell office:value-type="float" office:value="0.00698511">
            <text:p>0.00698511</text:p>
          </table:table-cell>
          <table:table-cell office:value-type="float" office:value="0.00755686">
            <text:p>0.00755686</text:p>
          </table:table-cell>
          <table:table-cell office:value-type="float" office:value="0.00686168">
            <text:p>0.00686168</text:p>
          </table:table-cell>
          <table:table-cell office:value-type="float" office:value="0.00750355">
            <text:p>0.00750355</text:p>
          </table:table-cell>
          <table:table-cell office:value-type="float" office:value="0.00941632">
            <text:p>0.00941632</text:p>
          </table:table-cell>
          <table:table-cell office:value-type="float" office:value="0.0121236">
            <text:p>0.0121236</text:p>
          </table:table-cell>
          <table:table-cell office:value-type="float" office:value="0.0165288">
            <text:p>0.0165288</text:p>
          </table:table-cell>
          <table:table-cell office:value-type="float" office:value="0.0198559">
            <text:p>0.0198559</text:p>
          </table:table-cell>
          <table:table-cell office:value-type="float" office:value="0.0214332">
            <text:p>0.0214332</text:p>
          </table:table-cell>
          <table:table-cell office:value-type="float" office:value="0.0203472">
            <text:p>0.0203472</text:p>
          </table:table-cell>
          <table:table-cell office:value-type="float" office:value="0.0169994">
            <text:p>0.0169994</text:p>
          </table:table-cell>
          <table:table-cell office:value-type="float" office:value="0.0149129">
            <text:p>0.0149129</text:p>
          </table:table-cell>
          <table:table-cell office:value-type="float" office:value="0.0168275">
            <text:p>0.0168275</text:p>
          </table:table-cell>
          <table:table-cell office:value-type="float" office:value="0.0261628">
            <text:p>0.0261628</text:p>
          </table:table-cell>
          <table:table-cell office:value-type="float" office:value="0.0283177">
            <text:p>0.0283177</text:p>
          </table:table-cell>
          <table:table-cell office:value-type="float" office:value="0.0270348">
            <text:p>0.0270348</text:p>
          </table:table-cell>
          <table:table-cell office:value-type="float" office:value="0.0315548">
            <text:p>0.0315548</text:p>
          </table:table-cell>
          <table:table-cell office:value-type="float" office:value="0.0299983">
            <text:p>0.0299983</text:p>
          </table:table-cell>
          <table:table-cell office:value-type="float" office:value="0.0442713">
            <text:p>0.0442713</text:p>
          </table:table-cell>
          <table:table-cell office:value-type="float" office:value="0.0830996">
            <text:p>0.0830996</text:p>
          </table:table-cell>
          <table:table-cell office:value-type="float" office:value="0.179539">
            <text:p>0.179539</text:p>
          </table:table-cell>
          <table:table-cell office:value-type="float" office:value="0.348455">
            <text:p>0.348455</text:p>
          </table:table-cell>
          <table:table-cell office:value-type="float" office:value="0.312667">
            <text:p>0.312667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19">
            <text:p>211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880724">
            <text:p>0.00880724</text:p>
          </table:table-cell>
          <table:table-cell office:value-type="float" office:value="0.0125585">
            <text:p>0.0125585</text:p>
          </table:table-cell>
          <table:table-cell office:value-type="float" office:value="0.0185148">
            <text:p>0.0185148</text:p>
          </table:table-cell>
          <table:table-cell office:value-type="float" office:value="0.0242613">
            <text:p>0.0242613</text:p>
          </table:table-cell>
          <table:table-cell office:value-type="float" office:value="0.0225685">
            <text:p>0.0225685</text:p>
          </table:table-cell>
          <table:table-cell office:value-type="float" office:value="0.0149701">
            <text:p>0.0149701</text:p>
          </table:table-cell>
          <table:table-cell office:value-type="float" office:value="0.0113385">
            <text:p>0.0113385</text:p>
          </table:table-cell>
          <table:table-cell office:value-type="float" office:value="0.0117561">
            <text:p>0.0117561</text:p>
          </table:table-cell>
          <table:table-cell office:value-type="float" office:value="0.00915697">
            <text:p>0.00915697</text:p>
          </table:table-cell>
          <table:table-cell office:value-type="float" office:value="0.00717126">
            <text:p>0.00717126</text:p>
          </table:table-cell>
          <table:table-cell office:value-type="float" office:value="0.00774646">
            <text:p>0.00774646</text:p>
          </table:table-cell>
          <table:table-cell office:value-type="float" office:value="0.0070539">
            <text:p>0.0070539</text:p>
          </table:table-cell>
          <table:table-cell office:value-type="float" office:value="0.00787233">
            <text:p>0.00787233</text:p>
          </table:table-cell>
          <table:table-cell office:value-type="float" office:value="0.0102238">
            <text:p>0.0102238</text:p>
          </table:table-cell>
          <table:table-cell office:value-type="float" office:value="0.0135575">
            <text:p>0.0135575</text:p>
          </table:table-cell>
          <table:table-cell office:value-type="float" office:value="0.0192399">
            <text:p>0.0192399</text:p>
          </table:table-cell>
          <table:table-cell office:value-type="float" office:value="0.0251018">
            <text:p>0.0251018</text:p>
          </table:table-cell>
          <table:table-cell office:value-type="float" office:value="0.0294903">
            <text:p>0.0294903</text:p>
          </table:table-cell>
          <table:table-cell office:value-type="float" office:value="0.0320643">
            <text:p>0.0320643</text:p>
          </table:table-cell>
          <table:table-cell office:value-type="float" office:value="0.0315562">
            <text:p>0.0315562</text:p>
          </table:table-cell>
          <table:table-cell office:value-type="float" office:value="0.0327255">
            <text:p>0.0327255</text:p>
          </table:table-cell>
          <table:table-cell office:value-type="float" office:value="0.0399504">
            <text:p>0.0399504</text:p>
          </table:table-cell>
          <table:table-cell office:value-type="float" office:value="0.0577212">
            <text:p>0.0577212</text:p>
          </table:table-cell>
          <table:table-cell office:value-type="float" office:value="0.0613698">
            <text:p>0.0613698</text:p>
          </table:table-cell>
          <table:table-cell office:value-type="float" office:value="0.0556565">
            <text:p>0.0556565</text:p>
          </table:table-cell>
          <table:table-cell office:value-type="float" office:value="0.0597465">
            <text:p>0.0597465</text:p>
          </table:table-cell>
          <table:table-cell office:value-type="float" office:value="0.054086">
            <text:p>0.054086</text:p>
          </table:table-cell>
          <table:table-cell office:value-type="float" office:value="0.0645886">
            <text:p>0.0645886</text:p>
          </table:table-cell>
          <table:table-cell office:value-type="float" office:value="0.0931811">
            <text:p>0.0931811</text:p>
          </table:table-cell>
          <table:table-cell office:value-type="float" office:value="0.124455">
            <text:p>0.124455</text:p>
          </table:table-cell>
          <table:table-cell office:value-type="float" office:value="0.118618">
            <text:p>0.118618</text:p>
          </table:table-cell>
          <table:table-cell office:value-type="float" office:value="0.0303076">
            <text:p>0.0303076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120">
            <text:p>2120</text:p>
          </table:table-cell>
          <table:table-cell office:value-type="float" office:value="0.995733">
            <text:p>0.995733</text:p>
          </table:table-cell>
          <table:table-cell office:value-type="float" office:value="0.08552">
            <text:p>0.08552</text:p>
          </table:table-cell>
          <table:table-cell table:number-columns-repeated="982"/>
        </table:table-row>
        <table:table-row table:style-name="ro1">
          <table:table-cell office:value-type="float" office:value="0.00783861">
            <text:p>0.00783861</text:p>
          </table:table-cell>
          <table:table-cell office:value-type="float" office:value="0.0118174">
            <text:p>0.0118174</text:p>
          </table:table-cell>
          <table:table-cell office:value-type="float" office:value="0.0183788">
            <text:p>0.0183788</text:p>
          </table:table-cell>
          <table:table-cell office:value-type="float" office:value="0.0250346">
            <text:p>0.0250346</text:p>
          </table:table-cell>
          <table:table-cell office:value-type="float" office:value="0.0230449">
            <text:p>0.0230449</text:p>
          </table:table-cell>
          <table:table-cell office:value-type="float" office:value="0.014416">
            <text:p>0.014416</text:p>
          </table:table-cell>
          <table:table-cell office:value-type="float" office:value="0.0105954">
            <text:p>0.0105954</text:p>
          </table:table-cell>
          <table:table-cell office:value-type="float" office:value="0.0113362">
            <text:p>0.0113362</text:p>
          </table:table-cell>
          <table:table-cell office:value-type="float" office:value="0.00873984">
            <text:p>0.00873984</text:p>
          </table:table-cell>
          <table:table-cell office:value-type="float" office:value="0.0067229">
            <text:p>0.0067229</text:p>
          </table:table-cell>
          <table:table-cell office:value-type="float" office:value="0.00769287">
            <text:p>0.00769287</text:p>
          </table:table-cell>
          <table:table-cell office:value-type="float" office:value="0.00723211">
            <text:p>0.00723211</text:p>
          </table:table-cell>
          <table:table-cell office:value-type="float" office:value="0.00825622">
            <text:p>0.00825622</text:p>
          </table:table-cell>
          <table:table-cell office:value-type="float" office:value="0.0108822">
            <text:p>0.0108822</text:p>
          </table:table-cell>
          <table:table-cell office:value-type="float" office:value="0.0140288">
            <text:p>0.0140288</text:p>
          </table:table-cell>
          <table:table-cell office:value-type="float" office:value="0.018961">
            <text:p>0.018961</text:p>
          </table:table-cell>
          <table:table-cell office:value-type="float" office:value="0.0227736">
            <text:p>0.0227736</text:p>
          </table:table-cell>
          <table:table-cell office:value-type="float" office:value="0.0247181">
            <text:p>0.0247181</text:p>
          </table:table-cell>
          <table:table-cell office:value-type="float" office:value="0.0249092">
            <text:p>0.0249092</text:p>
          </table:table-cell>
          <table:table-cell office:value-type="float" office:value="0.0229844">
            <text:p>0.0229844</text:p>
          </table:table-cell>
          <table:table-cell office:value-type="float" office:value="0.0225155">
            <text:p>0.0225155</text:p>
          </table:table-cell>
          <table:table-cell office:value-type="float" office:value="0.028406">
            <text:p>0.028406</text:p>
          </table:table-cell>
          <table:table-cell office:value-type="float" office:value="0.0455497">
            <text:p>0.0455497</text:p>
          </table:table-cell>
          <table:table-cell office:value-type="float" office:value="0.0508705">
            <text:p>0.0508705</text:p>
          </table:table-cell>
          <table:table-cell office:value-type="float" office:value="0.0485987">
            <text:p>0.0485987</text:p>
          </table:table-cell>
          <table:table-cell office:value-type="float" office:value="0.0524056">
            <text:p>0.0524056</text:p>
          </table:table-cell>
          <table:table-cell office:value-type="float" office:value="0.0465595">
            <text:p>0.0465595</text:p>
          </table:table-cell>
          <table:table-cell office:value-type="float" office:value="0.0690023">
            <text:p>0.0690023</text:p>
          </table:table-cell>
          <table:table-cell office:value-type="float" office:value="0.130733">
            <text:p>0.130733</text:p>
          </table:table-cell>
          <table:table-cell office:value-type="float" office:value="0.248939">
            <text:p>0.248939</text:p>
          </table:table-cell>
          <table:table-cell office:value-type="float" office:value="0.337635">
            <text:p>0.337635</text:p>
          </table:table-cell>
          <table:table-cell office:value-type="float" office:value="0.131179">
            <text:p>0.131179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28">
            <text:p>212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03241">
            <text:p>0.00903241</text:p>
          </table:table-cell>
          <table:table-cell office:value-type="float" office:value="0.0127173">
            <text:p>0.0127173</text:p>
          </table:table-cell>
          <table:table-cell office:value-type="float" office:value="0.0183512">
            <text:p>0.0183512</text:p>
          </table:table-cell>
          <table:table-cell office:value-type="float" office:value="0.0236504">
            <text:p>0.0236504</text:p>
          </table:table-cell>
          <table:table-cell office:value-type="float" office:value="0.0217811">
            <text:p>0.0217811</text:p>
          </table:table-cell>
          <table:table-cell office:value-type="float" office:value="0.0144342">
            <text:p>0.0144342</text:p>
          </table:table-cell>
          <table:table-cell office:value-type="float" office:value="0.0109725">
            <text:p>0.0109725</text:p>
          </table:table-cell>
          <table:table-cell office:value-type="float" office:value="0.0114475">
            <text:p>0.0114475</text:p>
          </table:table-cell>
          <table:table-cell office:value-type="float" office:value="0.00906969">
            <text:p>0.00906969</text:p>
          </table:table-cell>
          <table:table-cell office:value-type="float" office:value="0.00707266">
            <text:p>0.00707266</text:p>
          </table:table-cell>
          <table:table-cell office:value-type="float" office:value="0.00770418">
            <text:p>0.00770418</text:p>
          </table:table-cell>
          <table:table-cell office:value-type="float" office:value="0.00721214">
            <text:p>0.00721214</text:p>
          </table:table-cell>
          <table:table-cell office:value-type="float" office:value="0.00802004">
            <text:p>0.00802004</text:p>
          </table:table-cell>
          <table:table-cell office:value-type="float" office:value="0.0102">
            <text:p>0.0102</text:p>
          </table:table-cell>
          <table:table-cell office:value-type="float" office:value="0.0129612">
            <text:p>0.0129612</text:p>
          </table:table-cell>
          <table:table-cell office:value-type="float" office:value="0.0172929">
            <text:p>0.0172929</text:p>
          </table:table-cell>
          <table:table-cell office:value-type="float" office:value="0.0208996">
            <text:p>0.0208996</text:p>
          </table:table-cell>
          <table:table-cell office:value-type="float" office:value="0.0228911">
            <text:p>0.0228911</text:p>
          </table:table-cell>
          <table:table-cell office:value-type="float" office:value="0.0224702">
            <text:p>0.0224702</text:p>
          </table:table-cell>
          <table:table-cell office:value-type="float" office:value="0.0202788">
            <text:p>0.0202788</text:p>
          </table:table-cell>
          <table:table-cell office:value-type="float" office:value="0.0196419">
            <text:p>0.0196419</text:p>
          </table:table-cell>
          <table:table-cell office:value-type="float" office:value="0.0244264">
            <text:p>0.0244264</text:p>
          </table:table-cell>
          <table:table-cell office:value-type="float" office:value="0.0423103">
            <text:p>0.0423103</text:p>
          </table:table-cell>
          <table:table-cell office:value-type="float" office:value="0.0545433">
            <text:p>0.0545433</text:p>
          </table:table-cell>
          <table:table-cell office:value-type="float" office:value="0.0579721">
            <text:p>0.0579721</text:p>
          </table:table-cell>
          <table:table-cell office:value-type="float" office:value="0.0704322">
            <text:p>0.0704322</text:p>
          </table:table-cell>
          <table:table-cell office:value-type="float" office:value="0.0624285">
            <text:p>0.0624285</text:p>
          </table:table-cell>
          <table:table-cell office:value-type="float" office:value="0.0709245">
            <text:p>0.0709245</text:p>
          </table:table-cell>
          <table:table-cell office:value-type="float" office:value="0.0967104">
            <text:p>0.0967104</text:p>
          </table:table-cell>
          <table:table-cell office:value-type="float" office:value="0.142396">
            <text:p>0.142396</text:p>
          </table:table-cell>
          <table:table-cell office:value-type="float" office:value="0.255101">
            <text:p>0.255101</text:p>
          </table:table-cell>
          <table:table-cell office:value-type="float" office:value="0.209824">
            <text:p>0.209824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30">
            <text:p>2130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973289">
            <text:p>0.00973289</text:p>
          </table:table-cell>
          <table:table-cell office:value-type="float" office:value="0.0132009">
            <text:p>0.0132009</text:p>
          </table:table-cell>
          <table:table-cell office:value-type="float" office:value="0.0181657">
            <text:p>0.0181657</text:p>
          </table:table-cell>
          <table:table-cell office:value-type="float" office:value="0.0223907">
            <text:p>0.0223907</text:p>
          </table:table-cell>
          <table:table-cell office:value-type="float" office:value="0.0201298">
            <text:p>0.0201298</text:p>
          </table:table-cell>
          <table:table-cell office:value-type="float" office:value="0.0134583">
            <text:p>0.0134583</text:p>
          </table:table-cell>
          <table:table-cell office:value-type="float" office:value="0.0103291">
            <text:p>0.0103291</text:p>
          </table:table-cell>
          <table:table-cell office:value-type="float" office:value="0.0106004">
            <text:p>0.0106004</text:p>
          </table:table-cell>
          <table:table-cell office:value-type="float" office:value="0.00834882">
            <text:p>0.00834882</text:p>
          </table:table-cell>
          <table:table-cell office:value-type="float" office:value="0.00660606">
            <text:p>0.00660606</text:p>
          </table:table-cell>
          <table:table-cell office:value-type="float" office:value="0.0071823">
            <text:p>0.0071823</text:p>
          </table:table-cell>
          <table:table-cell office:value-type="float" office:value="0.00664271">
            <text:p>0.00664271</text:p>
          </table:table-cell>
          <table:table-cell office:value-type="float" office:value="0.0071767">
            <text:p>0.0071767</text:p>
          </table:table-cell>
          <table:table-cell office:value-type="float" office:value="0.00906005">
            <text:p>0.00906005</text:p>
          </table:table-cell>
          <table:table-cell office:value-type="float" office:value="0.0117534">
            <text:p>0.0117534</text:p>
          </table:table-cell>
          <table:table-cell office:value-type="float" office:value="0.0157569">
            <text:p>0.0157569</text:p>
          </table:table-cell>
          <table:table-cell office:value-type="float" office:value="0.0186816">
            <text:p>0.0186816</text:p>
          </table:table-cell>
          <table:table-cell office:value-type="float" office:value="0.0197114">
            <text:p>0.0197114</text:p>
          </table:table-cell>
          <table:table-cell office:value-type="float" office:value="0.0191287">
            <text:p>0.0191287</text:p>
          </table:table-cell>
          <table:table-cell office:value-type="float" office:value="0.0170844">
            <text:p>0.0170844</text:p>
          </table:table-cell>
          <table:table-cell office:value-type="float" office:value="0.0165928">
            <text:p>0.0165928</text:p>
          </table:table-cell>
          <table:table-cell office:value-type="float" office:value="0.0214226">
            <text:p>0.0214226</text:p>
          </table:table-cell>
          <table:table-cell office:value-type="float" office:value="0.0351942">
            <text:p>0.0351942</text:p>
          </table:table-cell>
          <table:table-cell office:value-type="float" office:value="0.0370355">
            <text:p>0.0370355</text:p>
          </table:table-cell>
          <table:table-cell office:value-type="float" office:value="0.0302608">
            <text:p>0.0302608</text:p>
          </table:table-cell>
          <table:table-cell office:value-type="float" office:value="0.0285615">
            <text:p>0.0285615</text:p>
          </table:table-cell>
          <table:table-cell office:value-type="float" office:value="0.0251661">
            <text:p>0.0251661</text:p>
          </table:table-cell>
          <table:table-cell office:value-type="float" office:value="0.0369415">
            <text:p>0.0369415</text:p>
          </table:table-cell>
          <table:table-cell office:value-type="float" office:value="0.0769619">
            <text:p>0.0769619</text:p>
          </table:table-cell>
          <table:table-cell office:value-type="float" office:value="0.17034">
            <text:p>0.17034</text:p>
          </table:table-cell>
          <table:table-cell office:value-type="float" office:value="0.307115">
            <text:p>0.307115</text:p>
          </table:table-cell>
          <table:table-cell office:value-type="float" office:value="0.149045">
            <text:p>0.149045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31">
            <text:p>213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8018">
            <text:p>0.0098018</text:p>
          </table:table-cell>
          <table:table-cell office:value-type="float" office:value="0.0132205">
            <text:p>0.0132205</text:p>
          </table:table-cell>
          <table:table-cell office:value-type="float" office:value="0.0181625">
            <text:p>0.0181625</text:p>
          </table:table-cell>
          <table:table-cell office:value-type="float" office:value="0.0223664">
            <text:p>0.0223664</text:p>
          </table:table-cell>
          <table:table-cell office:value-type="float" office:value="0.0203545">
            <text:p>0.0203545</text:p>
          </table:table-cell>
          <table:table-cell office:value-type="float" office:value="0.0138659">
            <text:p>0.0138659</text:p>
          </table:table-cell>
          <table:table-cell office:value-type="float" office:value="0.010771">
            <text:p>0.010771</text:p>
          </table:table-cell>
          <table:table-cell office:value-type="float" office:value="0.0109764">
            <text:p>0.0109764</text:p>
          </table:table-cell>
          <table:table-cell office:value-type="float" office:value="0.00844451">
            <text:p>0.00844451</text:p>
          </table:table-cell>
          <table:table-cell office:value-type="float" office:value="0.00641275">
            <text:p>0.00641275</text:p>
          </table:table-cell>
          <table:table-cell office:value-type="float" office:value="0.00665974">
            <text:p>0.00665974</text:p>
          </table:table-cell>
          <table:table-cell office:value-type="float" office:value="0.00612657">
            <text:p>0.00612657</text:p>
          </table:table-cell>
          <table:table-cell office:value-type="float" office:value="0.00685716">
            <text:p>0.00685716</text:p>
          </table:table-cell>
          <table:table-cell office:value-type="float" office:value="0.00908462">
            <text:p>0.00908462</text:p>
          </table:table-cell>
          <table:table-cell office:value-type="float" office:value="0.012224">
            <text:p>0.012224</text:p>
          </table:table-cell>
          <table:table-cell office:value-type="float" office:value="0.0166273">
            <text:p>0.0166273</text:p>
          </table:table-cell>
          <table:table-cell office:value-type="float" office:value="0.0200355">
            <text:p>0.0200355</text:p>
          </table:table-cell>
          <table:table-cell office:value-type="float" office:value="0.0213038">
            <text:p>0.0213038</text:p>
          </table:table-cell>
          <table:table-cell office:value-type="float" office:value="0.0203648">
            <text:p>0.0203648</text:p>
          </table:table-cell>
          <table:table-cell office:value-type="float" office:value="0.0180665">
            <text:p>0.0180665</text:p>
          </table:table-cell>
          <table:table-cell office:value-type="float" office:value="0.0179204">
            <text:p>0.0179204</text:p>
          </table:table-cell>
          <table:table-cell office:value-type="float" office:value="0.023281">
            <text:p>0.023281</text:p>
          </table:table-cell>
          <table:table-cell office:value-type="float" office:value="0.0378983">
            <text:p>0.0378983</text:p>
          </table:table-cell>
          <table:table-cell office:value-type="float" office:value="0.0419773">
            <text:p>0.0419773</text:p>
          </table:table-cell>
          <table:table-cell office:value-type="float" office:value="0.0406286">
            <text:p>0.0406286</text:p>
          </table:table-cell>
          <table:table-cell office:value-type="float" office:value="0.0577142">
            <text:p>0.0577142</text:p>
          </table:table-cell>
          <table:table-cell office:value-type="float" office:value="0.0648371">
            <text:p>0.0648371</text:p>
          </table:table-cell>
          <table:table-cell office:value-type="float" office:value="0.0809623">
            <text:p>0.0809623</text:p>
          </table:table-cell>
          <table:table-cell office:value-type="float" office:value="0.124476">
            <text:p>0.124476</text:p>
          </table:table-cell>
          <table:table-cell office:value-type="float" office:value="0.196494">
            <text:p>0.196494</text:p>
          </table:table-cell>
          <table:table-cell office:value-type="float" office:value="0.188545">
            <text:p>0.188545</text:p>
          </table:table-cell>
          <table:table-cell office:value-type="float" office:value="0.0481393">
            <text:p>0.0481393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39">
            <text:p>213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956243">
            <text:p>0.00956243</text:p>
          </table:table-cell>
          <table:table-cell office:value-type="float" office:value="0.0132605">
            <text:p>0.0132605</text:p>
          </table:table-cell>
          <table:table-cell office:value-type="float" office:value="0.0187373">
            <text:p>0.0187373</text:p>
          </table:table-cell>
          <table:table-cell office:value-type="float" office:value="0.0236162">
            <text:p>0.0236162</text:p>
          </table:table-cell>
          <table:table-cell office:value-type="float" office:value="0.0214479">
            <text:p>0.0214479</text:p>
          </table:table-cell>
          <table:table-cell office:value-type="float" office:value="0.0142883">
            <text:p>0.0142883</text:p>
          </table:table-cell>
          <table:table-cell office:value-type="float" office:value="0.0110464">
            <text:p>0.0110464</text:p>
          </table:table-cell>
          <table:table-cell office:value-type="float" office:value="0.0116202">
            <text:p>0.0116202</text:p>
          </table:table-cell>
          <table:table-cell office:value-type="float" office:value="0.00903645">
            <text:p>0.00903645</text:p>
          </table:table-cell>
          <table:table-cell office:value-type="float" office:value="0.00680498">
            <text:p>0.00680498</text:p>
          </table:table-cell>
          <table:table-cell office:value-type="float" office:value="0.00719576">
            <text:p>0.00719576</text:p>
          </table:table-cell>
          <table:table-cell office:value-type="float" office:value="0.00643332">
            <text:p>0.00643332</text:p>
          </table:table-cell>
          <table:table-cell office:value-type="float" office:value="0.00684263">
            <text:p>0.00684263</text:p>
          </table:table-cell>
          <table:table-cell office:value-type="float" office:value="0.00864285">
            <text:p>0.00864285</text:p>
          </table:table-cell>
          <table:table-cell office:value-type="float" office:value="0.0110228">
            <text:p>0.0110228</text:p>
          </table:table-cell>
          <table:table-cell office:value-type="float" office:value="0.014318">
            <text:p>0.014318</text:p>
          </table:table-cell>
          <table:table-cell office:value-type="float" office:value="0.0169589">
            <text:p>0.0169589</text:p>
          </table:table-cell>
          <table:table-cell office:value-type="float" office:value="0.0186772">
            <text:p>0.0186772</text:p>
          </table:table-cell>
          <table:table-cell office:value-type="float" office:value="0.0187291">
            <text:p>0.0187291</text:p>
          </table:table-cell>
          <table:table-cell office:value-type="float" office:value="0.0180582">
            <text:p>0.0180582</text:p>
          </table:table-cell>
          <table:table-cell office:value-type="float" office:value="0.018843">
            <text:p>0.018843</text:p>
          </table:table-cell>
          <table:table-cell office:value-type="float" office:value="0.0262992">
            <text:p>0.0262992</text:p>
          </table:table-cell>
          <table:table-cell office:value-type="float" office:value="0.0449075">
            <text:p>0.0449075</text:p>
          </table:table-cell>
          <table:table-cell office:value-type="float" office:value="0.0480351">
            <text:p>0.0480351</text:p>
          </table:table-cell>
          <table:table-cell office:value-type="float" office:value="0.0422767">
            <text:p>0.0422767</text:p>
          </table:table-cell>
          <table:table-cell office:value-type="float" office:value="0.0442594">
            <text:p>0.0442594</text:p>
          </table:table-cell>
          <table:table-cell office:value-type="float" office:value="0.0403171">
            <text:p>0.0403171</text:p>
          </table:table-cell>
          <table:table-cell office:value-type="float" office:value="0.0568836">
            <text:p>0.0568836</text:p>
          </table:table-cell>
          <table:table-cell office:value-type="float" office:value="0.0975994">
            <text:p>0.0975994</text:p>
          </table:table-cell>
          <table:table-cell office:value-type="float" office:value="0.142944">
            <text:p>0.142944</text:p>
          </table:table-cell>
          <table:table-cell office:value-type="float" office:value="0.164631">
            <text:p>0.164631</text:p>
          </table:table-cell>
          <table:table-cell office:value-type="float" office:value="0.0622932">
            <text:p>0.062293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40">
            <text:p>214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93841">
            <text:p>0.00893841</text:p>
          </table:table-cell>
          <table:table-cell office:value-type="float" office:value="0.0126654">
            <text:p>0.0126654</text:p>
          </table:table-cell>
          <table:table-cell office:value-type="float" office:value="0.0183703">
            <text:p>0.0183703</text:p>
          </table:table-cell>
          <table:table-cell office:value-type="float" office:value="0.0237064">
            <text:p>0.0237064</text:p>
          </table:table-cell>
          <table:table-cell office:value-type="float" office:value="0.0217044">
            <text:p>0.0217044</text:p>
          </table:table-cell>
          <table:table-cell office:value-type="float" office:value="0.0142804">
            <text:p>0.0142804</text:p>
          </table:table-cell>
          <table:table-cell office:value-type="float" office:value="0.0109031">
            <text:p>0.0109031</text:p>
          </table:table-cell>
          <table:table-cell office:value-type="float" office:value="0.0115556">
            <text:p>0.0115556</text:p>
          </table:table-cell>
          <table:table-cell office:value-type="float" office:value="0.0091562">
            <text:p>0.0091562</text:p>
          </table:table-cell>
          <table:table-cell office:value-type="float" office:value="0.0071192">
            <text:p>0.0071192</text:p>
          </table:table-cell>
          <table:table-cell office:value-type="float" office:value="0.00778654">
            <text:p>0.00778654</text:p>
          </table:table-cell>
          <table:table-cell office:value-type="float" office:value="0.00726752">
            <text:p>0.00726752</text:p>
          </table:table-cell>
          <table:table-cell office:value-type="float" office:value="0.00814587">
            <text:p>0.00814587</text:p>
          </table:table-cell>
          <table:table-cell office:value-type="float" office:value="0.0106406">
            <text:p>0.0106406</text:p>
          </table:table-cell>
          <table:table-cell office:value-type="float" office:value="0.0139759">
            <text:p>0.0139759</text:p>
          </table:table-cell>
          <table:table-cell office:value-type="float" office:value="0.0185117">
            <text:p>0.0185117</text:p>
          </table:table-cell>
          <table:table-cell office:value-type="float" office:value="0.0214383">
            <text:p>0.0214383</text:p>
          </table:table-cell>
          <table:table-cell office:value-type="float" office:value="0.0222979">
            <text:p>0.0222979</text:p>
          </table:table-cell>
          <table:table-cell office:value-type="float" office:value="0.020769">
            <text:p>0.020769</text:p>
          </table:table-cell>
          <table:table-cell office:value-type="float" office:value="0.0185489">
            <text:p>0.0185489</text:p>
          </table:table-cell>
          <table:table-cell office:value-type="float" office:value="0.0180529">
            <text:p>0.0180529</text:p>
          </table:table-cell>
          <table:table-cell office:value-type="float" office:value="0.0228253">
            <text:p>0.0228253</text:p>
          </table:table-cell>
          <table:table-cell office:value-type="float" office:value="0.0369896">
            <text:p>0.0369896</text:p>
          </table:table-cell>
          <table:table-cell office:value-type="float" office:value="0.0435349">
            <text:p>0.0435349</text:p>
          </table:table-cell>
          <table:table-cell office:value-type="float" office:value="0.0436367">
            <text:p>0.0436367</text:p>
          </table:table-cell>
          <table:table-cell office:value-type="float" office:value="0.05057">
            <text:p>0.05057</text:p>
          </table:table-cell>
          <table:table-cell office:value-type="float" office:value="0.0483665">
            <text:p>0.0483665</text:p>
          </table:table-cell>
          <table:table-cell office:value-type="float" office:value="0.0567944">
            <text:p>0.0567944</text:p>
          </table:table-cell>
          <table:table-cell office:value-type="float" office:value="0.076991">
            <text:p>0.076991</text:p>
          </table:table-cell>
          <table:table-cell office:value-type="float" office:value="0.104297">
            <text:p>0.104297</text:p>
          </table:table-cell>
          <table:table-cell office:value-type="float" office:value="0.129812">
            <text:p>0.129812</text:p>
          </table:table-cell>
          <table:table-cell office:value-type="float" office:value="0.0448374">
            <text:p>0.0448374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48">
            <text:p>214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634903">
            <text:p>0.00634903</text:p>
          </table:table-cell>
          <table:table-cell office:value-type="float" office:value="0.0101591">
            <text:p>0.0101591</text:p>
          </table:table-cell>
          <table:table-cell office:value-type="float" office:value="0.0171445">
            <text:p>0.0171445</text:p>
          </table:table-cell>
          <table:table-cell office:value-type="float" office:value="0.0251262">
            <text:p>0.0251262</text:p>
          </table:table-cell>
          <table:table-cell office:value-type="float" office:value="0.0242441">
            <text:p>0.0242441</text:p>
          </table:table-cell>
          <table:table-cell office:value-type="float" office:value="0.0149837">
            <text:p>0.0149837</text:p>
          </table:table-cell>
          <table:table-cell office:value-type="float" office:value="0.0106583">
            <text:p>0.0106583</text:p>
          </table:table-cell>
          <table:table-cell office:value-type="float" office:value="0.0114938">
            <text:p>0.0114938</text:p>
          </table:table-cell>
          <table:table-cell office:value-type="float" office:value="0.00905448">
            <text:p>0.00905448</text:p>
          </table:table-cell>
          <table:table-cell office:value-type="float" office:value="0.00691119">
            <text:p>0.00691119</text:p>
          </table:table-cell>
          <table:table-cell office:value-type="float" office:value="0.00777697">
            <text:p>0.00777697</text:p>
          </table:table-cell>
          <table:table-cell office:value-type="float" office:value="0.00716802">
            <text:p>0.00716802</text:p>
          </table:table-cell>
          <table:table-cell office:value-type="float" office:value="0.00804113">
            <text:p>0.00804113</text:p>
          </table:table-cell>
          <table:table-cell office:value-type="float" office:value="0.010253">
            <text:p>0.010253</text:p>
          </table:table-cell>
          <table:table-cell office:value-type="float" office:value="0.0127859">
            <text:p>0.0127859</text:p>
          </table:table-cell>
          <table:table-cell office:value-type="float" office:value="0.0170794">
            <text:p>0.0170794</text:p>
          </table:table-cell>
          <table:table-cell office:value-type="float" office:value="0.0218062">
            <text:p>0.0218062</text:p>
          </table:table-cell>
          <table:table-cell office:value-type="float" office:value="0.027245">
            <text:p>0.027245</text:p>
          </table:table-cell>
          <table:table-cell office:value-type="float" office:value="0.0324232">
            <text:p>0.0324232</text:p>
          </table:table-cell>
          <table:table-cell office:value-type="float" office:value="0.0376916">
            <text:p>0.0376916</text:p>
          </table:table-cell>
          <table:table-cell office:value-type="float" office:value="0.0446738">
            <text:p>0.0446738</text:p>
          </table:table-cell>
          <table:table-cell office:value-type="float" office:value="0.0591199">
            <text:p>0.0591199</text:p>
          </table:table-cell>
          <table:table-cell office:value-type="float" office:value="0.0914701">
            <text:p>0.0914701</text:p>
          </table:table-cell>
          <table:table-cell office:value-type="float" office:value="0.0988311">
            <text:p>0.0988311</text:p>
          </table:table-cell>
          <table:table-cell office:value-type="float" office:value="0.0979057">
            <text:p>0.0979057</text:p>
          </table:table-cell>
          <table:table-cell office:value-type="float" office:value="0.125159">
            <text:p>0.125159</text:p>
          </table:table-cell>
          <table:table-cell office:value-type="float" office:value="0.140597">
            <text:p>0.140597</text:p>
          </table:table-cell>
          <table:table-cell office:value-type="float" office:value="0.185204">
            <text:p>0.185204</text:p>
          </table:table-cell>
          <table:table-cell office:value-type="float" office:value="0.273659">
            <text:p>0.273659</text:p>
          </table:table-cell>
          <table:table-cell office:value-type="float" office:value="0.397245">
            <text:p>0.397245</text:p>
          </table:table-cell>
          <table:table-cell office:value-type="float" office:value="0.4409">
            <text:p>0.4409</text:p>
          </table:table-cell>
          <table:table-cell office:value-type="float" office:value="0.275781">
            <text:p>0.275781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50">
            <text:p>2150</text:p>
          </table:table-cell>
          <table:table-cell office:value-type="float" office:value="0.995733">
            <text:p>0.995733</text:p>
          </table:table-cell>
          <table:table-cell office:value-type="float" office:value="0.08552">
            <text:p>0.08552</text:p>
          </table:table-cell>
          <table:table-cell table:number-columns-repeated="982"/>
        </table:table-row>
        <table:table-row table:style-name="ro1">
          <table:table-cell office:value-type="float" office:value="0.00825948">
            <text:p>0.00825948</text:p>
          </table:table-cell>
          <table:table-cell office:value-type="float" office:value="0.0120716">
            <text:p>0.0120716</text:p>
          </table:table-cell>
          <table:table-cell office:value-type="float" office:value="0.0182141">
            <text:p>0.0182141</text:p>
          </table:table-cell>
          <table:table-cell office:value-type="float" office:value="0.0241949">
            <text:p>0.0241949</text:p>
          </table:table-cell>
          <table:table-cell office:value-type="float" office:value="0.022093">
            <text:p>0.022093</text:p>
          </table:table-cell>
          <table:table-cell office:value-type="float" office:value="0.0141757">
            <text:p>0.0141757</text:p>
          </table:table-cell>
          <table:table-cell office:value-type="float" office:value="0.0107478">
            <text:p>0.0107478</text:p>
          </table:table-cell>
          <table:table-cell office:value-type="float" office:value="0.0113911">
            <text:p>0.0113911</text:p>
          </table:table-cell>
          <table:table-cell office:value-type="float" office:value="0.00860022">
            <text:p>0.00860022</text:p>
          </table:table-cell>
          <table:table-cell office:value-type="float" office:value="0.00648876">
            <text:p>0.00648876</text:p>
          </table:table-cell>
          <table:table-cell office:value-type="float" office:value="0.00704426">
            <text:p>0.00704426</text:p>
          </table:table-cell>
          <table:table-cell office:value-type="float" office:value="0.00629151">
            <text:p>0.00629151</text:p>
          </table:table-cell>
          <table:table-cell office:value-type="float" office:value="0.00685632">
            <text:p>0.00685632</text:p>
          </table:table-cell>
          <table:table-cell office:value-type="float" office:value="0.00846939">
            <text:p>0.00846939</text:p>
          </table:table-cell>
          <table:table-cell office:value-type="float" office:value="0.0107464">
            <text:p>0.0107464</text:p>
          </table:table-cell>
          <table:table-cell office:value-type="float" office:value="0.0142573">
            <text:p>0.0142573</text:p>
          </table:table-cell>
          <table:table-cell office:value-type="float" office:value="0.017566">
            <text:p>0.017566</text:p>
          </table:table-cell>
          <table:table-cell office:value-type="float" office:value="0.0202721">
            <text:p>0.0202721</text:p>
          </table:table-cell>
          <table:table-cell office:value-type="float" office:value="0.0222005">
            <text:p>0.0222005</text:p>
          </table:table-cell>
          <table:table-cell office:value-type="float" office:value="0.0234349">
            <text:p>0.0234349</text:p>
          </table:table-cell>
          <table:table-cell office:value-type="float" office:value="0.0264234">
            <text:p>0.0264234</text:p>
          </table:table-cell>
          <table:table-cell office:value-type="float" office:value="0.0361653">
            <text:p>0.0361653</text:p>
          </table:table-cell>
          <table:table-cell office:value-type="float" office:value="0.0606854">
            <text:p>0.0606854</text:p>
          </table:table-cell>
          <table:table-cell office:value-type="float" office:value="0.0765615">
            <text:p>0.0765615</text:p>
          </table:table-cell>
          <table:table-cell office:value-type="float" office:value="0.0879647">
            <text:p>0.0879647</text:p>
          </table:table-cell>
          <table:table-cell office:value-type="float" office:value="0.107686">
            <text:p>0.107686</text:p>
          </table:table-cell>
          <table:table-cell office:value-type="float" office:value="0.0746122">
            <text:p>0.0746122</text:p>
          </table:table-cell>
          <table:table-cell office:value-type="float" office:value="0.06459">
            <text:p>0.06459</text:p>
          </table:table-cell>
          <table:table-cell office:value-type="float" office:value="0.0653108">
            <text:p>0.0653108</text:p>
          </table:table-cell>
          <table:table-cell office:value-type="float" office:value="0.0817805">
            <text:p>0.0817805</text:p>
          </table:table-cell>
          <table:table-cell office:value-type="float" office:value="0.173062">
            <text:p>0.173062</text:p>
          </table:table-cell>
          <table:table-cell office:value-type="float" office:value="0.215681">
            <text:p>0.21568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51">
            <text:p>215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60885">
            <text:p>0.00860885</text:p>
          </table:table-cell>
          <table:table-cell office:value-type="float" office:value="0.0124969">
            <text:p>0.0124969</text:p>
          </table:table-cell>
          <table:table-cell office:value-type="float" office:value="0.0186337">
            <text:p>0.0186337</text:p>
          </table:table-cell>
          <table:table-cell office:value-type="float" office:value="0.024585">
            <text:p>0.024585</text:p>
          </table:table-cell>
          <table:table-cell office:value-type="float" office:value="0.0226235">
            <text:p>0.0226235</text:p>
          </table:table-cell>
          <table:table-cell office:value-type="float" office:value="0.0146335">
            <text:p>0.0146335</text:p>
          </table:table-cell>
          <table:table-cell office:value-type="float" office:value="0.0110048">
            <text:p>0.0110048</text:p>
          </table:table-cell>
          <table:table-cell office:value-type="float" office:value="0.0116516">
            <text:p>0.0116516</text:p>
          </table:table-cell>
          <table:table-cell office:value-type="float" office:value="0.00901421">
            <text:p>0.00901421</text:p>
          </table:table-cell>
          <table:table-cell office:value-type="float" office:value="0.00678584">
            <text:p>0.00678584</text:p>
          </table:table-cell>
          <table:table-cell office:value-type="float" office:value="0.00735414">
            <text:p>0.00735414</text:p>
          </table:table-cell>
          <table:table-cell office:value-type="float" office:value="0.006674">
            <text:p>0.006674</text:p>
          </table:table-cell>
          <table:table-cell office:value-type="float" office:value="0.00737035">
            <text:p>0.00737035</text:p>
          </table:table-cell>
          <table:table-cell office:value-type="float" office:value="0.00969596">
            <text:p>0.00969596</text:p>
          </table:table-cell>
          <table:table-cell office:value-type="float" office:value="0.0126532">
            <text:p>0.0126532</text:p>
          </table:table-cell>
          <table:table-cell office:value-type="float" office:value="0.0174507">
            <text:p>0.0174507</text:p>
          </table:table-cell>
          <table:table-cell office:value-type="float" office:value="0.0212601">
            <text:p>0.0212601</text:p>
          </table:table-cell>
          <table:table-cell office:value-type="float" office:value="0.0231736">
            <text:p>0.0231736</text:p>
          </table:table-cell>
          <table:table-cell office:value-type="float" office:value="0.0239206">
            <text:p>0.0239206</text:p>
          </table:table-cell>
          <table:table-cell office:value-type="float" office:value="0.0231947">
            <text:p>0.0231947</text:p>
          </table:table-cell>
          <table:table-cell office:value-type="float" office:value="0.0242122">
            <text:p>0.0242122</text:p>
          </table:table-cell>
          <table:table-cell office:value-type="float" office:value="0.0318813">
            <text:p>0.0318813</text:p>
          </table:table-cell>
          <table:table-cell office:value-type="float" office:value="0.0553116">
            <text:p>0.0553116</text:p>
          </table:table-cell>
          <table:table-cell office:value-type="float" office:value="0.0694703">
            <text:p>0.0694703</text:p>
          </table:table-cell>
          <table:table-cell office:value-type="float" office:value="0.0729613">
            <text:p>0.0729613</text:p>
          </table:table-cell>
          <table:table-cell office:value-type="float" office:value="0.0843438">
            <text:p>0.0843438</text:p>
          </table:table-cell>
          <table:table-cell office:value-type="float" office:value="0.0727943">
            <text:p>0.0727943</text:p>
          </table:table-cell>
          <table:table-cell office:value-type="float" office:value="0.0846522">
            <text:p>0.0846522</text:p>
          </table:table-cell>
          <table:table-cell office:value-type="float" office:value="0.0986243">
            <text:p>0.0986243</text:p>
          </table:table-cell>
          <table:table-cell office:value-type="float" office:value="0.112803">
            <text:p>0.112803</text:p>
          </table:table-cell>
          <table:table-cell office:value-type="float" office:value="0.112119">
            <text:p>0.112119</text:p>
          </table:table-cell>
          <table:table-cell office:value-type="float" office:value="0.029506">
            <text:p>0.029506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159">
            <text:p>215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101139">
            <text:p>0.0101139</text:p>
          </table:table-cell>
          <table:table-cell office:value-type="float" office:value="0.0138425">
            <text:p>0.0138425</text:p>
          </table:table-cell>
          <table:table-cell office:value-type="float" office:value="0.0192349">
            <text:p>0.0192349</text:p>
          </table:table-cell>
          <table:table-cell office:value-type="float" office:value="0.023888">
            <text:p>0.023888</text:p>
          </table:table-cell>
          <table:table-cell office:value-type="float" office:value="0.0216631">
            <text:p>0.0216631</text:p>
          </table:table-cell>
          <table:table-cell office:value-type="float" office:value="0.0147489">
            <text:p>0.0147489</text:p>
          </table:table-cell>
          <table:table-cell office:value-type="float" office:value="0.0117998">
            <text:p>0.0117998</text:p>
          </table:table-cell>
          <table:table-cell office:value-type="float" office:value="0.0126961">
            <text:p>0.0126961</text:p>
          </table:table-cell>
          <table:table-cell office:value-type="float" office:value="0.0100867">
            <text:p>0.0100867</text:p>
          </table:table-cell>
          <table:table-cell office:value-type="float" office:value="0.00783705">
            <text:p>0.00783705</text:p>
          </table:table-cell>
          <table:table-cell office:value-type="float" office:value="0.00806687">
            <text:p>0.00806687</text:p>
          </table:table-cell>
          <table:table-cell office:value-type="float" office:value="0.00697088">
            <text:p>0.00697088</text:p>
          </table:table-cell>
          <table:table-cell office:value-type="float" office:value="0.00737448">
            <text:p>0.00737448</text:p>
          </table:table-cell>
          <table:table-cell office:value-type="float" office:value="0.00903415">
            <text:p>0.00903415</text:p>
          </table:table-cell>
          <table:table-cell office:value-type="float" office:value="0.0112514">
            <text:p>0.0112514</text:p>
          </table:table-cell>
          <table:table-cell office:value-type="float" office:value="0.0143216">
            <text:p>0.0143216</text:p>
          </table:table-cell>
          <table:table-cell office:value-type="float" office:value="0.0168862">
            <text:p>0.0168862</text:p>
          </table:table-cell>
          <table:table-cell office:value-type="float" office:value="0.0181517">
            <text:p>0.0181517</text:p>
          </table:table-cell>
          <table:table-cell office:value-type="float" office:value="0.0176668">
            <text:p>0.0176668</text:p>
          </table:table-cell>
          <table:table-cell office:value-type="float" office:value="0.0159119">
            <text:p>0.0159119</text:p>
          </table:table-cell>
          <table:table-cell office:value-type="float" office:value="0.0161841">
            <text:p>0.0161841</text:p>
          </table:table-cell>
          <table:table-cell office:value-type="float" office:value="0.0228157">
            <text:p>0.0228157</text:p>
          </table:table-cell>
          <table:table-cell office:value-type="float" office:value="0.0407219">
            <text:p>0.0407219</text:p>
          </table:table-cell>
          <table:table-cell office:value-type="float" office:value="0.0495855">
            <text:p>0.0495855</text:p>
          </table:table-cell>
          <table:table-cell office:value-type="float" office:value="0.0563357">
            <text:p>0.0563357</text:p>
          </table:table-cell>
          <table:table-cell office:value-type="float" office:value="0.0843375">
            <text:p>0.0843375</text:p>
          </table:table-cell>
          <table:table-cell office:value-type="float" office:value="0.094868">
            <text:p>0.094868</text:p>
          </table:table-cell>
          <table:table-cell office:value-type="float" office:value="0.106998">
            <text:p>0.106998</text:p>
          </table:table-cell>
          <table:table-cell office:value-type="float" office:value="0.0994951">
            <text:p>0.0994951</text:p>
          </table:table-cell>
          <table:table-cell office:value-type="float" office:value="0.0992156">
            <text:p>0.0992156</text:p>
          </table:table-cell>
          <table:table-cell office:value-type="float" office:value="0.137744">
            <text:p>0.137744</text:p>
          </table:table-cell>
          <table:table-cell office:value-type="float" office:value="0.0709887">
            <text:p>0.0709887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200">
            <text:p>220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7032">
            <text:p>0.0087032</text:p>
          </table:table-cell>
          <table:table-cell office:value-type="float" office:value="0.0124579">
            <text:p>0.0124579</text:p>
          </table:table-cell>
          <table:table-cell office:value-type="float" office:value="0.0183507">
            <text:p>0.0183507</text:p>
          </table:table-cell>
          <table:table-cell office:value-type="float" office:value="0.0241375">
            <text:p>0.0241375</text:p>
          </table:table-cell>
          <table:table-cell office:value-type="float" office:value="0.0225866">
            <text:p>0.0225866</text:p>
          </table:table-cell>
          <table:table-cell office:value-type="float" office:value="0.0151456">
            <text:p>0.0151456</text:p>
          </table:table-cell>
          <table:table-cell office:value-type="float" office:value="0.0117194">
            <text:p>0.0117194</text:p>
          </table:table-cell>
          <table:table-cell office:value-type="float" office:value="0.0124688">
            <text:p>0.0124688</text:p>
          </table:table-cell>
          <table:table-cell office:value-type="float" office:value="0.00974302">
            <text:p>0.00974302</text:p>
          </table:table-cell>
          <table:table-cell office:value-type="float" office:value="0.00738288">
            <text:p>0.00738288</text:p>
          </table:table-cell>
          <table:table-cell office:value-type="float" office:value="0.00785362">
            <text:p>0.00785362</text:p>
          </table:table-cell>
          <table:table-cell office:value-type="float" office:value="0.00714767">
            <text:p>0.00714767</text:p>
          </table:table-cell>
          <table:table-cell office:value-type="float" office:value="0.00797255">
            <text:p>0.00797255</text:p>
          </table:table-cell>
          <table:table-cell office:value-type="float" office:value="0.0103336">
            <text:p>0.0103336</text:p>
          </table:table-cell>
          <table:table-cell office:value-type="float" office:value="0.0133276">
            <text:p>0.0133276</text:p>
          </table:table-cell>
          <table:table-cell office:value-type="float" office:value="0.0182203">
            <text:p>0.0182203</text:p>
          </table:table-cell>
          <table:table-cell office:value-type="float" office:value="0.0221801">
            <text:p>0.0221801</text:p>
          </table:table-cell>
          <table:table-cell office:value-type="float" office:value="0.0240543">
            <text:p>0.0240543</text:p>
          </table:table-cell>
          <table:table-cell office:value-type="float" office:value="0.0247137">
            <text:p>0.0247137</text:p>
          </table:table-cell>
          <table:table-cell office:value-type="float" office:value="0.023697">
            <text:p>0.023697</text:p>
          </table:table-cell>
          <table:table-cell office:value-type="float" office:value="0.024985">
            <text:p>0.024985</text:p>
          </table:table-cell>
          <table:table-cell office:value-type="float" office:value="0.0341801">
            <text:p>0.0341801</text:p>
          </table:table-cell>
          <table:table-cell office:value-type="float" office:value="0.0607182">
            <text:p>0.0607182</text:p>
          </table:table-cell>
          <table:table-cell office:value-type="float" office:value="0.0776042">
            <text:p>0.0776042</text:p>
          </table:table-cell>
          <table:table-cell office:value-type="float" office:value="0.0780316">
            <text:p>0.0780316</text:p>
          </table:table-cell>
          <table:table-cell office:value-type="float" office:value="0.08673">
            <text:p>0.08673</text:p>
          </table:table-cell>
          <table:table-cell office:value-type="float" office:value="0.0720576">
            <text:p>0.0720576</text:p>
          </table:table-cell>
          <table:table-cell office:value-type="float" office:value="0.0842166">
            <text:p>0.0842166</text:p>
          </table:table-cell>
          <table:table-cell office:value-type="float" office:value="0.110773">
            <text:p>0.110773</text:p>
          </table:table-cell>
          <table:table-cell office:value-type="float" office:value="0.152472">
            <text:p>0.152472</text:p>
          </table:table-cell>
          <table:table-cell office:value-type="float" office:value="0.259224">
            <text:p>0.259224</text:p>
          </table:table-cell>
          <table:table-cell office:value-type="float" office:value="0.189964">
            <text:p>0.189964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08">
            <text:p>2208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36166">
            <text:p>0.00936166</text:p>
          </table:table-cell>
          <table:table-cell office:value-type="float" office:value="0.0131017">
            <text:p>0.0131017</text:p>
          </table:table-cell>
          <table:table-cell office:value-type="float" office:value="0.0187485">
            <text:p>0.0187485</text:p>
          </table:table-cell>
          <table:table-cell office:value-type="float" office:value="0.0240203">
            <text:p>0.0240203</text:p>
          </table:table-cell>
          <table:table-cell office:value-type="float" office:value="0.0222967">
            <text:p>0.0222967</text:p>
          </table:table-cell>
          <table:table-cell office:value-type="float" office:value="0.0148744">
            <text:p>0.0148744</text:p>
          </table:table-cell>
          <table:table-cell office:value-type="float" office:value="0.0111238">
            <text:p>0.0111238</text:p>
          </table:table-cell>
          <table:table-cell office:value-type="float" office:value="0.0111522">
            <text:p>0.0111522</text:p>
          </table:table-cell>
          <table:table-cell office:value-type="float" office:value="0.00856511">
            <text:p>0.00856511</text:p>
          </table:table-cell>
          <table:table-cell office:value-type="float" office:value="0.00663143">
            <text:p>0.00663143</text:p>
          </table:table-cell>
          <table:table-cell office:value-type="float" office:value="0.0072962">
            <text:p>0.0072962</text:p>
          </table:table-cell>
          <table:table-cell office:value-type="float" office:value="0.00720156">
            <text:p>0.00720156</text:p>
          </table:table-cell>
          <table:table-cell office:value-type="float" office:value="0.00821077">
            <text:p>0.00821077</text:p>
          </table:table-cell>
          <table:table-cell office:value-type="float" office:value="0.0105302">
            <text:p>0.0105302</text:p>
          </table:table-cell>
          <table:table-cell office:value-type="float" office:value="0.013548">
            <text:p>0.013548</text:p>
          </table:table-cell>
          <table:table-cell office:value-type="float" office:value="0.0173581">
            <text:p>0.0173581</text:p>
          </table:table-cell>
          <table:table-cell office:value-type="float" office:value="0.0196478">
            <text:p>0.0196478</text:p>
          </table:table-cell>
          <table:table-cell office:value-type="float" office:value="0.0195267">
            <text:p>0.0195267</text:p>
          </table:table-cell>
          <table:table-cell office:value-type="float" office:value="0.0183949">
            <text:p>0.0183949</text:p>
          </table:table-cell>
          <table:table-cell office:value-type="float" office:value="0.016508">
            <text:p>0.016508</text:p>
          </table:table-cell>
          <table:table-cell office:value-type="float" office:value="0.01614">
            <text:p>0.01614</text:p>
          </table:table-cell>
          <table:table-cell office:value-type="float" office:value="0.0201799">
            <text:p>0.0201799</text:p>
          </table:table-cell>
          <table:table-cell office:value-type="float" office:value="0.0312491">
            <text:p>0.0312491</text:p>
          </table:table-cell>
          <table:table-cell office:value-type="float" office:value="0.0356555">
            <text:p>0.0356555</text:p>
          </table:table-cell>
          <table:table-cell office:value-type="float" office:value="0.0381891">
            <text:p>0.0381891</text:p>
          </table:table-cell>
          <table:table-cell office:value-type="float" office:value="0.0509482">
            <text:p>0.0509482</text:p>
          </table:table-cell>
          <table:table-cell office:value-type="float" office:value="0.0539532">
            <text:p>0.0539532</text:p>
          </table:table-cell>
          <table:table-cell office:value-type="float" office:value="0.0841238">
            <text:p>0.0841238</text:p>
          </table:table-cell>
          <table:table-cell office:value-type="float" office:value="0.143448">
            <text:p>0.143448</text:p>
          </table:table-cell>
          <table:table-cell office:value-type="float" office:value="0.191281">
            <text:p>0.191281</text:p>
          </table:table-cell>
          <table:table-cell office:value-type="float" office:value="0.203006">
            <text:p>0.203006</text:p>
          </table:table-cell>
          <table:table-cell office:value-type="float" office:value="0.142907">
            <text:p>0.142907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10">
            <text:p>2210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810763">
            <text:p>0.00810763</text:p>
          </table:table-cell>
          <table:table-cell office:value-type="float" office:value="0.012119">
            <text:p>0.012119</text:p>
          </table:table-cell>
          <table:table-cell office:value-type="float" office:value="0.01871">
            <text:p>0.01871</text:p>
          </table:table-cell>
          <table:table-cell office:value-type="float" office:value="0.0252642">
            <text:p>0.0252642</text:p>
          </table:table-cell>
          <table:table-cell office:value-type="float" office:value="0.0233813">
            <text:p>0.0233813</text:p>
          </table:table-cell>
          <table:table-cell office:value-type="float" office:value="0.0146841">
            <text:p>0.0146841</text:p>
          </table:table-cell>
          <table:table-cell office:value-type="float" office:value="0.0106539">
            <text:p>0.0106539</text:p>
          </table:table-cell>
          <table:table-cell office:value-type="float" office:value="0.0111637">
            <text:p>0.0111637</text:p>
          </table:table-cell>
          <table:table-cell office:value-type="float" office:value="0.00880699">
            <text:p>0.00880699</text:p>
          </table:table-cell>
          <table:table-cell office:value-type="float" office:value="0.00705107">
            <text:p>0.00705107</text:p>
          </table:table-cell>
          <table:table-cell office:value-type="float" office:value="0.00787838">
            <text:p>0.00787838</text:p>
          </table:table-cell>
          <table:table-cell office:value-type="float" office:value="0.00730985">
            <text:p>0.00730985</text:p>
          </table:table-cell>
          <table:table-cell office:value-type="float" office:value="0.00831869">
            <text:p>0.00831869</text:p>
          </table:table-cell>
          <table:table-cell office:value-type="float" office:value="0.0105369">
            <text:p>0.0105369</text:p>
          </table:table-cell>
          <table:table-cell office:value-type="float" office:value="0.0134635">
            <text:p>0.0134635</text:p>
          </table:table-cell>
          <table:table-cell office:value-type="float" office:value="0.017177">
            <text:p>0.017177</text:p>
          </table:table-cell>
          <table:table-cell office:value-type="float" office:value="0.0195891">
            <text:p>0.0195891</text:p>
          </table:table-cell>
          <table:table-cell office:value-type="float" office:value="0.021072">
            <text:p>0.021072</text:p>
          </table:table-cell>
          <table:table-cell office:value-type="float" office:value="0.0215728">
            <text:p>0.0215728</text:p>
          </table:table-cell>
          <table:table-cell office:value-type="float" office:value="0.0215205">
            <text:p>0.0215205</text:p>
          </table:table-cell>
          <table:table-cell office:value-type="float" office:value="0.0217638">
            <text:p>0.0217638</text:p>
          </table:table-cell>
          <table:table-cell office:value-type="float" office:value="0.0256062">
            <text:p>0.0256062</text:p>
          </table:table-cell>
          <table:table-cell office:value-type="float" office:value="0.0375693">
            <text:p>0.0375693</text:p>
          </table:table-cell>
          <table:table-cell office:value-type="float" office:value="0.0423283">
            <text:p>0.0423283</text:p>
          </table:table-cell>
          <table:table-cell office:value-type="float" office:value="0.0496238">
            <text:p>0.0496238</text:p>
          </table:table-cell>
          <table:table-cell office:value-type="float" office:value="0.0802177">
            <text:p>0.0802177</text:p>
          </table:table-cell>
          <table:table-cell office:value-type="float" office:value="0.0961837">
            <text:p>0.0961837</text:p>
          </table:table-cell>
          <table:table-cell office:value-type="float" office:value="0.106932">
            <text:p>0.106932</text:p>
          </table:table-cell>
          <table:table-cell office:value-type="float" office:value="0.130374">
            <text:p>0.130374</text:p>
          </table:table-cell>
          <table:table-cell office:value-type="float" office:value="0.189277">
            <text:p>0.189277</text:p>
          </table:table-cell>
          <table:table-cell office:value-type="float" office:value="0.165845">
            <text:p>0.165845</text:p>
          </table:table-cell>
          <table:table-cell office:value-type="float" office:value="0.05366">
            <text:p>0.05366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11">
            <text:p>2211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97618">
            <text:p>0.0097618</text:p>
          </table:table-cell>
          <table:table-cell office:value-type="float" office:value="0.0133423">
            <text:p>0.0133423</text:p>
          </table:table-cell>
          <table:table-cell office:value-type="float" office:value="0.0185248">
            <text:p>0.0185248</text:p>
          </table:table-cell>
          <table:table-cell office:value-type="float" office:value="0.0230419">
            <text:p>0.0230419</text:p>
          </table:table-cell>
          <table:table-cell office:value-type="float" office:value="0.021035">
            <text:p>0.021035</text:p>
          </table:table-cell>
          <table:table-cell office:value-type="float" office:value="0.0142179">
            <text:p>0.0142179</text:p>
          </table:table-cell>
          <table:table-cell office:value-type="float" office:value="0.0109594">
            <text:p>0.0109594</text:p>
          </table:table-cell>
          <table:table-cell office:value-type="float" office:value="0.0111829">
            <text:p>0.0111829</text:p>
          </table:table-cell>
          <table:table-cell office:value-type="float" office:value="0.00876577">
            <text:p>0.00876577</text:p>
          </table:table-cell>
          <table:table-cell office:value-type="float" office:value="0.0070628">
            <text:p>0.0070628</text:p>
          </table:table-cell>
          <table:table-cell office:value-type="float" office:value="0.00769265">
            <text:p>0.00769265</text:p>
          </table:table-cell>
          <table:table-cell office:value-type="float" office:value="0.00723649">
            <text:p>0.00723649</text:p>
          </table:table-cell>
          <table:table-cell office:value-type="float" office:value="0.00820458">
            <text:p>0.00820458</text:p>
          </table:table-cell>
          <table:table-cell office:value-type="float" office:value="0.010257">
            <text:p>0.010257</text:p>
          </table:table-cell>
          <table:table-cell office:value-type="float" office:value="0.0131369">
            <text:p>0.0131369</text:p>
          </table:table-cell>
          <table:table-cell office:value-type="float" office:value="0.0168628">
            <text:p>0.0168628</text:p>
          </table:table-cell>
          <table:table-cell office:value-type="float" office:value="0.0190278">
            <text:p>0.0190278</text:p>
          </table:table-cell>
          <table:table-cell office:value-type="float" office:value="0.0197407">
            <text:p>0.0197407</text:p>
          </table:table-cell>
          <table:table-cell office:value-type="float" office:value="0.0194705">
            <text:p>0.0194705</text:p>
          </table:table-cell>
          <table:table-cell office:value-type="float" office:value="0.01804">
            <text:p>0.01804</text:p>
          </table:table-cell>
          <table:table-cell office:value-type="float" office:value="0.0178705">
            <text:p>0.0178705</text:p>
          </table:table-cell>
          <table:table-cell office:value-type="float" office:value="0.0230444">
            <text:p>0.0230444</text:p>
          </table:table-cell>
          <table:table-cell office:value-type="float" office:value="0.0380965">
            <text:p>0.0380965</text:p>
          </table:table-cell>
          <table:table-cell office:value-type="float" office:value="0.0431485">
            <text:p>0.0431485</text:p>
          </table:table-cell>
          <table:table-cell office:value-type="float" office:value="0.0406463">
            <text:p>0.0406463</text:p>
          </table:table-cell>
          <table:table-cell office:value-type="float" office:value="0.0448157">
            <text:p>0.0448157</text:p>
          </table:table-cell>
          <table:table-cell office:value-type="float" office:value="0.0382804">
            <text:p>0.0382804</text:p>
          </table:table-cell>
          <table:table-cell office:value-type="float" office:value="0.0492858">
            <text:p>0.0492858</text:p>
          </table:table-cell>
          <table:table-cell office:value-type="float" office:value="0.077759">
            <text:p>0.077759</text:p>
          </table:table-cell>
          <table:table-cell office:value-type="float" office:value="0.117705">
            <text:p>0.117705</text:p>
          </table:table-cell>
          <table:table-cell office:value-type="float" office:value="0.111049">
            <text:p>0.111049</text:p>
          </table:table-cell>
          <table:table-cell office:value-type="float" office:value="0.033754">
            <text:p>0.033754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19">
            <text:p>221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93203">
            <text:p>0.0093203</text:p>
          </table:table-cell>
          <table:table-cell office:value-type="float" office:value="0.0128493">
            <text:p>0.0128493</text:p>
          </table:table-cell>
          <table:table-cell office:value-type="float" office:value="0.0180922">
            <text:p>0.0180922</text:p>
          </table:table-cell>
          <table:table-cell office:value-type="float" office:value="0.0228578">
            <text:p>0.0228578</text:p>
          </table:table-cell>
          <table:table-cell office:value-type="float" office:value="0.0210164">
            <text:p>0.0210164</text:p>
          </table:table-cell>
          <table:table-cell office:value-type="float" office:value="0.014269">
            <text:p>0.014269</text:p>
          </table:table-cell>
          <table:table-cell office:value-type="float" office:value="0.0111025">
            <text:p>0.0111025</text:p>
          </table:table-cell>
          <table:table-cell office:value-type="float" office:value="0.0115391">
            <text:p>0.0115391</text:p>
          </table:table-cell>
          <table:table-cell office:value-type="float" office:value="0.00898313">
            <text:p>0.00898313</text:p>
          </table:table-cell>
          <table:table-cell office:value-type="float" office:value="0.00696136">
            <text:p>0.00696136</text:p>
          </table:table-cell>
          <table:table-cell office:value-type="float" office:value="0.00743896">
            <text:p>0.00743896</text:p>
          </table:table-cell>
          <table:table-cell office:value-type="float" office:value="0.00678576">
            <text:p>0.00678576</text:p>
          </table:table-cell>
          <table:table-cell office:value-type="float" office:value="0.0072922">
            <text:p>0.0072922</text:p>
          </table:table-cell>
          <table:table-cell office:value-type="float" office:value="0.00888627">
            <text:p>0.00888627</text:p>
          </table:table-cell>
          <table:table-cell office:value-type="float" office:value="0.0112938">
            <text:p>0.0112938</text:p>
          </table:table-cell>
          <table:table-cell office:value-type="float" office:value="0.0148904">
            <text:p>0.0148904</text:p>
          </table:table-cell>
          <table:table-cell office:value-type="float" office:value="0.0180982">
            <text:p>0.0180982</text:p>
          </table:table-cell>
          <table:table-cell office:value-type="float" office:value="0.020314">
            <text:p>0.020314</text:p>
          </table:table-cell>
          <table:table-cell office:value-type="float" office:value="0.0202327">
            <text:p>0.0202327</text:p>
          </table:table-cell>
          <table:table-cell office:value-type="float" office:value="0.0178232">
            <text:p>0.0178232</text:p>
          </table:table-cell>
          <table:table-cell office:value-type="float" office:value="0.0157878">
            <text:p>0.0157878</text:p>
          </table:table-cell>
          <table:table-cell office:value-type="float" office:value="0.0181969">
            <text:p>0.0181969</text:p>
          </table:table-cell>
          <table:table-cell office:value-type="float" office:value="0.0281636">
            <text:p>0.0281636</text:p>
          </table:table-cell>
          <table:table-cell office:value-type="float" office:value="0.02958">
            <text:p>0.02958</text:p>
          </table:table-cell>
          <table:table-cell office:value-type="float" office:value="0.0263452">
            <text:p>0.0263452</text:p>
          </table:table-cell>
          <table:table-cell office:value-type="float" office:value="0.0285085">
            <text:p>0.0285085</text:p>
          </table:table-cell>
          <table:table-cell office:value-type="float" office:value="0.0244664">
            <text:p>0.0244664</text:p>
          </table:table-cell>
          <table:table-cell office:value-type="float" office:value="0.0340547">
            <text:p>0.0340547</text:p>
          </table:table-cell>
          <table:table-cell office:value-type="float" office:value="0.0596142">
            <text:p>0.0596142</text:p>
          </table:table-cell>
          <table:table-cell office:value-type="float" office:value="0.0969251">
            <text:p>0.0969251</text:p>
          </table:table-cell>
          <table:table-cell office:value-type="float" office:value="0.130179">
            <text:p>0.130179</text:p>
          </table:table-cell>
          <table:table-cell office:value-type="float" office:value="0.0366596">
            <text:p>0.036659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20">
            <text:p>222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98462">
            <text:p>0.00998462</text:p>
          </table:table-cell>
          <table:table-cell office:value-type="float" office:value="0.0136184">
            <text:p>0.0136184</text:p>
          </table:table-cell>
          <table:table-cell office:value-type="float" office:value="0.019054">
            <text:p>0.019054</text:p>
          </table:table-cell>
          <table:table-cell office:value-type="float" office:value="0.0238581">
            <text:p>0.0238581</text:p>
          </table:table-cell>
          <table:table-cell office:value-type="float" office:value="0.0218201">
            <text:p>0.0218201</text:p>
          </table:table-cell>
          <table:table-cell office:value-type="float" office:value="0.014853">
            <text:p>0.014853</text:p>
          </table:table-cell>
          <table:table-cell office:value-type="float" office:value="0.0116404">
            <text:p>0.0116404</text:p>
          </table:table-cell>
          <table:table-cell office:value-type="float" office:value="0.0122065">
            <text:p>0.0122065</text:p>
          </table:table-cell>
          <table:table-cell office:value-type="float" office:value="0.00970314">
            <text:p>0.00970314</text:p>
          </table:table-cell>
          <table:table-cell office:value-type="float" office:value="0.00762082">
            <text:p>0.00762082</text:p>
          </table:table-cell>
          <table:table-cell office:value-type="float" office:value="0.00820796">
            <text:p>0.00820796</text:p>
          </table:table-cell>
          <table:table-cell office:value-type="float" office:value="0.00765697">
            <text:p>0.00765697</text:p>
          </table:table-cell>
          <table:table-cell office:value-type="float" office:value="0.00839217">
            <text:p>0.00839217</text:p>
          </table:table-cell>
          <table:table-cell office:value-type="float" office:value="0.0103189">
            <text:p>0.0103189</text:p>
          </table:table-cell>
          <table:table-cell office:value-type="float" office:value="0.0131521">
            <text:p>0.0131521</text:p>
          </table:table-cell>
          <table:table-cell office:value-type="float" office:value="0.0179205">
            <text:p>0.0179205</text:p>
          </table:table-cell>
          <table:table-cell office:value-type="float" office:value="0.0228435">
            <text:p>0.0228435</text:p>
          </table:table-cell>
          <table:table-cell office:value-type="float" office:value="0.0275442">
            <text:p>0.0275442</text:p>
          </table:table-cell>
          <table:table-cell office:value-type="float" office:value="0.0300116">
            <text:p>0.0300116</text:p>
          </table:table-cell>
          <table:table-cell office:value-type="float" office:value="0.0293345">
            <text:p>0.0293345</text:p>
          </table:table-cell>
          <table:table-cell office:value-type="float" office:value="0.029614">
            <text:p>0.029614</text:p>
          </table:table-cell>
          <table:table-cell office:value-type="float" office:value="0.0357281">
            <text:p>0.0357281</text:p>
          </table:table-cell>
          <table:table-cell office:value-type="float" office:value="0.0521652">
            <text:p>0.0521652</text:p>
          </table:table-cell>
          <table:table-cell office:value-type="float" office:value="0.0567668">
            <text:p>0.0567668</text:p>
          </table:table-cell>
          <table:table-cell office:value-type="float" office:value="0.0551366">
            <text:p>0.0551366</text:p>
          </table:table-cell>
          <table:table-cell office:value-type="float" office:value="0.0608712">
            <text:p>0.0608712</text:p>
          </table:table-cell>
          <table:table-cell office:value-type="float" office:value="0.0520772">
            <text:p>0.0520772</text:p>
          </table:table-cell>
          <table:table-cell office:value-type="float" office:value="0.0575379">
            <text:p>0.0575379</text:p>
          </table:table-cell>
          <table:table-cell office:value-type="float" office:value="0.07688">
            <text:p>0.07688</text:p>
          </table:table-cell>
          <table:table-cell office:value-type="float" office:value="0.104818">
            <text:p>0.104818</text:p>
          </table:table-cell>
          <table:table-cell office:value-type="float" office:value="0.129119">
            <text:p>0.129119</text:p>
          </table:table-cell>
          <table:table-cell office:value-type="float" office:value="0.0448625">
            <text:p>0.0448625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28">
            <text:p>2228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979418">
            <text:p>0.00979418</text:p>
          </table:table-cell>
          <table:table-cell office:value-type="float" office:value="0.0134015">
            <text:p>0.0134015</text:p>
          </table:table-cell>
          <table:table-cell office:value-type="float" office:value="0.0188015">
            <text:p>0.0188015</text:p>
          </table:table-cell>
          <table:table-cell office:value-type="float" office:value="0.0236342">
            <text:p>0.0236342</text:p>
          </table:table-cell>
          <table:table-cell office:value-type="float" office:value="0.0218189">
            <text:p>0.0218189</text:p>
          </table:table-cell>
          <table:table-cell office:value-type="float" office:value="0.0149264">
            <text:p>0.0149264</text:p>
          </table:table-cell>
          <table:table-cell office:value-type="float" office:value="0.0116317">
            <text:p>0.0116317</text:p>
          </table:table-cell>
          <table:table-cell office:value-type="float" office:value="0.0121">
            <text:p>0.0121</text:p>
          </table:table-cell>
          <table:table-cell office:value-type="float" office:value="0.00965982">
            <text:p>0.00965982</text:p>
          </table:table-cell>
          <table:table-cell office:value-type="float" office:value="0.00770709">
            <text:p>0.00770709</text:p>
          </table:table-cell>
          <table:table-cell office:value-type="float" office:value="0.00841303">
            <text:p>0.00841303</text:p>
          </table:table-cell>
          <table:table-cell office:value-type="float" office:value="0.00790378">
            <text:p>0.00790378</text:p>
          </table:table-cell>
          <table:table-cell office:value-type="float" office:value="0.00871587">
            <text:p>0.00871587</text:p>
          </table:table-cell>
          <table:table-cell office:value-type="float" office:value="0.0107133">
            <text:p>0.0107133</text:p>
          </table:table-cell>
          <table:table-cell office:value-type="float" office:value="0.0133002">
            <text:p>0.0133002</text:p>
          </table:table-cell>
          <table:table-cell office:value-type="float" office:value="0.0170408">
            <text:p>0.0170408</text:p>
          </table:table-cell>
          <table:table-cell office:value-type="float" office:value="0.0203394">
            <text:p>0.0203394</text:p>
          </table:table-cell>
          <table:table-cell office:value-type="float" office:value="0.0236497">
            <text:p>0.0236497</text:p>
          </table:table-cell>
          <table:table-cell office:value-type="float" office:value="0.0258726">
            <text:p>0.0258726</text:p>
          </table:table-cell>
          <table:table-cell office:value-type="float" office:value="0.0264189">
            <text:p>0.0264189</text:p>
          </table:table-cell>
          <table:table-cell office:value-type="float" office:value="0.0271996">
            <text:p>0.0271996</text:p>
          </table:table-cell>
          <table:table-cell office:value-type="float" office:value="0.0324563">
            <text:p>0.0324563</text:p>
          </table:table-cell>
          <table:table-cell office:value-type="float" office:value="0.0441124">
            <text:p>0.0441124</text:p>
          </table:table-cell>
          <table:table-cell office:value-type="float" office:value="0.0413894">
            <text:p>0.0413894</text:p>
          </table:table-cell>
          <table:table-cell office:value-type="float" office:value="0.0348699">
            <text:p>0.0348699</text:p>
          </table:table-cell>
          <table:table-cell office:value-type="float" office:value="0.0349835">
            <text:p>0.0349835</text:p>
          </table:table-cell>
          <table:table-cell office:value-type="float" office:value="0.0298809">
            <text:p>0.0298809</text:p>
          </table:table-cell>
          <table:table-cell office:value-type="float" office:value="0.0361204">
            <text:p>0.0361204</text:p>
          </table:table-cell>
          <table:table-cell office:value-type="float" office:value="0.0546402">
            <text:p>0.0546402</text:p>
          </table:table-cell>
          <table:table-cell office:value-type="float" office:value="0.0829544">
            <text:p>0.0829544</text:p>
          </table:table-cell>
          <table:table-cell office:value-type="float" office:value="0.0802761">
            <text:p>0.0802761</text:p>
          </table:table-cell>
          <table:table-cell office:value-type="float" office:value="0.0208892">
            <text:p>0.020889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36">
            <text:p>2.3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30">
            <text:p>223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725818">
            <text:p>0.00725818</text:p>
          </table:table-cell>
          <table:table-cell office:value-type="float" office:value="0.0110999">
            <text:p>0.0110999</text:p>
          </table:table-cell>
          <table:table-cell office:value-type="float" office:value="0.0176495">
            <text:p>0.0176495</text:p>
          </table:table-cell>
          <table:table-cell office:value-type="float" office:value="0.0247301">
            <text:p>0.0247301</text:p>
          </table:table-cell>
          <table:table-cell office:value-type="float" office:value="0.0235554">
            <text:p>0.0235554</text:p>
          </table:table-cell>
          <table:table-cell office:value-type="float" office:value="0.0150803">
            <text:p>0.0150803</text:p>
          </table:table-cell>
          <table:table-cell office:value-type="float" office:value="0.0111764">
            <text:p>0.0111764</text:p>
          </table:table-cell>
          <table:table-cell office:value-type="float" office:value="0.0121445">
            <text:p>0.0121445</text:p>
          </table:table-cell>
          <table:table-cell office:value-type="float" office:value="0.0097003">
            <text:p>0.0097003</text:p>
          </table:table-cell>
          <table:table-cell office:value-type="float" office:value="0.00749338">
            <text:p>0.00749338</text:p>
          </table:table-cell>
          <table:table-cell office:value-type="float" office:value="0.00831855">
            <text:p>0.00831855</text:p>
          </table:table-cell>
          <table:table-cell office:value-type="float" office:value="0.00775261">
            <text:p>0.00775261</text:p>
          </table:table-cell>
          <table:table-cell office:value-type="float" office:value="0.00866187">
            <text:p>0.00866187</text:p>
          </table:table-cell>
          <table:table-cell office:value-type="float" office:value="0.0108884">
            <text:p>0.0108884</text:p>
          </table:table-cell>
          <table:table-cell office:value-type="float" office:value="0.0137145">
            <text:p>0.0137145</text:p>
          </table:table-cell>
          <table:table-cell office:value-type="float" office:value="0.0182365">
            <text:p>0.0182365</text:p>
          </table:table-cell>
          <table:table-cell office:value-type="float" office:value="0.0216164">
            <text:p>0.0216164</text:p>
          </table:table-cell>
          <table:table-cell office:value-type="float" office:value="0.0234644">
            <text:p>0.0234644</text:p>
          </table:table-cell>
          <table:table-cell office:value-type="float" office:value="0.0234703">
            <text:p>0.0234703</text:p>
          </table:table-cell>
          <table:table-cell office:value-type="float" office:value="0.0219203">
            <text:p>0.0219203</text:p>
          </table:table-cell>
          <table:table-cell office:value-type="float" office:value="0.022186">
            <text:p>0.022186</text:p>
          </table:table-cell>
          <table:table-cell office:value-type="float" office:value="0.028758">
            <text:p>0.028758</text:p>
          </table:table-cell>
          <table:table-cell office:value-type="float" office:value="0.0477883">
            <text:p>0.0477883</text:p>
          </table:table-cell>
          <table:table-cell office:value-type="float" office:value="0.0591579">
            <text:p>0.0591579</text:p>
          </table:table-cell>
          <table:table-cell office:value-type="float" office:value="0.0658772">
            <text:p>0.0658772</text:p>
          </table:table-cell>
          <table:table-cell office:value-type="float" office:value="0.0923234">
            <text:p>0.0923234</text:p>
          </table:table-cell>
          <table:table-cell office:value-type="float" office:value="0.113019">
            <text:p>0.113019</text:p>
          </table:table-cell>
          <table:table-cell office:value-type="float" office:value="0.1682">
            <text:p>0.1682</text:p>
          </table:table-cell>
          <table:table-cell office:value-type="float" office:value="0.259444">
            <text:p>0.259444</text:p>
          </table:table-cell>
          <table:table-cell office:value-type="float" office:value="0.302191">
            <text:p>0.302191</text:p>
          </table:table-cell>
          <table:table-cell office:value-type="float" office:value="0.243165">
            <text:p>0.243165</text:p>
          </table:table-cell>
          <table:table-cell office:value-type="float" office:value="0.0997732">
            <text:p>0.0997732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31">
            <text:p>2231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841247">
            <text:p>0.00841247</text:p>
          </table:table-cell>
          <table:table-cell office:value-type="float" office:value="0.0122844">
            <text:p>0.0122844</text:p>
          </table:table-cell>
          <table:table-cell office:value-type="float" office:value="0.0185139">
            <text:p>0.0185139</text:p>
          </table:table-cell>
          <table:table-cell office:value-type="float" office:value="0.0249242">
            <text:p>0.0249242</text:p>
          </table:table-cell>
          <table:table-cell office:value-type="float" office:value="0.0238288">
            <text:p>0.0238288</text:p>
          </table:table-cell>
          <table:table-cell office:value-type="float" office:value="0.0159606">
            <text:p>0.0159606</text:p>
          </table:table-cell>
          <table:table-cell office:value-type="float" office:value="0.0121317">
            <text:p>0.0121317</text:p>
          </table:table-cell>
          <table:table-cell office:value-type="float" office:value="0.0127488">
            <text:p>0.0127488</text:p>
          </table:table-cell>
          <table:table-cell office:value-type="float" office:value="0.0100131">
            <text:p>0.0100131</text:p>
          </table:table-cell>
          <table:table-cell office:value-type="float" office:value="0.00781619">
            <text:p>0.00781619</text:p>
          </table:table-cell>
          <table:table-cell office:value-type="float" office:value="0.008918">
            <text:p>0.008918</text:p>
          </table:table-cell>
          <table:table-cell office:value-type="float" office:value="0.00866732">
            <text:p>0.00866732</text:p>
          </table:table-cell>
          <table:table-cell office:value-type="float" office:value="0.00962405">
            <text:p>0.00962405</text:p>
          </table:table-cell>
          <table:table-cell office:value-type="float" office:value="0.0121491">
            <text:p>0.0121491</text:p>
          </table:table-cell>
          <table:table-cell office:value-type="float" office:value="0.0147275">
            <text:p>0.0147275</text:p>
          </table:table-cell>
          <table:table-cell office:value-type="float" office:value="0.0182554">
            <text:p>0.0182554</text:p>
          </table:table-cell>
          <table:table-cell office:value-type="float" office:value="0.0210019">
            <text:p>0.0210019</text:p>
          </table:table-cell>
          <table:table-cell office:value-type="float" office:value="0.0220508">
            <text:p>0.0220508</text:p>
          </table:table-cell>
          <table:table-cell office:value-type="float" office:value="0.0224544">
            <text:p>0.0224544</text:p>
          </table:table-cell>
          <table:table-cell office:value-type="float" office:value="0.0217837">
            <text:p>0.0217837</text:p>
          </table:table-cell>
          <table:table-cell office:value-type="float" office:value="0.0229758">
            <text:p>0.0229758</text:p>
          </table:table-cell>
          <table:table-cell office:value-type="float" office:value="0.0306709">
            <text:p>0.0306709</text:p>
          </table:table-cell>
          <table:table-cell office:value-type="float" office:value="0.0528165">
            <text:p>0.0528165</text:p>
          </table:table-cell>
          <table:table-cell office:value-type="float" office:value="0.0723041">
            <text:p>0.0723041</text:p>
          </table:table-cell>
          <table:table-cell office:value-type="float" office:value="0.0841356">
            <text:p>0.0841356</text:p>
          </table:table-cell>
          <table:table-cell office:value-type="float" office:value="0.114473">
            <text:p>0.114473</text:p>
          </table:table-cell>
          <table:table-cell office:value-type="float" office:value="0.117647">
            <text:p>0.117647</text:p>
          </table:table-cell>
          <table:table-cell office:value-type="float" office:value="0.139405">
            <text:p>0.139405</text:p>
          </table:table-cell>
          <table:table-cell office:value-type="float" office:value="0.150709">
            <text:p>0.150709</text:p>
          </table:table-cell>
          <table:table-cell office:value-type="float" office:value="0.133079">
            <text:p>0.133079</text:p>
          </table:table-cell>
          <table:table-cell office:value-type="float" office:value="0.102185">
            <text:p>0.102185</text:p>
          </table:table-cell>
          <table:table-cell office:value-type="float" office:value="0.0736124">
            <text:p>0.0736124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39">
            <text:p>2239</text:p>
          </table:table-cell>
          <table:table-cell office:value-type="float" office:value="0.996299">
            <text:p>0.996299</text:p>
          </table:table-cell>
          <table:table-cell office:value-type="float" office:value="0.074166">
            <text:p>0.074166</text:p>
          </table:table-cell>
          <table:table-cell table:number-columns-repeated="982"/>
        </table:table-row>
        <table:table-row table:style-name="ro1">
          <table:table-cell office:value-type="float" office:value="0.00946507">
            <text:p>0.00946507</text:p>
          </table:table-cell>
          <table:table-cell office:value-type="float" office:value="0.013251">
            <text:p>0.013251</text:p>
          </table:table-cell>
          <table:table-cell office:value-type="float" office:value="0.0190098">
            <text:p>0.0190098</text:p>
          </table:table-cell>
          <table:table-cell office:value-type="float" office:value="0.0243543">
            <text:p>0.0243543</text:p>
          </table:table-cell>
          <table:table-cell office:value-type="float" office:value="0.0224397">
            <text:p>0.0224397</text:p>
          </table:table-cell>
          <table:table-cell office:value-type="float" office:value="0.0149979">
            <text:p>0.0149979</text:p>
          </table:table-cell>
          <table:table-cell office:value-type="float" office:value="0.011441">
            <text:p>0.011441</text:p>
          </table:table-cell>
          <table:table-cell office:value-type="float" office:value="0.0117889">
            <text:p>0.0117889</text:p>
          </table:table-cell>
          <table:table-cell office:value-type="float" office:value="0.00918029">
            <text:p>0.00918029</text:p>
          </table:table-cell>
          <table:table-cell office:value-type="float" office:value="0.00717401">
            <text:p>0.00717401</text:p>
          </table:table-cell>
          <table:table-cell office:value-type="float" office:value="0.0076831">
            <text:p>0.0076831</text:p>
          </table:table-cell>
          <table:table-cell office:value-type="float" office:value="0.00696304">
            <text:p>0.00696304</text:p>
          </table:table-cell>
          <table:table-cell office:value-type="float" office:value="0.00787855">
            <text:p>0.00787855</text:p>
          </table:table-cell>
          <table:table-cell office:value-type="float" office:value="0.0102439">
            <text:p>0.0102439</text:p>
          </table:table-cell>
          <table:table-cell office:value-type="float" office:value="0.013421">
            <text:p>0.013421</text:p>
          </table:table-cell>
          <table:table-cell office:value-type="float" office:value="0.0181646">
            <text:p>0.0181646</text:p>
          </table:table-cell>
          <table:table-cell office:value-type="float" office:value="0.0222662">
            <text:p>0.0222662</text:p>
          </table:table-cell>
          <table:table-cell office:value-type="float" office:value="0.0249725">
            <text:p>0.0249725</text:p>
          </table:table-cell>
          <table:table-cell office:value-type="float" office:value="0.025059">
            <text:p>0.025059</text:p>
          </table:table-cell>
          <table:table-cell office:value-type="float" office:value="0.0231508">
            <text:p>0.0231508</text:p>
          </table:table-cell>
          <table:table-cell office:value-type="float" office:value="0.0234613">
            <text:p>0.0234613</text:p>
          </table:table-cell>
          <table:table-cell office:value-type="float" office:value="0.0309084">
            <text:p>0.0309084</text:p>
          </table:table-cell>
          <table:table-cell office:value-type="float" office:value="0.0468268">
            <text:p>0.0468268</text:p>
          </table:table-cell>
          <table:table-cell office:value-type="float" office:value="0.0492878">
            <text:p>0.0492878</text:p>
          </table:table-cell>
          <table:table-cell office:value-type="float" office:value="0.041286">
            <text:p>0.041286</text:p>
          </table:table-cell>
          <table:table-cell office:value-type="float" office:value="0.042729">
            <text:p>0.042729</text:p>
          </table:table-cell>
          <table:table-cell office:value-type="float" office:value="0.040509">
            <text:p>0.040509</text:p>
          </table:table-cell>
          <table:table-cell office:value-type="float" office:value="0.0508307">
            <text:p>0.0508307</text:p>
          </table:table-cell>
          <table:table-cell office:value-type="float" office:value="0.0749242">
            <text:p>0.0749242</text:p>
          </table:table-cell>
          <table:table-cell office:value-type="float" office:value="0.118011">
            <text:p>0.118011</text:p>
          </table:table-cell>
          <table:table-cell office:value-type="float" office:value="0.127037">
            <text:p>0.127037</text:p>
          </table:table-cell>
          <table:table-cell office:value-type="float" office:value="0.0423311">
            <text:p>0.042331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40">
            <text:p>224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93729">
            <text:p>0.0093729</text:p>
          </table:table-cell>
          <table:table-cell office:value-type="float" office:value="0.013076">
            <text:p>0.013076</text:p>
          </table:table-cell>
          <table:table-cell office:value-type="float" office:value="0.0186558">
            <text:p>0.0186558</text:p>
          </table:table-cell>
          <table:table-cell office:value-type="float" office:value="0.0239228">
            <text:p>0.0239228</text:p>
          </table:table-cell>
          <table:table-cell office:value-type="float" office:value="0.0223405">
            <text:p>0.0223405</text:p>
          </table:table-cell>
          <table:table-cell office:value-type="float" office:value="0.0152097">
            <text:p>0.0152097</text:p>
          </table:table-cell>
          <table:table-cell office:value-type="float" office:value="0.0116897">
            <text:p>0.0116897</text:p>
          </table:table-cell>
          <table:table-cell office:value-type="float" office:value="0.0119009">
            <text:p>0.0119009</text:p>
          </table:table-cell>
          <table:table-cell office:value-type="float" office:value="0.0089983">
            <text:p>0.0089983</text:p>
          </table:table-cell>
          <table:table-cell office:value-type="float" office:value="0.00676848">
            <text:p>0.00676848</text:p>
          </table:table-cell>
          <table:table-cell office:value-type="float" office:value="0.00720551">
            <text:p>0.00720551</text:p>
          </table:table-cell>
          <table:table-cell office:value-type="float" office:value="0.00677038">
            <text:p>0.00677038</text:p>
          </table:table-cell>
          <table:table-cell office:value-type="float" office:value="0.00754508">
            <text:p>0.00754508</text:p>
          </table:table-cell>
          <table:table-cell office:value-type="float" office:value="0.00956014">
            <text:p>0.00956014</text:p>
          </table:table-cell>
          <table:table-cell office:value-type="float" office:value="0.012018">
            <text:p>0.012018</text:p>
          </table:table-cell>
          <table:table-cell office:value-type="float" office:value="0.0158645">
            <text:p>0.0158645</text:p>
          </table:table-cell>
          <table:table-cell office:value-type="float" office:value="0.019032">
            <text:p>0.019032</text:p>
          </table:table-cell>
          <table:table-cell office:value-type="float" office:value="0.0204145">
            <text:p>0.0204145</text:p>
          </table:table-cell>
          <table:table-cell office:value-type="float" office:value="0.0202607">
            <text:p>0.0202607</text:p>
          </table:table-cell>
          <table:table-cell office:value-type="float" office:value="0.0179206">
            <text:p>0.0179206</text:p>
          </table:table-cell>
          <table:table-cell office:value-type="float" office:value="0.0167873">
            <text:p>0.0167873</text:p>
          </table:table-cell>
          <table:table-cell office:value-type="float" office:value="0.0211127">
            <text:p>0.0211127</text:p>
          </table:table-cell>
          <table:table-cell office:value-type="float" office:value="0.0351468">
            <text:p>0.0351468</text:p>
          </table:table-cell>
          <table:table-cell office:value-type="float" office:value="0.0399857">
            <text:p>0.0399857</text:p>
          </table:table-cell>
          <table:table-cell office:value-type="float" office:value="0.0384225">
            <text:p>0.0384225</text:p>
          </table:table-cell>
          <table:table-cell office:value-type="float" office:value="0.0437611">
            <text:p>0.0437611</text:p>
          </table:table-cell>
          <table:table-cell office:value-type="float" office:value="0.042342">
            <text:p>0.042342</text:p>
          </table:table-cell>
          <table:table-cell office:value-type="float" office:value="0.0591364">
            <text:p>0.0591364</text:p>
          </table:table-cell>
          <table:table-cell office:value-type="float" office:value="0.0965476">
            <text:p>0.0965476</text:p>
          </table:table-cell>
          <table:table-cell office:value-type="float" office:value="0.143989">
            <text:p>0.143989</text:p>
          </table:table-cell>
          <table:table-cell office:value-type="float" office:value="0.160476">
            <text:p>0.160476</text:p>
          </table:table-cell>
          <table:table-cell office:value-type="float" office:value="0.0374956">
            <text:p>0.037495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8857">
            <text:p>0.99885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48">
            <text:p>2248</text:p>
          </table:table-cell>
          <table:table-cell office:value-type="float" office:value="0.998385">
            <text:p>0.998385</text:p>
          </table:table-cell>
          <table:table-cell office:value-type="float" office:value="0.0323295">
            <text:p>0.0323295</text:p>
          </table:table-cell>
          <table:table-cell table:number-columns-repeated="982"/>
        </table:table-row>
        <table:table-row table:style-name="ro1">
          <table:table-cell office:value-type="float" office:value="0.00938599">
            <text:p>0.00938599</text:p>
          </table:table-cell>
          <table:table-cell office:value-type="float" office:value="0.0133381">
            <text:p>0.0133381</text:p>
          </table:table-cell>
          <table:table-cell office:value-type="float" office:value="0.0192916">
            <text:p>0.0192916</text:p>
          </table:table-cell>
          <table:table-cell office:value-type="float" office:value="0.0247545">
            <text:p>0.0247545</text:p>
          </table:table-cell>
          <table:table-cell office:value-type="float" office:value="0.0224445">
            <text:p>0.0224445</text:p>
          </table:table-cell>
          <table:table-cell office:value-type="float" office:value="0.0145956">
            <text:p>0.0145956</text:p>
          </table:table-cell>
          <table:table-cell office:value-type="float" office:value="0.0110692">
            <text:p>0.0110692</text:p>
          </table:table-cell>
          <table:table-cell office:value-type="float" office:value="0.0115711">
            <text:p>0.0115711</text:p>
          </table:table-cell>
          <table:table-cell office:value-type="float" office:value="0.00887763">
            <text:p>0.00887763</text:p>
          </table:table-cell>
          <table:table-cell office:value-type="float" office:value="0.00679427">
            <text:p>0.00679427</text:p>
          </table:table-cell>
          <table:table-cell office:value-type="float" office:value="0.00728536">
            <text:p>0.00728536</text:p>
          </table:table-cell>
          <table:table-cell office:value-type="float" office:value="0.00647426">
            <text:p>0.00647426</text:p>
          </table:table-cell>
          <table:table-cell office:value-type="float" office:value="0.00703105">
            <text:p>0.00703105</text:p>
          </table:table-cell>
          <table:table-cell office:value-type="float" office:value="0.00886583">
            <text:p>0.00886583</text:p>
          </table:table-cell>
          <table:table-cell office:value-type="float" office:value="0.0111754">
            <text:p>0.0111754</text:p>
          </table:table-cell>
          <table:table-cell office:value-type="float" office:value="0.0148211">
            <text:p>0.0148211</text:p>
          </table:table-cell>
          <table:table-cell office:value-type="float" office:value="0.0175227">
            <text:p>0.0175227</text:p>
          </table:table-cell>
          <table:table-cell office:value-type="float" office:value="0.0185968">
            <text:p>0.0185968</text:p>
          </table:table-cell>
          <table:table-cell office:value-type="float" office:value="0.0183919">
            <text:p>0.0183919</text:p>
          </table:table-cell>
          <table:table-cell office:value-type="float" office:value="0.016315">
            <text:p>0.016315</text:p>
          </table:table-cell>
          <table:table-cell office:value-type="float" office:value="0.0150903">
            <text:p>0.0150903</text:p>
          </table:table-cell>
          <table:table-cell office:value-type="float" office:value="0.0180849">
            <text:p>0.0180849</text:p>
          </table:table-cell>
          <table:table-cell office:value-type="float" office:value="0.0310707">
            <text:p>0.0310707</text:p>
          </table:table-cell>
          <table:table-cell office:value-type="float" office:value="0.0397638">
            <text:p>0.0397638</text:p>
          </table:table-cell>
          <table:table-cell office:value-type="float" office:value="0.0438544">
            <text:p>0.0438544</text:p>
          </table:table-cell>
          <table:table-cell office:value-type="float" office:value="0.0553361">
            <text:p>0.0553361</text:p>
          </table:table-cell>
          <table:table-cell office:value-type="float" office:value="0.0533545">
            <text:p>0.0533545</text:p>
          </table:table-cell>
          <table:table-cell office:value-type="float" office:value="0.0718686">
            <text:p>0.0718686</text:p>
          </table:table-cell>
          <table:table-cell office:value-type="float" office:value="0.10564">
            <text:p>0.10564</text:p>
          </table:table-cell>
          <table:table-cell office:value-type="float" office:value="0.16606">
            <text:p>0.16606</text:p>
          </table:table-cell>
          <table:table-cell office:value-type="float" office:value="0.220089">
            <text:p>0.220089</text:p>
          </table:table-cell>
          <table:table-cell office:value-type="float" office:value="0.108003">
            <text:p>0.108003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250">
            <text:p>2250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905222">
            <text:p>0.00905222</text:p>
          </table:table-cell>
          <table:table-cell office:value-type="float" office:value="0.0131943">
            <text:p>0.0131943</text:p>
          </table:table-cell>
          <table:table-cell office:value-type="float" office:value="0.0197458">
            <text:p>0.0197458</text:p>
          </table:table-cell>
          <table:table-cell office:value-type="float" office:value="0.0260414">
            <text:p>0.0260414</text:p>
          </table:table-cell>
          <table:table-cell office:value-type="float" office:value="0.0239054">
            <text:p>0.0239054</text:p>
          </table:table-cell>
          <table:table-cell office:value-type="float" office:value="0.0153082">
            <text:p>0.0153082</text:p>
          </table:table-cell>
          <table:table-cell office:value-type="float" office:value="0.011294">
            <text:p>0.011294</text:p>
          </table:table-cell>
          <table:table-cell office:value-type="float" office:value="0.0115693">
            <text:p>0.0115693</text:p>
          </table:table-cell>
          <table:table-cell office:value-type="float" office:value="0.00866411">
            <text:p>0.00866411</text:p>
          </table:table-cell>
          <table:table-cell office:value-type="float" office:value="0.00664566">
            <text:p>0.00664566</text:p>
          </table:table-cell>
          <table:table-cell office:value-type="float" office:value="0.00733321">
            <text:p>0.00733321</text:p>
          </table:table-cell>
          <table:table-cell office:value-type="float" office:value="0.00673818">
            <text:p>0.00673818</text:p>
          </table:table-cell>
          <table:table-cell office:value-type="float" office:value="0.00745795">
            <text:p>0.00745795</text:p>
          </table:table-cell>
          <table:table-cell office:value-type="float" office:value="0.00945009">
            <text:p>0.00945009</text:p>
          </table:table-cell>
          <table:table-cell office:value-type="float" office:value="0.0120215">
            <text:p>0.0120215</text:p>
          </table:table-cell>
          <table:table-cell office:value-type="float" office:value="0.0154645">
            <text:p>0.0154645</text:p>
          </table:table-cell>
          <table:table-cell office:value-type="float" office:value="0.0187843">
            <text:p>0.0187843</text:p>
          </table:table-cell>
          <table:table-cell office:value-type="float" office:value="0.0206203">
            <text:p>0.0206203</text:p>
          </table:table-cell>
          <table:table-cell office:value-type="float" office:value="0.0209203">
            <text:p>0.0209203</text:p>
          </table:table-cell>
          <table:table-cell office:value-type="float" office:value="0.0201566">
            <text:p>0.0201566</text:p>
          </table:table-cell>
          <table:table-cell office:value-type="float" office:value="0.0200158">
            <text:p>0.0200158</text:p>
          </table:table-cell>
          <table:table-cell office:value-type="float" office:value="0.024222">
            <text:p>0.024222</text:p>
          </table:table-cell>
          <table:table-cell office:value-type="float" office:value="0.0358721">
            <text:p>0.0358721</text:p>
          </table:table-cell>
          <table:table-cell office:value-type="float" office:value="0.0376508">
            <text:p>0.0376508</text:p>
          </table:table-cell>
          <table:table-cell office:value-type="float" office:value="0.0331094">
            <text:p>0.0331094</text:p>
          </table:table-cell>
          <table:table-cell office:value-type="float" office:value="0.0345707">
            <text:p>0.0345707</text:p>
          </table:table-cell>
          <table:table-cell office:value-type="float" office:value="0.0289708">
            <text:p>0.0289708</text:p>
          </table:table-cell>
          <table:table-cell office:value-type="float" office:value="0.0355088">
            <text:p>0.0355088</text:p>
          </table:table-cell>
          <table:table-cell office:value-type="float" office:value="0.0622565">
            <text:p>0.0622565</text:p>
          </table:table-cell>
          <table:table-cell office:value-type="float" office:value="0.11671">
            <text:p>0.11671</text:p>
          </table:table-cell>
          <table:table-cell office:value-type="float" office:value="0.159537">
            <text:p>0.159537</text:p>
          </table:table-cell>
          <table:table-cell office:value-type="float" office:value="0.0504485">
            <text:p>0.050448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251">
            <text:p>225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42369">
            <text:p>0.00842369</text:p>
          </table:table-cell>
          <table:table-cell office:value-type="float" office:value="0.0124084">
            <text:p>0.0124084</text:p>
          </table:table-cell>
          <table:table-cell office:value-type="float" office:value="0.0188087">
            <text:p>0.0188087</text:p>
          </table:table-cell>
          <table:table-cell office:value-type="float" office:value="0.0251291">
            <text:p>0.0251291</text:p>
          </table:table-cell>
          <table:table-cell office:value-type="float" office:value="0.0231971">
            <text:p>0.0231971</text:p>
          </table:table-cell>
          <table:table-cell office:value-type="float" office:value="0.0147331">
            <text:p>0.0147331</text:p>
          </table:table-cell>
          <table:table-cell office:value-type="float" office:value="0.0107757">
            <text:p>0.0107757</text:p>
          </table:table-cell>
          <table:table-cell office:value-type="float" office:value="0.011302">
            <text:p>0.011302</text:p>
          </table:table-cell>
          <table:table-cell office:value-type="float" office:value="0.00894888">
            <text:p>0.00894888</text:p>
          </table:table-cell>
          <table:table-cell office:value-type="float" office:value="0.00709159">
            <text:p>0.00709159</text:p>
          </table:table-cell>
          <table:table-cell office:value-type="float" office:value="0.0080372">
            <text:p>0.0080372</text:p>
          </table:table-cell>
          <table:table-cell office:value-type="float" office:value="0.00749423">
            <text:p>0.00749423</text:p>
          </table:table-cell>
          <table:table-cell office:value-type="float" office:value="0.00812794">
            <text:p>0.00812794</text:p>
          </table:table-cell>
          <table:table-cell office:value-type="float" office:value="0.0097594">
            <text:p>0.0097594</text:p>
          </table:table-cell>
          <table:table-cell office:value-type="float" office:value="0.011795">
            <text:p>0.011795</text:p>
          </table:table-cell>
          <table:table-cell office:value-type="float" office:value="0.0150477">
            <text:p>0.0150477</text:p>
          </table:table-cell>
          <table:table-cell office:value-type="float" office:value="0.0181862">
            <text:p>0.0181862</text:p>
          </table:table-cell>
          <table:table-cell office:value-type="float" office:value="0.0208035">
            <text:p>0.0208035</text:p>
          </table:table-cell>
          <table:table-cell office:value-type="float" office:value="0.0224798">
            <text:p>0.0224798</text:p>
          </table:table-cell>
          <table:table-cell office:value-type="float" office:value="0.0237152">
            <text:p>0.0237152</text:p>
          </table:table-cell>
          <table:table-cell office:value-type="float" office:value="0.0250596">
            <text:p>0.0250596</text:p>
          </table:table-cell>
          <table:table-cell office:value-type="float" office:value="0.0325354">
            <text:p>0.0325354</text:p>
          </table:table-cell>
          <table:table-cell office:value-type="float" office:value="0.0535711">
            <text:p>0.0535711</text:p>
          </table:table-cell>
          <table:table-cell office:value-type="float" office:value="0.0621251">
            <text:p>0.0621251</text:p>
          </table:table-cell>
          <table:table-cell office:value-type="float" office:value="0.0605317">
            <text:p>0.0605317</text:p>
          </table:table-cell>
          <table:table-cell office:value-type="float" office:value="0.0638692">
            <text:p>0.0638692</text:p>
          </table:table-cell>
          <table:table-cell office:value-type="float" office:value="0.0559864">
            <text:p>0.0559864</text:p>
          </table:table-cell>
          <table:table-cell office:value-type="float" office:value="0.0688608">
            <text:p>0.0688608</text:p>
          </table:table-cell>
          <table:table-cell office:value-type="float" office:value="0.0946788">
            <text:p>0.0946788</text:p>
          </table:table-cell>
          <table:table-cell office:value-type="float" office:value="0.116806">
            <text:p>0.116806</text:p>
          </table:table-cell>
          <table:table-cell office:value-type="float" office:value="0.0867016">
            <text:p>0.0867016</text:p>
          </table:table-cell>
          <table:table-cell office:value-type="float" office:value="0.0170789">
            <text:p>0.017078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259">
            <text:p>225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21071">
            <text:p>0.00821071</text:p>
          </table:table-cell>
          <table:table-cell office:value-type="float" office:value="0.0120613">
            <text:p>0.0120613</text:p>
          </table:table-cell>
          <table:table-cell office:value-type="float" office:value="0.0182812">
            <text:p>0.0182812</text:p>
          </table:table-cell>
          <table:table-cell office:value-type="float" office:value="0.0244728">
            <text:p>0.0244728</text:p>
          </table:table-cell>
          <table:table-cell office:value-type="float" office:value="0.022601">
            <text:p>0.022601</text:p>
          </table:table-cell>
          <table:table-cell office:value-type="float" office:value="0.0142957">
            <text:p>0.0142957</text:p>
          </table:table-cell>
          <table:table-cell office:value-type="float" office:value="0.010306">
            <text:p>0.010306</text:p>
          </table:table-cell>
          <table:table-cell office:value-type="float" office:value="0.01056">
            <text:p>0.01056</text:p>
          </table:table-cell>
          <table:table-cell office:value-type="float" office:value="0.00816459">
            <text:p>0.00816459</text:p>
          </table:table-cell>
          <table:table-cell office:value-type="float" office:value="0.0063143">
            <text:p>0.0063143</text:p>
          </table:table-cell>
          <table:table-cell office:value-type="float" office:value="0.00714105">
            <text:p>0.00714105</text:p>
          </table:table-cell>
          <table:table-cell office:value-type="float" office:value="0.00670705">
            <text:p>0.00670705</text:p>
          </table:table-cell>
          <table:table-cell office:value-type="float" office:value="0.00739851">
            <text:p>0.00739851</text:p>
          </table:table-cell>
          <table:table-cell office:value-type="float" office:value="0.00956848">
            <text:p>0.00956848</text:p>
          </table:table-cell>
          <table:table-cell office:value-type="float" office:value="0.0122684">
            <text:p>0.0122684</text:p>
          </table:table-cell>
          <table:table-cell office:value-type="float" office:value="0.0160979">
            <text:p>0.0160979</text:p>
          </table:table-cell>
          <table:table-cell office:value-type="float" office:value="0.0190611">
            <text:p>0.0190611</text:p>
          </table:table-cell>
          <table:table-cell office:value-type="float" office:value="0.0208727">
            <text:p>0.0208727</text:p>
          </table:table-cell>
          <table:table-cell office:value-type="float" office:value="0.0205601">
            <text:p>0.0205601</text:p>
          </table:table-cell>
          <table:table-cell office:value-type="float" office:value="0.0185617">
            <text:p>0.0185617</text:p>
          </table:table-cell>
          <table:table-cell office:value-type="float" office:value="0.0174162">
            <text:p>0.0174162</text:p>
          </table:table-cell>
          <table:table-cell office:value-type="float" office:value="0.0207904">
            <text:p>0.0207904</text:p>
          </table:table-cell>
          <table:table-cell office:value-type="float" office:value="0.0320857">
            <text:p>0.0320857</text:p>
          </table:table-cell>
          <table:table-cell office:value-type="float" office:value="0.038262">
            <text:p>0.038262</text:p>
          </table:table-cell>
          <table:table-cell office:value-type="float" office:value="0.0453713">
            <text:p>0.0453713</text:p>
          </table:table-cell>
          <table:table-cell office:value-type="float" office:value="0.0652653">
            <text:p>0.0652653</text:p>
          </table:table-cell>
          <table:table-cell office:value-type="float" office:value="0.0680662">
            <text:p>0.0680662</text:p>
          </table:table-cell>
          <table:table-cell office:value-type="float" office:value="0.0988594">
            <text:p>0.0988594</text:p>
          </table:table-cell>
          <table:table-cell office:value-type="float" office:value="0.160623">
            <text:p>0.160623</text:p>
          </table:table-cell>
          <table:table-cell office:value-type="float" office:value="0.209791">
            <text:p>0.209791</text:p>
          </table:table-cell>
          <table:table-cell office:value-type="float" office:value="0.265299">
            <text:p>0.265299</text:p>
          </table:table-cell>
          <table:table-cell office:value-type="float" office:value="0.157585">
            <text:p>0.15758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00">
            <text:p>230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105767">
            <text:p>0.0105767</text:p>
          </table:table-cell>
          <table:table-cell office:value-type="float" office:value="0.0140255">
            <text:p>0.0140255</text:p>
          </table:table-cell>
          <table:table-cell office:value-type="float" office:value="0.0188809">
            <text:p>0.0188809</text:p>
          </table:table-cell>
          <table:table-cell office:value-type="float" office:value="0.0229462">
            <text:p>0.0229462</text:p>
          </table:table-cell>
          <table:table-cell office:value-type="float" office:value="0.0211054">
            <text:p>0.0211054</text:p>
          </table:table-cell>
          <table:table-cell office:value-type="float" office:value="0.0148288">
            <text:p>0.0148288</text:p>
          </table:table-cell>
          <table:table-cell office:value-type="float" office:value="0.011801">
            <text:p>0.011801</text:p>
          </table:table-cell>
          <table:table-cell office:value-type="float" office:value="0.0120647">
            <text:p>0.0120647</text:p>
          </table:table-cell>
          <table:table-cell office:value-type="float" office:value="0.00945047">
            <text:p>0.00945047</text:p>
          </table:table-cell>
          <table:table-cell office:value-type="float" office:value="0.00748576">
            <text:p>0.00748576</text:p>
          </table:table-cell>
          <table:table-cell office:value-type="float" office:value="0.00790632">
            <text:p>0.00790632</text:p>
          </table:table-cell>
          <table:table-cell office:value-type="float" office:value="0.00728588">
            <text:p>0.00728588</text:p>
          </table:table-cell>
          <table:table-cell office:value-type="float" office:value="0.00815957">
            <text:p>0.00815957</text:p>
          </table:table-cell>
          <table:table-cell office:value-type="float" office:value="0.0103971">
            <text:p>0.0103971</text:p>
          </table:table-cell>
          <table:table-cell office:value-type="float" office:value="0.0136623">
            <text:p>0.0136623</text:p>
          </table:table-cell>
          <table:table-cell office:value-type="float" office:value="0.0184764">
            <text:p>0.0184764</text:p>
          </table:table-cell>
          <table:table-cell office:value-type="float" office:value="0.021629">
            <text:p>0.021629</text:p>
          </table:table-cell>
          <table:table-cell office:value-type="float" office:value="0.0226957">
            <text:p>0.0226957</text:p>
          </table:table-cell>
          <table:table-cell office:value-type="float" office:value="0.021829">
            <text:p>0.021829</text:p>
          </table:table-cell>
          <table:table-cell office:value-type="float" office:value="0.0198642">
            <text:p>0.0198642</text:p>
          </table:table-cell>
          <table:table-cell office:value-type="float" office:value="0.018838">
            <text:p>0.018838</text:p>
          </table:table-cell>
          <table:table-cell office:value-type="float" office:value="0.0219597">
            <text:p>0.0219597</text:p>
          </table:table-cell>
          <table:table-cell office:value-type="float" office:value="0.0336558">
            <text:p>0.0336558</text:p>
          </table:table-cell>
          <table:table-cell office:value-type="float" office:value="0.0379609">
            <text:p>0.0379609</text:p>
          </table:table-cell>
          <table:table-cell office:value-type="float" office:value="0.0355771">
            <text:p>0.0355771</text:p>
          </table:table-cell>
          <table:table-cell office:value-type="float" office:value="0.037622">
            <text:p>0.037622</text:p>
          </table:table-cell>
          <table:table-cell office:value-type="float" office:value="0.0335571">
            <text:p>0.0335571</text:p>
          </table:table-cell>
          <table:table-cell office:value-type="float" office:value="0.0397378">
            <text:p>0.0397378</text:p>
          </table:table-cell>
          <table:table-cell office:value-type="float" office:value="0.0676862">
            <text:p>0.0676862</text:p>
          </table:table-cell>
          <table:table-cell office:value-type="float" office:value="0.105802">
            <text:p>0.105802</text:p>
          </table:table-cell>
          <table:table-cell office:value-type="float" office:value="0.104913">
            <text:p>0.104913</text:p>
          </table:table-cell>
          <table:table-cell office:value-type="float" office:value="0.0232118">
            <text:p>0.0232118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08">
            <text:p>230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729714">
            <text:p>0.00729714</text:p>
          </table:table-cell>
          <table:table-cell office:value-type="float" office:value="0.0111945">
            <text:p>0.0111945</text:p>
          </table:table-cell>
          <table:table-cell office:value-type="float" office:value="0.0178925">
            <text:p>0.0178925</text:p>
          </table:table-cell>
          <table:table-cell office:value-type="float" office:value="0.02509">
            <text:p>0.02509</text:p>
          </table:table-cell>
          <table:table-cell office:value-type="float" office:value="0.0236996">
            <text:p>0.0236996</text:p>
          </table:table-cell>
          <table:table-cell office:value-type="float" office:value="0.014942">
            <text:p>0.014942</text:p>
          </table:table-cell>
          <table:table-cell office:value-type="float" office:value="0.0108666">
            <text:p>0.0108666</text:p>
          </table:table-cell>
          <table:table-cell office:value-type="float" office:value="0.0115034">
            <text:p>0.0115034</text:p>
          </table:table-cell>
          <table:table-cell office:value-type="float" office:value="0.00889914">
            <text:p>0.00889914</text:p>
          </table:table-cell>
          <table:table-cell office:value-type="float" office:value="0.00688769">
            <text:p>0.00688769</text:p>
          </table:table-cell>
          <table:table-cell office:value-type="float" office:value="0.00772399">
            <text:p>0.00772399</text:p>
          </table:table-cell>
          <table:table-cell office:value-type="float" office:value="0.00716631">
            <text:p>0.00716631</text:p>
          </table:table-cell>
          <table:table-cell office:value-type="float" office:value="0.00815564">
            <text:p>0.00815564</text:p>
          </table:table-cell>
          <table:table-cell office:value-type="float" office:value="0.0105014">
            <text:p>0.0105014</text:p>
          </table:table-cell>
          <table:table-cell office:value-type="float" office:value="0.0136081">
            <text:p>0.0136081</text:p>
          </table:table-cell>
          <table:table-cell office:value-type="float" office:value="0.0183702">
            <text:p>0.0183702</text:p>
          </table:table-cell>
          <table:table-cell office:value-type="float" office:value="0.0230448">
            <text:p>0.0230448</text:p>
          </table:table-cell>
          <table:table-cell office:value-type="float" office:value="0.026893">
            <text:p>0.026893</text:p>
          </table:table-cell>
          <table:table-cell office:value-type="float" office:value="0.028516">
            <text:p>0.028516</text:p>
          </table:table-cell>
          <table:table-cell office:value-type="float" office:value="0.0277376">
            <text:p>0.0277376</text:p>
          </table:table-cell>
          <table:table-cell office:value-type="float" office:value="0.0274707">
            <text:p>0.0274707</text:p>
          </table:table-cell>
          <table:table-cell office:value-type="float" office:value="0.0322416">
            <text:p>0.0322416</text:p>
          </table:table-cell>
          <table:table-cell office:value-type="float" office:value="0.0476912">
            <text:p>0.0476912</text:p>
          </table:table-cell>
          <table:table-cell office:value-type="float" office:value="0.0551317">
            <text:p>0.0551317</text:p>
          </table:table-cell>
          <table:table-cell office:value-type="float" office:value="0.0566727">
            <text:p>0.0566727</text:p>
          </table:table-cell>
          <table:table-cell office:value-type="float" office:value="0.0693539">
            <text:p>0.0693539</text:p>
          </table:table-cell>
          <table:table-cell office:value-type="float" office:value="0.0688918">
            <text:p>0.0688918</text:p>
          </table:table-cell>
          <table:table-cell office:value-type="float" office:value="0.0993558">
            <text:p>0.0993558</text:p>
          </table:table-cell>
          <table:table-cell office:value-type="float" office:value="0.168561">
            <text:p>0.168561</text:p>
          </table:table-cell>
          <table:table-cell office:value-type="float" office:value="0.283419">
            <text:p>0.283419</text:p>
          </table:table-cell>
          <table:table-cell office:value-type="float" office:value="0.428033">
            <text:p>0.428033</text:p>
          </table:table-cell>
          <table:table-cell office:value-type="float" office:value="0.311224">
            <text:p>0.311224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10">
            <text:p>2310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927665">
            <text:p>0.00927665</text:p>
          </table:table-cell>
          <table:table-cell office:value-type="float" office:value="0.0129508">
            <text:p>0.0129508</text:p>
          </table:table-cell>
          <table:table-cell office:value-type="float" office:value="0.0184961">
            <text:p>0.0184961</text:p>
          </table:table-cell>
          <table:table-cell office:value-type="float" office:value="0.0235552">
            <text:p>0.0235552</text:p>
          </table:table-cell>
          <table:table-cell office:value-type="float" office:value="0.0215506">
            <text:p>0.0215506</text:p>
          </table:table-cell>
          <table:table-cell office:value-type="float" office:value="0.0143427">
            <text:p>0.0143427</text:p>
          </table:table-cell>
          <table:table-cell office:value-type="float" office:value="0.0110348">
            <text:p>0.0110348</text:p>
          </table:table-cell>
          <table:table-cell office:value-type="float" office:value="0.0116168">
            <text:p>0.0116168</text:p>
          </table:table-cell>
          <table:table-cell office:value-type="float" office:value="0.00922365">
            <text:p>0.00922365</text:p>
          </table:table-cell>
          <table:table-cell office:value-type="float" office:value="0.0072327">
            <text:p>0.0072327</text:p>
          </table:table-cell>
          <table:table-cell office:value-type="float" office:value="0.00796514">
            <text:p>0.00796514</text:p>
          </table:table-cell>
          <table:table-cell office:value-type="float" office:value="0.00752107">
            <text:p>0.00752107</text:p>
          </table:table-cell>
          <table:table-cell office:value-type="float" office:value="0.00830712">
            <text:p>0.00830712</text:p>
          </table:table-cell>
          <table:table-cell office:value-type="float" office:value="0.010413">
            <text:p>0.010413</text:p>
          </table:table-cell>
          <table:table-cell office:value-type="float" office:value="0.0133754">
            <text:p>0.0133754</text:p>
          </table:table-cell>
          <table:table-cell office:value-type="float" office:value="0.0178676">
            <text:p>0.0178676</text:p>
          </table:table-cell>
          <table:table-cell office:value-type="float" office:value="0.0216071">
            <text:p>0.0216071</text:p>
          </table:table-cell>
          <table:table-cell office:value-type="float" office:value="0.0240232">
            <text:p>0.0240232</text:p>
          </table:table-cell>
          <table:table-cell office:value-type="float" office:value="0.0238055">
            <text:p>0.0238055</text:p>
          </table:table-cell>
          <table:table-cell office:value-type="float" office:value="0.0216322">
            <text:p>0.0216322</text:p>
          </table:table-cell>
          <table:table-cell office:value-type="float" office:value="0.0211354">
            <text:p>0.0211354</text:p>
          </table:table-cell>
          <table:table-cell office:value-type="float" office:value="0.02644">
            <text:p>0.02644</text:p>
          </table:table-cell>
          <table:table-cell office:value-type="float" office:value="0.0431159">
            <text:p>0.0431159</text:p>
          </table:table-cell>
          <table:table-cell office:value-type="float" office:value="0.0508797">
            <text:p>0.0508797</text:p>
          </table:table-cell>
          <table:table-cell office:value-type="float" office:value="0.0490588">
            <text:p>0.0490588</text:p>
          </table:table-cell>
          <table:table-cell office:value-type="float" office:value="0.0536252">
            <text:p>0.0536252</text:p>
          </table:table-cell>
          <table:table-cell office:value-type="float" office:value="0.0450296">
            <text:p>0.0450296</text:p>
          </table:table-cell>
          <table:table-cell office:value-type="float" office:value="0.0491458">
            <text:p>0.0491458</text:p>
          </table:table-cell>
          <table:table-cell office:value-type="float" office:value="0.0679336">
            <text:p>0.0679336</text:p>
          </table:table-cell>
          <table:table-cell office:value-type="float" office:value="0.0934907">
            <text:p>0.0934907</text:p>
          </table:table-cell>
          <table:table-cell office:value-type="float" office:value="0.107253">
            <text:p>0.107253</text:p>
          </table:table-cell>
          <table:table-cell office:value-type="float" office:value="0.0405692">
            <text:p>0.040569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49">
            <text:p>3.49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11">
            <text:p>231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27566">
            <text:p>0.00827566</text:p>
          </table:table-cell>
          <table:table-cell office:value-type="float" office:value="0.0122511">
            <text:p>0.0122511</text:p>
          </table:table-cell>
          <table:table-cell office:value-type="float" office:value="0.0187452">
            <text:p>0.0187452</text:p>
          </table:table-cell>
          <table:table-cell office:value-type="float" office:value="0.0251687">
            <text:p>0.0251687</text:p>
          </table:table-cell>
          <table:table-cell office:value-type="float" office:value="0.0230871">
            <text:p>0.0230871</text:p>
          </table:table-cell>
          <table:table-cell office:value-type="float" office:value="0.014616">
            <text:p>0.014616</text:p>
          </table:table-cell>
          <table:table-cell office:value-type="float" office:value="0.0108321">
            <text:p>0.0108321</text:p>
          </table:table-cell>
          <table:table-cell office:value-type="float" office:value="0.0115269">
            <text:p>0.0115269</text:p>
          </table:table-cell>
          <table:table-cell office:value-type="float" office:value="0.00899487">
            <text:p>0.00899487</text:p>
          </table:table-cell>
          <table:table-cell office:value-type="float" office:value="0.00702307">
            <text:p>0.00702307</text:p>
          </table:table-cell>
          <table:table-cell office:value-type="float" office:value="0.00783475">
            <text:p>0.00783475</text:p>
          </table:table-cell>
          <table:table-cell office:value-type="float" office:value="0.00702951">
            <text:p>0.00702951</text:p>
          </table:table-cell>
          <table:table-cell office:value-type="float" office:value="0.0076233">
            <text:p>0.0076233</text:p>
          </table:table-cell>
          <table:table-cell office:value-type="float" office:value="0.00942516">
            <text:p>0.00942516</text:p>
          </table:table-cell>
          <table:table-cell office:value-type="float" office:value="0.0118985">
            <text:p>0.0118985</text:p>
          </table:table-cell>
          <table:table-cell office:value-type="float" office:value="0.0160006">
            <text:p>0.0160006</text:p>
          </table:table-cell>
          <table:table-cell office:value-type="float" office:value="0.0197317">
            <text:p>0.0197317</text:p>
          </table:table-cell>
          <table:table-cell office:value-type="float" office:value="0.0227472">
            <text:p>0.0227472</text:p>
          </table:table-cell>
          <table:table-cell office:value-type="float" office:value="0.0249314">
            <text:p>0.0249314</text:p>
          </table:table-cell>
          <table:table-cell office:value-type="float" office:value="0.0269935">
            <text:p>0.0269935</text:p>
          </table:table-cell>
          <table:table-cell office:value-type="float" office:value="0.0312802">
            <text:p>0.0312802</text:p>
          </table:table-cell>
          <table:table-cell office:value-type="float" office:value="0.0439083">
            <text:p>0.0439083</text:p>
          </table:table-cell>
          <table:table-cell office:value-type="float" office:value="0.0701115">
            <text:p>0.0701115</text:p>
          </table:table-cell>
          <table:table-cell office:value-type="float" office:value="0.072837">
            <text:p>0.072837</text:p>
          </table:table-cell>
          <table:table-cell office:value-type="float" office:value="0.0602477">
            <text:p>0.0602477</text:p>
          </table:table-cell>
          <table:table-cell office:value-type="float" office:value="0.055934">
            <text:p>0.055934</text:p>
          </table:table-cell>
          <table:table-cell office:value-type="float" office:value="0.0436243">
            <text:p>0.0436243</text:p>
          </table:table-cell>
          <table:table-cell office:value-type="float" office:value="0.0484865">
            <text:p>0.0484865</text:p>
          </table:table-cell>
          <table:table-cell office:value-type="float" office:value="0.0722056">
            <text:p>0.0722056</text:p>
          </table:table-cell>
          <table:table-cell office:value-type="float" office:value="0.104544">
            <text:p>0.104544</text:p>
          </table:table-cell>
          <table:table-cell office:value-type="float" office:value="0.123907">
            <text:p>0.123907</text:p>
          </table:table-cell>
          <table:table-cell office:value-type="float" office:value="0.0471147">
            <text:p>0.0471147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19">
            <text:p>2319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949389">
            <text:p>0.00949389</text:p>
          </table:table-cell>
          <table:table-cell office:value-type="float" office:value="0.0132703">
            <text:p>0.0132703</text:p>
          </table:table-cell>
          <table:table-cell office:value-type="float" office:value="0.0189006">
            <text:p>0.0189006</text:p>
          </table:table-cell>
          <table:table-cell office:value-type="float" office:value="0.0240322">
            <text:p>0.0240322</text:p>
          </table:table-cell>
          <table:table-cell office:value-type="float" office:value="0.0221294">
            <text:p>0.0221294</text:p>
          </table:table-cell>
          <table:table-cell office:value-type="float" office:value="0.0148252">
            <text:p>0.0148252</text:p>
          </table:table-cell>
          <table:table-cell office:value-type="float" office:value="0.0114109">
            <text:p>0.0114109</text:p>
          </table:table-cell>
          <table:table-cell office:value-type="float" office:value="0.0119172">
            <text:p>0.0119172</text:p>
          </table:table-cell>
          <table:table-cell office:value-type="float" office:value="0.00945037">
            <text:p>0.00945037</text:p>
          </table:table-cell>
          <table:table-cell office:value-type="float" office:value="0.00762058">
            <text:p>0.00762058</text:p>
          </table:table-cell>
          <table:table-cell office:value-type="float" office:value="0.00843872">
            <text:p>0.00843872</text:p>
          </table:table-cell>
          <table:table-cell office:value-type="float" office:value="0.00798068">
            <text:p>0.00798068</text:p>
          </table:table-cell>
          <table:table-cell office:value-type="float" office:value="0.00900097">
            <text:p>0.00900097</text:p>
          </table:table-cell>
          <table:table-cell office:value-type="float" office:value="0.0113758">
            <text:p>0.0113758</text:p>
          </table:table-cell>
          <table:table-cell office:value-type="float" office:value="0.0146479">
            <text:p>0.0146479</text:p>
          </table:table-cell>
          <table:table-cell office:value-type="float" office:value="0.0192521">
            <text:p>0.0192521</text:p>
          </table:table-cell>
          <table:table-cell office:value-type="float" office:value="0.0225434">
            <text:p>0.0225434</text:p>
          </table:table-cell>
          <table:table-cell office:value-type="float" office:value="0.0231811">
            <text:p>0.0231811</text:p>
          </table:table-cell>
          <table:table-cell office:value-type="float" office:value="0.0210372">
            <text:p>0.0210372</text:p>
          </table:table-cell>
          <table:table-cell office:value-type="float" office:value="0.0173435">
            <text:p>0.0173435</text:p>
          </table:table-cell>
          <table:table-cell office:value-type="float" office:value="0.0155725">
            <text:p>0.0155725</text:p>
          </table:table-cell>
          <table:table-cell office:value-type="float" office:value="0.0187427">
            <text:p>0.0187427</text:p>
          </table:table-cell>
          <table:table-cell office:value-type="float" office:value="0.0299389">
            <text:p>0.0299389</text:p>
          </table:table-cell>
          <table:table-cell office:value-type="float" office:value="0.0350202">
            <text:p>0.0350202</text:p>
          </table:table-cell>
          <table:table-cell office:value-type="float" office:value="0.0369593">
            <text:p>0.0369593</text:p>
          </table:table-cell>
          <table:table-cell office:value-type="float" office:value="0.043541">
            <text:p>0.043541</text:p>
          </table:table-cell>
          <table:table-cell office:value-type="float" office:value="0.038638">
            <text:p>0.038638</text:p>
          </table:table-cell>
          <table:table-cell office:value-type="float" office:value="0.0464073">
            <text:p>0.0464073</text:p>
          </table:table-cell>
          <table:table-cell office:value-type="float" office:value="0.0696763">
            <text:p>0.0696763</text:p>
          </table:table-cell>
          <table:table-cell office:value-type="float" office:value="0.102033">
            <text:p>0.102033</text:p>
          </table:table-cell>
          <table:table-cell office:value-type="float" office:value="0.0957356">
            <text:p>0.0957356</text:p>
          </table:table-cell>
          <table:table-cell office:value-type="float" office:value="0.0210076">
            <text:p>0.021007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20">
            <text:p>232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3524">
            <text:p>0.0093524</text:p>
          </table:table-cell>
          <table:table-cell office:value-type="float" office:value="0.013112">
            <text:p>0.013112</text:p>
          </table:table-cell>
          <table:table-cell office:value-type="float" office:value="0.0187292">
            <text:p>0.0187292</text:p>
          </table:table-cell>
          <table:table-cell office:value-type="float" office:value="0.024072">
            <text:p>0.024072</text:p>
          </table:table-cell>
          <table:table-cell office:value-type="float" office:value="0.0223765">
            <text:p>0.0223765</text:p>
          </table:table-cell>
          <table:table-cell office:value-type="float" office:value="0.0150364">
            <text:p>0.0150364</text:p>
          </table:table-cell>
          <table:table-cell office:value-type="float" office:value="0.0115057">
            <text:p>0.0115057</text:p>
          </table:table-cell>
          <table:table-cell office:value-type="float" office:value="0.0120655">
            <text:p>0.0120655</text:p>
          </table:table-cell>
          <table:table-cell office:value-type="float" office:value="0.00989582">
            <text:p>0.00989582</text:p>
          </table:table-cell>
          <table:table-cell office:value-type="float" office:value="0.0081272">
            <text:p>0.0081272</text:p>
          </table:table-cell>
          <table:table-cell office:value-type="float" office:value="0.00907055">
            <text:p>0.00907055</text:p>
          </table:table-cell>
          <table:table-cell office:value-type="float" office:value="0.00870229">
            <text:p>0.00870229</text:p>
          </table:table-cell>
          <table:table-cell office:value-type="float" office:value="0.00958261">
            <text:p>0.00958261</text:p>
          </table:table-cell>
          <table:table-cell office:value-type="float" office:value="0.0114128">
            <text:p>0.0114128</text:p>
          </table:table-cell>
          <table:table-cell office:value-type="float" office:value="0.0134259">
            <text:p>0.0134259</text:p>
          </table:table-cell>
          <table:table-cell office:value-type="float" office:value="0.0157655">
            <text:p>0.0157655</text:p>
          </table:table-cell>
          <table:table-cell office:value-type="float" office:value="0.015903">
            <text:p>0.015903</text:p>
          </table:table-cell>
          <table:table-cell office:value-type="float" office:value="0.0150406">
            <text:p>0.0150406</text:p>
          </table:table-cell>
          <table:table-cell office:value-type="float" office:value="0.0137353">
            <text:p>0.0137353</text:p>
          </table:table-cell>
          <table:table-cell office:value-type="float" office:value="0.0120364">
            <text:p>0.0120364</text:p>
          </table:table-cell>
          <table:table-cell office:value-type="float" office:value="0.0113038">
            <text:p>0.0113038</text:p>
          </table:table-cell>
          <table:table-cell office:value-type="float" office:value="0.0149015">
            <text:p>0.0149015</text:p>
          </table:table-cell>
          <table:table-cell office:value-type="float" office:value="0.0279363">
            <text:p>0.0279363</text:p>
          </table:table-cell>
          <table:table-cell office:value-type="float" office:value="0.0380781">
            <text:p>0.0380781</text:p>
          </table:table-cell>
          <table:table-cell office:value-type="float" office:value="0.0475473">
            <text:p>0.0475473</text:p>
          </table:table-cell>
          <table:table-cell office:value-type="float" office:value="0.0612364">
            <text:p>0.0612364</text:p>
          </table:table-cell>
          <table:table-cell office:value-type="float" office:value="0.055982">
            <text:p>0.055982</text:p>
          </table:table-cell>
          <table:table-cell office:value-type="float" office:value="0.0668692">
            <text:p>0.0668692</text:p>
          </table:table-cell>
          <table:table-cell office:value-type="float" office:value="0.0951706">
            <text:p>0.0951706</text:p>
          </table:table-cell>
          <table:table-cell office:value-type="float" office:value="0.12533">
            <text:p>0.12533</text:p>
          </table:table-cell>
          <table:table-cell office:value-type="float" office:value="0.147477">
            <text:p>0.147477</text:p>
          </table:table-cell>
          <table:table-cell office:value-type="float" office:value="0.0581589">
            <text:p>0.0581589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28">
            <text:p>2328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466055">
            <text:p>0.00466055</text:p>
          </table:table-cell>
          <table:table-cell office:value-type="float" office:value="0.00842764">
            <text:p>0.00842764</text:p>
          </table:table-cell>
          <table:table-cell office:value-type="float" office:value="0.0168283">
            <text:p>0.0168283</text:p>
          </table:table-cell>
          <table:table-cell office:value-type="float" office:value="0.0295482">
            <text:p>0.0295482</text:p>
          </table:table-cell>
          <table:table-cell office:value-type="float" office:value="0.032031">
            <text:p>0.032031</text:p>
          </table:table-cell>
          <table:table-cell office:value-type="float" office:value="0.0203686">
            <text:p>0.0203686</text:p>
          </table:table-cell>
          <table:table-cell office:value-type="float" office:value="0.0146851">
            <text:p>0.0146851</text:p>
          </table:table-cell>
          <table:table-cell office:value-type="float" office:value="0.0175275">
            <text:p>0.0175275</text:p>
          </table:table-cell>
          <table:table-cell office:value-type="float" office:value="0.0156554">
            <text:p>0.0156554</text:p>
          </table:table-cell>
          <table:table-cell office:value-type="float" office:value="0.0132183">
            <text:p>0.0132183</text:p>
          </table:table-cell>
          <table:table-cell office:value-type="float" office:value="0.0164404">
            <text:p>0.0164404</text:p>
          </table:table-cell>
          <table:table-cell office:value-type="float" office:value="0.0156725">
            <text:p>0.0156725</text:p>
          </table:table-cell>
          <table:table-cell office:value-type="float" office:value="0.0174001">
            <text:p>0.0174001</text:p>
          </table:table-cell>
          <table:table-cell office:value-type="float" office:value="0.0214217">
            <text:p>0.0214217</text:p>
          </table:table-cell>
          <table:table-cell office:value-type="float" office:value="0.0253912">
            <text:p>0.0253912</text:p>
          </table:table-cell>
          <table:table-cell office:value-type="float" office:value="0.0337566">
            <text:p>0.0337566</text:p>
          </table:table-cell>
          <table:table-cell office:value-type="float" office:value="0.041747">
            <text:p>0.041747</text:p>
          </table:table-cell>
          <table:table-cell office:value-type="float" office:value="0.0503301">
            <text:p>0.0503301</text:p>
          </table:table-cell>
          <table:table-cell office:value-type="float" office:value="0.0576387">
            <text:p>0.0576387</text:p>
          </table:table-cell>
          <table:table-cell office:value-type="float" office:value="0.0638945">
            <text:p>0.0638945</text:p>
          </table:table-cell>
          <table:table-cell office:value-type="float" office:value="0.0718692">
            <text:p>0.0718692</text:p>
          </table:table-cell>
          <table:table-cell office:value-type="float" office:value="0.0928025">
            <text:p>0.0928025</text:p>
          </table:table-cell>
          <table:table-cell office:value-type="float" office:value="0.13479">
            <text:p>0.13479</text:p>
          </table:table-cell>
          <table:table-cell office:value-type="float" office:value="0.164586">
            <text:p>0.164586</text:p>
          </table:table-cell>
          <table:table-cell office:value-type="float" office:value="0.185306">
            <text:p>0.185306</text:p>
          </table:table-cell>
          <table:table-cell office:value-type="float" office:value="0.219747">
            <text:p>0.219747</text:p>
          </table:table-cell>
          <table:table-cell office:value-type="float" office:value="0.259565">
            <text:p>0.259565</text:p>
          </table:table-cell>
          <table:table-cell office:value-type="float" office:value="0.389842">
            <text:p>0.389842</text:p>
          </table:table-cell>
          <table:table-cell office:value-type="float" office:value="0.656489">
            <text:p>0.656489</text:p>
          </table:table-cell>
          <table:table-cell office:value-type="float" office:value="0.6399">
            <text:p>0.6399</text:p>
          </table:table-cell>
          <table:table-cell office:value-type="float" office:value="0.589146">
            <text:p>0.589146</text:p>
          </table:table-cell>
          <table:table-cell office:value-type="float" office:value="0.444313">
            <text:p>0.444313</text:p>
          </table:table-cell>
          <table:table-cell office:value-type="float" office:value="0.992443">
            <text:p>0.99244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30">
            <text:p>2330</text:p>
          </table:table-cell>
          <table:table-cell office:value-type="float" office:value="0.990262">
            <text:p>0.990262</text:p>
          </table:table-cell>
          <table:table-cell office:value-type="float" office:value="0.195714">
            <text:p>0.195714</text:p>
          </table:table-cell>
          <table:table-cell table:number-columns-repeated="982"/>
        </table:table-row>
        <table:table-row table:style-name="ro1">
          <table:table-cell office:value-type="float" office:value="0.00944382">
            <text:p>0.00944382</text:p>
          </table:table-cell>
          <table:table-cell office:value-type="float" office:value="0.0132978">
            <text:p>0.0132978</text:p>
          </table:table-cell>
          <table:table-cell office:value-type="float" office:value="0.0191373">
            <text:p>0.0191373</text:p>
          </table:table-cell>
          <table:table-cell office:value-type="float" office:value="0.024424">
            <text:p>0.024424</text:p>
          </table:table-cell>
          <table:table-cell office:value-type="float" office:value="0.0222875">
            <text:p>0.0222875</text:p>
          </table:table-cell>
          <table:table-cell office:value-type="float" office:value="0.0149321">
            <text:p>0.0149321</text:p>
          </table:table-cell>
          <table:table-cell office:value-type="float" office:value="0.0118814">
            <text:p>0.0118814</text:p>
          </table:table-cell>
          <table:table-cell office:value-type="float" office:value="0.0130536">
            <text:p>0.0130536</text:p>
          </table:table-cell>
          <table:table-cell office:value-type="float" office:value="0.0102976">
            <text:p>0.0102976</text:p>
          </table:table-cell>
          <table:table-cell office:value-type="float" office:value="0.00782244">
            <text:p>0.00782244</text:p>
          </table:table-cell>
          <table:table-cell office:value-type="float" office:value="0.00816788">
            <text:p>0.00816788</text:p>
          </table:table-cell>
          <table:table-cell office:value-type="float" office:value="0.00701901">
            <text:p>0.00701901</text:p>
          </table:table-cell>
          <table:table-cell office:value-type="float" office:value="0.00717467">
            <text:p>0.00717467</text:p>
          </table:table-cell>
          <table:table-cell office:value-type="float" office:value="0.00839285">
            <text:p>0.00839285</text:p>
          </table:table-cell>
          <table:table-cell office:value-type="float" office:value="0.0100259">
            <text:p>0.0100259</text:p>
          </table:table-cell>
          <table:table-cell office:value-type="float" office:value="0.0130808">
            <text:p>0.0130808</text:p>
          </table:table-cell>
          <table:table-cell office:value-type="float" office:value="0.0163848">
            <text:p>0.0163848</text:p>
          </table:table-cell>
          <table:table-cell office:value-type="float" office:value="0.0191609">
            <text:p>0.0191609</text:p>
          </table:table-cell>
          <table:table-cell office:value-type="float" office:value="0.0215026">
            <text:p>0.0215026</text:p>
          </table:table-cell>
          <table:table-cell office:value-type="float" office:value="0.021636">
            <text:p>0.021636</text:p>
          </table:table-cell>
          <table:table-cell office:value-type="float" office:value="0.0232342">
            <text:p>0.0232342</text:p>
          </table:table-cell>
          <table:table-cell office:value-type="float" office:value="0.0304366">
            <text:p>0.0304366</text:p>
          </table:table-cell>
          <table:table-cell office:value-type="float" office:value="0.0462479">
            <text:p>0.0462479</text:p>
          </table:table-cell>
          <table:table-cell office:value-type="float" office:value="0.0467279">
            <text:p>0.0467279</text:p>
          </table:table-cell>
          <table:table-cell office:value-type="float" office:value="0.0393501">
            <text:p>0.0393501</text:p>
          </table:table-cell>
          <table:table-cell office:value-type="float" office:value="0.040688">
            <text:p>0.040688</text:p>
          </table:table-cell>
          <table:table-cell office:value-type="float" office:value="0.0372279">
            <text:p>0.0372279</text:p>
          </table:table-cell>
          <table:table-cell office:value-type="float" office:value="0.0491282">
            <text:p>0.0491282</text:p>
          </table:table-cell>
          <table:table-cell office:value-type="float" office:value="0.0766355">
            <text:p>0.0766355</text:p>
          </table:table-cell>
          <table:table-cell office:value-type="float" office:value="0.124471">
            <text:p>0.124471</text:p>
          </table:table-cell>
          <table:table-cell office:value-type="float" office:value="0.15837">
            <text:p>0.15837</text:p>
          </table:table-cell>
          <table:table-cell office:value-type="float" office:value="0.0697818">
            <text:p>0.0697818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31">
            <text:p>233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45393">
            <text:p>0.00845393</text:p>
          </table:table-cell>
          <table:table-cell office:value-type="float" office:value="0.0122543">
            <text:p>0.0122543</text:p>
          </table:table-cell>
          <table:table-cell office:value-type="float" office:value="0.0182907">
            <text:p>0.0182907</text:p>
          </table:table-cell>
          <table:table-cell office:value-type="float" office:value="0.024279">
            <text:p>0.024279</text:p>
          </table:table-cell>
          <table:table-cell office:value-type="float" office:value="0.0224747">
            <text:p>0.0224747</text:p>
          </table:table-cell>
          <table:table-cell office:value-type="float" office:value="0.0144733">
            <text:p>0.0144733</text:p>
          </table:table-cell>
          <table:table-cell office:value-type="float" office:value="0.0106318">
            <text:p>0.0106318</text:p>
          </table:table-cell>
          <table:table-cell office:value-type="float" office:value="0.0110568">
            <text:p>0.0110568</text:p>
          </table:table-cell>
          <table:table-cell office:value-type="float" office:value="0.00878059">
            <text:p>0.00878059</text:p>
          </table:table-cell>
          <table:table-cell office:value-type="float" office:value="0.006813">
            <text:p>0.006813</text:p>
          </table:table-cell>
          <table:table-cell office:value-type="float" office:value="0.00757777">
            <text:p>0.00757777</text:p>
          </table:table-cell>
          <table:table-cell office:value-type="float" office:value="0.00692928">
            <text:p>0.00692928</text:p>
          </table:table-cell>
          <table:table-cell office:value-type="float" office:value="0.0073391">
            <text:p>0.0073391</text:p>
          </table:table-cell>
          <table:table-cell office:value-type="float" office:value="0.00901814">
            <text:p>0.00901814</text:p>
          </table:table-cell>
          <table:table-cell office:value-type="float" office:value="0.011116">
            <text:p>0.011116</text:p>
          </table:table-cell>
          <table:table-cell office:value-type="float" office:value="0.0145275">
            <text:p>0.0145275</text:p>
          </table:table-cell>
          <table:table-cell office:value-type="float" office:value="0.0170117">
            <text:p>0.0170117</text:p>
          </table:table-cell>
          <table:table-cell office:value-type="float" office:value="0.018585">
            <text:p>0.018585</text:p>
          </table:table-cell>
          <table:table-cell office:value-type="float" office:value="0.0181912">
            <text:p>0.0181912</text:p>
          </table:table-cell>
          <table:table-cell office:value-type="float" office:value="0.0165406">
            <text:p>0.0165406</text:p>
          </table:table-cell>
          <table:table-cell office:value-type="float" office:value="0.0163424">
            <text:p>0.0163424</text:p>
          </table:table-cell>
          <table:table-cell office:value-type="float" office:value="0.0212147">
            <text:p>0.0212147</text:p>
          </table:table-cell>
          <table:table-cell office:value-type="float" office:value="0.0349602">
            <text:p>0.0349602</text:p>
          </table:table-cell>
          <table:table-cell office:value-type="float" office:value="0.0402329">
            <text:p>0.0402329</text:p>
          </table:table-cell>
          <table:table-cell office:value-type="float" office:value="0.0415176">
            <text:p>0.0415176</text:p>
          </table:table-cell>
          <table:table-cell office:value-type="float" office:value="0.0498749">
            <text:p>0.0498749</text:p>
          </table:table-cell>
          <table:table-cell office:value-type="float" office:value="0.0438446">
            <text:p>0.0438446</text:p>
          </table:table-cell>
          <table:table-cell office:value-type="float" office:value="0.0532286">
            <text:p>0.0532286</text:p>
          </table:table-cell>
          <table:table-cell office:value-type="float" office:value="0.0808242">
            <text:p>0.0808242</text:p>
          </table:table-cell>
          <table:table-cell office:value-type="float" office:value="0.130227">
            <text:p>0.130227</text:p>
          </table:table-cell>
          <table:table-cell office:value-type="float" office:value="0.225435">
            <text:p>0.225435</text:p>
          </table:table-cell>
          <table:table-cell office:value-type="float" office:value="0.12233">
            <text:p>0.12233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39">
            <text:p>2339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913081">
            <text:p>0.00913081</text:p>
          </table:table-cell>
          <table:table-cell office:value-type="float" office:value="0.0129677">
            <text:p>0.0129677</text:p>
          </table:table-cell>
          <table:table-cell office:value-type="float" office:value="0.018759">
            <text:p>0.018759</text:p>
          </table:table-cell>
          <table:table-cell office:value-type="float" office:value="0.0240016">
            <text:p>0.0240016</text:p>
          </table:table-cell>
          <table:table-cell office:value-type="float" office:value="0.0217365">
            <text:p>0.0217365</text:p>
          </table:table-cell>
          <table:table-cell office:value-type="float" office:value="0.0141366">
            <text:p>0.0141366</text:p>
          </table:table-cell>
          <table:table-cell office:value-type="float" office:value="0.0107928">
            <text:p>0.0107928</text:p>
          </table:table-cell>
          <table:table-cell office:value-type="float" office:value="0.0115068">
            <text:p>0.0115068</text:p>
          </table:table-cell>
          <table:table-cell office:value-type="float" office:value="0.00903065">
            <text:p>0.00903065</text:p>
          </table:table-cell>
          <table:table-cell office:value-type="float" office:value="0.00706311">
            <text:p>0.00706311</text:p>
          </table:table-cell>
          <table:table-cell office:value-type="float" office:value="0.00795527">
            <text:p>0.00795527</text:p>
          </table:table-cell>
          <table:table-cell office:value-type="float" office:value="0.0075726">
            <text:p>0.0075726</text:p>
          </table:table-cell>
          <table:table-cell office:value-type="float" office:value="0.00852051">
            <text:p>0.00852051</text:p>
          </table:table-cell>
          <table:table-cell office:value-type="float" office:value="0.0108761">
            <text:p>0.0108761</text:p>
          </table:table-cell>
          <table:table-cell office:value-type="float" office:value="0.0137614">
            <text:p>0.0137614</text:p>
          </table:table-cell>
          <table:table-cell office:value-type="float" office:value="0.0178129">
            <text:p>0.0178129</text:p>
          </table:table-cell>
          <table:table-cell office:value-type="float" office:value="0.0204152">
            <text:p>0.0204152</text:p>
          </table:table-cell>
          <table:table-cell office:value-type="float" office:value="0.0211177">
            <text:p>0.0211177</text:p>
          </table:table-cell>
          <table:table-cell office:value-type="float" office:value="0.0199141">
            <text:p>0.0199141</text:p>
          </table:table-cell>
          <table:table-cell office:value-type="float" office:value="0.0174493">
            <text:p>0.0174493</text:p>
          </table:table-cell>
          <table:table-cell office:value-type="float" office:value="0.0162741">
            <text:p>0.0162741</text:p>
          </table:table-cell>
          <table:table-cell office:value-type="float" office:value="0.0197979">
            <text:p>0.0197979</text:p>
          </table:table-cell>
          <table:table-cell office:value-type="float" office:value="0.0313857">
            <text:p>0.0313857</text:p>
          </table:table-cell>
          <table:table-cell office:value-type="float" office:value="0.0355293">
            <text:p>0.0355293</text:p>
          </table:table-cell>
          <table:table-cell office:value-type="float" office:value="0.0342231">
            <text:p>0.0342231</text:p>
          </table:table-cell>
          <table:table-cell office:value-type="float" office:value="0.0371296">
            <text:p>0.0371296</text:p>
          </table:table-cell>
          <table:table-cell office:value-type="float" office:value="0.0333036">
            <text:p>0.0333036</text:p>
          </table:table-cell>
          <table:table-cell office:value-type="float" office:value="0.0443672">
            <text:p>0.0443672</text:p>
          </table:table-cell>
          <table:table-cell office:value-type="float" office:value="0.0805428">
            <text:p>0.0805428</text:p>
          </table:table-cell>
          <table:table-cell office:value-type="float" office:value="0.144514">
            <text:p>0.144514</text:p>
          </table:table-cell>
          <table:table-cell office:value-type="float" office:value="0.177298">
            <text:p>0.177298</text:p>
          </table:table-cell>
          <table:table-cell office:value-type="float" office:value="0.0525455">
            <text:p>0.0525455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340">
            <text:p>234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809559">
            <text:p>0.00809559</text:p>
          </table:table-cell>
          <table:table-cell office:value-type="float" office:value="0.0121376">
            <text:p>0.0121376</text:p>
          </table:table-cell>
          <table:table-cell office:value-type="float" office:value="0.018775">
            <text:p>0.018775</text:p>
          </table:table-cell>
          <table:table-cell office:value-type="float" office:value="0.0254397">
            <text:p>0.0254397</text:p>
          </table:table-cell>
          <table:table-cell office:value-type="float" office:value="0.0235531">
            <text:p>0.0235531</text:p>
          </table:table-cell>
          <table:table-cell office:value-type="float" office:value="0.0148956">
            <text:p>0.0148956</text:p>
          </table:table-cell>
          <table:table-cell office:value-type="float" office:value="0.011014">
            <text:p>0.011014</text:p>
          </table:table-cell>
          <table:table-cell office:value-type="float" office:value="0.0118476">
            <text:p>0.0118476</text:p>
          </table:table-cell>
          <table:table-cell office:value-type="float" office:value="0.00932099">
            <text:p>0.00932099</text:p>
          </table:table-cell>
          <table:table-cell office:value-type="float" office:value="0.00728566">
            <text:p>0.00728566</text:p>
          </table:table-cell>
          <table:table-cell office:value-type="float" office:value="0.00820002">
            <text:p>0.00820002</text:p>
          </table:table-cell>
          <table:table-cell office:value-type="float" office:value="0.00766702">
            <text:p>0.00766702</text:p>
          </table:table-cell>
          <table:table-cell office:value-type="float" office:value="0.00854543">
            <text:p>0.00854543</text:p>
          </table:table-cell>
          <table:table-cell office:value-type="float" office:value="0.0107854">
            <text:p>0.0107854</text:p>
          </table:table-cell>
          <table:table-cell office:value-type="float" office:value="0.0137474">
            <text:p>0.0137474</text:p>
          </table:table-cell>
          <table:table-cell office:value-type="float" office:value="0.017747">
            <text:p>0.017747</text:p>
          </table:table-cell>
          <table:table-cell office:value-type="float" office:value="0.0211629">
            <text:p>0.0211629</text:p>
          </table:table-cell>
          <table:table-cell office:value-type="float" office:value="0.0231195">
            <text:p>0.0231195</text:p>
          </table:table-cell>
          <table:table-cell office:value-type="float" office:value="0.0230984">
            <text:p>0.0230984</text:p>
          </table:table-cell>
          <table:table-cell office:value-type="float" office:value="0.0216075">
            <text:p>0.0216075</text:p>
          </table:table-cell>
          <table:table-cell office:value-type="float" office:value="0.0202836">
            <text:p>0.0202836</text:p>
          </table:table-cell>
          <table:table-cell office:value-type="float" office:value="0.0228798">
            <text:p>0.0228798</text:p>
          </table:table-cell>
          <table:table-cell office:value-type="float" office:value="0.0311986">
            <text:p>0.0311986</text:p>
          </table:table-cell>
          <table:table-cell office:value-type="float" office:value="0.0306603">
            <text:p>0.0306603</text:p>
          </table:table-cell>
          <table:table-cell office:value-type="float" office:value="0.0281754">
            <text:p>0.0281754</text:p>
          </table:table-cell>
          <table:table-cell office:value-type="float" office:value="0.0326704">
            <text:p>0.0326704</text:p>
          </table:table-cell>
          <table:table-cell office:value-type="float" office:value="0.0344134">
            <text:p>0.0344134</text:p>
          </table:table-cell>
          <table:table-cell office:value-type="float" office:value="0.0518549">
            <text:p>0.0518549</text:p>
          </table:table-cell>
          <table:table-cell office:value-type="float" office:value="0.0964634">
            <text:p>0.0964634</text:p>
          </table:table-cell>
          <table:table-cell office:value-type="float" office:value="0.17926">
            <text:p>0.17926</text:p>
          </table:table-cell>
          <table:table-cell office:value-type="float" office:value="0.22871">
            <text:p>0.22871</text:p>
          </table:table-cell>
          <table:table-cell office:value-type="float" office:value="0.0907621">
            <text:p>0.090762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48">
            <text:p>2348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23372">
            <text:p>0.00823372</text:p>
          </table:table-cell>
          <table:table-cell office:value-type="float" office:value="0.0120971">
            <text:p>0.0120971</text:p>
          </table:table-cell>
          <table:table-cell office:value-type="float" office:value="0.0183999">
            <text:p>0.0183999</text:p>
          </table:table-cell>
          <table:table-cell office:value-type="float" office:value="0.0248605">
            <text:p>0.0248605</text:p>
          </table:table-cell>
          <table:table-cell office:value-type="float" office:value="0.0234055">
            <text:p>0.0234055</text:p>
          </table:table-cell>
          <table:table-cell office:value-type="float" office:value="0.0151904">
            <text:p>0.0151904</text:p>
          </table:table-cell>
          <table:table-cell office:value-type="float" office:value="0.0111275">
            <text:p>0.0111275</text:p>
          </table:table-cell>
          <table:table-cell office:value-type="float" office:value="0.0113466">
            <text:p>0.0113466</text:p>
          </table:table-cell>
          <table:table-cell office:value-type="float" office:value="0.00864615">
            <text:p>0.00864615</text:p>
          </table:table-cell>
          <table:table-cell office:value-type="float" office:value="0.0065171">
            <text:p>0.0065171</text:p>
          </table:table-cell>
          <table:table-cell office:value-type="float" office:value="0.00697756">
            <text:p>0.00697756</text:p>
          </table:table-cell>
          <table:table-cell office:value-type="float" office:value="0.00648292">
            <text:p>0.00648292</text:p>
          </table:table-cell>
          <table:table-cell office:value-type="float" office:value="0.00728498">
            <text:p>0.00728498</text:p>
          </table:table-cell>
          <table:table-cell office:value-type="float" office:value="0.00925484">
            <text:p>0.00925484</text:p>
          </table:table-cell>
          <table:table-cell office:value-type="float" office:value="0.0120507">
            <text:p>0.0120507</text:p>
          </table:table-cell>
          <table:table-cell office:value-type="float" office:value="0.0161125">
            <text:p>0.0161125</text:p>
          </table:table-cell>
          <table:table-cell office:value-type="float" office:value="0.0193931">
            <text:p>0.0193931</text:p>
          </table:table-cell>
          <table:table-cell office:value-type="float" office:value="0.0214445">
            <text:p>0.0214445</text:p>
          </table:table-cell>
          <table:table-cell office:value-type="float" office:value="0.0217586">
            <text:p>0.0217586</text:p>
          </table:table-cell>
          <table:table-cell office:value-type="float" office:value="0.0202313">
            <text:p>0.0202313</text:p>
          </table:table-cell>
          <table:table-cell office:value-type="float" office:value="0.0195762">
            <text:p>0.0195762</text:p>
          </table:table-cell>
          <table:table-cell office:value-type="float" office:value="0.0240208">
            <text:p>0.0240208</text:p>
          </table:table-cell>
          <table:table-cell office:value-type="float" office:value="0.0373065">
            <text:p>0.0373065</text:p>
          </table:table-cell>
          <table:table-cell office:value-type="float" office:value="0.042393">
            <text:p>0.042393</text:p>
          </table:table-cell>
          <table:table-cell office:value-type="float" office:value="0.0422497">
            <text:p>0.0422497</text:p>
          </table:table-cell>
          <table:table-cell office:value-type="float" office:value="0.0556572">
            <text:p>0.0556572</text:p>
          </table:table-cell>
          <table:table-cell office:value-type="float" office:value="0.0587048">
            <text:p>0.0587048</text:p>
          </table:table-cell>
          <table:table-cell office:value-type="float" office:value="0.0821706">
            <text:p>0.0821706</text:p>
          </table:table-cell>
          <table:table-cell office:value-type="float" office:value="0.144784">
            <text:p>0.144784</text:p>
          </table:table-cell>
          <table:table-cell office:value-type="float" office:value="0.260419">
            <text:p>0.260419</text:p>
          </table:table-cell>
          <table:table-cell office:value-type="float" office:value="0.46282">
            <text:p>0.46282</text:p>
          </table:table-cell>
          <table:table-cell office:value-type="float" office:value="0.444082">
            <text:p>0.44408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50">
            <text:p>235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698403">
            <text:p>0.00698403</text:p>
          </table:table-cell>
          <table:table-cell office:value-type="float" office:value="0.0110514">
            <text:p>0.0110514</text:p>
          </table:table-cell>
          <table:table-cell office:value-type="float" office:value="0.0180347">
            <text:p>0.0180347</text:p>
          </table:table-cell>
          <table:table-cell office:value-type="float" office:value="0.0254423">
            <text:p>0.0254423</text:p>
          </table:table-cell>
          <table:table-cell office:value-type="float" office:value="0.0237194">
            <text:p>0.0237194</text:p>
          </table:table-cell>
          <table:table-cell office:value-type="float" office:value="0.014565">
            <text:p>0.014565</text:p>
          </table:table-cell>
          <table:table-cell office:value-type="float" office:value="0.0107231">
            <text:p>0.0107231</text:p>
          </table:table-cell>
          <table:table-cell office:value-type="float" office:value="0.0117939">
            <text:p>0.0117939</text:p>
          </table:table-cell>
          <table:table-cell office:value-type="float" office:value="0.00881059">
            <text:p>0.00881059</text:p>
          </table:table-cell>
          <table:table-cell office:value-type="float" office:value="0.00657723">
            <text:p>0.00657723</text:p>
          </table:table-cell>
          <table:table-cell office:value-type="float" office:value="0.0072711">
            <text:p>0.0072711</text:p>
          </table:table-cell>
          <table:table-cell office:value-type="float" office:value="0.00639055">
            <text:p>0.00639055</text:p>
          </table:table-cell>
          <table:table-cell office:value-type="float" office:value="0.00734114">
            <text:p>0.00734114</text:p>
          </table:table-cell>
          <table:table-cell office:value-type="float" office:value="0.00936445">
            <text:p>0.00936445</text:p>
          </table:table-cell>
          <table:table-cell office:value-type="float" office:value="0.012169">
            <text:p>0.012169</text:p>
          </table:table-cell>
          <table:table-cell office:value-type="float" office:value="0.016864">
            <text:p>0.016864</text:p>
          </table:table-cell>
          <table:table-cell office:value-type="float" office:value="0.0197888">
            <text:p>0.0197888</text:p>
          </table:table-cell>
          <table:table-cell office:value-type="float" office:value="0.0203229">
            <text:p>0.0203229</text:p>
          </table:table-cell>
          <table:table-cell office:value-type="float" office:value="0.018486">
            <text:p>0.018486</text:p>
          </table:table-cell>
          <table:table-cell office:value-type="float" office:value="0.0160075">
            <text:p>0.0160075</text:p>
          </table:table-cell>
          <table:table-cell office:value-type="float" office:value="0.0149183">
            <text:p>0.0149183</text:p>
          </table:table-cell>
          <table:table-cell office:value-type="float" office:value="0.017276">
            <text:p>0.017276</text:p>
          </table:table-cell>
          <table:table-cell office:value-type="float" office:value="0.0267197">
            <text:p>0.0267197</text:p>
          </table:table-cell>
          <table:table-cell office:value-type="float" office:value="0.0305608">
            <text:p>0.0305608</text:p>
          </table:table-cell>
          <table:table-cell office:value-type="float" office:value="0.0298387">
            <text:p>0.0298387</text:p>
          </table:table-cell>
          <table:table-cell office:value-type="float" office:value="0.0369767">
            <text:p>0.0369767</text:p>
          </table:table-cell>
          <table:table-cell office:value-type="float" office:value="0.0426394">
            <text:p>0.0426394</text:p>
          </table:table-cell>
          <table:table-cell office:value-type="float" office:value="0.0705521">
            <text:p>0.0705521</text:p>
          </table:table-cell>
          <table:table-cell office:value-type="float" office:value="0.170652">
            <text:p>0.170652</text:p>
          </table:table-cell>
          <table:table-cell office:value-type="float" office:value="0.405246">
            <text:p>0.405246</text:p>
          </table:table-cell>
          <table:table-cell office:value-type="float" office:value="0.665021">
            <text:p>0.665021</text:p>
          </table:table-cell>
          <table:table-cell office:value-type="float" office:value="0.580629">
            <text:p>0.580629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51">
            <text:p>2351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879593">
            <text:p>0.00879593</text:p>
          </table:table-cell>
          <table:table-cell office:value-type="float" office:value="0.0126151">
            <text:p>0.0126151</text:p>
          </table:table-cell>
          <table:table-cell office:value-type="float" office:value="0.0186237">
            <text:p>0.0186237</text:p>
          </table:table-cell>
          <table:table-cell office:value-type="float" office:value="0.0243932">
            <text:p>0.0243932</text:p>
          </table:table-cell>
          <table:table-cell office:value-type="float" office:value="0.0225373">
            <text:p>0.0225373</text:p>
          </table:table-cell>
          <table:table-cell office:value-type="float" office:value="0.014676">
            <text:p>0.014676</text:p>
          </table:table-cell>
          <table:table-cell office:value-type="float" office:value="0.0108416">
            <text:p>0.0108416</text:p>
          </table:table-cell>
          <table:table-cell office:value-type="float" office:value="0.0109446">
            <text:p>0.0109446</text:p>
          </table:table-cell>
          <table:table-cell office:value-type="float" office:value="0.00824541">
            <text:p>0.00824541</text:p>
          </table:table-cell>
          <table:table-cell office:value-type="float" office:value="0.00627156">
            <text:p>0.00627156</text:p>
          </table:table-cell>
          <table:table-cell office:value-type="float" office:value="0.00664178">
            <text:p>0.00664178</text:p>
          </table:table-cell>
          <table:table-cell office:value-type="float" office:value="0.00600317">
            <text:p>0.00600317</text:p>
          </table:table-cell>
          <table:table-cell office:value-type="float" office:value="0.00673508">
            <text:p>0.00673508</text:p>
          </table:table-cell>
          <table:table-cell office:value-type="float" office:value="0.00871718">
            <text:p>0.00871718</text:p>
          </table:table-cell>
          <table:table-cell office:value-type="float" office:value="0.0115738">
            <text:p>0.0115738</text:p>
          </table:table-cell>
          <table:table-cell office:value-type="float" office:value="0.0158067">
            <text:p>0.0158067</text:p>
          </table:table-cell>
          <table:table-cell office:value-type="float" office:value="0.0192219">
            <text:p>0.0192219</text:p>
          </table:table-cell>
          <table:table-cell office:value-type="float" office:value="0.0211623">
            <text:p>0.0211623</text:p>
          </table:table-cell>
          <table:table-cell office:value-type="float" office:value="0.0218359">
            <text:p>0.0218359</text:p>
          </table:table-cell>
          <table:table-cell office:value-type="float" office:value="0.0205985">
            <text:p>0.0205985</text:p>
          </table:table-cell>
          <table:table-cell office:value-type="float" office:value="0.0198083">
            <text:p>0.0198083</text:p>
          </table:table-cell>
          <table:table-cell office:value-type="float" office:value="0.0227102">
            <text:p>0.0227102</text:p>
          </table:table-cell>
          <table:table-cell office:value-type="float" office:value="0.0317775">
            <text:p>0.0317775</text:p>
          </table:table-cell>
          <table:table-cell office:value-type="float" office:value="0.0324641">
            <text:p>0.0324641</text:p>
          </table:table-cell>
          <table:table-cell office:value-type="float" office:value="0.0307">
            <text:p>0.0307</text:p>
          </table:table-cell>
          <table:table-cell office:value-type="float" office:value="0.0377375">
            <text:p>0.0377375</text:p>
          </table:table-cell>
          <table:table-cell office:value-type="float" office:value="0.0379748">
            <text:p>0.0379748</text:p>
          </table:table-cell>
          <table:table-cell office:value-type="float" office:value="0.0588974">
            <text:p>0.0588974</text:p>
          </table:table-cell>
          <table:table-cell office:value-type="float" office:value="0.116181">
            <text:p>0.116181</text:p>
          </table:table-cell>
          <table:table-cell office:value-type="float" office:value="0.232237">
            <text:p>0.232237</text:p>
          </table:table-cell>
          <table:table-cell office:value-type="float" office:value="0.406481">
            <text:p>0.406481</text:p>
          </table:table-cell>
          <table:table-cell office:value-type="float" office:value="0.238059">
            <text:p>0.238059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359">
            <text:p>2359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837279">
            <text:p>0.00837279</text:p>
          </table:table-cell>
          <table:table-cell office:value-type="float" office:value="0.0122001">
            <text:p>0.0122001</text:p>
          </table:table-cell>
          <table:table-cell office:value-type="float" office:value="0.0181877">
            <text:p>0.0181877</text:p>
          </table:table-cell>
          <table:table-cell office:value-type="float" office:value="0.023922">
            <text:p>0.023922</text:p>
          </table:table-cell>
          <table:table-cell office:value-type="float" office:value="0.0219189">
            <text:p>0.0219189</text:p>
          </table:table-cell>
          <table:table-cell office:value-type="float" office:value="0.0139951">
            <text:p>0.0139951</text:p>
          </table:table-cell>
          <table:table-cell office:value-type="float" office:value="0.0103357">
            <text:p>0.0103357</text:p>
          </table:table-cell>
          <table:table-cell office:value-type="float" office:value="0.0106723">
            <text:p>0.0106723</text:p>
          </table:table-cell>
          <table:table-cell office:value-type="float" office:value="0.0082195">
            <text:p>0.0082195</text:p>
          </table:table-cell>
          <table:table-cell office:value-type="float" office:value="0.00663058">
            <text:p>0.00663058</text:p>
          </table:table-cell>
          <table:table-cell office:value-type="float" office:value="0.00761349">
            <text:p>0.00761349</text:p>
          </table:table-cell>
          <table:table-cell office:value-type="float" office:value="0.00702127">
            <text:p>0.00702127</text:p>
          </table:table-cell>
          <table:table-cell office:value-type="float" office:value="0.0078243">
            <text:p>0.0078243</text:p>
          </table:table-cell>
          <table:table-cell office:value-type="float" office:value="0.00976643">
            <text:p>0.00976643</text:p>
          </table:table-cell>
          <table:table-cell office:value-type="float" office:value="0.0122804">
            <text:p>0.0122804</text:p>
          </table:table-cell>
          <table:table-cell office:value-type="float" office:value="0.0157362">
            <text:p>0.0157362</text:p>
          </table:table-cell>
          <table:table-cell office:value-type="float" office:value="0.0182968">
            <text:p>0.0182968</text:p>
          </table:table-cell>
          <table:table-cell office:value-type="float" office:value="0.0196113">
            <text:p>0.0196113</text:p>
          </table:table-cell>
          <table:table-cell office:value-type="float" office:value="0.0179558">
            <text:p>0.0179558</text:p>
          </table:table-cell>
          <table:table-cell office:value-type="float" office:value="0.0149685">
            <text:p>0.0149685</text:p>
          </table:table-cell>
          <table:table-cell office:value-type="float" office:value="0.0132776">
            <text:p>0.0132776</text:p>
          </table:table-cell>
          <table:table-cell office:value-type="float" office:value="0.0163696">
            <text:p>0.0163696</text:p>
          </table:table-cell>
          <table:table-cell office:value-type="float" office:value="0.0289348">
            <text:p>0.0289348</text:p>
          </table:table-cell>
          <table:table-cell office:value-type="float" office:value="0.037523">
            <text:p>0.037523</text:p>
          </table:table-cell>
          <table:table-cell office:value-type="float" office:value="0.041883">
            <text:p>0.041883</text:p>
          </table:table-cell>
          <table:table-cell office:value-type="float" office:value="0.0529641">
            <text:p>0.0529641</text:p>
          </table:table-cell>
          <table:table-cell office:value-type="float" office:value="0.0487589">
            <text:p>0.0487589</text:p>
          </table:table-cell>
          <table:table-cell office:value-type="float" office:value="0.0593302">
            <text:p>0.0593302</text:p>
          </table:table-cell>
          <table:table-cell office:value-type="float" office:value="0.106784">
            <text:p>0.106784</text:p>
          </table:table-cell>
          <table:table-cell office:value-type="float" office:value="0.177907">
            <text:p>0.177907</text:p>
          </table:table-cell>
          <table:table-cell office:value-type="float" office:value="0.296291">
            <text:p>0.296291</text:p>
          </table:table-cell>
          <table:table-cell office:value-type="float" office:value="0.212662">
            <text:p>0.21266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00">
            <text:p>240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9081">
            <text:p>0.0089081</text:p>
          </table:table-cell>
          <table:table-cell office:value-type="float" office:value="0.0129365">
            <text:p>0.0129365</text:p>
          </table:table-cell>
          <table:table-cell office:value-type="float" office:value="0.019273">
            <text:p>0.019273</text:p>
          </table:table-cell>
          <table:table-cell office:value-type="float" office:value="0.0252463">
            <text:p>0.0252463</text:p>
          </table:table-cell>
          <table:table-cell office:value-type="float" office:value="0.0229365">
            <text:p>0.0229365</text:p>
          </table:table-cell>
          <table:table-cell office:value-type="float" office:value="0.0146187">
            <text:p>0.0146187</text:p>
          </table:table-cell>
          <table:table-cell office:value-type="float" office:value="0.0109336">
            <text:p>0.0109336</text:p>
          </table:table-cell>
          <table:table-cell office:value-type="float" office:value="0.011641">
            <text:p>0.011641</text:p>
          </table:table-cell>
          <table:table-cell office:value-type="float" office:value="0.00915794">
            <text:p>0.00915794</text:p>
          </table:table-cell>
          <table:table-cell office:value-type="float" office:value="0.00714695">
            <text:p>0.00714695</text:p>
          </table:table-cell>
          <table:table-cell office:value-type="float" office:value="0.0078486">
            <text:p>0.0078486</text:p>
          </table:table-cell>
          <table:table-cell office:value-type="float" office:value="0.00723134">
            <text:p>0.00723134</text:p>
          </table:table-cell>
          <table:table-cell office:value-type="float" office:value="0.00809729">
            <text:p>0.00809729</text:p>
          </table:table-cell>
          <table:table-cell office:value-type="float" office:value="0.0101455">
            <text:p>0.0101455</text:p>
          </table:table-cell>
          <table:table-cell office:value-type="float" office:value="0.0129014">
            <text:p>0.0129014</text:p>
          </table:table-cell>
          <table:table-cell office:value-type="float" office:value="0.0170798">
            <text:p>0.0170798</text:p>
          </table:table-cell>
          <table:table-cell office:value-type="float" office:value="0.0207507">
            <text:p>0.0207507</text:p>
          </table:table-cell>
          <table:table-cell office:value-type="float" office:value="0.0233424">
            <text:p>0.0233424</text:p>
          </table:table-cell>
          <table:table-cell office:value-type="float" office:value="0.024561">
            <text:p>0.024561</text:p>
          </table:table-cell>
          <table:table-cell office:value-type="float" office:value="0.0246278">
            <text:p>0.0246278</text:p>
          </table:table-cell>
          <table:table-cell office:value-type="float" office:value="0.0267877">
            <text:p>0.0267877</text:p>
          </table:table-cell>
          <table:table-cell office:value-type="float" office:value="0.0368721">
            <text:p>0.0368721</text:p>
          </table:table-cell>
          <table:table-cell office:value-type="float" office:value="0.0614239">
            <text:p>0.0614239</text:p>
          </table:table-cell>
          <table:table-cell office:value-type="float" office:value="0.0699907">
            <text:p>0.0699907</text:p>
          </table:table-cell>
          <table:table-cell office:value-type="float" office:value="0.0639943">
            <text:p>0.0639943</text:p>
          </table:table-cell>
          <table:table-cell office:value-type="float" office:value="0.0687069">
            <text:p>0.0687069</text:p>
          </table:table-cell>
          <table:table-cell office:value-type="float" office:value="0.0615414">
            <text:p>0.0615414</text:p>
          </table:table-cell>
          <table:table-cell office:value-type="float" office:value="0.0847892">
            <text:p>0.0847892</text:p>
          </table:table-cell>
          <table:table-cell office:value-type="float" office:value="0.146724">
            <text:p>0.146724</text:p>
          </table:table-cell>
          <table:table-cell office:value-type="float" office:value="0.230873">
            <text:p>0.230873</text:p>
          </table:table-cell>
          <table:table-cell office:value-type="float" office:value="0.250659">
            <text:p>0.250659</text:p>
          </table:table-cell>
          <table:table-cell office:value-type="float" office:value="0.101112">
            <text:p>0.101112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08">
            <text:p>2408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861859">
            <text:p>0.00861859</text:p>
          </table:table-cell>
          <table:table-cell office:value-type="float" office:value="0.0123778">
            <text:p>0.0123778</text:p>
          </table:table-cell>
          <table:table-cell office:value-type="float" office:value="0.0181285">
            <text:p>0.0181285</text:p>
          </table:table-cell>
          <table:table-cell office:value-type="float" office:value="0.0236635">
            <text:p>0.0236635</text:p>
          </table:table-cell>
          <table:table-cell office:value-type="float" office:value="0.0218932">
            <text:p>0.0218932</text:p>
          </table:table-cell>
          <table:table-cell office:value-type="float" office:value="0.0144584">
            <text:p>0.0144584</text:p>
          </table:table-cell>
          <table:table-cell office:value-type="float" office:value="0.011024">
            <text:p>0.011024</text:p>
          </table:table-cell>
          <table:table-cell office:value-type="float" office:value="0.0115182">
            <text:p>0.0115182</text:p>
          </table:table-cell>
          <table:table-cell office:value-type="float" office:value="0.00881357">
            <text:p>0.00881357</text:p>
          </table:table-cell>
          <table:table-cell office:value-type="float" office:value="0.00684288">
            <text:p>0.00684288</text:p>
          </table:table-cell>
          <table:table-cell office:value-type="float" office:value="0.0076284">
            <text:p>0.0076284</text:p>
          </table:table-cell>
          <table:table-cell office:value-type="float" office:value="0.00716233">
            <text:p>0.00716233</text:p>
          </table:table-cell>
          <table:table-cell office:value-type="float" office:value="0.00828254">
            <text:p>0.00828254</text:p>
          </table:table-cell>
          <table:table-cell office:value-type="float" office:value="0.0107766">
            <text:p>0.0107766</text:p>
          </table:table-cell>
          <table:table-cell office:value-type="float" office:value="0.0138248">
            <text:p>0.0138248</text:p>
          </table:table-cell>
          <table:table-cell office:value-type="float" office:value="0.0181139">
            <text:p>0.0181139</text:p>
          </table:table-cell>
          <table:table-cell office:value-type="float" office:value="0.0204028">
            <text:p>0.0204028</text:p>
          </table:table-cell>
          <table:table-cell office:value-type="float" office:value="0.0199934">
            <text:p>0.0199934</text:p>
          </table:table-cell>
          <table:table-cell office:value-type="float" office:value="0.0171721">
            <text:p>0.0171721</text:p>
          </table:table-cell>
          <table:table-cell office:value-type="float" office:value="0.0140014">
            <text:p>0.0140014</text:p>
          </table:table-cell>
          <table:table-cell office:value-type="float" office:value="0.0133619">
            <text:p>0.0133619</text:p>
          </table:table-cell>
          <table:table-cell office:value-type="float" office:value="0.0178016">
            <text:p>0.0178016</text:p>
          </table:table-cell>
          <table:table-cell office:value-type="float" office:value="0.0311664">
            <text:p>0.0311664</text:p>
          </table:table-cell>
          <table:table-cell office:value-type="float" office:value="0.0365542">
            <text:p>0.0365542</text:p>
          </table:table-cell>
          <table:table-cell office:value-type="float" office:value="0.033722">
            <text:p>0.033722</text:p>
          </table:table-cell>
          <table:table-cell office:value-type="float" office:value="0.0361281">
            <text:p>0.0361281</text:p>
          </table:table-cell>
          <table:table-cell office:value-type="float" office:value="0.0307198">
            <text:p>0.0307198</text:p>
          </table:table-cell>
          <table:table-cell office:value-type="float" office:value="0.0394063">
            <text:p>0.0394063</text:p>
          </table:table-cell>
          <table:table-cell office:value-type="float" office:value="0.0588064">
            <text:p>0.0588064</text:p>
          </table:table-cell>
          <table:table-cell office:value-type="float" office:value="0.0910705">
            <text:p>0.0910705</text:p>
          </table:table-cell>
          <table:table-cell office:value-type="float" office:value="0.0949951">
            <text:p>0.0949951</text:p>
          </table:table-cell>
          <table:table-cell office:value-type="float" office:value="0.01921">
            <text:p>0.01921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10">
            <text:p>241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108883">
            <text:p>0.0108883</text:p>
          </table:table-cell>
          <table:table-cell office:value-type="float" office:value="0.0140599">
            <text:p>0.0140599</text:p>
          </table:table-cell>
          <table:table-cell office:value-type="float" office:value="0.0184518">
            <text:p>0.0184518</text:p>
          </table:table-cell>
          <table:table-cell office:value-type="float" office:value="0.0219801">
            <text:p>0.0219801</text:p>
          </table:table-cell>
          <table:table-cell office:value-type="float" office:value="0.0199771">
            <text:p>0.0199771</text:p>
          </table:table-cell>
          <table:table-cell office:value-type="float" office:value="0.0142347">
            <text:p>0.0142347</text:p>
          </table:table-cell>
          <table:table-cell office:value-type="float" office:value="0.0115193">
            <text:p>0.0115193</text:p>
          </table:table-cell>
          <table:table-cell office:value-type="float" office:value="0.0117986">
            <text:p>0.0117986</text:p>
          </table:table-cell>
          <table:table-cell office:value-type="float" office:value="0.00931928">
            <text:p>0.00931928</text:p>
          </table:table-cell>
          <table:table-cell office:value-type="float" office:value="0.0073749">
            <text:p>0.0073749</text:p>
          </table:table-cell>
          <table:table-cell office:value-type="float" office:value="0.00783027">
            <text:p>0.00783027</text:p>
          </table:table-cell>
          <table:table-cell office:value-type="float" office:value="0.00733335">
            <text:p>0.00733335</text:p>
          </table:table-cell>
          <table:table-cell office:value-type="float" office:value="0.00814109">
            <text:p>0.00814109</text:p>
          </table:table-cell>
          <table:table-cell office:value-type="float" office:value="0.0104147">
            <text:p>0.0104147</text:p>
          </table:table-cell>
          <table:table-cell office:value-type="float" office:value="0.013307">
            <text:p>0.013307</text:p>
          </table:table-cell>
          <table:table-cell office:value-type="float" office:value="0.0177932">
            <text:p>0.0177932</text:p>
          </table:table-cell>
          <table:table-cell office:value-type="float" office:value="0.0211683">
            <text:p>0.0211683</text:p>
          </table:table-cell>
          <table:table-cell office:value-type="float" office:value="0.0231879">
            <text:p>0.0231879</text:p>
          </table:table-cell>
          <table:table-cell office:value-type="float" office:value="0.0238256">
            <text:p>0.0238256</text:p>
          </table:table-cell>
          <table:table-cell office:value-type="float" office:value="0.0222457">
            <text:p>0.0222457</text:p>
          </table:table-cell>
          <table:table-cell office:value-type="float" office:value="0.0222137">
            <text:p>0.0222137</text:p>
          </table:table-cell>
          <table:table-cell office:value-type="float" office:value="0.0270579">
            <text:p>0.0270579</text:p>
          </table:table-cell>
          <table:table-cell office:value-type="float" office:value="0.0400567">
            <text:p>0.0400567</text:p>
          </table:table-cell>
          <table:table-cell office:value-type="float" office:value="0.0401873">
            <text:p>0.0401873</text:p>
          </table:table-cell>
          <table:table-cell office:value-type="float" office:value="0.0350397">
            <text:p>0.0350397</text:p>
          </table:table-cell>
          <table:table-cell office:value-type="float" office:value="0.0385801">
            <text:p>0.0385801</text:p>
          </table:table-cell>
          <table:table-cell office:value-type="float" office:value="0.0352368">
            <text:p>0.0352368</text:p>
          </table:table-cell>
          <table:table-cell office:value-type="float" office:value="0.0461891">
            <text:p>0.0461891</text:p>
          </table:table-cell>
          <table:table-cell office:value-type="float" office:value="0.0728676">
            <text:p>0.0728676</text:p>
          </table:table-cell>
          <table:table-cell office:value-type="float" office:value="0.117623">
            <text:p>0.117623</text:p>
          </table:table-cell>
          <table:table-cell office:value-type="float" office:value="0.17429">
            <text:p>0.17429</text:p>
          </table:table-cell>
          <table:table-cell office:value-type="float" office:value="0.0651005">
            <text:p>0.0651005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11">
            <text:p>2411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731245">
            <text:p>0.00731245</text:p>
          </table:table-cell>
          <table:table-cell office:value-type="float" office:value="0.0110626">
            <text:p>0.0110626</text:p>
          </table:table-cell>
          <table:table-cell office:value-type="float" office:value="0.0174715">
            <text:p>0.0174715</text:p>
          </table:table-cell>
          <table:table-cell office:value-type="float" office:value="0.0245454">
            <text:p>0.0245454</text:p>
          </table:table-cell>
          <table:table-cell office:value-type="float" office:value="0.0236461">
            <text:p>0.0236461</text:p>
          </table:table-cell>
          <table:table-cell office:value-type="float" office:value="0.0153552">
            <text:p>0.0153552</text:p>
          </table:table-cell>
          <table:table-cell office:value-type="float" office:value="0.0112223">
            <text:p>0.0112223</text:p>
          </table:table-cell>
          <table:table-cell office:value-type="float" office:value="0.011692">
            <text:p>0.011692</text:p>
          </table:table-cell>
          <table:table-cell office:value-type="float" office:value="0.00913474">
            <text:p>0.00913474</text:p>
          </table:table-cell>
          <table:table-cell office:value-type="float" office:value="0.00698766">
            <text:p>0.00698766</text:p>
          </table:table-cell>
          <table:table-cell office:value-type="float" office:value="0.00758224">
            <text:p>0.00758224</text:p>
          </table:table-cell>
          <table:table-cell office:value-type="float" office:value="0.0068804">
            <text:p>0.0068804</text:p>
          </table:table-cell>
          <table:table-cell office:value-type="float" office:value="0.00750204">
            <text:p>0.00750204</text:p>
          </table:table-cell>
          <table:table-cell office:value-type="float" office:value="0.00946875">
            <text:p>0.00946875</text:p>
          </table:table-cell>
          <table:table-cell office:value-type="float" office:value="0.012051">
            <text:p>0.012051</text:p>
          </table:table-cell>
          <table:table-cell office:value-type="float" office:value="0.0163972">
            <text:p>0.0163972</text:p>
          </table:table-cell>
          <table:table-cell office:value-type="float" office:value="0.0205924">
            <text:p>0.0205924</text:p>
          </table:table-cell>
          <table:table-cell office:value-type="float" office:value="0.023712">
            <text:p>0.023712</text:p>
          </table:table-cell>
          <table:table-cell office:value-type="float" office:value="0.0248553">
            <text:p>0.0248553</text:p>
          </table:table-cell>
          <table:table-cell office:value-type="float" office:value="0.0234641">
            <text:p>0.0234641</text:p>
          </table:table-cell>
          <table:table-cell office:value-type="float" office:value="0.0229692">
            <text:p>0.0229692</text:p>
          </table:table-cell>
          <table:table-cell office:value-type="float" office:value="0.0279357">
            <text:p>0.0279357</text:p>
          </table:table-cell>
          <table:table-cell office:value-type="float" office:value="0.042742">
            <text:p>0.042742</text:p>
          </table:table-cell>
          <table:table-cell office:value-type="float" office:value="0.0496835">
            <text:p>0.0496835</text:p>
          </table:table-cell>
          <table:table-cell office:value-type="float" office:value="0.0519436">
            <text:p>0.0519436</text:p>
          </table:table-cell>
          <table:table-cell office:value-type="float" office:value="0.0631901">
            <text:p>0.0631901</text:p>
          </table:table-cell>
          <table:table-cell office:value-type="float" office:value="0.0656284">
            <text:p>0.0656284</text:p>
          </table:table-cell>
          <table:table-cell office:value-type="float" office:value="0.0936015">
            <text:p>0.0936015</text:p>
          </table:table-cell>
          <table:table-cell office:value-type="float" office:value="0.152961">
            <text:p>0.152961</text:p>
          </table:table-cell>
          <table:table-cell office:value-type="float" office:value="0.273537">
            <text:p>0.273537</text:p>
          </table:table-cell>
          <table:table-cell office:value-type="float" office:value="0.519378">
            <text:p>0.519378</text:p>
          </table:table-cell>
          <table:table-cell office:value-type="float" office:value="0.394826">
            <text:p>0.39482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19">
            <text:p>241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50833">
            <text:p>0.00850833</text:p>
          </table:table-cell>
          <table:table-cell office:value-type="float" office:value="0.012247">
            <text:p>0.012247</text:p>
          </table:table-cell>
          <table:table-cell office:value-type="float" office:value="0.0180418">
            <text:p>0.0180418</text:p>
          </table:table-cell>
          <table:table-cell office:value-type="float" office:value="0.0236139">
            <text:p>0.0236139</text:p>
          </table:table-cell>
          <table:table-cell office:value-type="float" office:value="0.0218066">
            <text:p>0.0218066</text:p>
          </table:table-cell>
          <table:table-cell office:value-type="float" office:value="0.01428">
            <text:p>0.01428</text:p>
          </table:table-cell>
          <table:table-cell office:value-type="float" office:value="0.0108196">
            <text:p>0.0108196</text:p>
          </table:table-cell>
          <table:table-cell office:value-type="float" office:value="0.0113617">
            <text:p>0.0113617</text:p>
          </table:table-cell>
          <table:table-cell office:value-type="float" office:value="0.00884774">
            <text:p>0.00884774</text:p>
          </table:table-cell>
          <table:table-cell office:value-type="float" office:value="0.0069453">
            <text:p>0.0069453</text:p>
          </table:table-cell>
          <table:table-cell office:value-type="float" office:value="0.00769414">
            <text:p>0.00769414</text:p>
          </table:table-cell>
          <table:table-cell office:value-type="float" office:value="0.0070152">
            <text:p>0.0070152</text:p>
          </table:table-cell>
          <table:table-cell office:value-type="float" office:value="0.00766794">
            <text:p>0.00766794</text:p>
          </table:table-cell>
          <table:table-cell office:value-type="float" office:value="0.00956388">
            <text:p>0.00956388</text:p>
          </table:table-cell>
          <table:table-cell office:value-type="float" office:value="0.011959">
            <text:p>0.011959</text:p>
          </table:table-cell>
          <table:table-cell office:value-type="float" office:value="0.0154064">
            <text:p>0.0154064</text:p>
          </table:table-cell>
          <table:table-cell office:value-type="float" office:value="0.0176108">
            <text:p>0.0176108</text:p>
          </table:table-cell>
          <table:table-cell office:value-type="float" office:value="0.0183013">
            <text:p>0.0183013</text:p>
          </table:table-cell>
          <table:table-cell office:value-type="float" office:value="0.0174643">
            <text:p>0.0174643</text:p>
          </table:table-cell>
          <table:table-cell office:value-type="float" office:value="0.0164478">
            <text:p>0.0164478</text:p>
          </table:table-cell>
          <table:table-cell office:value-type="float" office:value="0.0179657">
            <text:p>0.0179657</text:p>
          </table:table-cell>
          <table:table-cell office:value-type="float" office:value="0.0266955">
            <text:p>0.0266955</text:p>
          </table:table-cell>
          <table:table-cell office:value-type="float" office:value="0.0507619">
            <text:p>0.0507619</text:p>
          </table:table-cell>
          <table:table-cell office:value-type="float" office:value="0.0650382">
            <text:p>0.0650382</text:p>
          </table:table-cell>
          <table:table-cell office:value-type="float" office:value="0.063618">
            <text:p>0.063618</text:p>
          </table:table-cell>
          <table:table-cell office:value-type="float" office:value="0.0658088">
            <text:p>0.0658088</text:p>
          </table:table-cell>
          <table:table-cell office:value-type="float" office:value="0.0536137">
            <text:p>0.0536137</text:p>
          </table:table-cell>
          <table:table-cell office:value-type="float" office:value="0.0577949">
            <text:p>0.0577949</text:p>
          </table:table-cell>
          <table:table-cell office:value-type="float" office:value="0.0857367">
            <text:p>0.0857367</text:p>
          </table:table-cell>
          <table:table-cell office:value-type="float" office:value="0.107746">
            <text:p>0.107746</text:p>
          </table:table-cell>
          <table:table-cell office:value-type="float" office:value="0.0964515">
            <text:p>0.0964515</text:p>
          </table:table-cell>
          <table:table-cell office:value-type="float" office:value="0.026678">
            <text:p>0.026678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20">
            <text:p>242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00433">
            <text:p>0.00800433</text:p>
          </table:table-cell>
          <table:table-cell office:value-type="float" office:value="0.0119105">
            <text:p>0.0119105</text:p>
          </table:table-cell>
          <table:table-cell office:value-type="float" office:value="0.0184139">
            <text:p>0.0184139</text:p>
          </table:table-cell>
          <table:table-cell office:value-type="float" office:value="0.0251252">
            <text:p>0.0251252</text:p>
          </table:table-cell>
          <table:table-cell office:value-type="float" office:value="0.0235928">
            <text:p>0.0235928</text:p>
          </table:table-cell>
          <table:table-cell office:value-type="float" office:value="0.0150594">
            <text:p>0.0150594</text:p>
          </table:table-cell>
          <table:table-cell office:value-type="float" office:value="0.010989">
            <text:p>0.010989</text:p>
          </table:table-cell>
          <table:table-cell office:value-type="float" office:value="0.0115821">
            <text:p>0.0115821</text:p>
          </table:table-cell>
          <table:table-cell office:value-type="float" office:value="0.00928122">
            <text:p>0.00928122</text:p>
          </table:table-cell>
          <table:table-cell office:value-type="float" office:value="0.00728573">
            <text:p>0.00728573</text:p>
          </table:table-cell>
          <table:table-cell office:value-type="float" office:value="0.00798026">
            <text:p>0.00798026</text:p>
          </table:table-cell>
          <table:table-cell office:value-type="float" office:value="0.00715621">
            <text:p>0.00715621</text:p>
          </table:table-cell>
          <table:table-cell office:value-type="float" office:value="0.00760014">
            <text:p>0.00760014</text:p>
          </table:table-cell>
          <table:table-cell office:value-type="float" office:value="0.00945546">
            <text:p>0.00945546</text:p>
          </table:table-cell>
          <table:table-cell office:value-type="float" office:value="0.0127318">
            <text:p>0.0127318</text:p>
          </table:table-cell>
          <table:table-cell office:value-type="float" office:value="0.0180287">
            <text:p>0.0180287</text:p>
          </table:table-cell>
          <table:table-cell office:value-type="float" office:value="0.0232343">
            <text:p>0.0232343</text:p>
          </table:table-cell>
          <table:table-cell office:value-type="float" office:value="0.0278669">
            <text:p>0.0278669</text:p>
          </table:table-cell>
          <table:table-cell office:value-type="float" office:value="0.0284564">
            <text:p>0.0284564</text:p>
          </table:table-cell>
          <table:table-cell office:value-type="float" office:value="0.0254733">
            <text:p>0.0254733</text:p>
          </table:table-cell>
          <table:table-cell office:value-type="float" office:value="0.0225962">
            <text:p>0.0225962</text:p>
          </table:table-cell>
          <table:table-cell office:value-type="float" office:value="0.0249954">
            <text:p>0.0249954</text:p>
          </table:table-cell>
          <table:table-cell office:value-type="float" office:value="0.0371239">
            <text:p>0.0371239</text:p>
          </table:table-cell>
          <table:table-cell office:value-type="float" office:value="0.0478944">
            <text:p>0.0478944</text:p>
          </table:table-cell>
          <table:table-cell office:value-type="float" office:value="0.0613318">
            <text:p>0.0613318</text:p>
          </table:table-cell>
          <table:table-cell office:value-type="float" office:value="0.0935446">
            <text:p>0.0935446</text:p>
          </table:table-cell>
          <table:table-cell office:value-type="float" office:value="0.111685">
            <text:p>0.111685</text:p>
          </table:table-cell>
          <table:table-cell office:value-type="float" office:value="0.146424">
            <text:p>0.146424</text:p>
          </table:table-cell>
          <table:table-cell office:value-type="float" office:value="0.22245">
            <text:p>0.22245</text:p>
          </table:table-cell>
          <table:table-cell office:value-type="float" office:value="0.25807">
            <text:p>0.25807</text:p>
          </table:table-cell>
          <table:table-cell office:value-type="float" office:value="0.203772">
            <text:p>0.203772</text:p>
          </table:table-cell>
          <table:table-cell office:value-type="float" office:value="0.0671635">
            <text:p>0.0671635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6004">
            <text:p>0.016004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28">
            <text:p>2428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942915">
            <text:p>0.00942915</text:p>
          </table:table-cell>
          <table:table-cell office:value-type="float" office:value="0.0132179">
            <text:p>0.0132179</text:p>
          </table:table-cell>
          <table:table-cell office:value-type="float" office:value="0.0188623">
            <text:p>0.0188623</text:p>
          </table:table-cell>
          <table:table-cell office:value-type="float" office:value="0.0238967">
            <text:p>0.0238967</text:p>
          </table:table-cell>
          <table:table-cell office:value-type="float" office:value="0.0216775">
            <text:p>0.0216775</text:p>
          </table:table-cell>
          <table:table-cell office:value-type="float" office:value="0.0142338">
            <text:p>0.0142338</text:p>
          </table:table-cell>
          <table:table-cell office:value-type="float" office:value="0.0107763">
            <text:p>0.0107763</text:p>
          </table:table-cell>
          <table:table-cell office:value-type="float" office:value="0.0110258">
            <text:p>0.0110258</text:p>
          </table:table-cell>
          <table:table-cell office:value-type="float" office:value="0.00834698">
            <text:p>0.00834698</text:p>
          </table:table-cell>
          <table:table-cell office:value-type="float" office:value="0.00648822">
            <text:p>0.00648822</text:p>
          </table:table-cell>
          <table:table-cell office:value-type="float" office:value="0.00718938">
            <text:p>0.00718938</text:p>
          </table:table-cell>
          <table:table-cell office:value-type="float" office:value="0.00672757">
            <text:p>0.00672757</text:p>
          </table:table-cell>
          <table:table-cell office:value-type="float" office:value="0.00748456">
            <text:p>0.00748456</text:p>
          </table:table-cell>
          <table:table-cell office:value-type="float" office:value="0.00946777">
            <text:p>0.00946777</text:p>
          </table:table-cell>
          <table:table-cell office:value-type="float" office:value="0.0123919">
            <text:p>0.0123919</text:p>
          </table:table-cell>
          <table:table-cell office:value-type="float" office:value="0.0168345">
            <text:p>0.0168345</text:p>
          </table:table-cell>
          <table:table-cell office:value-type="float" office:value="0.0207739">
            <text:p>0.0207739</text:p>
          </table:table-cell>
          <table:table-cell office:value-type="float" office:value="0.0222839">
            <text:p>0.0222839</text:p>
          </table:table-cell>
          <table:table-cell office:value-type="float" office:value="0.0211599">
            <text:p>0.0211599</text:p>
          </table:table-cell>
          <table:table-cell office:value-type="float" office:value="0.0184362">
            <text:p>0.0184362</text:p>
          </table:table-cell>
          <table:table-cell office:value-type="float" office:value="0.017098">
            <text:p>0.017098</text:p>
          </table:table-cell>
          <table:table-cell office:value-type="float" office:value="0.0203643">
            <text:p>0.0203643</text:p>
          </table:table-cell>
          <table:table-cell office:value-type="float" office:value="0.0312896">
            <text:p>0.0312896</text:p>
          </table:table-cell>
          <table:table-cell office:value-type="float" office:value="0.0335017">
            <text:p>0.0335017</text:p>
          </table:table-cell>
          <table:table-cell office:value-type="float" office:value="0.0297098">
            <text:p>0.0297098</text:p>
          </table:table-cell>
          <table:table-cell office:value-type="float" office:value="0.0304444">
            <text:p>0.0304444</text:p>
          </table:table-cell>
          <table:table-cell office:value-type="float" office:value="0.025316">
            <text:p>0.025316</text:p>
          </table:table-cell>
          <table:table-cell office:value-type="float" office:value="0.0348959">
            <text:p>0.0348959</text:p>
          </table:table-cell>
          <table:table-cell office:value-type="float" office:value="0.0667612">
            <text:p>0.0667612</text:p>
          </table:table-cell>
          <table:table-cell office:value-type="float" office:value="0.131119">
            <text:p>0.131119</text:p>
          </table:table-cell>
          <table:table-cell office:value-type="float" office:value="0.160789">
            <text:p>0.160789</text:p>
          </table:table-cell>
          <table:table-cell office:value-type="float" office:value="0.0411676">
            <text:p>0.041167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30">
            <text:p>243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74285">
            <text:p>0.00974285</text:p>
          </table:table-cell>
          <table:table-cell office:value-type="float" office:value="0.0135251">
            <text:p>0.0135251</text:p>
          </table:table-cell>
          <table:table-cell office:value-type="float" office:value="0.0191622">
            <text:p>0.0191622</text:p>
          </table:table-cell>
          <table:table-cell office:value-type="float" office:value="0.0242748">
            <text:p>0.0242748</text:p>
          </table:table-cell>
          <table:table-cell office:value-type="float" office:value="0.0222486">
            <text:p>0.0222486</text:p>
          </table:table-cell>
          <table:table-cell office:value-type="float" office:value="0.0148818">
            <text:p>0.0148818</text:p>
          </table:table-cell>
          <table:table-cell office:value-type="float" office:value="0.0113708">
            <text:p>0.0113708</text:p>
          </table:table-cell>
          <table:table-cell office:value-type="float" office:value="0.0117109">
            <text:p>0.0117109</text:p>
          </table:table-cell>
          <table:table-cell office:value-type="float" office:value="0.00915924">
            <text:p>0.00915924</text:p>
          </table:table-cell>
          <table:table-cell office:value-type="float" office:value="0.00721317">
            <text:p>0.00721317</text:p>
          </table:table-cell>
          <table:table-cell office:value-type="float" office:value="0.00789812">
            <text:p>0.00789812</text:p>
          </table:table-cell>
          <table:table-cell office:value-type="float" office:value="0.00750506">
            <text:p>0.00750506</text:p>
          </table:table-cell>
          <table:table-cell office:value-type="float" office:value="0.00848063">
            <text:p>0.00848063</text:p>
          </table:table-cell>
          <table:table-cell office:value-type="float" office:value="0.0107148">
            <text:p>0.0107148</text:p>
          </table:table-cell>
          <table:table-cell office:value-type="float" office:value="0.0134835">
            <text:p>0.0134835</text:p>
          </table:table-cell>
          <table:table-cell office:value-type="float" office:value="0.0171081">
            <text:p>0.0171081</text:p>
          </table:table-cell>
          <table:table-cell office:value-type="float" office:value="0.0193148">
            <text:p>0.0193148</text:p>
          </table:table-cell>
          <table:table-cell office:value-type="float" office:value="0.0202474">
            <text:p>0.0202474</text:p>
          </table:table-cell>
          <table:table-cell office:value-type="float" office:value="0.0196695">
            <text:p>0.0196695</text:p>
          </table:table-cell>
          <table:table-cell office:value-type="float" office:value="0.0181575">
            <text:p>0.0181575</text:p>
          </table:table-cell>
          <table:table-cell office:value-type="float" office:value="0.0180448">
            <text:p>0.0180448</text:p>
          </table:table-cell>
          <table:table-cell office:value-type="float" office:value="0.0227631">
            <text:p>0.0227631</text:p>
          </table:table-cell>
          <table:table-cell office:value-type="float" office:value="0.0367348">
            <text:p>0.0367348</text:p>
          </table:table-cell>
          <table:table-cell office:value-type="float" office:value="0.0401742">
            <text:p>0.0401742</text:p>
          </table:table-cell>
          <table:table-cell office:value-type="float" office:value="0.0369979">
            <text:p>0.0369979</text:p>
          </table:table-cell>
          <table:table-cell office:value-type="float" office:value="0.0424052">
            <text:p>0.0424052</text:p>
          </table:table-cell>
          <table:table-cell office:value-type="float" office:value="0.0400533">
            <text:p>0.0400533</text:p>
          </table:table-cell>
          <table:table-cell office:value-type="float" office:value="0.0529093">
            <text:p>0.0529093</text:p>
          </table:table-cell>
          <table:table-cell office:value-type="float" office:value="0.0854981">
            <text:p>0.0854981</text:p>
          </table:table-cell>
          <table:table-cell office:value-type="float" office:value="0.138037">
            <text:p>0.138037</text:p>
          </table:table-cell>
          <table:table-cell office:value-type="float" office:value="0.173658">
            <text:p>0.173658</text:p>
          </table:table-cell>
          <table:table-cell office:value-type="float" office:value="0.0517722">
            <text:p>0.051772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31">
            <text:p>243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76267">
            <text:p>0.00676267</text:p>
          </table:table-cell>
          <table:table-cell office:value-type="float" office:value="0.0107405">
            <text:p>0.0107405</text:p>
          </table:table-cell>
          <table:table-cell office:value-type="float" office:value="0.0178755">
            <text:p>0.0178755</text:p>
          </table:table-cell>
          <table:table-cell office:value-type="float" office:value="0.0258503">
            <text:p>0.0258503</text:p>
          </table:table-cell>
          <table:table-cell office:value-type="float" office:value="0.0244723">
            <text:p>0.0244723</text:p>
          </table:table-cell>
          <table:table-cell office:value-type="float" office:value="0.0150705">
            <text:p>0.0150705</text:p>
          </table:table-cell>
          <table:table-cell office:value-type="float" office:value="0.0109183">
            <text:p>0.0109183</text:p>
          </table:table-cell>
          <table:table-cell office:value-type="float" office:value="0.0121001">
            <text:p>0.0121001</text:p>
          </table:table-cell>
          <table:table-cell office:value-type="float" office:value="0.00965024">
            <text:p>0.00965024</text:p>
          </table:table-cell>
          <table:table-cell office:value-type="float" office:value="0.00747214">
            <text:p>0.00747214</text:p>
          </table:table-cell>
          <table:table-cell office:value-type="float" office:value="0.00843976">
            <text:p>0.00843976</text:p>
          </table:table-cell>
          <table:table-cell office:value-type="float" office:value="0.00773909">
            <text:p>0.00773909</text:p>
          </table:table-cell>
          <table:table-cell office:value-type="float" office:value="0.00858636">
            <text:p>0.00858636</text:p>
          </table:table-cell>
          <table:table-cell office:value-type="float" office:value="0.0109326">
            <text:p>0.0109326</text:p>
          </table:table-cell>
          <table:table-cell office:value-type="float" office:value="0.0140936">
            <text:p>0.0140936</text:p>
          </table:table-cell>
          <table:table-cell office:value-type="float" office:value="0.0189476">
            <text:p>0.0189476</text:p>
          </table:table-cell>
          <table:table-cell office:value-type="float" office:value="0.0236018">
            <text:p>0.0236018</text:p>
          </table:table-cell>
          <table:table-cell office:value-type="float" office:value="0.0270085">
            <text:p>0.0270085</text:p>
          </table:table-cell>
          <table:table-cell office:value-type="float" office:value="0.0285873">
            <text:p>0.0285873</text:p>
          </table:table-cell>
          <table:table-cell office:value-type="float" office:value="0.0286353">
            <text:p>0.0286353</text:p>
          </table:table-cell>
          <table:table-cell office:value-type="float" office:value="0.0291143">
            <text:p>0.0291143</text:p>
          </table:table-cell>
          <table:table-cell office:value-type="float" office:value="0.0352564">
            <text:p>0.0352564</text:p>
          </table:table-cell>
          <table:table-cell office:value-type="float" office:value="0.0506672">
            <text:p>0.0506672</text:p>
          </table:table-cell>
          <table:table-cell office:value-type="float" office:value="0.0540762">
            <text:p>0.0540762</text:p>
          </table:table-cell>
          <table:table-cell office:value-type="float" office:value="0.055079">
            <text:p>0.055079</text:p>
          </table:table-cell>
          <table:table-cell office:value-type="float" office:value="0.0706575">
            <text:p>0.0706575</text:p>
          </table:table-cell>
          <table:table-cell office:value-type="float" office:value="0.0775792">
            <text:p>0.0775792</text:p>
          </table:table-cell>
          <table:table-cell office:value-type="float" office:value="0.0991905">
            <text:p>0.0991905</text:p>
          </table:table-cell>
          <table:table-cell office:value-type="float" office:value="0.123176">
            <text:p>0.123176</text:p>
          </table:table-cell>
          <table:table-cell office:value-type="float" office:value="0.133638">
            <text:p>0.133638</text:p>
          </table:table-cell>
          <table:table-cell office:value-type="float" office:value="0.149286">
            <text:p>0.149286</text:p>
          </table:table-cell>
          <table:table-cell office:value-type="float" office:value="0.0542031">
            <text:p>0.0542031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39">
            <text:p>243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678794">
            <text:p>0.00678794</text:p>
          </table:table-cell>
          <table:table-cell office:value-type="float" office:value="0.0107069">
            <text:p>0.0107069</text:p>
          </table:table-cell>
          <table:table-cell office:value-type="float" office:value="0.0176363">
            <text:p>0.0176363</text:p>
          </table:table-cell>
          <table:table-cell office:value-type="float" office:value="0.025489">
            <text:p>0.025489</text:p>
          </table:table-cell>
          <table:table-cell office:value-type="float" office:value="0.0244287">
            <text:p>0.0244287</text:p>
          </table:table-cell>
          <table:table-cell office:value-type="float" office:value="0.0152888">
            <text:p>0.0152888</text:p>
          </table:table-cell>
          <table:table-cell office:value-type="float" office:value="0.0110971">
            <text:p>0.0110971</text:p>
          </table:table-cell>
          <table:table-cell office:value-type="float" office:value="0.0121489">
            <text:p>0.0121489</text:p>
          </table:table-cell>
          <table:table-cell office:value-type="float" office:value="0.00966007">
            <text:p>0.00966007</text:p>
          </table:table-cell>
          <table:table-cell office:value-type="float" office:value="0.00728781">
            <text:p>0.00728781</text:p>
          </table:table-cell>
          <table:table-cell office:value-type="float" office:value="0.00797426">
            <text:p>0.00797426</text:p>
          </table:table-cell>
          <table:table-cell office:value-type="float" office:value="0.00715467">
            <text:p>0.00715467</text:p>
          </table:table-cell>
          <table:table-cell office:value-type="float" office:value="0.00775586">
            <text:p>0.00775586</text:p>
          </table:table-cell>
          <table:table-cell office:value-type="float" office:value="0.00965287">
            <text:p>0.00965287</text:p>
          </table:table-cell>
          <table:table-cell office:value-type="float" office:value="0.0118918">
            <text:p>0.0118918</text:p>
          </table:table-cell>
          <table:table-cell office:value-type="float" office:value="0.0156416">
            <text:p>0.0156416</text:p>
          </table:table-cell>
          <table:table-cell office:value-type="float" office:value="0.0186556">
            <text:p>0.0186556</text:p>
          </table:table-cell>
          <table:table-cell office:value-type="float" office:value="0.0206133">
            <text:p>0.0206133</text:p>
          </table:table-cell>
          <table:table-cell office:value-type="float" office:value="0.0209583">
            <text:p>0.0209583</text:p>
          </table:table-cell>
          <table:table-cell office:value-type="float" office:value="0.0194802">
            <text:p>0.0194802</text:p>
          </table:table-cell>
          <table:table-cell office:value-type="float" office:value="0.0194858">
            <text:p>0.0194858</text:p>
          </table:table-cell>
          <table:table-cell office:value-type="float" office:value="0.0248903">
            <text:p>0.0248903</text:p>
          </table:table-cell>
          <table:table-cell office:value-type="float" office:value="0.0394491">
            <text:p>0.0394491</text:p>
          </table:table-cell>
          <table:table-cell office:value-type="float" office:value="0.0445158">
            <text:p>0.0445158</text:p>
          </table:table-cell>
          <table:table-cell office:value-type="float" office:value="0.0461316">
            <text:p>0.0461316</text:p>
          </table:table-cell>
          <table:table-cell office:value-type="float" office:value="0.0585969">
            <text:p>0.0585969</text:p>
          </table:table-cell>
          <table:table-cell office:value-type="float" office:value="0.0623794">
            <text:p>0.0623794</text:p>
          </table:table-cell>
          <table:table-cell office:value-type="float" office:value="0.0882636">
            <text:p>0.0882636</text:p>
          </table:table-cell>
          <table:table-cell office:value-type="float" office:value="0.144153">
            <text:p>0.144153</text:p>
          </table:table-cell>
          <table:table-cell office:value-type="float" office:value="0.250743">
            <text:p>0.250743</text:p>
          </table:table-cell>
          <table:table-cell office:value-type="float" office:value="0.476061">
            <text:p>0.476061</text:p>
          </table:table-cell>
          <table:table-cell office:value-type="float" office:value="0.463134">
            <text:p>0.463134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40">
            <text:p>2440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992373">
            <text:p>0.00992373</text:p>
          </table:table-cell>
          <table:table-cell office:value-type="float" office:value="0.0138044">
            <text:p>0.0138044</text:p>
          </table:table-cell>
          <table:table-cell office:value-type="float" office:value="0.0196267">
            <text:p>0.0196267</text:p>
          </table:table-cell>
          <table:table-cell office:value-type="float" office:value="0.0248739">
            <text:p>0.0248739</text:p>
          </table:table-cell>
          <table:table-cell office:value-type="float" office:value="0.0226917">
            <text:p>0.0226917</text:p>
          </table:table-cell>
          <table:table-cell office:value-type="float" office:value="0.0151215">
            <text:p>0.0151215</text:p>
          </table:table-cell>
          <table:table-cell office:value-type="float" office:value="0.0115391">
            <text:p>0.0115391</text:p>
          </table:table-cell>
          <table:table-cell office:value-type="float" office:value="0.0116581">
            <text:p>0.0116581</text:p>
          </table:table-cell>
          <table:table-cell office:value-type="float" office:value="0.00860109">
            <text:p>0.00860109</text:p>
          </table:table-cell>
          <table:table-cell office:value-type="float" office:value="0.00644602">
            <text:p>0.00644602</text:p>
          </table:table-cell>
          <table:table-cell office:value-type="float" office:value="0.00679627">
            <text:p>0.00679627</text:p>
          </table:table-cell>
          <table:table-cell office:value-type="float" office:value="0.00610524">
            <text:p>0.00610524</text:p>
          </table:table-cell>
          <table:table-cell office:value-type="float" office:value="0.00694566">
            <text:p>0.00694566</text:p>
          </table:table-cell>
          <table:table-cell office:value-type="float" office:value="0.00891867">
            <text:p>0.00891867</text:p>
          </table:table-cell>
          <table:table-cell office:value-type="float" office:value="0.0115659">
            <text:p>0.0115659</text:p>
          </table:table-cell>
          <table:table-cell office:value-type="float" office:value="0.0157414">
            <text:p>0.0157414</text:p>
          </table:table-cell>
          <table:table-cell office:value-type="float" office:value="0.0189251">
            <text:p>0.0189251</text:p>
          </table:table-cell>
          <table:table-cell office:value-type="float" office:value="0.0205961">
            <text:p>0.0205961</text:p>
          </table:table-cell>
          <table:table-cell office:value-type="float" office:value="0.0208089">
            <text:p>0.0208089</text:p>
          </table:table-cell>
          <table:table-cell office:value-type="float" office:value="0.0197913">
            <text:p>0.0197913</text:p>
          </table:table-cell>
          <table:table-cell office:value-type="float" office:value="0.0190778">
            <text:p>0.0190778</text:p>
          </table:table-cell>
          <table:table-cell office:value-type="float" office:value="0.0220295">
            <text:p>0.0220295</text:p>
          </table:table-cell>
          <table:table-cell office:value-type="float" office:value="0.0311979">
            <text:p>0.0311979</text:p>
          </table:table-cell>
          <table:table-cell office:value-type="float" office:value="0.0318928">
            <text:p>0.0318928</text:p>
          </table:table-cell>
          <table:table-cell office:value-type="float" office:value="0.0296928">
            <text:p>0.0296928</text:p>
          </table:table-cell>
          <table:table-cell office:value-type="float" office:value="0.0344935">
            <text:p>0.0344935</text:p>
          </table:table-cell>
          <table:table-cell office:value-type="float" office:value="0.0303953">
            <text:p>0.0303953</text:p>
          </table:table-cell>
          <table:table-cell office:value-type="float" office:value="0.0413706">
            <text:p>0.0413706</text:p>
          </table:table-cell>
          <table:table-cell office:value-type="float" office:value="0.0643942">
            <text:p>0.0643942</text:p>
          </table:table-cell>
          <table:table-cell office:value-type="float" office:value="0.0969634">
            <text:p>0.0969634</text:p>
          </table:table-cell>
          <table:table-cell office:value-type="float" office:value="0.107827">
            <text:p>0.107827</text:p>
          </table:table-cell>
          <table:table-cell office:value-type="float" office:value="0.0245234">
            <text:p>0.0245234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48">
            <text:p>244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79407">
            <text:p>0.0079407</text:p>
          </table:table-cell>
          <table:table-cell office:value-type="float" office:value="0.0120002">
            <text:p>0.0120002</text:p>
          </table:table-cell>
          <table:table-cell office:value-type="float" office:value="0.0186981">
            <text:p>0.0186981</text:p>
          </table:table-cell>
          <table:table-cell office:value-type="float" office:value="0.0255002">
            <text:p>0.0255002</text:p>
          </table:table-cell>
          <table:table-cell office:value-type="float" office:value="0.0236958">
            <text:p>0.0236958</text:p>
          </table:table-cell>
          <table:table-cell office:value-type="float" office:value="0.0148774">
            <text:p>0.0148774</text:p>
          </table:table-cell>
          <table:table-cell office:value-type="float" office:value="0.0108484">
            <text:p>0.0108484</text:p>
          </table:table-cell>
          <table:table-cell office:value-type="float" office:value="0.0114432">
            <text:p>0.0114432</text:p>
          </table:table-cell>
          <table:table-cell office:value-type="float" office:value="0.0087851">
            <text:p>0.0087851</text:p>
          </table:table-cell>
          <table:table-cell office:value-type="float" office:value="0.00677188">
            <text:p>0.00677188</text:p>
          </table:table-cell>
          <table:table-cell office:value-type="float" office:value="0.00754738">
            <text:p>0.00754738</text:p>
          </table:table-cell>
          <table:table-cell office:value-type="float" office:value="0.00681653">
            <text:p>0.00681653</text:p>
          </table:table-cell>
          <table:table-cell office:value-type="float" office:value="0.00747174">
            <text:p>0.00747174</text:p>
          </table:table-cell>
          <table:table-cell office:value-type="float" office:value="0.00952492">
            <text:p>0.00952492</text:p>
          </table:table-cell>
          <table:table-cell office:value-type="float" office:value="0.012309">
            <text:p>0.012309</text:p>
          </table:table-cell>
          <table:table-cell office:value-type="float" office:value="0.0163958">
            <text:p>0.0163958</text:p>
          </table:table-cell>
          <table:table-cell office:value-type="float" office:value="0.0199308">
            <text:p>0.0199308</text:p>
          </table:table-cell>
          <table:table-cell office:value-type="float" office:value="0.0222854">
            <text:p>0.0222854</text:p>
          </table:table-cell>
          <table:table-cell office:value-type="float" office:value="0.022576">
            <text:p>0.022576</text:p>
          </table:table-cell>
          <table:table-cell office:value-type="float" office:value="0.0213172">
            <text:p>0.0213172</text:p>
          </table:table-cell>
          <table:table-cell office:value-type="float" office:value="0.0215838">
            <text:p>0.0215838</text:p>
          </table:table-cell>
          <table:table-cell office:value-type="float" office:value="0.0278133">
            <text:p>0.0278133</text:p>
          </table:table-cell>
          <table:table-cell office:value-type="float" office:value="0.0450825">
            <text:p>0.0450825</text:p>
          </table:table-cell>
          <table:table-cell office:value-type="float" office:value="0.0501058">
            <text:p>0.0501058</text:p>
          </table:table-cell>
          <table:table-cell office:value-type="float" office:value="0.048298">
            <text:p>0.048298</text:p>
          </table:table-cell>
          <table:table-cell office:value-type="float" office:value="0.0513459">
            <text:p>0.0513459</text:p>
          </table:table-cell>
          <table:table-cell office:value-type="float" office:value="0.0446369">
            <text:p>0.0446369</text:p>
          </table:table-cell>
          <table:table-cell office:value-type="float" office:value="0.057087">
            <text:p>0.057087</text:p>
          </table:table-cell>
          <table:table-cell office:value-type="float" office:value="0.10248">
            <text:p>0.10248</text:p>
          </table:table-cell>
          <table:table-cell office:value-type="float" office:value="0.174331">
            <text:p>0.174331</text:p>
          </table:table-cell>
          <table:table-cell office:value-type="float" office:value="0.198784">
            <text:p>0.198784</text:p>
          </table:table-cell>
          <table:table-cell office:value-type="float" office:value="0.0851493">
            <text:p>0.0851493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450">
            <text:p>245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04308">
            <text:p>0.00804308</text:p>
          </table:table-cell>
          <table:table-cell office:value-type="float" office:value="0.0119645">
            <text:p>0.0119645</text:p>
          </table:table-cell>
          <table:table-cell office:value-type="float" office:value="0.0183585">
            <text:p>0.0183585</text:p>
          </table:table-cell>
          <table:table-cell office:value-type="float" office:value="0.024682">
            <text:p>0.024682</text:p>
          </table:table-cell>
          <table:table-cell office:value-type="float" office:value="0.022686">
            <text:p>0.022686</text:p>
          </table:table-cell>
          <table:table-cell office:value-type="float" office:value="0.014229">
            <text:p>0.014229</text:p>
          </table:table-cell>
          <table:table-cell office:value-type="float" office:value="0.0103843">
            <text:p>0.0103843</text:p>
          </table:table-cell>
          <table:table-cell office:value-type="float" office:value="0.0110853">
            <text:p>0.0110853</text:p>
          </table:table-cell>
          <table:table-cell office:value-type="float" office:value="0.00891875">
            <text:p>0.00891875</text:p>
          </table:table-cell>
          <table:table-cell office:value-type="float" office:value="0.0071141">
            <text:p>0.0071141</text:p>
          </table:table-cell>
          <table:table-cell office:value-type="float" office:value="0.00813444">
            <text:p>0.00813444</text:p>
          </table:table-cell>
          <table:table-cell office:value-type="float" office:value="0.00784733">
            <text:p>0.00784733</text:p>
          </table:table-cell>
          <table:table-cell office:value-type="float" office:value="0.00894327">
            <text:p>0.00894327</text:p>
          </table:table-cell>
          <table:table-cell office:value-type="float" office:value="0.0116082">
            <text:p>0.0116082</text:p>
          </table:table-cell>
          <table:table-cell office:value-type="float" office:value="0.0149078">
            <text:p>0.0149078</text:p>
          </table:table-cell>
          <table:table-cell office:value-type="float" office:value="0.0195531">
            <text:p>0.0195531</text:p>
          </table:table-cell>
          <table:table-cell office:value-type="float" office:value="0.0239118">
            <text:p>0.0239118</text:p>
          </table:table-cell>
          <table:table-cell office:value-type="float" office:value="0.0266998">
            <text:p>0.0266998</text:p>
          </table:table-cell>
          <table:table-cell office:value-type="float" office:value="0.0278044">
            <text:p>0.0278044</text:p>
          </table:table-cell>
          <table:table-cell office:value-type="float" office:value="0.0277724">
            <text:p>0.0277724</text:p>
          </table:table-cell>
          <table:table-cell office:value-type="float" office:value="0.0285941">
            <text:p>0.0285941</text:p>
          </table:table-cell>
          <table:table-cell office:value-type="float" office:value="0.0359627">
            <text:p>0.0359627</text:p>
          </table:table-cell>
          <table:table-cell office:value-type="float" office:value="0.0562152">
            <text:p>0.0562152</text:p>
          </table:table-cell>
          <table:table-cell office:value-type="float" office:value="0.0607261">
            <text:p>0.0607261</text:p>
          </table:table-cell>
          <table:table-cell office:value-type="float" office:value="0.0584468">
            <text:p>0.0584468</text:p>
          </table:table-cell>
          <table:table-cell office:value-type="float" office:value="0.0630463">
            <text:p>0.0630463</text:p>
          </table:table-cell>
          <table:table-cell office:value-type="float" office:value="0.0546886">
            <text:p>0.0546886</text:p>
          </table:table-cell>
          <table:table-cell office:value-type="float" office:value="0.0665389">
            <text:p>0.0665389</text:p>
          </table:table-cell>
          <table:table-cell office:value-type="float" office:value="0.0879705">
            <text:p>0.0879705</text:p>
          </table:table-cell>
          <table:table-cell office:value-type="float" office:value="0.118107">
            <text:p>0.118107</text:p>
          </table:table-cell>
          <table:table-cell office:value-type="float" office:value="0.110514">
            <text:p>0.110514</text:p>
          </table:table-cell>
          <table:table-cell office:value-type="float" office:value="0.030512">
            <text:p>0.03051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51">
            <text:p>245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762282">
            <text:p>0.00762282</text:p>
          </table:table-cell>
          <table:table-cell office:value-type="float" office:value="0.0114929">
            <text:p>0.0114929</text:p>
          </table:table-cell>
          <table:table-cell office:value-type="float" office:value="0.0177561">
            <text:p>0.0177561</text:p>
          </table:table-cell>
          <table:table-cell office:value-type="float" office:value="0.0242232">
            <text:p>0.0242232</text:p>
          </table:table-cell>
          <table:table-cell office:value-type="float" office:value="0.0225993">
            <text:p>0.0225993</text:p>
          </table:table-cell>
          <table:table-cell office:value-type="float" office:value="0.0143208">
            <text:p>0.0143208</text:p>
          </table:table-cell>
          <table:table-cell office:value-type="float" office:value="0.0105512">
            <text:p>0.0105512</text:p>
          </table:table-cell>
          <table:table-cell office:value-type="float" office:value="0.0112962">
            <text:p>0.0112962</text:p>
          </table:table-cell>
          <table:table-cell office:value-type="float" office:value="0.0088564">
            <text:p>0.0088564</text:p>
          </table:table-cell>
          <table:table-cell office:value-type="float" office:value="0.00676819">
            <text:p>0.00676819</text:p>
          </table:table-cell>
          <table:table-cell office:value-type="float" office:value="0.00745027">
            <text:p>0.00745027</text:p>
          </table:table-cell>
          <table:table-cell office:value-type="float" office:value="0.00672893">
            <text:p>0.00672893</text:p>
          </table:table-cell>
          <table:table-cell office:value-type="float" office:value="0.00712221">
            <text:p>0.00712221</text:p>
          </table:table-cell>
          <table:table-cell office:value-type="float" office:value="0.00867637">
            <text:p>0.00867637</text:p>
          </table:table-cell>
          <table:table-cell office:value-type="float" office:value="0.0108677">
            <text:p>0.0108677</text:p>
          </table:table-cell>
          <table:table-cell office:value-type="float" office:value="0.0139761">
            <text:p>0.0139761</text:p>
          </table:table-cell>
          <table:table-cell office:value-type="float" office:value="0.0156567">
            <text:p>0.0156567</text:p>
          </table:table-cell>
          <table:table-cell office:value-type="float" office:value="0.0157161">
            <text:p>0.0157161</text:p>
          </table:table-cell>
          <table:table-cell office:value-type="float" office:value="0.0140607">
            <text:p>0.0140607</text:p>
          </table:table-cell>
          <table:table-cell office:value-type="float" office:value="0.0117878">
            <text:p>0.0117878</text:p>
          </table:table-cell>
          <table:table-cell office:value-type="float" office:value="0.0113903">
            <text:p>0.0113903</text:p>
          </table:table-cell>
          <table:table-cell office:value-type="float" office:value="0.0157793">
            <text:p>0.0157793</text:p>
          </table:table-cell>
          <table:table-cell office:value-type="float" office:value="0.0312882">
            <text:p>0.0312882</text:p>
          </table:table-cell>
          <table:table-cell office:value-type="float" office:value="0.0418835">
            <text:p>0.0418835</text:p>
          </table:table-cell>
          <table:table-cell office:value-type="float" office:value="0.0463583">
            <text:p>0.0463583</text:p>
          </table:table-cell>
          <table:table-cell office:value-type="float" office:value="0.0580505">
            <text:p>0.0580505</text:p>
          </table:table-cell>
          <table:table-cell office:value-type="float" office:value="0.0580677">
            <text:p>0.0580677</text:p>
          </table:table-cell>
          <table:table-cell office:value-type="float" office:value="0.0830995">
            <text:p>0.0830995</text:p>
          </table:table-cell>
          <table:table-cell office:value-type="float" office:value="0.140921">
            <text:p>0.140921</text:p>
          </table:table-cell>
          <table:table-cell office:value-type="float" office:value="0.230272">
            <text:p>0.230272</text:p>
          </table:table-cell>
          <table:table-cell office:value-type="float" office:value="0.334966">
            <text:p>0.334966</text:p>
          </table:table-cell>
          <table:table-cell office:value-type="float" office:value="0.217992">
            <text:p>0.21799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459">
            <text:p>2459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879096">
            <text:p>0.00879096</text:p>
          </table:table-cell>
          <table:table-cell office:value-type="float" office:value="0.0126027">
            <text:p>0.0126027</text:p>
          </table:table-cell>
          <table:table-cell office:value-type="float" office:value="0.0184006">
            <text:p>0.0184006</text:p>
          </table:table-cell>
          <table:table-cell office:value-type="float" office:value="0.0237597">
            <text:p>0.0237597</text:p>
          </table:table-cell>
          <table:table-cell office:value-type="float" office:value="0.0215716">
            <text:p>0.0215716</text:p>
          </table:table-cell>
          <table:table-cell office:value-type="float" office:value="0.0139487">
            <text:p>0.0139487</text:p>
          </table:table-cell>
          <table:table-cell office:value-type="float" office:value="0.0106013">
            <text:p>0.0106013</text:p>
          </table:table-cell>
          <table:table-cell office:value-type="float" office:value="0.0113984">
            <text:p>0.0113984</text:p>
          </table:table-cell>
          <table:table-cell office:value-type="float" office:value="0.00903731">
            <text:p>0.00903731</text:p>
          </table:table-cell>
          <table:table-cell office:value-type="float" office:value="0.00699754">
            <text:p>0.00699754</text:p>
          </table:table-cell>
          <table:table-cell office:value-type="float" office:value="0.00766407">
            <text:p>0.00766407</text:p>
          </table:table-cell>
          <table:table-cell office:value-type="float" office:value="0.00712477">
            <text:p>0.00712477</text:p>
          </table:table-cell>
          <table:table-cell office:value-type="float" office:value="0.00795921">
            <text:p>0.00795921</text:p>
          </table:table-cell>
          <table:table-cell office:value-type="float" office:value="0.0100538">
            <text:p>0.0100538</text:p>
          </table:table-cell>
          <table:table-cell office:value-type="float" office:value="0.0127632">
            <text:p>0.0127632</text:p>
          </table:table-cell>
          <table:table-cell office:value-type="float" office:value="0.0162959">
            <text:p>0.0162959</text:p>
          </table:table-cell>
          <table:table-cell office:value-type="float" office:value="0.0183471">
            <text:p>0.0183471</text:p>
          </table:table-cell>
          <table:table-cell office:value-type="float" office:value="0.0185246">
            <text:p>0.0185246</text:p>
          </table:table-cell>
          <table:table-cell office:value-type="float" office:value="0.0172678">
            <text:p>0.0172678</text:p>
          </table:table-cell>
          <table:table-cell office:value-type="float" office:value="0.0154663">
            <text:p>0.0154663</text:p>
          </table:table-cell>
          <table:table-cell office:value-type="float" office:value="0.0151869">
            <text:p>0.0151869</text:p>
          </table:table-cell>
          <table:table-cell office:value-type="float" office:value="0.0203095">
            <text:p>0.0203095</text:p>
          </table:table-cell>
          <table:table-cell office:value-type="float" office:value="0.0347329">
            <text:p>0.0347329</text:p>
          </table:table-cell>
          <table:table-cell office:value-type="float" office:value="0.038041">
            <text:p>0.038041</text:p>
          </table:table-cell>
          <table:table-cell office:value-type="float" office:value="0.0309191">
            <text:p>0.0309191</text:p>
          </table:table-cell>
          <table:table-cell office:value-type="float" office:value="0.0296228">
            <text:p>0.0296228</text:p>
          </table:table-cell>
          <table:table-cell office:value-type="float" office:value="0.0228528">
            <text:p>0.0228528</text:p>
          </table:table-cell>
          <table:table-cell office:value-type="float" office:value="0.0292801">
            <text:p>0.0292801</text:p>
          </table:table-cell>
          <table:table-cell office:value-type="float" office:value="0.0539218">
            <text:p>0.0539218</text:p>
          </table:table-cell>
          <table:table-cell office:value-type="float" office:value="0.0964458">
            <text:p>0.0964458</text:p>
          </table:table-cell>
          <table:table-cell office:value-type="float" office:value="0.108386">
            <text:p>0.108386</text:p>
          </table:table-cell>
          <table:table-cell office:value-type="float" office:value="0.0241382">
            <text:p>0.024138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00">
            <text:p>250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67033">
            <text:p>0.00667033</text:p>
          </table:table-cell>
          <table:table-cell office:value-type="float" office:value="0.0104407">
            <text:p>0.0104407</text:p>
          </table:table-cell>
          <table:table-cell office:value-type="float" office:value="0.0170921">
            <text:p>0.0170921</text:p>
          </table:table-cell>
          <table:table-cell office:value-type="float" office:value="0.0244371">
            <text:p>0.0244371</text:p>
          </table:table-cell>
          <table:table-cell office:value-type="float" office:value="0.023074">
            <text:p>0.023074</text:p>
          </table:table-cell>
          <table:table-cell office:value-type="float" office:value="0.0140592">
            <text:p>0.0140592</text:p>
          </table:table-cell>
          <table:table-cell office:value-type="float" office:value="0.00980238">
            <text:p>0.00980238</text:p>
          </table:table-cell>
          <table:table-cell office:value-type="float" office:value="0.0103652">
            <text:p>0.0103652</text:p>
          </table:table-cell>
          <table:table-cell office:value-type="float" office:value="0.00824649">
            <text:p>0.00824649</text:p>
          </table:table-cell>
          <table:table-cell office:value-type="float" office:value="0.0062833">
            <text:p>0.0062833</text:p>
          </table:table-cell>
          <table:table-cell office:value-type="float" office:value="0.00704027">
            <text:p>0.00704027</text:p>
          </table:table-cell>
          <table:table-cell office:value-type="float" office:value="0.00662533">
            <text:p>0.00662533</text:p>
          </table:table-cell>
          <table:table-cell office:value-type="float" office:value="0.00738453">
            <text:p>0.00738453</text:p>
          </table:table-cell>
          <table:table-cell office:value-type="float" office:value="0.00924169">
            <text:p>0.00924169</text:p>
          </table:table-cell>
          <table:table-cell office:value-type="float" office:value="0.0116672">
            <text:p>0.0116672</text:p>
          </table:table-cell>
          <table:table-cell office:value-type="float" office:value="0.0154916">
            <text:p>0.0154916</text:p>
          </table:table-cell>
          <table:table-cell office:value-type="float" office:value="0.0187138">
            <text:p>0.0187138</text:p>
          </table:table-cell>
          <table:table-cell office:value-type="float" office:value="0.0218629">
            <text:p>0.0218629</text:p>
          </table:table-cell>
          <table:table-cell office:value-type="float" office:value="0.0228005">
            <text:p>0.0228005</text:p>
          </table:table-cell>
          <table:table-cell office:value-type="float" office:value="0.0215965">
            <text:p>0.0215965</text:p>
          </table:table-cell>
          <table:table-cell office:value-type="float" office:value="0.0209276">
            <text:p>0.0209276</text:p>
          </table:table-cell>
          <table:table-cell office:value-type="float" office:value="0.0241874">
            <text:p>0.0241874</text:p>
          </table:table-cell>
          <table:table-cell office:value-type="float" office:value="0.0362096">
            <text:p>0.0362096</text:p>
          </table:table-cell>
          <table:table-cell office:value-type="float" office:value="0.0422374">
            <text:p>0.0422374</text:p>
          </table:table-cell>
          <table:table-cell office:value-type="float" office:value="0.0518181">
            <text:p>0.0518181</text:p>
          </table:table-cell>
          <table:table-cell office:value-type="float" office:value="0.0860492">
            <text:p>0.0860492</text:p>
          </table:table-cell>
          <table:table-cell office:value-type="float" office:value="0.0954098">
            <text:p>0.0954098</text:p>
          </table:table-cell>
          <table:table-cell office:value-type="float" office:value="0.126636">
            <text:p>0.126636</text:p>
          </table:table-cell>
          <table:table-cell office:value-type="float" office:value="0.1706">
            <text:p>0.1706</text:p>
          </table:table-cell>
          <table:table-cell office:value-type="float" office:value="0.241262">
            <text:p>0.241262</text:p>
          </table:table-cell>
          <table:table-cell office:value-type="float" office:value="0.368198">
            <text:p>0.368198</text:p>
          </table:table-cell>
          <table:table-cell office:value-type="float" office:value="0.264016">
            <text:p>0.264016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08">
            <text:p>2508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78315">
            <text:p>0.0078315</text:p>
          </table:table-cell>
          <table:table-cell office:value-type="float" office:value="0.0116864">
            <text:p>0.0116864</text:p>
          </table:table-cell>
          <table:table-cell office:value-type="float" office:value="0.017834">
            <text:p>0.017834</text:p>
          </table:table-cell>
          <table:table-cell office:value-type="float" office:value="0.0239061">
            <text:p>0.0239061</text:p>
          </table:table-cell>
          <table:table-cell office:value-type="float" office:value="0.0218894">
            <text:p>0.0218894</text:p>
          </table:table-cell>
          <table:table-cell office:value-type="float" office:value="0.0138098">
            <text:p>0.0138098</text:p>
          </table:table-cell>
          <table:table-cell office:value-type="float" office:value="0.0103708">
            <text:p>0.0103708</text:p>
          </table:table-cell>
          <table:table-cell office:value-type="float" office:value="0.0114808">
            <text:p>0.0114808</text:p>
          </table:table-cell>
          <table:table-cell office:value-type="float" office:value="0.00927127">
            <text:p>0.00927127</text:p>
          </table:table-cell>
          <table:table-cell office:value-type="float" office:value="0.00730455">
            <text:p>0.00730455</text:p>
          </table:table-cell>
          <table:table-cell office:value-type="float" office:value="0.00827933">
            <text:p>0.00827933</text:p>
          </table:table-cell>
          <table:table-cell office:value-type="float" office:value="0.00756247">
            <text:p>0.00756247</text:p>
          </table:table-cell>
          <table:table-cell office:value-type="float" office:value="0.008123">
            <text:p>0.008123</text:p>
          </table:table-cell>
          <table:table-cell office:value-type="float" office:value="0.00981468">
            <text:p>0.00981468</text:p>
          </table:table-cell>
          <table:table-cell office:value-type="float" office:value="0.0120112">
            <text:p>0.0120112</text:p>
          </table:table-cell>
          <table:table-cell office:value-type="float" office:value="0.0154317">
            <text:p>0.0154317</text:p>
          </table:table-cell>
          <table:table-cell office:value-type="float" office:value="0.0173766">
            <text:p>0.0173766</text:p>
          </table:table-cell>
          <table:table-cell office:value-type="float" office:value="0.01789">
            <text:p>0.01789</text:p>
          </table:table-cell>
          <table:table-cell office:value-type="float" office:value="0.0167558">
            <text:p>0.0167558</text:p>
          </table:table-cell>
          <table:table-cell office:value-type="float" office:value="0.0148972">
            <text:p>0.0148972</text:p>
          </table:table-cell>
          <table:table-cell office:value-type="float" office:value="0.0146479">
            <text:p>0.0146479</text:p>
          </table:table-cell>
          <table:table-cell office:value-type="float" office:value="0.0202835">
            <text:p>0.0202835</text:p>
          </table:table-cell>
          <table:table-cell office:value-type="float" office:value="0.0381839">
            <text:p>0.0381839</text:p>
          </table:table-cell>
          <table:table-cell office:value-type="float" office:value="0.0464148">
            <text:p>0.0464148</text:p>
          </table:table-cell>
          <table:table-cell office:value-type="float" office:value="0.0435157">
            <text:p>0.0435157</text:p>
          </table:table-cell>
          <table:table-cell office:value-type="float" office:value="0.0442243">
            <text:p>0.0442243</text:p>
          </table:table-cell>
          <table:table-cell office:value-type="float" office:value="0.0389427">
            <text:p>0.0389427</text:p>
          </table:table-cell>
          <table:table-cell office:value-type="float" office:value="0.0529657">
            <text:p>0.0529657</text:p>
          </table:table-cell>
          <table:table-cell office:value-type="float" office:value="0.101674">
            <text:p>0.101674</text:p>
          </table:table-cell>
          <table:table-cell office:value-type="float" office:value="0.169547">
            <text:p>0.169547</text:p>
          </table:table-cell>
          <table:table-cell office:value-type="float" office:value="0.147879">
            <text:p>0.147879</text:p>
          </table:table-cell>
          <table:table-cell office:value-type="float" office:value="0.0293464">
            <text:p>0.0293464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10">
            <text:p>251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60156">
            <text:p>0.00760156</text:p>
          </table:table-cell>
          <table:table-cell office:value-type="float" office:value="0.0111416">
            <text:p>0.0111416</text:p>
          </table:table-cell>
          <table:table-cell office:value-type="float" office:value="0.0168995">
            <text:p>0.0168995</text:p>
          </table:table-cell>
          <table:table-cell office:value-type="float" office:value="0.0227167">
            <text:p>0.0227167</text:p>
          </table:table-cell>
          <table:table-cell office:value-type="float" office:value="0.021285">
            <text:p>0.021285</text:p>
          </table:table-cell>
          <table:table-cell office:value-type="float" office:value="0.0140645">
            <text:p>0.0140645</text:p>
          </table:table-cell>
          <table:table-cell office:value-type="float" office:value="0.0108729">
            <text:p>0.0108729</text:p>
          </table:table-cell>
          <table:table-cell office:value-type="float" office:value="0.0119686">
            <text:p>0.0119686</text:p>
          </table:table-cell>
          <table:table-cell office:value-type="float" office:value="0.00970153">
            <text:p>0.00970153</text:p>
          </table:table-cell>
          <table:table-cell office:value-type="float" office:value="0.00777151">
            <text:p>0.00777151</text:p>
          </table:table-cell>
          <table:table-cell office:value-type="float" office:value="0.00882608">
            <text:p>0.00882608</text:p>
          </table:table-cell>
          <table:table-cell office:value-type="float" office:value="0.0082529">
            <text:p>0.0082529</text:p>
          </table:table-cell>
          <table:table-cell office:value-type="float" office:value="0.00891251">
            <text:p>0.00891251</text:p>
          </table:table-cell>
          <table:table-cell office:value-type="float" office:value="0.0108291">
            <text:p>0.0108291</text:p>
          </table:table-cell>
          <table:table-cell office:value-type="float" office:value="0.0132937">
            <text:p>0.0132937</text:p>
          </table:table-cell>
          <table:table-cell office:value-type="float" office:value="0.0170412">
            <text:p>0.0170412</text:p>
          </table:table-cell>
          <table:table-cell office:value-type="float" office:value="0.0202063">
            <text:p>0.0202063</text:p>
          </table:table-cell>
          <table:table-cell office:value-type="float" office:value="0.022513">
            <text:p>0.022513</text:p>
          </table:table-cell>
          <table:table-cell office:value-type="float" office:value="0.0236559">
            <text:p>0.0236559</text:p>
          </table:table-cell>
          <table:table-cell office:value-type="float" office:value="0.0234309">
            <text:p>0.0234309</text:p>
          </table:table-cell>
          <table:table-cell office:value-type="float" office:value="0.0241207">
            <text:p>0.0241207</text:p>
          </table:table-cell>
          <table:table-cell office:value-type="float" office:value="0.0297856">
            <text:p>0.0297856</text:p>
          </table:table-cell>
          <table:table-cell office:value-type="float" office:value="0.0430545">
            <text:p>0.0430545</text:p>
          </table:table-cell>
          <table:table-cell office:value-type="float" office:value="0.0432719">
            <text:p>0.0432719</text:p>
          </table:table-cell>
          <table:table-cell office:value-type="float" office:value="0.0392051">
            <text:p>0.0392051</text:p>
          </table:table-cell>
          <table:table-cell office:value-type="float" office:value="0.043954">
            <text:p>0.043954</text:p>
          </table:table-cell>
          <table:table-cell office:value-type="float" office:value="0.0478167">
            <text:p>0.0478167</text:p>
          </table:table-cell>
          <table:table-cell office:value-type="float" office:value="0.0706564">
            <text:p>0.0706564</text:p>
          </table:table-cell>
          <table:table-cell office:value-type="float" office:value="0.109544">
            <text:p>0.109544</text:p>
          </table:table-cell>
          <table:table-cell office:value-type="float" office:value="0.155401">
            <text:p>0.155401</text:p>
          </table:table-cell>
          <table:table-cell office:value-type="float" office:value="0.196248">
            <text:p>0.196248</text:p>
          </table:table-cell>
          <table:table-cell office:value-type="float" office:value="0.0820912">
            <text:p>0.082091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11">
            <text:p>251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90473">
            <text:p>0.00690473</text:p>
          </table:table-cell>
          <table:table-cell office:value-type="float" office:value="0.0106511">
            <text:p>0.0106511</text:p>
          </table:table-cell>
          <table:table-cell office:value-type="float" office:value="0.0171804">
            <text:p>0.0171804</text:p>
          </table:table-cell>
          <table:table-cell office:value-type="float" office:value="0.0242774">
            <text:p>0.0242774</text:p>
          </table:table-cell>
          <table:table-cell office:value-type="float" office:value="0.0230338">
            <text:p>0.0230338</text:p>
          </table:table-cell>
          <table:table-cell office:value-type="float" office:value="0.0144965">
            <text:p>0.0144965</text:p>
          </table:table-cell>
          <table:table-cell office:value-type="float" office:value="0.0105475">
            <text:p>0.0105475</text:p>
          </table:table-cell>
          <table:table-cell office:value-type="float" office:value="0.0112774">
            <text:p>0.0112774</text:p>
          </table:table-cell>
          <table:table-cell office:value-type="float" office:value="0.00870637">
            <text:p>0.00870637</text:p>
          </table:table-cell>
          <table:table-cell office:value-type="float" office:value="0.00647328">
            <text:p>0.00647328</text:p>
          </table:table-cell>
          <table:table-cell office:value-type="float" office:value="0.00708176">
            <text:p>0.00708176</text:p>
          </table:table-cell>
          <table:table-cell office:value-type="float" office:value="0.00643742">
            <text:p>0.00643742</text:p>
          </table:table-cell>
          <table:table-cell office:value-type="float" office:value="0.00702022">
            <text:p>0.00702022</text:p>
          </table:table-cell>
          <table:table-cell office:value-type="float" office:value="0.00869389">
            <text:p>0.00869389</text:p>
          </table:table-cell>
          <table:table-cell office:value-type="float" office:value="0.010745">
            <text:p>0.010745</text:p>
          </table:table-cell>
          <table:table-cell office:value-type="float" office:value="0.0140294">
            <text:p>0.0140294</text:p>
          </table:table-cell>
          <table:table-cell office:value-type="float" office:value="0.0173168">
            <text:p>0.0173168</text:p>
          </table:table-cell>
          <table:table-cell office:value-type="float" office:value="0.020675">
            <text:p>0.020675</text:p>
          </table:table-cell>
          <table:table-cell office:value-type="float" office:value="0.0231485">
            <text:p>0.0231485</text:p>
          </table:table-cell>
          <table:table-cell office:value-type="float" office:value="0.0256655">
            <text:p>0.0256655</text:p>
          </table:table-cell>
          <table:table-cell office:value-type="float" office:value="0.0302933">
            <text:p>0.0302933</text:p>
          </table:table-cell>
          <table:table-cell office:value-type="float" office:value="0.042284">
            <text:p>0.042284</text:p>
          </table:table-cell>
          <table:table-cell office:value-type="float" office:value="0.0685368">
            <text:p>0.0685368</text:p>
          </table:table-cell>
          <table:table-cell office:value-type="float" office:value="0.0789238">
            <text:p>0.0789238</text:p>
          </table:table-cell>
          <table:table-cell office:value-type="float" office:value="0.0868766">
            <text:p>0.0868766</text:p>
          </table:table-cell>
          <table:table-cell office:value-type="float" office:value="0.108967">
            <text:p>0.108967</text:p>
          </table:table-cell>
          <table:table-cell office:value-type="float" office:value="0.0911276">
            <text:p>0.0911276</text:p>
          </table:table-cell>
          <table:table-cell office:value-type="float" office:value="0.102056">
            <text:p>0.102056</text:p>
          </table:table-cell>
          <table:table-cell office:value-type="float" office:value="0.143481">
            <text:p>0.143481</text:p>
          </table:table-cell>
          <table:table-cell office:value-type="float" office:value="0.203724">
            <text:p>0.203724</text:p>
          </table:table-cell>
          <table:table-cell office:value-type="float" office:value="0.27771">
            <text:p>0.27771</text:p>
          </table:table-cell>
          <table:table-cell office:value-type="float" office:value="0.127118">
            <text:p>0.127118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19">
            <text:p>2519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34241">
            <text:p>0.0034241</text:p>
          </table:table-cell>
          <table:table-cell office:value-type="float" office:value="0.00652805">
            <text:p>0.00652805</text:p>
          </table:table-cell>
          <table:table-cell office:value-type="float" office:value="0.0136232">
            <text:p>0.0136232</text:p>
          </table:table-cell>
          <table:table-cell office:value-type="float" office:value="0.0246949">
            <text:p>0.0246949</text:p>
          </table:table-cell>
          <table:table-cell office:value-type="float" office:value="0.0267356">
            <text:p>0.0267356</text:p>
          </table:table-cell>
          <table:table-cell office:value-type="float" office:value="0.0159352">
            <text:p>0.0159352</text:p>
          </table:table-cell>
          <table:table-cell office:value-type="float" office:value="0.0105486">
            <text:p>0.0105486</text:p>
          </table:table-cell>
          <table:table-cell office:value-type="float" office:value="0.0117016">
            <text:p>0.0117016</text:p>
          </table:table-cell>
          <table:table-cell office:value-type="float" office:value="0.00927953">
            <text:p>0.00927953</text:p>
          </table:table-cell>
          <table:table-cell office:value-type="float" office:value="0.00694006">
            <text:p>0.00694006</text:p>
          </table:table-cell>
          <table:table-cell office:value-type="float" office:value="0.00833393">
            <text:p>0.00833393</text:p>
          </table:table-cell>
          <table:table-cell office:value-type="float" office:value="0.00783189">
            <text:p>0.00783189</text:p>
          </table:table-cell>
          <table:table-cell office:value-type="float" office:value="0.00888849">
            <text:p>0.00888849</text:p>
          </table:table-cell>
          <table:table-cell office:value-type="float" office:value="0.0117447">
            <text:p>0.0117447</text:p>
          </table:table-cell>
          <table:table-cell office:value-type="float" office:value="0.0149667">
            <text:p>0.0149667</text:p>
          </table:table-cell>
          <table:table-cell office:value-type="float" office:value="0.0208214">
            <text:p>0.0208214</text:p>
          </table:table-cell>
          <table:table-cell office:value-type="float" office:value="0.0260748">
            <text:p>0.0260748</text:p>
          </table:table-cell>
          <table:table-cell office:value-type="float" office:value="0.0300547">
            <text:p>0.0300547</text:p>
          </table:table-cell>
          <table:table-cell office:value-type="float" office:value="0.0326524">
            <text:p>0.0326524</text:p>
          </table:table-cell>
          <table:table-cell office:value-type="float" office:value="0.0327036">
            <text:p>0.0327036</text:p>
          </table:table-cell>
          <table:table-cell office:value-type="float" office:value="0.033464">
            <text:p>0.033464</text:p>
          </table:table-cell>
          <table:table-cell office:value-type="float" office:value="0.04211">
            <text:p>0.04211</text:p>
          </table:table-cell>
          <table:table-cell office:value-type="float" office:value="0.0685196">
            <text:p>0.0685196</text:p>
          </table:table-cell>
          <table:table-cell office:value-type="float" office:value="0.0872882">
            <text:p>0.0872882</text:p>
          </table:table-cell>
          <table:table-cell office:value-type="float" office:value="0.0904965">
            <text:p>0.0904965</text:p>
          </table:table-cell>
          <table:table-cell office:value-type="float" office:value="0.10066">
            <text:p>0.10066</text:p>
          </table:table-cell>
          <table:table-cell office:value-type="float" office:value="0.0865245">
            <text:p>0.0865245</text:p>
          </table:table-cell>
          <table:table-cell office:value-type="float" office:value="0.101009">
            <text:p>0.101009</text:p>
          </table:table-cell>
          <table:table-cell office:value-type="float" office:value="0.134253">
            <text:p>0.134253</text:p>
          </table:table-cell>
          <table:table-cell office:value-type="float" office:value="0.215735">
            <text:p>0.215735</text:p>
          </table:table-cell>
          <table:table-cell office:value-type="float" office:value="0.653538">
            <text:p>0.653538</text:p>
          </table:table-cell>
          <table:table-cell office:value-type="float" office:value="2.95659">
            <text:p>2.95659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20">
            <text:p>2520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949756">
            <text:p>0.00949756</text:p>
          </table:table-cell>
          <table:table-cell office:value-type="float" office:value="0.013327">
            <text:p>0.013327</text:p>
          </table:table-cell>
          <table:table-cell office:value-type="float" office:value="0.0189292">
            <text:p>0.0189292</text:p>
          </table:table-cell>
          <table:table-cell office:value-type="float" office:value="0.0238111">
            <text:p>0.0238111</text:p>
          </table:table-cell>
          <table:table-cell office:value-type="float" office:value="0.0214275">
            <text:p>0.0214275</text:p>
          </table:table-cell>
          <table:table-cell office:value-type="float" office:value="0.0141806">
            <text:p>0.0141806</text:p>
          </table:table-cell>
          <table:table-cell office:value-type="float" office:value="0.011197">
            <text:p>0.011197</text:p>
          </table:table-cell>
          <table:table-cell office:value-type="float" office:value="0.0120356">
            <text:p>0.0120356</text:p>
          </table:table-cell>
          <table:table-cell office:value-type="float" office:value="0.00915125">
            <text:p>0.00915125</text:p>
          </table:table-cell>
          <table:table-cell office:value-type="float" office:value="0.00701784">
            <text:p>0.00701784</text:p>
          </table:table-cell>
          <table:table-cell office:value-type="float" office:value="0.00775474">
            <text:p>0.00775474</text:p>
          </table:table-cell>
          <table:table-cell office:value-type="float" office:value="0.00703372">
            <text:p>0.00703372</text:p>
          </table:table-cell>
          <table:table-cell office:value-type="float" office:value="0.00777445">
            <text:p>0.00777445</text:p>
          </table:table-cell>
          <table:table-cell office:value-type="float" office:value="0.00963679">
            <text:p>0.00963679</text:p>
          </table:table-cell>
          <table:table-cell office:value-type="float" office:value="0.0117236">
            <text:p>0.0117236</text:p>
          </table:table-cell>
          <table:table-cell office:value-type="float" office:value="0.015109">
            <text:p>0.015109</text:p>
          </table:table-cell>
          <table:table-cell office:value-type="float" office:value="0.0173256">
            <text:p>0.0173256</text:p>
          </table:table-cell>
          <table:table-cell office:value-type="float" office:value="0.0180428">
            <text:p>0.0180428</text:p>
          </table:table-cell>
          <table:table-cell office:value-type="float" office:value="0.0175839">
            <text:p>0.0175839</text:p>
          </table:table-cell>
          <table:table-cell office:value-type="float" office:value="0.0161055">
            <text:p>0.0161055</text:p>
          </table:table-cell>
          <table:table-cell office:value-type="float" office:value="0.0163361">
            <text:p>0.0163361</text:p>
          </table:table-cell>
          <table:table-cell office:value-type="float" office:value="0.022668">
            <text:p>0.022668</text:p>
          </table:table-cell>
          <table:table-cell office:value-type="float" office:value="0.0430964">
            <text:p>0.0430964</text:p>
          </table:table-cell>
          <table:table-cell office:value-type="float" office:value="0.0543781">
            <text:p>0.0543781</text:p>
          </table:table-cell>
          <table:table-cell office:value-type="float" office:value="0.0529161">
            <text:p>0.0529161</text:p>
          </table:table-cell>
          <table:table-cell office:value-type="float" office:value="0.0548693">
            <text:p>0.0548693</text:p>
          </table:table-cell>
          <table:table-cell office:value-type="float" office:value="0.0414943">
            <text:p>0.0414943</text:p>
          </table:table-cell>
          <table:table-cell office:value-type="float" office:value="0.046468">
            <text:p>0.046468</text:p>
          </table:table-cell>
          <table:table-cell office:value-type="float" office:value="0.0680929">
            <text:p>0.0680929</text:p>
          </table:table-cell>
          <table:table-cell office:value-type="float" office:value="0.0937015">
            <text:p>0.0937015</text:p>
          </table:table-cell>
          <table:table-cell office:value-type="float" office:value="0.0846033">
            <text:p>0.0846033</text:p>
          </table:table-cell>
          <table:table-cell office:value-type="float" office:value="0.0214226">
            <text:p>0.021422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28">
            <text:p>2528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27707">
            <text:p>0.00827707</text:p>
          </table:table-cell>
          <table:table-cell office:value-type="float" office:value="0.0120955">
            <text:p>0.0120955</text:p>
          </table:table-cell>
          <table:table-cell office:value-type="float" office:value="0.0181972">
            <text:p>0.0181972</text:p>
          </table:table-cell>
          <table:table-cell office:value-type="float" office:value="0.0243277">
            <text:p>0.0243277</text:p>
          </table:table-cell>
          <table:table-cell office:value-type="float" office:value="0.0230265">
            <text:p>0.0230265</text:p>
          </table:table-cell>
          <table:table-cell office:value-type="float" office:value="0.0155985">
            <text:p>0.0155985</text:p>
          </table:table-cell>
          <table:table-cell office:value-type="float" office:value="0.012346">
            <text:p>0.012346</text:p>
          </table:table-cell>
          <table:table-cell office:value-type="float" office:value="0.0131826">
            <text:p>0.0131826</text:p>
          </table:table-cell>
          <table:table-cell office:value-type="float" office:value="0.00966595">
            <text:p>0.00966595</text:p>
          </table:table-cell>
          <table:table-cell office:value-type="float" office:value="0.00720797">
            <text:p>0.00720797</text:p>
          </table:table-cell>
          <table:table-cell office:value-type="float" office:value="0.00794506">
            <text:p>0.00794506</text:p>
          </table:table-cell>
          <table:table-cell office:value-type="float" office:value="0.00725707">
            <text:p>0.00725707</text:p>
          </table:table-cell>
          <table:table-cell office:value-type="float" office:value="0.00814639">
            <text:p>0.00814639</text:p>
          </table:table-cell>
          <table:table-cell office:value-type="float" office:value="0.0102597">
            <text:p>0.0102597</text:p>
          </table:table-cell>
          <table:table-cell office:value-type="float" office:value="0.0130767">
            <text:p>0.0130767</text:p>
          </table:table-cell>
          <table:table-cell office:value-type="float" office:value="0.0169642">
            <text:p>0.0169642</text:p>
          </table:table-cell>
          <table:table-cell office:value-type="float" office:value="0.0204272">
            <text:p>0.0204272</text:p>
          </table:table-cell>
          <table:table-cell office:value-type="float" office:value="0.0223896">
            <text:p>0.0223896</text:p>
          </table:table-cell>
          <table:table-cell office:value-type="float" office:value="0.0230388">
            <text:p>0.0230388</text:p>
          </table:table-cell>
          <table:table-cell office:value-type="float" office:value="0.0223615">
            <text:p>0.0223615</text:p>
          </table:table-cell>
          <table:table-cell office:value-type="float" office:value="0.0224066">
            <text:p>0.0224066</text:p>
          </table:table-cell>
          <table:table-cell office:value-type="float" office:value="0.0277624">
            <text:p>0.0277624</text:p>
          </table:table-cell>
          <table:table-cell office:value-type="float" office:value="0.0407967">
            <text:p>0.0407967</text:p>
          </table:table-cell>
          <table:table-cell office:value-type="float" office:value="0.0465069">
            <text:p>0.0465069</text:p>
          </table:table-cell>
          <table:table-cell office:value-type="float" office:value="0.0451857">
            <text:p>0.0451857</text:p>
          </table:table-cell>
          <table:table-cell office:value-type="float" office:value="0.0492556">
            <text:p>0.0492556</text:p>
          </table:table-cell>
          <table:table-cell office:value-type="float" office:value="0.0404066">
            <text:p>0.0404066</text:p>
          </table:table-cell>
          <table:table-cell office:value-type="float" office:value="0.0492048">
            <text:p>0.0492048</text:p>
          </table:table-cell>
          <table:table-cell office:value-type="float" office:value="0.068825">
            <text:p>0.068825</text:p>
          </table:table-cell>
          <table:table-cell office:value-type="float" office:value="0.110819">
            <text:p>0.110819</text:p>
          </table:table-cell>
          <table:table-cell office:value-type="float" office:value="0.123692">
            <text:p>0.123692</text:p>
          </table:table-cell>
          <table:table-cell office:value-type="float" office:value="0.0421837">
            <text:p>0.0421837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30">
            <text:p>2530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661027">
            <text:p>0.00661027</text:p>
          </table:table-cell>
          <table:table-cell office:value-type="float" office:value="0.0104698">
            <text:p>0.0104698</text:p>
          </table:table-cell>
          <table:table-cell office:value-type="float" office:value="0.0174197">
            <text:p>0.0174197</text:p>
          </table:table-cell>
          <table:table-cell office:value-type="float" office:value="0.0251951">
            <text:p>0.0251951</text:p>
          </table:table-cell>
          <table:table-cell office:value-type="float" office:value="0.0239352">
            <text:p>0.0239352</text:p>
          </table:table-cell>
          <table:table-cell office:value-type="float" office:value="0.014757">
            <text:p>0.014757</text:p>
          </table:table-cell>
          <table:table-cell office:value-type="float" office:value="0.0106741">
            <text:p>0.0106741</text:p>
          </table:table-cell>
          <table:table-cell office:value-type="float" office:value="0.0118075">
            <text:p>0.0118075</text:p>
          </table:table-cell>
          <table:table-cell office:value-type="float" office:value="0.00939913">
            <text:p>0.00939913</text:p>
          </table:table-cell>
          <table:table-cell office:value-type="float" office:value="0.00709169">
            <text:p>0.00709169</text:p>
          </table:table-cell>
          <table:table-cell office:value-type="float" office:value="0.0080221">
            <text:p>0.0080221</text:p>
          </table:table-cell>
          <table:table-cell office:value-type="float" office:value="0.00751626">
            <text:p>0.00751626</text:p>
          </table:table-cell>
          <table:table-cell office:value-type="float" office:value="0.00837834">
            <text:p>0.00837834</text:p>
          </table:table-cell>
          <table:table-cell office:value-type="float" office:value="0.0107737">
            <text:p>0.0107737</text:p>
          </table:table-cell>
          <table:table-cell office:value-type="float" office:value="0.0136806">
            <text:p>0.0136806</text:p>
          </table:table-cell>
          <table:table-cell office:value-type="float" office:value="0.0188502">
            <text:p>0.0188502</text:p>
          </table:table-cell>
          <table:table-cell office:value-type="float" office:value="0.024462">
            <text:p>0.024462</text:p>
          </table:table-cell>
          <table:table-cell office:value-type="float" office:value="0.029183">
            <text:p>0.029183</text:p>
          </table:table-cell>
          <table:table-cell office:value-type="float" office:value="0.0318735">
            <text:p>0.0318735</text:p>
          </table:table-cell>
          <table:table-cell office:value-type="float" office:value="0.0319159">
            <text:p>0.0319159</text:p>
          </table:table-cell>
          <table:table-cell office:value-type="float" office:value="0.0321775">
            <text:p>0.0321775</text:p>
          </table:table-cell>
          <table:table-cell office:value-type="float" office:value="0.0384443">
            <text:p>0.0384443</text:p>
          </table:table-cell>
          <table:table-cell office:value-type="float" office:value="0.0580264">
            <text:p>0.0580264</text:p>
          </table:table-cell>
          <table:table-cell office:value-type="float" office:value="0.0647512">
            <text:p>0.0647512</text:p>
          </table:table-cell>
          <table:table-cell office:value-type="float" office:value="0.0638234">
            <text:p>0.0638234</text:p>
          </table:table-cell>
          <table:table-cell office:value-type="float" office:value="0.0800158">
            <text:p>0.0800158</text:p>
          </table:table-cell>
          <table:table-cell office:value-type="float" office:value="0.0775039">
            <text:p>0.0775039</text:p>
          </table:table-cell>
          <table:table-cell office:value-type="float" office:value="0.0902243">
            <text:p>0.0902243</text:p>
          </table:table-cell>
          <table:table-cell office:value-type="float" office:value="0.14334">
            <text:p>0.14334</text:p>
          </table:table-cell>
          <table:table-cell office:value-type="float" office:value="0.224065">
            <text:p>0.224065</text:p>
          </table:table-cell>
          <table:table-cell office:value-type="float" office:value="0.260627">
            <text:p>0.260627</text:p>
          </table:table-cell>
          <table:table-cell office:value-type="float" office:value="0.115829">
            <text:p>0.11582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31">
            <text:p>2531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734445">
            <text:p>0.00734445</text:p>
          </table:table-cell>
          <table:table-cell office:value-type="float" office:value="0.0111908">
            <text:p>0.0111908</text:p>
          </table:table-cell>
          <table:table-cell office:value-type="float" office:value="0.0177342">
            <text:p>0.0177342</text:p>
          </table:table-cell>
          <table:table-cell office:value-type="float" office:value="0.024664">
            <text:p>0.024664</text:p>
          </table:table-cell>
          <table:table-cell office:value-type="float" office:value="0.0232212">
            <text:p>0.0232212</text:p>
          </table:table-cell>
          <table:table-cell office:value-type="float" office:value="0.0146656">
            <text:p>0.0146656</text:p>
          </table:table-cell>
          <table:table-cell office:value-type="float" office:value="0.0106748">
            <text:p>0.0106748</text:p>
          </table:table-cell>
          <table:table-cell office:value-type="float" office:value="0.0112395">
            <text:p>0.0112395</text:p>
          </table:table-cell>
          <table:table-cell office:value-type="float" office:value="0.00870528">
            <text:p>0.00870528</text:p>
          </table:table-cell>
          <table:table-cell office:value-type="float" office:value="0.00682523">
            <text:p>0.00682523</text:p>
          </table:table-cell>
          <table:table-cell office:value-type="float" office:value="0.00775041">
            <text:p>0.00775041</text:p>
          </table:table-cell>
          <table:table-cell office:value-type="float" office:value="0.00716844">
            <text:p>0.00716844</text:p>
          </table:table-cell>
          <table:table-cell office:value-type="float" office:value="0.00824262">
            <text:p>0.00824262</text:p>
          </table:table-cell>
          <table:table-cell office:value-type="float" office:value="0.010787">
            <text:p>0.010787</text:p>
          </table:table-cell>
          <table:table-cell office:value-type="float" office:value="0.0142063">
            <text:p>0.0142063</text:p>
          </table:table-cell>
          <table:table-cell office:value-type="float" office:value="0.0198506">
            <text:p>0.0198506</text:p>
          </table:table-cell>
          <table:table-cell office:value-type="float" office:value="0.0247369">
            <text:p>0.0247369</text:p>
          </table:table-cell>
          <table:table-cell office:value-type="float" office:value="0.0279211">
            <text:p>0.0279211</text:p>
          </table:table-cell>
          <table:table-cell office:value-type="float" office:value="0.0287031">
            <text:p>0.0287031</text:p>
          </table:table-cell>
          <table:table-cell office:value-type="float" office:value="0.0278561">
            <text:p>0.0278561</text:p>
          </table:table-cell>
          <table:table-cell office:value-type="float" office:value="0.0279968">
            <text:p>0.0279968</text:p>
          </table:table-cell>
          <table:table-cell office:value-type="float" office:value="0.0327775">
            <text:p>0.0327775</text:p>
          </table:table-cell>
          <table:table-cell office:value-type="float" office:value="0.0493642">
            <text:p>0.0493642</text:p>
          </table:table-cell>
          <table:table-cell office:value-type="float" office:value="0.0590369">
            <text:p>0.0590369</text:p>
          </table:table-cell>
          <table:table-cell office:value-type="float" office:value="0.0604046">
            <text:p>0.0604046</text:p>
          </table:table-cell>
          <table:table-cell office:value-type="float" office:value="0.0703653">
            <text:p>0.0703653</text:p>
          </table:table-cell>
          <table:table-cell office:value-type="float" office:value="0.0635565">
            <text:p>0.0635565</text:p>
          </table:table-cell>
          <table:table-cell office:value-type="float" office:value="0.0739376">
            <text:p>0.0739376</text:p>
          </table:table-cell>
          <table:table-cell office:value-type="float" office:value="0.105436">
            <text:p>0.105436</text:p>
          </table:table-cell>
          <table:table-cell office:value-type="float" office:value="0.157072">
            <text:p>0.157072</text:p>
          </table:table-cell>
          <table:table-cell office:value-type="float" office:value="0.179782">
            <text:p>0.179782</text:p>
          </table:table-cell>
          <table:table-cell office:value-type="float" office:value="0.069912">
            <text:p>0.06991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39">
            <text:p>253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0898">
            <text:p>0.0080898</text:p>
          </table:table-cell>
          <table:table-cell office:value-type="float" office:value="0.0119653">
            <text:p>0.0119653</text:p>
          </table:table-cell>
          <table:table-cell office:value-type="float" office:value="0.0182031">
            <text:p>0.0182031</text:p>
          </table:table-cell>
          <table:table-cell office:value-type="float" office:value="0.0244296">
            <text:p>0.0244296</text:p>
          </table:table-cell>
          <table:table-cell office:value-type="float" office:value="0.0226132">
            <text:p>0.0226132</text:p>
          </table:table-cell>
          <table:table-cell office:value-type="float" office:value="0.0144759">
            <text:p>0.0144759</text:p>
          </table:table-cell>
          <table:table-cell office:value-type="float" office:value="0.0108115">
            <text:p>0.0108115</text:p>
          </table:table-cell>
          <table:table-cell office:value-type="float" office:value="0.0115624">
            <text:p>0.0115624</text:p>
          </table:table-cell>
          <table:table-cell office:value-type="float" office:value="0.00906706">
            <text:p>0.00906706</text:p>
          </table:table-cell>
          <table:table-cell office:value-type="float" office:value="0.00700515">
            <text:p>0.00700515</text:p>
          </table:table-cell>
          <table:table-cell office:value-type="float" office:value="0.0077833">
            <text:p>0.0077833</text:p>
          </table:table-cell>
          <table:table-cell office:value-type="float" office:value="0.00713653">
            <text:p>0.00713653</text:p>
          </table:table-cell>
          <table:table-cell office:value-type="float" office:value="0.00789458">
            <text:p>0.00789458</text:p>
          </table:table-cell>
          <table:table-cell office:value-type="float" office:value="0.0100109">
            <text:p>0.0100109</text:p>
          </table:table-cell>
          <table:table-cell office:value-type="float" office:value="0.0124846">
            <text:p>0.0124846</text:p>
          </table:table-cell>
          <table:table-cell office:value-type="float" office:value="0.0164768">
            <text:p>0.0164768</text:p>
          </table:table-cell>
          <table:table-cell office:value-type="float" office:value="0.0197915">
            <text:p>0.0197915</text:p>
          </table:table-cell>
          <table:table-cell office:value-type="float" office:value="0.0213666">
            <text:p>0.0213666</text:p>
          </table:table-cell>
          <table:table-cell office:value-type="float" office:value="0.0209617">
            <text:p>0.0209617</text:p>
          </table:table-cell>
          <table:table-cell office:value-type="float" office:value="0.0192877">
            <text:p>0.0192877</text:p>
          </table:table-cell>
          <table:table-cell office:value-type="float" office:value="0.0194705">
            <text:p>0.0194705</text:p>
          </table:table-cell>
          <table:table-cell office:value-type="float" office:value="0.0258463">
            <text:p>0.0258463</text:p>
          </table:table-cell>
          <table:table-cell office:value-type="float" office:value="0.0455442">
            <text:p>0.0455442</text:p>
          </table:table-cell>
          <table:table-cell office:value-type="float" office:value="0.0563717">
            <text:p>0.0563717</text:p>
          </table:table-cell>
          <table:table-cell office:value-type="float" office:value="0.0580461">
            <text:p>0.0580461</text:p>
          </table:table-cell>
          <table:table-cell office:value-type="float" office:value="0.0678236">
            <text:p>0.0678236</text:p>
          </table:table-cell>
          <table:table-cell office:value-type="float" office:value="0.0604758">
            <text:p>0.0604758</text:p>
          </table:table-cell>
          <table:table-cell office:value-type="float" office:value="0.0763957">
            <text:p>0.0763957</text:p>
          </table:table-cell>
          <table:table-cell office:value-type="float" office:value="0.118388">
            <text:p>0.118388</text:p>
          </table:table-cell>
          <table:table-cell office:value-type="float" office:value="0.179243">
            <text:p>0.179243</text:p>
          </table:table-cell>
          <table:table-cell office:value-type="float" office:value="0.255083">
            <text:p>0.255083</text:p>
          </table:table-cell>
          <table:table-cell office:value-type="float" office:value="0.163578">
            <text:p>0.16357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540">
            <text:p>254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7547">
            <text:p>0.0097547</text:p>
          </table:table-cell>
          <table:table-cell office:value-type="float" office:value="0.0136997">
            <text:p>0.0136997</text:p>
          </table:table-cell>
          <table:table-cell office:value-type="float" office:value="0.0196734">
            <text:p>0.0196734</text:p>
          </table:table-cell>
          <table:table-cell office:value-type="float" office:value="0.0250798">
            <text:p>0.0250798</text:p>
          </table:table-cell>
          <table:table-cell office:value-type="float" office:value="0.022774">
            <text:p>0.022774</text:p>
          </table:table-cell>
          <table:table-cell office:value-type="float" office:value="0.0149455">
            <text:p>0.0149455</text:p>
          </table:table-cell>
          <table:table-cell office:value-type="float" office:value="0.0114406">
            <text:p>0.0114406</text:p>
          </table:table-cell>
          <table:table-cell office:value-type="float" office:value="0.0122492">
            <text:p>0.0122492</text:p>
          </table:table-cell>
          <table:table-cell office:value-type="float" office:value="0.00969692">
            <text:p>0.00969692</text:p>
          </table:table-cell>
          <table:table-cell office:value-type="float" office:value="0.00723804">
            <text:p>0.00723804</text:p>
          </table:table-cell>
          <table:table-cell office:value-type="float" office:value="0.00777326">
            <text:p>0.00777326</text:p>
          </table:table-cell>
          <table:table-cell office:value-type="float" office:value="0.00711243">
            <text:p>0.00711243</text:p>
          </table:table-cell>
          <table:table-cell office:value-type="float" office:value="0.00768837">
            <text:p>0.00768837</text:p>
          </table:table-cell>
          <table:table-cell office:value-type="float" office:value="0.00949366">
            <text:p>0.00949366</text:p>
          </table:table-cell>
          <table:table-cell office:value-type="float" office:value="0.0117943">
            <text:p>0.0117943</text:p>
          </table:table-cell>
          <table:table-cell office:value-type="float" office:value="0.0156954">
            <text:p>0.0156954</text:p>
          </table:table-cell>
          <table:table-cell office:value-type="float" office:value="0.0186576">
            <text:p>0.0186576</text:p>
          </table:table-cell>
          <table:table-cell office:value-type="float" office:value="0.0211738">
            <text:p>0.0211738</text:p>
          </table:table-cell>
          <table:table-cell office:value-type="float" office:value="0.0216306">
            <text:p>0.0216306</text:p>
          </table:table-cell>
          <table:table-cell office:value-type="float" office:value="0.0201629">
            <text:p>0.0201629</text:p>
          </table:table-cell>
          <table:table-cell office:value-type="float" office:value="0.0189464">
            <text:p>0.0189464</text:p>
          </table:table-cell>
          <table:table-cell office:value-type="float" office:value="0.0221453">
            <text:p>0.0221453</text:p>
          </table:table-cell>
          <table:table-cell office:value-type="float" office:value="0.0325666">
            <text:p>0.0325666</text:p>
          </table:table-cell>
          <table:table-cell office:value-type="float" office:value="0.0328692">
            <text:p>0.0328692</text:p>
          </table:table-cell>
          <table:table-cell office:value-type="float" office:value="0.0301065">
            <text:p>0.0301065</text:p>
          </table:table-cell>
          <table:table-cell office:value-type="float" office:value="0.035453">
            <text:p>0.035453</text:p>
          </table:table-cell>
          <table:table-cell office:value-type="float" office:value="0.0333642">
            <text:p>0.0333642</text:p>
          </table:table-cell>
          <table:table-cell office:value-type="float" office:value="0.0485269">
            <text:p>0.0485269</text:p>
          </table:table-cell>
          <table:table-cell office:value-type="float" office:value="0.085967">
            <text:p>0.085967</text:p>
          </table:table-cell>
          <table:table-cell office:value-type="float" office:value="0.153424">
            <text:p>0.153424</text:p>
          </table:table-cell>
          <table:table-cell office:value-type="float" office:value="0.209858">
            <text:p>0.209858</text:p>
          </table:table-cell>
          <table:table-cell office:value-type="float" office:value="0.0595809">
            <text:p>0.059580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48">
            <text:p>254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20641">
            <text:p>0.00820641</text:p>
          </table:table-cell>
          <table:table-cell office:value-type="float" office:value="0.0122764">
            <text:p>0.0122764</text:p>
          </table:table-cell>
          <table:table-cell office:value-type="float" office:value="0.018821">
            <text:p>0.018821</text:p>
          </table:table-cell>
          <table:table-cell office:value-type="float" office:value="0.0252491">
            <text:p>0.0252491</text:p>
          </table:table-cell>
          <table:table-cell office:value-type="float" office:value="0.0230661">
            <text:p>0.0230661</text:p>
          </table:table-cell>
          <table:table-cell office:value-type="float" office:value="0.0144353">
            <text:p>0.0144353</text:p>
          </table:table-cell>
          <table:table-cell office:value-type="float" office:value="0.0107111">
            <text:p>0.0107111</text:p>
          </table:table-cell>
          <table:table-cell office:value-type="float" office:value="0.0116025">
            <text:p>0.0116025</text:p>
          </table:table-cell>
          <table:table-cell office:value-type="float" office:value="0.00907049">
            <text:p>0.00907049</text:p>
          </table:table-cell>
          <table:table-cell office:value-type="float" office:value="0.00705851">
            <text:p>0.00705851</text:p>
          </table:table-cell>
          <table:table-cell office:value-type="float" office:value="0.0081218">
            <text:p>0.0081218</text:p>
          </table:table-cell>
          <table:table-cell office:value-type="float" office:value="0.00748462">
            <text:p>0.00748462</text:p>
          </table:table-cell>
          <table:table-cell office:value-type="float" office:value="0.0083608">
            <text:p>0.0083608</text:p>
          </table:table-cell>
          <table:table-cell office:value-type="float" office:value="0.0105358">
            <text:p>0.0105358</text:p>
          </table:table-cell>
          <table:table-cell office:value-type="float" office:value="0.012798">
            <text:p>0.012798</text:p>
          </table:table-cell>
          <table:table-cell office:value-type="float" office:value="0.0163344">
            <text:p>0.0163344</text:p>
          </table:table-cell>
          <table:table-cell office:value-type="float" office:value="0.0183379">
            <text:p>0.0183379</text:p>
          </table:table-cell>
          <table:table-cell office:value-type="float" office:value="0.0188396">
            <text:p>0.0188396</text:p>
          </table:table-cell>
          <table:table-cell office:value-type="float" office:value="0.0178744">
            <text:p>0.0178744</text:p>
          </table:table-cell>
          <table:table-cell office:value-type="float" office:value="0.0163367">
            <text:p>0.0163367</text:p>
          </table:table-cell>
          <table:table-cell office:value-type="float" office:value="0.0165961">
            <text:p>0.0165961</text:p>
          </table:table-cell>
          <table:table-cell office:value-type="float" office:value="0.0219746">
            <text:p>0.0219746</text:p>
          </table:table-cell>
          <table:table-cell office:value-type="float" office:value="0.0384772">
            <text:p>0.0384772</text:p>
          </table:table-cell>
          <table:table-cell office:value-type="float" office:value="0.0493656">
            <text:p>0.0493656</text:p>
          </table:table-cell>
          <table:table-cell office:value-type="float" office:value="0.0553615">
            <text:p>0.0553615</text:p>
          </table:table-cell>
          <table:table-cell office:value-type="float" office:value="0.0738088">
            <text:p>0.0738088</text:p>
          </table:table-cell>
          <table:table-cell office:value-type="float" office:value="0.0695529">
            <text:p>0.0695529</text:p>
          </table:table-cell>
          <table:table-cell office:value-type="float" office:value="0.0857964">
            <text:p>0.0857964</text:p>
          </table:table-cell>
          <table:table-cell office:value-type="float" office:value="0.115776">
            <text:p>0.115776</text:p>
          </table:table-cell>
          <table:table-cell office:value-type="float" office:value="0.13358">
            <text:p>0.13358</text:p>
          </table:table-cell>
          <table:table-cell office:value-type="float" office:value="0.123148">
            <text:p>0.123148</text:p>
          </table:table-cell>
          <table:table-cell office:value-type="float" office:value="0.0516123">
            <text:p>0.0516123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50">
            <text:p>2550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747222">
            <text:p>0.00747222</text:p>
          </table:table-cell>
          <table:table-cell office:value-type="float" office:value="0.0113442">
            <text:p>0.0113442</text:p>
          </table:table-cell>
          <table:table-cell office:value-type="float" office:value="0.0178443">
            <text:p>0.0178443</text:p>
          </table:table-cell>
          <table:table-cell office:value-type="float" office:value="0.0247666">
            <text:p>0.0247666</text:p>
          </table:table-cell>
          <table:table-cell office:value-type="float" office:value="0.023338">
            <text:p>0.023338</text:p>
          </table:table-cell>
          <table:table-cell office:value-type="float" office:value="0.0146691">
            <text:p>0.0146691</text:p>
          </table:table-cell>
          <table:table-cell office:value-type="float" office:value="0.0105079">
            <text:p>0.0105079</text:p>
          </table:table-cell>
          <table:table-cell office:value-type="float" office:value="0.0110591">
            <text:p>0.0110591</text:p>
          </table:table-cell>
          <table:table-cell office:value-type="float" office:value="0.00887768">
            <text:p>0.00887768</text:p>
          </table:table-cell>
          <table:table-cell office:value-type="float" office:value="0.0069926">
            <text:p>0.0069926</text:p>
          </table:table-cell>
          <table:table-cell office:value-type="float" office:value="0.0078505">
            <text:p>0.0078505</text:p>
          </table:table-cell>
          <table:table-cell office:value-type="float" office:value="0.00717312">
            <text:p>0.00717312</text:p>
          </table:table-cell>
          <table:table-cell office:value-type="float" office:value="0.00774354">
            <text:p>0.00774354</text:p>
          </table:table-cell>
          <table:table-cell office:value-type="float" office:value="0.00964177">
            <text:p>0.00964177</text:p>
          </table:table-cell>
          <table:table-cell office:value-type="float" office:value="0.0119203">
            <text:p>0.0119203</text:p>
          </table:table-cell>
          <table:table-cell office:value-type="float" office:value="0.0154792">
            <text:p>0.0154792</text:p>
          </table:table-cell>
          <table:table-cell office:value-type="float" office:value="0.018111">
            <text:p>0.018111</text:p>
          </table:table-cell>
          <table:table-cell office:value-type="float" office:value="0.0194794">
            <text:p>0.0194794</text:p>
          </table:table-cell>
          <table:table-cell office:value-type="float" office:value="0.0191391">
            <text:p>0.0191391</text:p>
          </table:table-cell>
          <table:table-cell office:value-type="float" office:value="0.0174934">
            <text:p>0.0174934</text:p>
          </table:table-cell>
          <table:table-cell office:value-type="float" office:value="0.0166877">
            <text:p>0.0166877</text:p>
          </table:table-cell>
          <table:table-cell office:value-type="float" office:value="0.0201868">
            <text:p>0.0201868</text:p>
          </table:table-cell>
          <table:table-cell office:value-type="float" office:value="0.0316502">
            <text:p>0.0316502</text:p>
          </table:table-cell>
          <table:table-cell office:value-type="float" office:value="0.0356752">
            <text:p>0.0356752</text:p>
          </table:table-cell>
          <table:table-cell office:value-type="float" office:value="0.0371774">
            <text:p>0.0371774</text:p>
          </table:table-cell>
          <table:table-cell office:value-type="float" office:value="0.0468354">
            <text:p>0.0468354</text:p>
          </table:table-cell>
          <table:table-cell office:value-type="float" office:value="0.0485681">
            <text:p>0.0485681</text:p>
          </table:table-cell>
          <table:table-cell office:value-type="float" office:value="0.0715837">
            <text:p>0.0715837</text:p>
          </table:table-cell>
          <table:table-cell office:value-type="float" office:value="0.129065">
            <text:p>0.129065</text:p>
          </table:table-cell>
          <table:table-cell office:value-type="float" office:value="0.262405">
            <text:p>0.262405</text:p>
          </table:table-cell>
          <table:table-cell office:value-type="float" office:value="0.535264">
            <text:p>0.535264</text:p>
          </table:table-cell>
          <table:table-cell office:value-type="float" office:value="0.549083">
            <text:p>0.549083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49">
            <text:p>3.49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51">
            <text:p>2551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839834">
            <text:p>0.00839834</text:p>
          </table:table-cell>
          <table:table-cell office:value-type="float" office:value="0.012283">
            <text:p>0.012283</text:p>
          </table:table-cell>
          <table:table-cell office:value-type="float" office:value="0.0183932">
            <text:p>0.0183932</text:p>
          </table:table-cell>
          <table:table-cell office:value-type="float" office:value="0.0242204">
            <text:p>0.0242204</text:p>
          </table:table-cell>
          <table:table-cell office:value-type="float" office:value="0.0220091">
            <text:p>0.0220091</text:p>
          </table:table-cell>
          <table:table-cell office:value-type="float" office:value="0.0139643">
            <text:p>0.0139643</text:p>
          </table:table-cell>
          <table:table-cell office:value-type="float" office:value="0.0103759">
            <text:p>0.0103759</text:p>
          </table:table-cell>
          <table:table-cell office:value-type="float" office:value="0.0109435">
            <text:p>0.0109435</text:p>
          </table:table-cell>
          <table:table-cell office:value-type="float" office:value="0.00829566">
            <text:p>0.00829566</text:p>
          </table:table-cell>
          <table:table-cell office:value-type="float" office:value="0.00616008">
            <text:p>0.00616008</text:p>
          </table:table-cell>
          <table:table-cell office:value-type="float" office:value="0.00658623">
            <text:p>0.00658623</text:p>
          </table:table-cell>
          <table:table-cell office:value-type="float" office:value="0.00581507">
            <text:p>0.00581507</text:p>
          </table:table-cell>
          <table:table-cell office:value-type="float" office:value="0.00609992">
            <text:p>0.00609992</text:p>
          </table:table-cell>
          <table:table-cell office:value-type="float" office:value="0.00743096">
            <text:p>0.00743096</text:p>
          </table:table-cell>
          <table:table-cell office:value-type="float" office:value="0.00940823">
            <text:p>0.00940823</text:p>
          </table:table-cell>
          <table:table-cell office:value-type="float" office:value="0.0125632">
            <text:p>0.0125632</text:p>
          </table:table-cell>
          <table:table-cell office:value-type="float" office:value="0.0150196">
            <text:p>0.0150196</text:p>
          </table:table-cell>
          <table:table-cell office:value-type="float" office:value="0.0161985">
            <text:p>0.0161985</text:p>
          </table:table-cell>
          <table:table-cell office:value-type="float" office:value="0.016074">
            <text:p>0.016074</text:p>
          </table:table-cell>
          <table:table-cell office:value-type="float" office:value="0.0147806">
            <text:p>0.0147806</text:p>
          </table:table-cell>
          <table:table-cell office:value-type="float" office:value="0.0154048">
            <text:p>0.0154048</text:p>
          </table:table-cell>
          <table:table-cell office:value-type="float" office:value="0.0206482">
            <text:p>0.0206482</text:p>
          </table:table-cell>
          <table:table-cell office:value-type="float" office:value="0.0325611">
            <text:p>0.0325611</text:p>
          </table:table-cell>
          <table:table-cell office:value-type="float" office:value="0.0298186">
            <text:p>0.0298186</text:p>
          </table:table-cell>
          <table:table-cell office:value-type="float" office:value="0.0225383">
            <text:p>0.0225383</text:p>
          </table:table-cell>
          <table:table-cell office:value-type="float" office:value="0.0221014">
            <text:p>0.0221014</text:p>
          </table:table-cell>
          <table:table-cell office:value-type="float" office:value="0.0188949">
            <text:p>0.0188949</text:p>
          </table:table-cell>
          <table:table-cell office:value-type="float" office:value="0.0279035">
            <text:p>0.0279035</text:p>
          </table:table-cell>
          <table:table-cell office:value-type="float" office:value="0.05555">
            <text:p>0.05555</text:p>
          </table:table-cell>
          <table:table-cell office:value-type="float" office:value="0.0979637">
            <text:p>0.0979637</text:p>
          </table:table-cell>
          <table:table-cell office:value-type="float" office:value="0.0975265">
            <text:p>0.0975265</text:p>
          </table:table-cell>
          <table:table-cell office:value-type="float" office:value="0.0130287">
            <text:p>0.0130287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559">
            <text:p>2559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920803">
            <text:p>0.00920803</text:p>
          </table:table-cell>
          <table:table-cell office:value-type="float" office:value="0.013007">
            <text:p>0.013007</text:p>
          </table:table-cell>
          <table:table-cell office:value-type="float" office:value="0.0188254">
            <text:p>0.0188254</text:p>
          </table:table-cell>
          <table:table-cell office:value-type="float" office:value="0.0240948">
            <text:p>0.0240948</text:p>
          </table:table-cell>
          <table:table-cell office:value-type="float" office:value="0.0219487">
            <text:p>0.0219487</text:p>
          </table:table-cell>
          <table:table-cell office:value-type="float" office:value="0.0142619">
            <text:p>0.0142619</text:p>
          </table:table-cell>
          <table:table-cell office:value-type="float" office:value="0.0106611">
            <text:p>0.0106611</text:p>
          </table:table-cell>
          <table:table-cell office:value-type="float" office:value="0.0110694">
            <text:p>0.0110694</text:p>
          </table:table-cell>
          <table:table-cell office:value-type="float" office:value="0.00867195">
            <text:p>0.00867195</text:p>
          </table:table-cell>
          <table:table-cell office:value-type="float" office:value="0.00662815">
            <text:p>0.00662815</text:p>
          </table:table-cell>
          <table:table-cell office:value-type="float" office:value="0.00711513">
            <text:p>0.00711513</text:p>
          </table:table-cell>
          <table:table-cell office:value-type="float" office:value="0.00662954">
            <text:p>0.00662954</text:p>
          </table:table-cell>
          <table:table-cell office:value-type="float" office:value="0.00747916">
            <text:p>0.00747916</text:p>
          </table:table-cell>
          <table:table-cell office:value-type="float" office:value="0.00957631">
            <text:p>0.00957631</text:p>
          </table:table-cell>
          <table:table-cell office:value-type="float" office:value="0.0120633">
            <text:p>0.0120633</text:p>
          </table:table-cell>
          <table:table-cell office:value-type="float" office:value="0.0159387">
            <text:p>0.0159387</text:p>
          </table:table-cell>
          <table:table-cell office:value-type="float" office:value="0.0190036">
            <text:p>0.0190036</text:p>
          </table:table-cell>
          <table:table-cell office:value-type="float" office:value="0.0212775">
            <text:p>0.0212775</text:p>
          </table:table-cell>
          <table:table-cell office:value-type="float" office:value="0.0231046">
            <text:p>0.0231046</text:p>
          </table:table-cell>
          <table:table-cell office:value-type="float" office:value="0.0231175">
            <text:p>0.0231175</text:p>
          </table:table-cell>
          <table:table-cell office:value-type="float" office:value="0.0228349">
            <text:p>0.0228349</text:p>
          </table:table-cell>
          <table:table-cell office:value-type="float" office:value="0.0263612">
            <text:p>0.0263612</text:p>
          </table:table-cell>
          <table:table-cell office:value-type="float" office:value="0.0380355">
            <text:p>0.0380355</text:p>
          </table:table-cell>
          <table:table-cell office:value-type="float" office:value="0.0393717">
            <text:p>0.0393717</text:p>
          </table:table-cell>
          <table:table-cell office:value-type="float" office:value="0.0358218">
            <text:p>0.0358218</text:p>
          </table:table-cell>
          <table:table-cell office:value-type="float" office:value="0.0405107">
            <text:p>0.0405107</text:p>
          </table:table-cell>
          <table:table-cell office:value-type="float" office:value="0.0354845">
            <text:p>0.0354845</text:p>
          </table:table-cell>
          <table:table-cell office:value-type="float" office:value="0.0409731">
            <text:p>0.0409731</text:p>
          </table:table-cell>
          <table:table-cell office:value-type="float" office:value="0.0616738">
            <text:p>0.0616738</text:p>
          </table:table-cell>
          <table:table-cell office:value-type="float" office:value="0.09364">
            <text:p>0.09364</text:p>
          </table:table-cell>
          <table:table-cell office:value-type="float" office:value="0.0969822">
            <text:p>0.0969822</text:p>
          </table:table-cell>
          <table:table-cell office:value-type="float" office:value="0.0284007">
            <text:p>0.0284007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00">
            <text:p>2600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065924">
            <text:p>0.0065924</text:p>
          </table:table-cell>
          <table:table-cell office:value-type="float" office:value="0.0106401">
            <text:p>0.0106401</text:p>
          </table:table-cell>
          <table:table-cell office:value-type="float" office:value="0.0180857">
            <text:p>0.0180857</text:p>
          </table:table-cell>
          <table:table-cell office:value-type="float" office:value="0.0265845">
            <text:p>0.0265845</text:p>
          </table:table-cell>
          <table:table-cell office:value-type="float" office:value="0.0256551">
            <text:p>0.0256551</text:p>
          </table:table-cell>
          <table:table-cell office:value-type="float" office:value="0.0159678">
            <text:p>0.0159678</text:p>
          </table:table-cell>
          <table:table-cell office:value-type="float" office:value="0.0116903">
            <text:p>0.0116903</text:p>
          </table:table-cell>
          <table:table-cell office:value-type="float" office:value="0.0130139">
            <text:p>0.0130139</text:p>
          </table:table-cell>
          <table:table-cell office:value-type="float" office:value="0.0101569">
            <text:p>0.0101569</text:p>
          </table:table-cell>
          <table:table-cell office:value-type="float" office:value="0.00775166">
            <text:p>0.00775166</text:p>
          </table:table-cell>
          <table:table-cell office:value-type="float" office:value="0.00883854">
            <text:p>0.00883854</text:p>
          </table:table-cell>
          <table:table-cell office:value-type="float" office:value="0.00811754">
            <text:p>0.00811754</text:p>
          </table:table-cell>
          <table:table-cell office:value-type="float" office:value="0.00891871">
            <text:p>0.00891871</text:p>
          </table:table-cell>
          <table:table-cell office:value-type="float" office:value="0.0107574">
            <text:p>0.0107574</text:p>
          </table:table-cell>
          <table:table-cell office:value-type="float" office:value="0.0134531">
            <text:p>0.0134531</text:p>
          </table:table-cell>
          <table:table-cell office:value-type="float" office:value="0.0177135">
            <text:p>0.0177135</text:p>
          </table:table-cell>
          <table:table-cell office:value-type="float" office:value="0.0224608">
            <text:p>0.0224608</text:p>
          </table:table-cell>
          <table:table-cell office:value-type="float" office:value="0.0277873">
            <text:p>0.0277873</text:p>
          </table:table-cell>
          <table:table-cell office:value-type="float" office:value="0.0345734">
            <text:p>0.0345734</text:p>
          </table:table-cell>
          <table:table-cell office:value-type="float" office:value="0.0442266">
            <text:p>0.0442266</text:p>
          </table:table-cell>
          <table:table-cell office:value-type="float" office:value="0.0530396">
            <text:p>0.0530396</text:p>
          </table:table-cell>
          <table:table-cell office:value-type="float" office:value="0.0657224">
            <text:p>0.0657224</text:p>
          </table:table-cell>
          <table:table-cell office:value-type="float" office:value="0.0913301">
            <text:p>0.0913301</text:p>
          </table:table-cell>
          <table:table-cell office:value-type="float" office:value="0.0958472">
            <text:p>0.0958472</text:p>
          </table:table-cell>
          <table:table-cell office:value-type="float" office:value="0.0835765">
            <text:p>0.0835765</text:p>
          </table:table-cell>
          <table:table-cell office:value-type="float" office:value="0.0843878">
            <text:p>0.0843878</text:p>
          </table:table-cell>
          <table:table-cell office:value-type="float" office:value="0.077343">
            <text:p>0.077343</text:p>
          </table:table-cell>
          <table:table-cell office:value-type="float" office:value="0.0923058">
            <text:p>0.0923058</text:p>
          </table:table-cell>
          <table:table-cell office:value-type="float" office:value="0.145073">
            <text:p>0.145073</text:p>
          </table:table-cell>
          <table:table-cell office:value-type="float" office:value="0.23315">
            <text:p>0.23315</text:p>
          </table:table-cell>
          <table:table-cell office:value-type="float" office:value="0.213955">
            <text:p>0.213955</text:p>
          </table:table-cell>
          <table:table-cell office:value-type="float" office:value="0.100922">
            <text:p>0.100922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08">
            <text:p>2608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932587">
            <text:p>0.00932587</text:p>
          </table:table-cell>
          <table:table-cell office:value-type="float" office:value="0.0130808">
            <text:p>0.0130808</text:p>
          </table:table-cell>
          <table:table-cell office:value-type="float" office:value="0.018779">
            <text:p>0.018779</text:p>
          </table:table-cell>
          <table:table-cell office:value-type="float" office:value="0.0238998">
            <text:p>0.0238998</text:p>
          </table:table-cell>
          <table:table-cell office:value-type="float" office:value="0.0216659">
            <text:p>0.0216659</text:p>
          </table:table-cell>
          <table:table-cell office:value-type="float" office:value="0.0141786">
            <text:p>0.0141786</text:p>
          </table:table-cell>
          <table:table-cell office:value-type="float" office:value="0.0107035">
            <text:p>0.0107035</text:p>
          </table:table-cell>
          <table:table-cell office:value-type="float" office:value="0.0110423">
            <text:p>0.0110423</text:p>
          </table:table-cell>
          <table:table-cell office:value-type="float" office:value="0.00856904">
            <text:p>0.00856904</text:p>
          </table:table-cell>
          <table:table-cell office:value-type="float" office:value="0.00676001">
            <text:p>0.00676001</text:p>
          </table:table-cell>
          <table:table-cell office:value-type="float" office:value="0.00739892">
            <text:p>0.00739892</text:p>
          </table:table-cell>
          <table:table-cell office:value-type="float" office:value="0.00685947">
            <text:p>0.00685947</text:p>
          </table:table-cell>
          <table:table-cell office:value-type="float" office:value="0.00786411">
            <text:p>0.00786411</text:p>
          </table:table-cell>
          <table:table-cell office:value-type="float" office:value="0.0100773">
            <text:p>0.0100773</text:p>
          </table:table-cell>
          <table:table-cell office:value-type="float" office:value="0.013041">
            <text:p>0.013041</text:p>
          </table:table-cell>
          <table:table-cell office:value-type="float" office:value="0.0177475">
            <text:p>0.0177475</text:p>
          </table:table-cell>
          <table:table-cell office:value-type="float" office:value="0.0215991">
            <text:p>0.0215991</text:p>
          </table:table-cell>
          <table:table-cell office:value-type="float" office:value="0.024244">
            <text:p>0.024244</text:p>
          </table:table-cell>
          <table:table-cell office:value-type="float" office:value="0.0251769">
            <text:p>0.0251769</text:p>
          </table:table-cell>
          <table:table-cell office:value-type="float" office:value="0.0236702">
            <text:p>0.0236702</text:p>
          </table:table-cell>
          <table:table-cell office:value-type="float" office:value="0.0232021">
            <text:p>0.0232021</text:p>
          </table:table-cell>
          <table:table-cell office:value-type="float" office:value="0.0273241">
            <text:p>0.0273241</text:p>
          </table:table-cell>
          <table:table-cell office:value-type="float" office:value="0.0395157">
            <text:p>0.0395157</text:p>
          </table:table-cell>
          <table:table-cell office:value-type="float" office:value="0.040267">
            <text:p>0.040267</text:p>
          </table:table-cell>
          <table:table-cell office:value-type="float" office:value="0.0354981">
            <text:p>0.0354981</text:p>
          </table:table-cell>
          <table:table-cell office:value-type="float" office:value="0.0391658">
            <text:p>0.0391658</text:p>
          </table:table-cell>
          <table:table-cell office:value-type="float" office:value="0.033539">
            <text:p>0.033539</text:p>
          </table:table-cell>
          <table:table-cell office:value-type="float" office:value="0.044534">
            <text:p>0.044534</text:p>
          </table:table-cell>
          <table:table-cell office:value-type="float" office:value="0.0731961">
            <text:p>0.0731961</text:p>
          </table:table-cell>
          <table:table-cell office:value-type="float" office:value="0.132719">
            <text:p>0.132719</text:p>
          </table:table-cell>
          <table:table-cell office:value-type="float" office:value="0.190036">
            <text:p>0.190036</text:p>
          </table:table-cell>
          <table:table-cell office:value-type="float" office:value="0.0732736">
            <text:p>0.0732736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10">
            <text:p>261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855199">
            <text:p>0.00855199</text:p>
          </table:table-cell>
          <table:table-cell office:value-type="float" office:value="0.0124369">
            <text:p>0.0124369</text:p>
          </table:table-cell>
          <table:table-cell office:value-type="float" office:value="0.0185644">
            <text:p>0.0185644</text:p>
          </table:table-cell>
          <table:table-cell office:value-type="float" office:value="0.0246767">
            <text:p>0.0246767</text:p>
          </table:table-cell>
          <table:table-cell office:value-type="float" office:value="0.0230676">
            <text:p>0.0230676</text:p>
          </table:table-cell>
          <table:table-cell office:value-type="float" office:value="0.0150949">
            <text:p>0.0150949</text:p>
          </table:table-cell>
          <table:table-cell office:value-type="float" office:value="0.0112508">
            <text:p>0.0112508</text:p>
          </table:table-cell>
          <table:table-cell office:value-type="float" office:value="0.0115343">
            <text:p>0.0115343</text:p>
          </table:table-cell>
          <table:table-cell office:value-type="float" office:value="0.00873969">
            <text:p>0.00873969</text:p>
          </table:table-cell>
          <table:table-cell office:value-type="float" office:value="0.00656416">
            <text:p>0.00656416</text:p>
          </table:table-cell>
          <table:table-cell office:value-type="float" office:value="0.00690115">
            <text:p>0.00690115</text:p>
          </table:table-cell>
          <table:table-cell office:value-type="float" office:value="0.00636711">
            <text:p>0.00636711</text:p>
          </table:table-cell>
          <table:table-cell office:value-type="float" office:value="0.00704945">
            <text:p>0.00704945</text:p>
          </table:table-cell>
          <table:table-cell office:value-type="float" office:value="0.00876732">
            <text:p>0.00876732</text:p>
          </table:table-cell>
          <table:table-cell office:value-type="float" office:value="0.0113578">
            <text:p>0.0113578</text:p>
          </table:table-cell>
          <table:table-cell office:value-type="float" office:value="0.0146228">
            <text:p>0.0146228</text:p>
          </table:table-cell>
          <table:table-cell office:value-type="float" office:value="0.0172559">
            <text:p>0.0172559</text:p>
          </table:table-cell>
          <table:table-cell office:value-type="float" office:value="0.0181326">
            <text:p>0.0181326</text:p>
          </table:table-cell>
          <table:table-cell office:value-type="float" office:value="0.0175264">
            <text:p>0.0175264</text:p>
          </table:table-cell>
          <table:table-cell office:value-type="float" office:value="0.0157035">
            <text:p>0.0157035</text:p>
          </table:table-cell>
          <table:table-cell office:value-type="float" office:value="0.0152824">
            <text:p>0.0152824</text:p>
          </table:table-cell>
          <table:table-cell office:value-type="float" office:value="0.0206683">
            <text:p>0.0206683</text:p>
          </table:table-cell>
          <table:table-cell office:value-type="float" office:value="0.0375983">
            <text:p>0.0375983</text:p>
          </table:table-cell>
          <table:table-cell office:value-type="float" office:value="0.0484663">
            <text:p>0.0484663</text:p>
          </table:table-cell>
          <table:table-cell office:value-type="float" office:value="0.052468">
            <text:p>0.052468</text:p>
          </table:table-cell>
          <table:table-cell office:value-type="float" office:value="0.0689544">
            <text:p>0.0689544</text:p>
          </table:table-cell>
          <table:table-cell office:value-type="float" office:value="0.0645932">
            <text:p>0.0645932</text:p>
          </table:table-cell>
          <table:table-cell office:value-type="float" office:value="0.0852617">
            <text:p>0.0852617</text:p>
          </table:table-cell>
          <table:table-cell office:value-type="float" office:value="0.123721">
            <text:p>0.123721</text:p>
          </table:table-cell>
          <table:table-cell office:value-type="float" office:value="0.155621">
            <text:p>0.155621</text:p>
          </table:table-cell>
          <table:table-cell office:value-type="float" office:value="0.183983">
            <text:p>0.183983</text:p>
          </table:table-cell>
          <table:table-cell office:value-type="float" office:value="0.119078">
            <text:p>0.11907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11">
            <text:p>261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4961">
            <text:p>0.0064961</text:p>
          </table:table-cell>
          <table:table-cell office:value-type="float" office:value="0.0103946">
            <text:p>0.0103946</text:p>
          </table:table-cell>
          <table:table-cell office:value-type="float" office:value="0.01735">
            <text:p>0.01735</text:p>
          </table:table-cell>
          <table:table-cell office:value-type="float" office:value="0.0251377">
            <text:p>0.0251377</text:p>
          </table:table-cell>
          <table:table-cell office:value-type="float" office:value="0.0238554">
            <text:p>0.0238554</text:p>
          </table:table-cell>
          <table:table-cell office:value-type="float" office:value="0.0145987">
            <text:p>0.0145987</text:p>
          </table:table-cell>
          <table:table-cell office:value-type="float" office:value="0.0105475">
            <text:p>0.0105475</text:p>
          </table:table-cell>
          <table:table-cell office:value-type="float" office:value="0.0117627">
            <text:p>0.0117627</text:p>
          </table:table-cell>
          <table:table-cell office:value-type="float" office:value="0.00943004">
            <text:p>0.00943004</text:p>
          </table:table-cell>
          <table:table-cell office:value-type="float" office:value="0.00726064">
            <text:p>0.00726064</text:p>
          </table:table-cell>
          <table:table-cell office:value-type="float" office:value="0.00821589">
            <text:p>0.00821589</text:p>
          </table:table-cell>
          <table:table-cell office:value-type="float" office:value="0.00747095">
            <text:p>0.00747095</text:p>
          </table:table-cell>
          <table:table-cell office:value-type="float" office:value="0.00838545">
            <text:p>0.00838545</text:p>
          </table:table-cell>
          <table:table-cell office:value-type="float" office:value="0.0108111">
            <text:p>0.0108111</text:p>
          </table:table-cell>
          <table:table-cell office:value-type="float" office:value="0.0138725">
            <text:p>0.0138725</text:p>
          </table:table-cell>
          <table:table-cell office:value-type="float" office:value="0.0189013">
            <text:p>0.0189013</text:p>
          </table:table-cell>
          <table:table-cell office:value-type="float" office:value="0.0224515">
            <text:p>0.0224515</text:p>
          </table:table-cell>
          <table:table-cell office:value-type="float" office:value="0.0242487">
            <text:p>0.0242487</text:p>
          </table:table-cell>
          <table:table-cell office:value-type="float" office:value="0.0237419">
            <text:p>0.0237419</text:p>
          </table:table-cell>
          <table:table-cell office:value-type="float" office:value="0.0217192">
            <text:p>0.0217192</text:p>
          </table:table-cell>
          <table:table-cell office:value-type="float" office:value="0.0215649">
            <text:p>0.0215649</text:p>
          </table:table-cell>
          <table:table-cell office:value-type="float" office:value="0.027277">
            <text:p>0.027277</text:p>
          </table:table-cell>
          <table:table-cell office:value-type="float" office:value="0.0433652">
            <text:p>0.0433652</text:p>
          </table:table-cell>
          <table:table-cell office:value-type="float" office:value="0.0513876">
            <text:p>0.0513876</text:p>
          </table:table-cell>
          <table:table-cell office:value-type="float" office:value="0.0546573">
            <text:p>0.0546573</text:p>
          </table:table-cell>
          <table:table-cell office:value-type="float" office:value="0.0658306">
            <text:p>0.0658306</text:p>
          </table:table-cell>
          <table:table-cell office:value-type="float" office:value="0.0655624">
            <text:p>0.0655624</text:p>
          </table:table-cell>
          <table:table-cell office:value-type="float" office:value="0.0842929">
            <text:p>0.0842929</text:p>
          </table:table-cell>
          <table:table-cell office:value-type="float" office:value="0.154853">
            <text:p>0.154853</text:p>
          </table:table-cell>
          <table:table-cell office:value-type="float" office:value="0.315578">
            <text:p>0.315578</text:p>
          </table:table-cell>
          <table:table-cell office:value-type="float" office:value="0.640868">
            <text:p>0.640868</text:p>
          </table:table-cell>
          <table:table-cell office:value-type="float" office:value="0.681174">
            <text:p>0.681174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19">
            <text:p>2619</text:p>
          </table:table-cell>
          <table:table-cell office:value-type="float" office:value="0.994781">
            <text:p>0.994781</text:p>
          </table:table-cell>
          <table:table-cell office:value-type="float" office:value="0.10465">
            <text:p>0.10465</text:p>
          </table:table-cell>
          <table:table-cell table:number-columns-repeated="982"/>
        </table:table-row>
        <table:table-row table:style-name="ro1">
          <table:table-cell office:value-type="float" office:value="0.00725739">
            <text:p>0.00725739</text:p>
          </table:table-cell>
          <table:table-cell office:value-type="float" office:value="0.0114444">
            <text:p>0.0114444</text:p>
          </table:table-cell>
          <table:table-cell office:value-type="float" office:value="0.0187665">
            <text:p>0.0187665</text:p>
          </table:table-cell>
          <table:table-cell office:value-type="float" office:value="0.0266751">
            <text:p>0.0266751</text:p>
          </table:table-cell>
          <table:table-cell office:value-type="float" office:value="0.0249611">
            <text:p>0.0249611</text:p>
          </table:table-cell>
          <table:table-cell office:value-type="float" office:value="0.0153933">
            <text:p>0.0153933</text:p>
          </table:table-cell>
          <table:table-cell office:value-type="float" office:value="0.0113699">
            <text:p>0.0113699</text:p>
          </table:table-cell>
          <table:table-cell office:value-type="float" office:value="0.0127964">
            <text:p>0.0127964</text:p>
          </table:table-cell>
          <table:table-cell office:value-type="float" office:value="0.0101107">
            <text:p>0.0101107</text:p>
          </table:table-cell>
          <table:table-cell office:value-type="float" office:value="0.0077665">
            <text:p>0.0077665</text:p>
          </table:table-cell>
          <table:table-cell office:value-type="float" office:value="0.00896234">
            <text:p>0.00896234</text:p>
          </table:table-cell>
          <table:table-cell office:value-type="float" office:value="0.00830485">
            <text:p>0.00830485</text:p>
          </table:table-cell>
          <table:table-cell office:value-type="float" office:value="0.00918645">
            <text:p>0.00918645</text:p>
          </table:table-cell>
          <table:table-cell office:value-type="float" office:value="0.0113519">
            <text:p>0.0113519</text:p>
          </table:table-cell>
          <table:table-cell office:value-type="float" office:value="0.0137211">
            <text:p>0.0137211</text:p>
          </table:table-cell>
          <table:table-cell office:value-type="float" office:value="0.0171581">
            <text:p>0.0171581</text:p>
          </table:table-cell>
          <table:table-cell office:value-type="float" office:value="0.0197736">
            <text:p>0.0197736</text:p>
          </table:table-cell>
          <table:table-cell office:value-type="float" office:value="0.0220814">
            <text:p>0.0220814</text:p>
          </table:table-cell>
          <table:table-cell office:value-type="float" office:value="0.0242312">
            <text:p>0.0242312</text:p>
          </table:table-cell>
          <table:table-cell office:value-type="float" office:value="0.0258965">
            <text:p>0.0258965</text:p>
          </table:table-cell>
          <table:table-cell office:value-type="float" office:value="0.0283657">
            <text:p>0.0283657</text:p>
          </table:table-cell>
          <table:table-cell office:value-type="float" office:value="0.0367185">
            <text:p>0.0367185</text:p>
          </table:table-cell>
          <table:table-cell office:value-type="float" office:value="0.0565395">
            <text:p>0.0565395</text:p>
          </table:table-cell>
          <table:table-cell office:value-type="float" office:value="0.0615599">
            <text:p>0.0615599</text:p>
          </table:table-cell>
          <table:table-cell office:value-type="float" office:value="0.0574205">
            <text:p>0.0574205</text:p>
          </table:table-cell>
          <table:table-cell office:value-type="float" office:value="0.0654226">
            <text:p>0.0654226</text:p>
          </table:table-cell>
          <table:table-cell office:value-type="float" office:value="0.0642367">
            <text:p>0.0642367</text:p>
          </table:table-cell>
          <table:table-cell office:value-type="float" office:value="0.0839788">
            <text:p>0.0839788</text:p>
          </table:table-cell>
          <table:table-cell office:value-type="float" office:value="0.131387">
            <text:p>0.131387</text:p>
          </table:table-cell>
          <table:table-cell office:value-type="float" office:value="0.215449">
            <text:p>0.215449</text:p>
          </table:table-cell>
          <table:table-cell office:value-type="float" office:value="0.300983">
            <text:p>0.300983</text:p>
          </table:table-cell>
          <table:table-cell office:value-type="float" office:value="0.201769">
            <text:p>0.201769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20">
            <text:p>2620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760993">
            <text:p>0.00760993</text:p>
          </table:table-cell>
          <table:table-cell office:value-type="float" office:value="0.0114215">
            <text:p>0.0114215</text:p>
          </table:table-cell>
          <table:table-cell office:value-type="float" office:value="0.0176734">
            <text:p>0.0176734</text:p>
          </table:table-cell>
          <table:table-cell office:value-type="float" office:value="0.0241589">
            <text:p>0.0241589</text:p>
          </table:table-cell>
          <table:table-cell office:value-type="float" office:value="0.0226907">
            <text:p>0.0226907</text:p>
          </table:table-cell>
          <table:table-cell office:value-type="float" office:value="0.0145957">
            <text:p>0.0145957</text:p>
          </table:table-cell>
          <table:table-cell office:value-type="float" office:value="0.0108598">
            <text:p>0.0108598</text:p>
          </table:table-cell>
          <table:table-cell office:value-type="float" office:value="0.0115271">
            <text:p>0.0115271</text:p>
          </table:table-cell>
          <table:table-cell office:value-type="float" office:value="0.0088653">
            <text:p>0.0088653</text:p>
          </table:table-cell>
          <table:table-cell office:value-type="float" office:value="0.00678687">
            <text:p>0.00678687</text:p>
          </table:table-cell>
          <table:table-cell office:value-type="float" office:value="0.00751776">
            <text:p>0.00751776</text:p>
          </table:table-cell>
          <table:table-cell office:value-type="float" office:value="0.00692341">
            <text:p>0.00692341</text:p>
          </table:table-cell>
          <table:table-cell office:value-type="float" office:value="0.00771827">
            <text:p>0.00771827</text:p>
          </table:table-cell>
          <table:table-cell office:value-type="float" office:value="0.00987042">
            <text:p>0.00987042</text:p>
          </table:table-cell>
          <table:table-cell office:value-type="float" office:value="0.0129096">
            <text:p>0.0129096</text:p>
          </table:table-cell>
          <table:table-cell office:value-type="float" office:value="0.0174334">
            <text:p>0.0174334</text:p>
          </table:table-cell>
          <table:table-cell office:value-type="float" office:value="0.0202459">
            <text:p>0.0202459</text:p>
          </table:table-cell>
          <table:table-cell office:value-type="float" office:value="0.0201744">
            <text:p>0.0201744</text:p>
          </table:table-cell>
          <table:table-cell office:value-type="float" office:value="0.0181208">
            <text:p>0.0181208</text:p>
          </table:table-cell>
          <table:table-cell office:value-type="float" office:value="0.0155927">
            <text:p>0.0155927</text:p>
          </table:table-cell>
          <table:table-cell office:value-type="float" office:value="0.0154633">
            <text:p>0.0154633</text:p>
          </table:table-cell>
          <table:table-cell office:value-type="float" office:value="0.0204112">
            <text:p>0.0204112</text:p>
          </table:table-cell>
          <table:table-cell office:value-type="float" office:value="0.033027">
            <text:p>0.033027</text:p>
          </table:table-cell>
          <table:table-cell office:value-type="float" office:value="0.0357968">
            <text:p>0.0357968</text:p>
          </table:table-cell>
          <table:table-cell office:value-type="float" office:value="0.0340019">
            <text:p>0.0340019</text:p>
          </table:table-cell>
          <table:table-cell office:value-type="float" office:value="0.039481">
            <text:p>0.039481</text:p>
          </table:table-cell>
          <table:table-cell office:value-type="float" office:value="0.0386672">
            <text:p>0.0386672</text:p>
          </table:table-cell>
          <table:table-cell office:value-type="float" office:value="0.0580256">
            <text:p>0.0580256</text:p>
          </table:table-cell>
          <table:table-cell office:value-type="float" office:value="0.103578">
            <text:p>0.103578</text:p>
          </table:table-cell>
          <table:table-cell office:value-type="float" office:value="0.165167">
            <text:p>0.165167</text:p>
          </table:table-cell>
          <table:table-cell office:value-type="float" office:value="0.194851">
            <text:p>0.194851</text:p>
          </table:table-cell>
          <table:table-cell office:value-type="float" office:value="0.0592787">
            <text:p>0.0592787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.65">
            <text:p>3.65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28">
            <text:p>2628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00344">
            <text:p>0.00800344</text:p>
          </table:table-cell>
          <table:table-cell office:value-type="float" office:value="0.0118402">
            <text:p>0.0118402</text:p>
          </table:table-cell>
          <table:table-cell office:value-type="float" office:value="0.0181507">
            <text:p>0.0181507</text:p>
          </table:table-cell>
          <table:table-cell office:value-type="float" office:value="0.0247236">
            <text:p>0.0247236</text:p>
          </table:table-cell>
          <table:table-cell office:value-type="float" office:value="0.0235377">
            <text:p>0.0235377</text:p>
          </table:table-cell>
          <table:table-cell office:value-type="float" office:value="0.0155788">
            <text:p>0.0155788</text:p>
          </table:table-cell>
          <table:table-cell office:value-type="float" office:value="0.0119389">
            <text:p>0.0119389</text:p>
          </table:table-cell>
          <table:table-cell office:value-type="float" office:value="0.0130022">
            <text:p>0.0130022</text:p>
          </table:table-cell>
          <table:table-cell office:value-type="float" office:value="0.0104252">
            <text:p>0.0104252</text:p>
          </table:table-cell>
          <table:table-cell office:value-type="float" office:value="0.00808241">
            <text:p>0.00808241</text:p>
          </table:table-cell>
          <table:table-cell office:value-type="float" office:value="0.00909603">
            <text:p>0.00909603</text:p>
          </table:table-cell>
          <table:table-cell office:value-type="float" office:value="0.00865682">
            <text:p>0.00865682</text:p>
          </table:table-cell>
          <table:table-cell office:value-type="float" office:value="0.0097706">
            <text:p>0.0097706</text:p>
          </table:table-cell>
          <table:table-cell office:value-type="float" office:value="0.0125155">
            <text:p>0.0125155</text:p>
          </table:table-cell>
          <table:table-cell office:value-type="float" office:value="0.0155994">
            <text:p>0.0155994</text:p>
          </table:table-cell>
          <table:table-cell office:value-type="float" office:value="0.0202093">
            <text:p>0.0202093</text:p>
          </table:table-cell>
          <table:table-cell office:value-type="float" office:value="0.0236006">
            <text:p>0.0236006</text:p>
          </table:table-cell>
          <table:table-cell office:value-type="float" office:value="0.0255632">
            <text:p>0.0255632</text:p>
          </table:table-cell>
          <table:table-cell office:value-type="float" office:value="0.0255206">
            <text:p>0.0255206</text:p>
          </table:table-cell>
          <table:table-cell office:value-type="float" office:value="0.0237373">
            <text:p>0.0237373</text:p>
          </table:table-cell>
          <table:table-cell office:value-type="float" office:value="0.0234783">
            <text:p>0.0234783</text:p>
          </table:table-cell>
          <table:table-cell office:value-type="float" office:value="0.0293385">
            <text:p>0.0293385</text:p>
          </table:table-cell>
          <table:table-cell office:value-type="float" office:value="0.0481883">
            <text:p>0.0481883</text:p>
          </table:table-cell>
          <table:table-cell office:value-type="float" office:value="0.06392">
            <text:p>0.06392</text:p>
          </table:table-cell>
          <table:table-cell office:value-type="float" office:value="0.0774009">
            <text:p>0.0774009</text:p>
          </table:table-cell>
          <table:table-cell office:value-type="float" office:value="0.102776">
            <text:p>0.102776</text:p>
          </table:table-cell>
          <table:table-cell office:value-type="float" office:value="0.0892703">
            <text:p>0.0892703</text:p>
          </table:table-cell>
          <table:table-cell office:value-type="float" office:value="0.0936455">
            <text:p>0.0936455</text:p>
          </table:table-cell>
          <table:table-cell office:value-type="float" office:value="0.115833">
            <text:p>0.115833</text:p>
          </table:table-cell>
          <table:table-cell office:value-type="float" office:value="0.155258">
            <text:p>0.155258</text:p>
          </table:table-cell>
          <table:table-cell office:value-type="float" office:value="0.196844">
            <text:p>0.196844</text:p>
          </table:table-cell>
          <table:table-cell office:value-type="float" office:value="0.132494">
            <text:p>0.132494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30">
            <text:p>2630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91811">
            <text:p>0.0091811</text:p>
          </table:table-cell>
          <table:table-cell office:value-type="float" office:value="0.0128994">
            <text:p>0.0128994</text:p>
          </table:table-cell>
          <table:table-cell office:value-type="float" office:value="0.018567">
            <text:p>0.018567</text:p>
          </table:table-cell>
          <table:table-cell office:value-type="float" office:value="0.0237732">
            <text:p>0.0237732</text:p>
          </table:table-cell>
          <table:table-cell office:value-type="float" office:value="0.0218072">
            <text:p>0.0218072</text:p>
          </table:table-cell>
          <table:table-cell office:value-type="float" office:value="0.014415">
            <text:p>0.014415</text:p>
          </table:table-cell>
          <table:table-cell office:value-type="float" office:value="0.0109001">
            <text:p>0.0109001</text:p>
          </table:table-cell>
          <table:table-cell office:value-type="float" office:value="0.0112292">
            <text:p>0.0112292</text:p>
          </table:table-cell>
          <table:table-cell office:value-type="float" office:value="0.00880201">
            <text:p>0.00880201</text:p>
          </table:table-cell>
          <table:table-cell office:value-type="float" office:value="0.00707772">
            <text:p>0.00707772</text:p>
          </table:table-cell>
          <table:table-cell office:value-type="float" office:value="0.00798012">
            <text:p>0.00798012</text:p>
          </table:table-cell>
          <table:table-cell office:value-type="float" office:value="0.00759073">
            <text:p>0.00759073</text:p>
          </table:table-cell>
          <table:table-cell office:value-type="float" office:value="0.00855821">
            <text:p>0.00855821</text:p>
          </table:table-cell>
          <table:table-cell office:value-type="float" office:value="0.0109992">
            <text:p>0.0109992</text:p>
          </table:table-cell>
          <table:table-cell office:value-type="float" office:value="0.0143271">
            <text:p>0.0143271</text:p>
          </table:table-cell>
          <table:table-cell office:value-type="float" office:value="0.0191846">
            <text:p>0.0191846</text:p>
          </table:table-cell>
          <table:table-cell office:value-type="float" office:value="0.0230207">
            <text:p>0.0230207</text:p>
          </table:table-cell>
          <table:table-cell office:value-type="float" office:value="0.0248141">
            <text:p>0.0248141</text:p>
          </table:table-cell>
          <table:table-cell office:value-type="float" office:value="0.0250505">
            <text:p>0.0250505</text:p>
          </table:table-cell>
          <table:table-cell office:value-type="float" office:value="0.0241141">
            <text:p>0.0241141</text:p>
          </table:table-cell>
          <table:table-cell office:value-type="float" office:value="0.0250067">
            <text:p>0.0250067</text:p>
          </table:table-cell>
          <table:table-cell office:value-type="float" office:value="0.0315437">
            <text:p>0.0315437</text:p>
          </table:table-cell>
          <table:table-cell office:value-type="float" office:value="0.049106">
            <text:p>0.049106</text:p>
          </table:table-cell>
          <table:table-cell office:value-type="float" office:value="0.053671">
            <text:p>0.053671</text:p>
          </table:table-cell>
          <table:table-cell office:value-type="float" office:value="0.0482007">
            <text:p>0.0482007</text:p>
          </table:table-cell>
          <table:table-cell office:value-type="float" office:value="0.0524117">
            <text:p>0.0524117</text:p>
          </table:table-cell>
          <table:table-cell office:value-type="float" office:value="0.0476855">
            <text:p>0.0476855</text:p>
          </table:table-cell>
          <table:table-cell office:value-type="float" office:value="0.0689141">
            <text:p>0.0689141</text:p>
          </table:table-cell>
          <table:table-cell office:value-type="float" office:value="0.128181">
            <text:p>0.128181</text:p>
          </table:table-cell>
          <table:table-cell office:value-type="float" office:value="0.229264">
            <text:p>0.229264</text:p>
          </table:table-cell>
          <table:table-cell office:value-type="float" office:value="0.280227">
            <text:p>0.280227</text:p>
          </table:table-cell>
          <table:table-cell office:value-type="float" office:value="0.0962941">
            <text:p>0.0962941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36">
            <text:p>2.3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31">
            <text:p>263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16354">
            <text:p>0.00716354</text:p>
          </table:table-cell>
          <table:table-cell office:value-type="float" office:value="0.0110263">
            <text:p>0.0110263</text:p>
          </table:table-cell>
          <table:table-cell office:value-type="float" office:value="0.0175673">
            <text:p>0.0175673</text:p>
          </table:table-cell>
          <table:table-cell office:value-type="float" office:value="0.0244961">
            <text:p>0.0244961</text:p>
          </table:table-cell>
          <table:table-cell office:value-type="float" office:value="0.0228515">
            <text:p>0.0228515</text:p>
          </table:table-cell>
          <table:table-cell office:value-type="float" office:value="0.0143271">
            <text:p>0.0143271</text:p>
          </table:table-cell>
          <table:table-cell office:value-type="float" office:value="0.0106442">
            <text:p>0.0106442</text:p>
          </table:table-cell>
          <table:table-cell office:value-type="float" office:value="0.0117017">
            <text:p>0.0117017</text:p>
          </table:table-cell>
          <table:table-cell office:value-type="float" office:value="0.00916848">
            <text:p>0.00916848</text:p>
          </table:table-cell>
          <table:table-cell office:value-type="float" office:value="0.00712576">
            <text:p>0.00712576</text:p>
          </table:table-cell>
          <table:table-cell office:value-type="float" office:value="0.00808836">
            <text:p>0.00808836</text:p>
          </table:table-cell>
          <table:table-cell office:value-type="float" office:value="0.00736483">
            <text:p>0.00736483</text:p>
          </table:table-cell>
          <table:table-cell office:value-type="float" office:value="0.00837815">
            <text:p>0.00837815</text:p>
          </table:table-cell>
          <table:table-cell office:value-type="float" office:value="0.0106176">
            <text:p>0.0106176</text:p>
          </table:table-cell>
          <table:table-cell office:value-type="float" office:value="0.0130411">
            <text:p>0.0130411</text:p>
          </table:table-cell>
          <table:table-cell office:value-type="float" office:value="0.0170872">
            <text:p>0.0170872</text:p>
          </table:table-cell>
          <table:table-cell office:value-type="float" office:value="0.0202263">
            <text:p>0.0202263</text:p>
          </table:table-cell>
          <table:table-cell office:value-type="float" office:value="0.0223219">
            <text:p>0.0223219</text:p>
          </table:table-cell>
          <table:table-cell office:value-type="float" office:value="0.0218835">
            <text:p>0.0218835</text:p>
          </table:table-cell>
          <table:table-cell office:value-type="float" office:value="0.019288">
            <text:p>0.019288</text:p>
          </table:table-cell>
          <table:table-cell office:value-type="float" office:value="0.0180738">
            <text:p>0.0180738</text:p>
          </table:table-cell>
          <table:table-cell office:value-type="float" office:value="0.0225917">
            <text:p>0.0225917</text:p>
          </table:table-cell>
          <table:table-cell office:value-type="float" office:value="0.0378022">
            <text:p>0.0378022</text:p>
          </table:table-cell>
          <table:table-cell office:value-type="float" office:value="0.0470882">
            <text:p>0.0470882</text:p>
          </table:table-cell>
          <table:table-cell office:value-type="float" office:value="0.0491715">
            <text:p>0.0491715</text:p>
          </table:table-cell>
          <table:table-cell office:value-type="float" office:value="0.0591874">
            <text:p>0.0591874</text:p>
          </table:table-cell>
          <table:table-cell office:value-type="float" office:value="0.0569501">
            <text:p>0.0569501</text:p>
          </table:table-cell>
          <table:table-cell office:value-type="float" office:value="0.0741569">
            <text:p>0.0741569</text:p>
          </table:table-cell>
          <table:table-cell office:value-type="float" office:value="0.120816">
            <text:p>0.120816</text:p>
          </table:table-cell>
          <table:table-cell office:value-type="float" office:value="0.172016">
            <text:p>0.172016</text:p>
          </table:table-cell>
          <table:table-cell office:value-type="float" office:value="0.197018">
            <text:p>0.197018</text:p>
          </table:table-cell>
          <table:table-cell office:value-type="float" office:value="0.0748309">
            <text:p>0.074830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39">
            <text:p>2639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683844">
            <text:p>0.00683844</text:p>
          </table:table-cell>
          <table:table-cell office:value-type="float" office:value="0.01078">
            <text:p>0.01078</text:p>
          </table:table-cell>
          <table:table-cell office:value-type="float" office:value="0.0176995">
            <text:p>0.0176995</text:p>
          </table:table-cell>
          <table:table-cell office:value-type="float" office:value="0.0254037">
            <text:p>0.0254037</text:p>
          </table:table-cell>
          <table:table-cell office:value-type="float" office:value="0.0241543">
            <text:p>0.0241543</text:p>
          </table:table-cell>
          <table:table-cell office:value-type="float" office:value="0.0149693">
            <text:p>0.0149693</text:p>
          </table:table-cell>
          <table:table-cell office:value-type="float" office:value="0.0107885">
            <text:p>0.0107885</text:p>
          </table:table-cell>
          <table:table-cell office:value-type="float" office:value="0.0116982">
            <text:p>0.0116982</text:p>
          </table:table-cell>
          <table:table-cell office:value-type="float" office:value="0.00921459">
            <text:p>0.00921459</text:p>
          </table:table-cell>
          <table:table-cell office:value-type="float" office:value="0.00721488">
            <text:p>0.00721488</text:p>
          </table:table-cell>
          <table:table-cell office:value-type="float" office:value="0.00845901">
            <text:p>0.00845901</text:p>
          </table:table-cell>
          <table:table-cell office:value-type="float" office:value="0.0077308">
            <text:p>0.0077308</text:p>
          </table:table-cell>
          <table:table-cell office:value-type="float" office:value="0.00847286">
            <text:p>0.00847286</text:p>
          </table:table-cell>
          <table:table-cell office:value-type="float" office:value="0.0106808">
            <text:p>0.0106808</text:p>
          </table:table-cell>
          <table:table-cell office:value-type="float" office:value="0.0132512">
            <text:p>0.0132512</text:p>
          </table:table-cell>
          <table:table-cell office:value-type="float" office:value="0.0174019">
            <text:p>0.0174019</text:p>
          </table:table-cell>
          <table:table-cell office:value-type="float" office:value="0.0204162">
            <text:p>0.0204162</text:p>
          </table:table-cell>
          <table:table-cell office:value-type="float" office:value="0.0221855">
            <text:p>0.0221855</text:p>
          </table:table-cell>
          <table:table-cell office:value-type="float" office:value="0.0220914">
            <text:p>0.0220914</text:p>
          </table:table-cell>
          <table:table-cell office:value-type="float" office:value="0.020856">
            <text:p>0.020856</text:p>
          </table:table-cell>
          <table:table-cell office:value-type="float" office:value="0.0201723">
            <text:p>0.0201723</text:p>
          </table:table-cell>
          <table:table-cell office:value-type="float" office:value="0.0258856">
            <text:p>0.0258856</text:p>
          </table:table-cell>
          <table:table-cell office:value-type="float" office:value="0.0446808">
            <text:p>0.0446808</text:p>
          </table:table-cell>
          <table:table-cell office:value-type="float" office:value="0.058003">
            <text:p>0.058003</text:p>
          </table:table-cell>
          <table:table-cell office:value-type="float" office:value="0.0630506">
            <text:p>0.0630506</text:p>
          </table:table-cell>
          <table:table-cell office:value-type="float" office:value="0.0780948">
            <text:p>0.0780948</text:p>
          </table:table-cell>
          <table:table-cell office:value-type="float" office:value="0.0767499">
            <text:p>0.0767499</text:p>
          </table:table-cell>
          <table:table-cell office:value-type="float" office:value="0.093495">
            <text:p>0.093495</text:p>
          </table:table-cell>
          <table:table-cell office:value-type="float" office:value="0.149981">
            <text:p>0.149981</text:p>
          </table:table-cell>
          <table:table-cell office:value-type="float" office:value="0.20619">
            <text:p>0.20619</text:p>
          </table:table-cell>
          <table:table-cell office:value-type="float" office:value="0.221997">
            <text:p>0.221997</text:p>
          </table:table-cell>
          <table:table-cell office:value-type="float" office:value="0.0829672">
            <text:p>0.0829672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65">
            <text:p>3.65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40">
            <text:p>2640</text:p>
          </table:table-cell>
          <table:table-cell office:value-type="float" office:value="0.996476">
            <text:p>0.996476</text:p>
          </table:table-cell>
          <table:table-cell office:value-type="float" office:value="0.070607">
            <text:p>0.070607</text:p>
          </table:table-cell>
          <table:table-cell table:number-columns-repeated="982"/>
        </table:table-row>
        <table:table-row table:style-name="ro1">
          <table:table-cell office:value-type="float" office:value="0.0037275">
            <text:p>0.0037275</text:p>
          </table:table-cell>
          <table:table-cell office:value-type="float" office:value="0.007247">
            <text:p>0.007247</text:p>
          </table:table-cell>
          <table:table-cell office:value-type="float" office:value="0.0158807">
            <text:p>0.0158807</text:p>
          </table:table-cell>
          <table:table-cell office:value-type="float" office:value="0.0306516">
            <text:p>0.0306516</text:p>
          </table:table-cell>
          <table:table-cell office:value-type="float" office:value="0.0358294">
            <text:p>0.0358294</text:p>
          </table:table-cell>
          <table:table-cell office:value-type="float" office:value="0.0231968">
            <text:p>0.0231968</text:p>
          </table:table-cell>
          <table:table-cell office:value-type="float" office:value="0.0164829">
            <text:p>0.0164829</text:p>
          </table:table-cell>
          <table:table-cell office:value-type="float" office:value="0.0194818">
            <text:p>0.0194818</text:p>
          </table:table-cell>
          <table:table-cell office:value-type="float" office:value="0.0164751">
            <text:p>0.0164751</text:p>
          </table:table-cell>
          <table:table-cell office:value-type="float" office:value="0.0125299">
            <text:p>0.0125299</text:p>
          </table:table-cell>
          <table:table-cell office:value-type="float" office:value="0.0143584">
            <text:p>0.0143584</text:p>
          </table:table-cell>
          <table:table-cell office:value-type="float" office:value="0.0129934">
            <text:p>0.0129934</text:p>
          </table:table-cell>
          <table:table-cell office:value-type="float" office:value="0.0139398">
            <text:p>0.0139398</text:p>
          </table:table-cell>
          <table:table-cell office:value-type="float" office:value="0.0169498">
            <text:p>0.0169498</text:p>
          </table:table-cell>
          <table:table-cell office:value-type="float" office:value="0.0200537">
            <text:p>0.0200537</text:p>
          </table:table-cell>
          <table:table-cell office:value-type="float" office:value="0.0264947">
            <text:p>0.0264947</text:p>
          </table:table-cell>
          <table:table-cell office:value-type="float" office:value="0.0342459">
            <text:p>0.0342459</text:p>
          </table:table-cell>
          <table:table-cell office:value-type="float" office:value="0.0438586">
            <text:p>0.0438586</text:p>
          </table:table-cell>
          <table:table-cell office:value-type="float" office:value="0.055405">
            <text:p>0.055405</text:p>
          </table:table-cell>
          <table:table-cell office:value-type="float" office:value="0.0685039">
            <text:p>0.0685039</text:p>
          </table:table-cell>
          <table:table-cell office:value-type="float" office:value="0.0832439">
            <text:p>0.0832439</text:p>
          </table:table-cell>
          <table:table-cell office:value-type="float" office:value="0.107902">
            <text:p>0.107902</text:p>
          </table:table-cell>
          <table:table-cell office:value-type="float" office:value="0.148186">
            <text:p>0.148186</text:p>
          </table:table-cell>
          <table:table-cell office:value-type="float" office:value="0.171805">
            <text:p>0.171805</text:p>
          </table:table-cell>
          <table:table-cell office:value-type="float" office:value="0.201008">
            <text:p>0.201008</text:p>
          </table:table-cell>
          <table:table-cell office:value-type="float" office:value="0.285621">
            <text:p>0.285621</text:p>
          </table:table-cell>
          <table:table-cell office:value-type="float" office:value="0.386268">
            <text:p>0.386268</text:p>
          </table:table-cell>
          <table:table-cell office:value-type="float" office:value="0.6268">
            <text:p>0.6268</text:p>
          </table:table-cell>
          <table:table-cell office:value-type="float" office:value="1.05156">
            <text:p>1.05156</text:p>
          </table:table-cell>
          <table:table-cell office:value-type="float" office:value="1.68573">
            <text:p>1.68573</text:p>
          </table:table-cell>
          <table:table-cell office:value-type="float" office:value="2.30777">
            <text:p>2.30777</text:p>
          </table:table-cell>
          <table:table-cell office:value-type="float" office:value="2.34586">
            <text:p>2.34586</text:p>
          </table:table-cell>
          <table:table-cell office:value-type="float" office:value="0.985084">
            <text:p>0.985084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48">
            <text:p>2648</text:p>
          </table:table-cell>
          <table:table-cell office:value-type="float" office:value="0.982918">
            <text:p>0.982918</text:p>
          </table:table-cell>
          <table:table-cell office:value-type="float" office:value="0.344584">
            <text:p>0.344584</text:p>
          </table:table-cell>
          <table:table-cell table:number-columns-repeated="982"/>
        </table:table-row>
        <table:table-row table:style-name="ro1">
          <table:table-cell office:value-type="float" office:value="0.00929882">
            <text:p>0.00929882</text:p>
          </table:table-cell>
          <table:table-cell office:value-type="float" office:value="0.0128963">
            <text:p>0.0128963</text:p>
          </table:table-cell>
          <table:table-cell office:value-type="float" office:value="0.0181787">
            <text:p>0.0181787</text:p>
          </table:table-cell>
          <table:table-cell office:value-type="float" office:value="0.0225757">
            <text:p>0.0225757</text:p>
          </table:table-cell>
          <table:table-cell office:value-type="float" office:value="0.0201118">
            <text:p>0.0201118</text:p>
          </table:table-cell>
          <table:table-cell office:value-type="float" office:value="0.0130984">
            <text:p>0.0130984</text:p>
          </table:table-cell>
          <table:table-cell office:value-type="float" office:value="0.00999293">
            <text:p>0.00999293</text:p>
          </table:table-cell>
          <table:table-cell office:value-type="float" office:value="0.0104021">
            <text:p>0.0104021</text:p>
          </table:table-cell>
          <table:table-cell office:value-type="float" office:value="0.00799405">
            <text:p>0.00799405</text:p>
          </table:table-cell>
          <table:table-cell office:value-type="float" office:value="0.00626091">
            <text:p>0.00626091</text:p>
          </table:table-cell>
          <table:table-cell office:value-type="float" office:value="0.00681907">
            <text:p>0.00681907</text:p>
          </table:table-cell>
          <table:table-cell office:value-type="float" office:value="0.0061494">
            <text:p>0.0061494</text:p>
          </table:table-cell>
          <table:table-cell office:value-type="float" office:value="0.00679792">
            <text:p>0.00679792</text:p>
          </table:table-cell>
          <table:table-cell office:value-type="float" office:value="0.00867182">
            <text:p>0.00867182</text:p>
          </table:table-cell>
          <table:table-cell office:value-type="float" office:value="0.0114572">
            <text:p>0.0114572</text:p>
          </table:table-cell>
          <table:table-cell office:value-type="float" office:value="0.0162179">
            <text:p>0.0162179</text:p>
          </table:table-cell>
          <table:table-cell office:value-type="float" office:value="0.0207324">
            <text:p>0.0207324</text:p>
          </table:table-cell>
          <table:table-cell office:value-type="float" office:value="0.0241672">
            <text:p>0.0241672</text:p>
          </table:table-cell>
          <table:table-cell office:value-type="float" office:value="0.024994">
            <text:p>0.024994</text:p>
          </table:table-cell>
          <table:table-cell office:value-type="float" office:value="0.0222821">
            <text:p>0.0222821</text:p>
          </table:table-cell>
          <table:table-cell office:value-type="float" office:value="0.0212534">
            <text:p>0.0212534</text:p>
          </table:table-cell>
          <table:table-cell office:value-type="float" office:value="0.0257058">
            <text:p>0.0257058</text:p>
          </table:table-cell>
          <table:table-cell office:value-type="float" office:value="0.0388599">
            <text:p>0.0388599</text:p>
          </table:table-cell>
          <table:table-cell office:value-type="float" office:value="0.0382321">
            <text:p>0.0382321</text:p>
          </table:table-cell>
          <table:table-cell office:value-type="float" office:value="0.0288195">
            <text:p>0.0288195</text:p>
          </table:table-cell>
          <table:table-cell office:value-type="float" office:value="0.0270092">
            <text:p>0.0270092</text:p>
          </table:table-cell>
          <table:table-cell office:value-type="float" office:value="0.0241951">
            <text:p>0.0241951</text:p>
          </table:table-cell>
          <table:table-cell office:value-type="float" office:value="0.0325826">
            <text:p>0.0325826</text:p>
          </table:table-cell>
          <table:table-cell office:value-type="float" office:value="0.0702115">
            <text:p>0.0702115</text:p>
          </table:table-cell>
          <table:table-cell office:value-type="float" office:value="0.124201">
            <text:p>0.124201</text:p>
          </table:table-cell>
          <table:table-cell office:value-type="float" office:value="0.0985192">
            <text:p>0.0985192</text:p>
          </table:table-cell>
          <table:table-cell office:value-type="float" office:value="0.0148354">
            <text:p>0.0148354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68">
            <text:p>2.68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650">
            <text:p>2650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0831527">
            <text:p>0.00831527</text:p>
          </table:table-cell>
          <table:table-cell office:value-type="float" office:value="0.0121283">
            <text:p>0.0121283</text:p>
          </table:table-cell>
          <table:table-cell office:value-type="float" office:value="0.0181525">
            <text:p>0.0181525</text:p>
          </table:table-cell>
          <table:table-cell office:value-type="float" office:value="0.0239244">
            <text:p>0.0239244</text:p>
          </table:table-cell>
          <table:table-cell office:value-type="float" office:value="0.0218626">
            <text:p>0.0218626</text:p>
          </table:table-cell>
          <table:table-cell office:value-type="float" office:value="0.013848">
            <text:p>0.013848</text:p>
          </table:table-cell>
          <table:table-cell office:value-type="float" office:value="0.0101897">
            <text:p>0.0101897</text:p>
          </table:table-cell>
          <table:table-cell office:value-type="float" office:value="0.0108084">
            <text:p>0.0108084</text:p>
          </table:table-cell>
          <table:table-cell office:value-type="float" office:value="0.00851073">
            <text:p>0.00851073</text:p>
          </table:table-cell>
          <table:table-cell office:value-type="float" office:value="0.00639742">
            <text:p>0.00639742</text:p>
          </table:table-cell>
          <table:table-cell office:value-type="float" office:value="0.00699678">
            <text:p>0.00699678</text:p>
          </table:table-cell>
          <table:table-cell office:value-type="float" office:value="0.00641632">
            <text:p>0.00641632</text:p>
          </table:table-cell>
          <table:table-cell office:value-type="float" office:value="0.0070101">
            <text:p>0.0070101</text:p>
          </table:table-cell>
          <table:table-cell office:value-type="float" office:value="0.00907842">
            <text:p>0.00907842</text:p>
          </table:table-cell>
          <table:table-cell office:value-type="float" office:value="0.0118178">
            <text:p>0.0118178</text:p>
          </table:table-cell>
          <table:table-cell office:value-type="float" office:value="0.0164189">
            <text:p>0.0164189</text:p>
          </table:table-cell>
          <table:table-cell office:value-type="float" office:value="0.0206439">
            <text:p>0.0206439</text:p>
          </table:table-cell>
          <table:table-cell office:value-type="float" office:value="0.0232935">
            <text:p>0.0232935</text:p>
          </table:table-cell>
          <table:table-cell office:value-type="float" office:value="0.022844">
            <text:p>0.022844</text:p>
          </table:table-cell>
          <table:table-cell office:value-type="float" office:value="0.0199168">
            <text:p>0.0199168</text:p>
          </table:table-cell>
          <table:table-cell office:value-type="float" office:value="0.0184571">
            <text:p>0.0184571</text:p>
          </table:table-cell>
          <table:table-cell office:value-type="float" office:value="0.021582">
            <text:p>0.021582</text:p>
          </table:table-cell>
          <table:table-cell office:value-type="float" office:value="0.0329617">
            <text:p>0.0329617</text:p>
          </table:table-cell>
          <table:table-cell office:value-type="float" office:value="0.0381526">
            <text:p>0.0381526</text:p>
          </table:table-cell>
          <table:table-cell office:value-type="float" office:value="0.0379307">
            <text:p>0.0379307</text:p>
          </table:table-cell>
          <table:table-cell office:value-type="float" office:value="0.0436517">
            <text:p>0.0436517</text:p>
          </table:table-cell>
          <table:table-cell office:value-type="float" office:value="0.0381345">
            <text:p>0.0381345</text:p>
          </table:table-cell>
          <table:table-cell office:value-type="float" office:value="0.0494321">
            <text:p>0.0494321</text:p>
          </table:table-cell>
          <table:table-cell office:value-type="float" office:value="0.0763666">
            <text:p>0.0763666</text:p>
          </table:table-cell>
          <table:table-cell office:value-type="float" office:value="0.105151">
            <text:p>0.105151</text:p>
          </table:table-cell>
          <table:table-cell office:value-type="float" office:value="0.114871">
            <text:p>0.114871</text:p>
          </table:table-cell>
          <table:table-cell office:value-type="float" office:value="0.038714">
            <text:p>0.038714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51">
            <text:p>2651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100127">
            <text:p>0.0100127</text:p>
          </table:table-cell>
          <table:table-cell office:value-type="float" office:value="0.0134594">
            <text:p>0.0134594</text:p>
          </table:table-cell>
          <table:table-cell office:value-type="float" office:value="0.0182329">
            <text:p>0.0182329</text:p>
          </table:table-cell>
          <table:table-cell office:value-type="float" office:value="0.0220467">
            <text:p>0.0220467</text:p>
          </table:table-cell>
          <table:table-cell office:value-type="float" office:value="0.0194388">
            <text:p>0.0194388</text:p>
          </table:table-cell>
          <table:table-cell office:value-type="float" office:value="0.0129264">
            <text:p>0.0129264</text:p>
          </table:table-cell>
          <table:table-cell office:value-type="float" office:value="0.0101257">
            <text:p>0.0101257</text:p>
          </table:table-cell>
          <table:table-cell office:value-type="float" office:value="0.0107362">
            <text:p>0.0107362</text:p>
          </table:table-cell>
          <table:table-cell office:value-type="float" office:value="0.00861561">
            <text:p>0.00861561</text:p>
          </table:table-cell>
          <table:table-cell office:value-type="float" office:value="0.00688308">
            <text:p>0.00688308</text:p>
          </table:table-cell>
          <table:table-cell office:value-type="float" office:value="0.0074929">
            <text:p>0.0074929</text:p>
          </table:table-cell>
          <table:table-cell office:value-type="float" office:value="0.00677361">
            <text:p>0.00677361</text:p>
          </table:table-cell>
          <table:table-cell office:value-type="float" office:value="0.00715469">
            <text:p>0.00715469</text:p>
          </table:table-cell>
          <table:table-cell office:value-type="float" office:value="0.00862705">
            <text:p>0.00862705</text:p>
          </table:table-cell>
          <table:table-cell office:value-type="float" office:value="0.010861">
            <text:p>0.010861</text:p>
          </table:table-cell>
          <table:table-cell office:value-type="float" office:value="0.0142164">
            <text:p>0.0142164</text:p>
          </table:table-cell>
          <table:table-cell office:value-type="float" office:value="0.0162263">
            <text:p>0.0162263</text:p>
          </table:table-cell>
          <table:table-cell office:value-type="float" office:value="0.0167191">
            <text:p>0.0167191</text:p>
          </table:table-cell>
          <table:table-cell office:value-type="float" office:value="0.0153393">
            <text:p>0.0153393</text:p>
          </table:table-cell>
          <table:table-cell office:value-type="float" office:value="0.0129586">
            <text:p>0.0129586</text:p>
          </table:table-cell>
          <table:table-cell office:value-type="float" office:value="0.0120703">
            <text:p>0.0120703</text:p>
          </table:table-cell>
          <table:table-cell office:value-type="float" office:value="0.0155334">
            <text:p>0.0155334</text:p>
          </table:table-cell>
          <table:table-cell office:value-type="float" office:value="0.0274409">
            <text:p>0.0274409</text:p>
          </table:table-cell>
          <table:table-cell office:value-type="float" office:value="0.0313065">
            <text:p>0.0313065</text:p>
          </table:table-cell>
          <table:table-cell office:value-type="float" office:value="0.0285226">
            <text:p>0.0285226</text:p>
          </table:table-cell>
          <table:table-cell office:value-type="float" office:value="0.0301233">
            <text:p>0.0301233</text:p>
          </table:table-cell>
          <table:table-cell office:value-type="float" office:value="0.0244289">
            <text:p>0.0244289</text:p>
          </table:table-cell>
          <table:table-cell office:value-type="float" office:value="0.0318726">
            <text:p>0.0318726</text:p>
          </table:table-cell>
          <table:table-cell office:value-type="float" office:value="0.0558032">
            <text:p>0.0558032</text:p>
          </table:table-cell>
          <table:table-cell office:value-type="float" office:value="0.0874813">
            <text:p>0.0874813</text:p>
          </table:table-cell>
          <table:table-cell office:value-type="float" office:value="0.111297">
            <text:p>0.111297</text:p>
          </table:table-cell>
          <table:table-cell office:value-type="float" office:value="0.0264278">
            <text:p>0.0264278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52">
            <text:p>2.52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659">
            <text:p>2659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0816815">
            <text:p>0.00816815</text:p>
          </table:table-cell>
          <table:table-cell office:value-type="float" office:value="0.0119436">
            <text:p>0.0119436</text:p>
          </table:table-cell>
          <table:table-cell office:value-type="float" office:value="0.0178471">
            <text:p>0.0178471</text:p>
          </table:table-cell>
          <table:table-cell office:value-type="float" office:value="0.0235261">
            <text:p>0.0235261</text:p>
          </table:table-cell>
          <table:table-cell office:value-type="float" office:value="0.0215063">
            <text:p>0.0215063</text:p>
          </table:table-cell>
          <table:table-cell office:value-type="float" office:value="0.0137206">
            <text:p>0.0137206</text:p>
          </table:table-cell>
          <table:table-cell office:value-type="float" office:value="0.0102159">
            <text:p>0.0102159</text:p>
          </table:table-cell>
          <table:table-cell office:value-type="float" office:value="0.0107861">
            <text:p>0.0107861</text:p>
          </table:table-cell>
          <table:table-cell office:value-type="float" office:value="0.00839472">
            <text:p>0.00839472</text:p>
          </table:table-cell>
          <table:table-cell office:value-type="float" office:value="0.00662334">
            <text:p>0.00662334</text:p>
          </table:table-cell>
          <table:table-cell office:value-type="float" office:value="0.00755016">
            <text:p>0.00755016</text:p>
          </table:table-cell>
          <table:table-cell office:value-type="float" office:value="0.00709514">
            <text:p>0.00709514</text:p>
          </table:table-cell>
          <table:table-cell office:value-type="float" office:value="0.0081586">
            <text:p>0.0081586</text:p>
          </table:table-cell>
          <table:table-cell office:value-type="float" office:value="0.0104339">
            <text:p>0.0104339</text:p>
          </table:table-cell>
          <table:table-cell office:value-type="float" office:value="0.0131508">
            <text:p>0.0131508</text:p>
          </table:table-cell>
          <table:table-cell office:value-type="float" office:value="0.0172297">
            <text:p>0.0172297</text:p>
          </table:table-cell>
          <table:table-cell office:value-type="float" office:value="0.0197533">
            <text:p>0.0197533</text:p>
          </table:table-cell>
          <table:table-cell office:value-type="float" office:value="0.0205117">
            <text:p>0.0205117</text:p>
          </table:table-cell>
          <table:table-cell office:value-type="float" office:value="0.0190064">
            <text:p>0.0190064</text:p>
          </table:table-cell>
          <table:table-cell office:value-type="float" office:value="0.0166981">
            <text:p>0.0166981</text:p>
          </table:table-cell>
          <table:table-cell office:value-type="float" office:value="0.0163391">
            <text:p>0.0163391</text:p>
          </table:table-cell>
          <table:table-cell office:value-type="float" office:value="0.0212147">
            <text:p>0.0212147</text:p>
          </table:table-cell>
          <table:table-cell office:value-type="float" office:value="0.0360163">
            <text:p>0.0360163</text:p>
          </table:table-cell>
          <table:table-cell office:value-type="float" office:value="0.0444262">
            <text:p>0.0444262</text:p>
          </table:table-cell>
          <table:table-cell office:value-type="float" office:value="0.0446315">
            <text:p>0.0446315</text:p>
          </table:table-cell>
          <table:table-cell office:value-type="float" office:value="0.0493433">
            <text:p>0.0493433</text:p>
          </table:table-cell>
          <table:table-cell office:value-type="float" office:value="0.0452344">
            <text:p>0.0452344</text:p>
          </table:table-cell>
          <table:table-cell office:value-type="float" office:value="0.0605987">
            <text:p>0.0605987</text:p>
          </table:table-cell>
          <table:table-cell office:value-type="float" office:value="0.0960628">
            <text:p>0.0960628</text:p>
          </table:table-cell>
          <table:table-cell office:value-type="float" office:value="0.149083">
            <text:p>0.149083</text:p>
          </table:table-cell>
          <table:table-cell office:value-type="float" office:value="0.151011">
            <text:p>0.151011</text:p>
          </table:table-cell>
          <table:table-cell office:value-type="float" office:value="0.0449071">
            <text:p>0.0449071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00">
            <text:p>2700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0776608">
            <text:p>0.00776608</text:p>
          </table:table-cell>
          <table:table-cell office:value-type="float" office:value="0.0115607">
            <text:p>0.0115607</text:p>
          </table:table-cell>
          <table:table-cell office:value-type="float" office:value="0.0178047">
            <text:p>0.0178047</text:p>
          </table:table-cell>
          <table:table-cell office:value-type="float" office:value="0.0239986">
            <text:p>0.0239986</text:p>
          </table:table-cell>
          <table:table-cell office:value-type="float" office:value="0.022127">
            <text:p>0.022127</text:p>
          </table:table-cell>
          <table:table-cell office:value-type="float" office:value="0.0140828">
            <text:p>0.0140828</text:p>
          </table:table-cell>
          <table:table-cell office:value-type="float" office:value="0.0105798">
            <text:p>0.0105798</text:p>
          </table:table-cell>
          <table:table-cell office:value-type="float" office:value="0.011518">
            <text:p>0.011518</text:p>
          </table:table-cell>
          <table:table-cell office:value-type="float" office:value="0.00906684">
            <text:p>0.00906684</text:p>
          </table:table-cell>
          <table:table-cell office:value-type="float" office:value="0.00710852">
            <text:p>0.00710852</text:p>
          </table:table-cell>
          <table:table-cell office:value-type="float" office:value="0.0081791">
            <text:p>0.0081791</text:p>
          </table:table-cell>
          <table:table-cell office:value-type="float" office:value="0.00782516">
            <text:p>0.00782516</text:p>
          </table:table-cell>
          <table:table-cell office:value-type="float" office:value="0.00912667">
            <text:p>0.00912667</text:p>
          </table:table-cell>
          <table:table-cell office:value-type="float" office:value="0.0120637">
            <text:p>0.0120637</text:p>
          </table:table-cell>
          <table:table-cell office:value-type="float" office:value="0.0157486">
            <text:p>0.0157486</text:p>
          </table:table-cell>
          <table:table-cell office:value-type="float" office:value="0.0216465">
            <text:p>0.0216465</text:p>
          </table:table-cell>
          <table:table-cell office:value-type="float" office:value="0.0265011">
            <text:p>0.0265011</text:p>
          </table:table-cell>
          <table:table-cell office:value-type="float" office:value="0.0299499">
            <text:p>0.0299499</text:p>
          </table:table-cell>
          <table:table-cell office:value-type="float" office:value="0.031408">
            <text:p>0.031408</text:p>
          </table:table-cell>
          <table:table-cell office:value-type="float" office:value="0.0300268">
            <text:p>0.0300268</text:p>
          </table:table-cell>
          <table:table-cell office:value-type="float" office:value="0.029146">
            <text:p>0.029146</text:p>
          </table:table-cell>
          <table:table-cell office:value-type="float" office:value="0.0335394">
            <text:p>0.0335394</text:p>
          </table:table-cell>
          <table:table-cell office:value-type="float" office:value="0.0476827">
            <text:p>0.0476827</text:p>
          </table:table-cell>
          <table:table-cell office:value-type="float" office:value="0.0488072">
            <text:p>0.0488072</text:p>
          </table:table-cell>
          <table:table-cell office:value-type="float" office:value="0.0431327">
            <text:p>0.0431327</text:p>
          </table:table-cell>
          <table:table-cell office:value-type="float" office:value="0.0453696">
            <text:p>0.0453696</text:p>
          </table:table-cell>
          <table:table-cell office:value-type="float" office:value="0.0407696">
            <text:p>0.0407696</text:p>
          </table:table-cell>
          <table:table-cell office:value-type="float" office:value="0.052879">
            <text:p>0.052879</text:p>
          </table:table-cell>
          <table:table-cell office:value-type="float" office:value="0.0858279">
            <text:p>0.0858279</text:p>
          </table:table-cell>
          <table:table-cell office:value-type="float" office:value="0.126076">
            <text:p>0.126076</text:p>
          </table:table-cell>
          <table:table-cell office:value-type="float" office:value="0.135434">
            <text:p>0.135434</text:p>
          </table:table-cell>
          <table:table-cell office:value-type="float" office:value="0.0426104">
            <text:p>0.0426104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6004">
            <text:p>0.016004</text:p>
          </table:table-cell>
          <table:table-cell office:value-type="float" office:value="0.999814">
            <text:p>0.999814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08">
            <text:p>2708</text:p>
          </table:table-cell>
          <table:table-cell office:value-type="float" office:value="0.997995">
            <text:p>0.997995</text:p>
          </table:table-cell>
          <table:table-cell office:value-type="float" office:value="0.0401428">
            <text:p>0.0401428</text:p>
          </table:table-cell>
          <table:table-cell table:number-columns-repeated="982"/>
        </table:table-row>
        <table:table-row table:style-name="ro1">
          <table:table-cell office:value-type="float" office:value="0.00776477">
            <text:p>0.00776477</text:p>
          </table:table-cell>
          <table:table-cell office:value-type="float" office:value="0.0117687">
            <text:p>0.0117687</text:p>
          </table:table-cell>
          <table:table-cell office:value-type="float" office:value="0.0184588">
            <text:p>0.0184588</text:p>
          </table:table-cell>
          <table:table-cell office:value-type="float" office:value="0.0252882">
            <text:p>0.0252882</text:p>
          </table:table-cell>
          <table:table-cell office:value-type="float" office:value="0.0234128">
            <text:p>0.0234128</text:p>
          </table:table-cell>
          <table:table-cell office:value-type="float" office:value="0.0148548">
            <text:p>0.0148548</text:p>
          </table:table-cell>
          <table:table-cell office:value-type="float" office:value="0.0113447">
            <text:p>0.0113447</text:p>
          </table:table-cell>
          <table:table-cell office:value-type="float" office:value="0.0128765">
            <text:p>0.0128765</text:p>
          </table:table-cell>
          <table:table-cell office:value-type="float" office:value="0.0103719">
            <text:p>0.0103719</text:p>
          </table:table-cell>
          <table:table-cell office:value-type="float" office:value="0.00806058">
            <text:p>0.00806058</text:p>
          </table:table-cell>
          <table:table-cell office:value-type="float" office:value="0.00908264">
            <text:p>0.00908264</text:p>
          </table:table-cell>
          <table:table-cell office:value-type="float" office:value="0.00830536">
            <text:p>0.00830536</text:p>
          </table:table-cell>
          <table:table-cell office:value-type="float" office:value="0.00924056">
            <text:p>0.00924056</text:p>
          </table:table-cell>
          <table:table-cell office:value-type="float" office:value="0.0115276">
            <text:p>0.0115276</text:p>
          </table:table-cell>
          <table:table-cell office:value-type="float" office:value="0.0142942">
            <text:p>0.0142942</text:p>
          </table:table-cell>
          <table:table-cell office:value-type="float" office:value="0.0193253">
            <text:p>0.0193253</text:p>
          </table:table-cell>
          <table:table-cell office:value-type="float" office:value="0.0238153">
            <text:p>0.0238153</text:p>
          </table:table-cell>
          <table:table-cell office:value-type="float" office:value="0.0273632">
            <text:p>0.0273632</text:p>
          </table:table-cell>
          <table:table-cell office:value-type="float" office:value="0.0290944">
            <text:p>0.0290944</text:p>
          </table:table-cell>
          <table:table-cell office:value-type="float" office:value="0.0289935">
            <text:p>0.0289935</text:p>
          </table:table-cell>
          <table:table-cell office:value-type="float" office:value="0.0293982">
            <text:p>0.0293982</text:p>
          </table:table-cell>
          <table:table-cell office:value-type="float" office:value="0.0360475">
            <text:p>0.0360475</text:p>
          </table:table-cell>
          <table:table-cell office:value-type="float" office:value="0.0583894">
            <text:p>0.0583894</text:p>
          </table:table-cell>
          <table:table-cell office:value-type="float" office:value="0.0719225">
            <text:p>0.0719225</text:p>
          </table:table-cell>
          <table:table-cell office:value-type="float" office:value="0.077755">
            <text:p>0.077755</text:p>
          </table:table-cell>
          <table:table-cell office:value-type="float" office:value="0.0963678">
            <text:p>0.0963678</text:p>
          </table:table-cell>
          <table:table-cell office:value-type="float" office:value="0.107948">
            <text:p>0.107948</text:p>
          </table:table-cell>
          <table:table-cell office:value-type="float" office:value="0.16539">
            <text:p>0.16539</text:p>
          </table:table-cell>
          <table:table-cell office:value-type="float" office:value="0.268577">
            <text:p>0.268577</text:p>
          </table:table-cell>
          <table:table-cell office:value-type="float" office:value="0.357649">
            <text:p>0.357649</text:p>
          </table:table-cell>
          <table:table-cell office:value-type="float" office:value="0.397281">
            <text:p>0.397281</text:p>
          </table:table-cell>
          <table:table-cell office:value-type="float" office:value="0.212286">
            <text:p>0.212286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68">
            <text:p>2.68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10">
            <text:p>2710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708297">
            <text:p>0.00708297</text:p>
          </table:table-cell>
          <table:table-cell office:value-type="float" office:value="0.0108685">
            <text:p>0.0108685</text:p>
          </table:table-cell>
          <table:table-cell office:value-type="float" office:value="0.0172622">
            <text:p>0.0172622</text:p>
          </table:table-cell>
          <table:table-cell office:value-type="float" office:value="0.0239989">
            <text:p>0.0239989</text:p>
          </table:table-cell>
          <table:table-cell office:value-type="float" office:value="0.0224139">
            <text:p>0.0224139</text:p>
          </table:table-cell>
          <table:table-cell office:value-type="float" office:value="0.0140433">
            <text:p>0.0140433</text:p>
          </table:table-cell>
          <table:table-cell office:value-type="float" office:value="0.0103793">
            <text:p>0.0103793</text:p>
          </table:table-cell>
          <table:table-cell office:value-type="float" office:value="0.0114534">
            <text:p>0.0114534</text:p>
          </table:table-cell>
          <table:table-cell office:value-type="float" office:value="0.0091164">
            <text:p>0.0091164</text:p>
          </table:table-cell>
          <table:table-cell office:value-type="float" office:value="0.00692037">
            <text:p>0.00692037</text:p>
          </table:table-cell>
          <table:table-cell office:value-type="float" office:value="0.00769406">
            <text:p>0.00769406</text:p>
          </table:table-cell>
          <table:table-cell office:value-type="float" office:value="0.00710314">
            <text:p>0.00710314</text:p>
          </table:table-cell>
          <table:table-cell office:value-type="float" office:value="0.00787049">
            <text:p>0.00787049</text:p>
          </table:table-cell>
          <table:table-cell office:value-type="float" office:value="0.00994524">
            <text:p>0.00994524</text:p>
          </table:table-cell>
          <table:table-cell office:value-type="float" office:value="0.0125909">
            <text:p>0.0125909</text:p>
          </table:table-cell>
          <table:table-cell office:value-type="float" office:value="0.0166376">
            <text:p>0.0166376</text:p>
          </table:table-cell>
          <table:table-cell office:value-type="float" office:value="0.0199671">
            <text:p>0.0199671</text:p>
          </table:table-cell>
          <table:table-cell office:value-type="float" office:value="0.0217559">
            <text:p>0.0217559</text:p>
          </table:table-cell>
          <table:table-cell office:value-type="float" office:value="0.0215776">
            <text:p>0.0215776</text:p>
          </table:table-cell>
          <table:table-cell office:value-type="float" office:value="0.020542">
            <text:p>0.020542</text:p>
          </table:table-cell>
          <table:table-cell office:value-type="float" office:value="0.0212898">
            <text:p>0.0212898</text:p>
          </table:table-cell>
          <table:table-cell office:value-type="float" office:value="0.028175">
            <text:p>0.028175</text:p>
          </table:table-cell>
          <table:table-cell office:value-type="float" office:value="0.0461535">
            <text:p>0.0461535</text:p>
          </table:table-cell>
          <table:table-cell office:value-type="float" office:value="0.052821">
            <text:p>0.052821</text:p>
          </table:table-cell>
          <table:table-cell office:value-type="float" office:value="0.051586">
            <text:p>0.051586</text:p>
          </table:table-cell>
          <table:table-cell office:value-type="float" office:value="0.0598754">
            <text:p>0.0598754</text:p>
          </table:table-cell>
          <table:table-cell office:value-type="float" office:value="0.0563574">
            <text:p>0.0563574</text:p>
          </table:table-cell>
          <table:table-cell office:value-type="float" office:value="0.0770758">
            <text:p>0.0770758</text:p>
          </table:table-cell>
          <table:table-cell office:value-type="float" office:value="0.123305">
            <text:p>0.123305</text:p>
          </table:table-cell>
          <table:table-cell office:value-type="float" office:value="0.208437">
            <text:p>0.208437</text:p>
          </table:table-cell>
          <table:table-cell office:value-type="float" office:value="0.30455">
            <text:p>0.30455</text:p>
          </table:table-cell>
          <table:table-cell office:value-type="float" office:value="0.232191">
            <text:p>0.232191</text:p>
          </table:table-cell>
          <table:table-cell office:value-type="float" office:value="0.999803">
            <text:p>0.99980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11">
            <text:p>2711</text:p>
          </table:table-cell>
          <table:table-cell office:value-type="float" office:value="0.997606">
            <text:p>0.997606</text:p>
          </table:table-cell>
          <table:table-cell office:value-type="float" office:value="0.0479441">
            <text:p>0.0479441</text:p>
          </table:table-cell>
          <table:table-cell table:number-columns-repeated="982"/>
        </table:table-row>
        <table:table-row table:style-name="ro1">
          <table:table-cell office:value-type="float" office:value="0.0080534">
            <text:p>0.0080534</text:p>
          </table:table-cell>
          <table:table-cell office:value-type="float" office:value="0.0120507">
            <text:p>0.0120507</text:p>
          </table:table-cell>
          <table:table-cell office:value-type="float" office:value="0.0187474">
            <text:p>0.0187474</text:p>
          </table:table-cell>
          <table:table-cell office:value-type="float" office:value="0.0257704">
            <text:p>0.0257704</text:p>
          </table:table-cell>
          <table:table-cell office:value-type="float" office:value="0.0243263">
            <text:p>0.0243263</text:p>
          </table:table-cell>
          <table:table-cell office:value-type="float" office:value="0.0156992">
            <text:p>0.0156992</text:p>
          </table:table-cell>
          <table:table-cell office:value-type="float" office:value="0.0115828">
            <text:p>0.0115828</text:p>
          </table:table-cell>
          <table:table-cell office:value-type="float" office:value="0.0121021">
            <text:p>0.0121021</text:p>
          </table:table-cell>
          <table:table-cell office:value-type="float" office:value="0.00934548">
            <text:p>0.00934548</text:p>
          </table:table-cell>
          <table:table-cell office:value-type="float" office:value="0.00733943">
            <text:p>0.00733943</text:p>
          </table:table-cell>
          <table:table-cell office:value-type="float" office:value="0.00832327">
            <text:p>0.00832327</text:p>
          </table:table-cell>
          <table:table-cell office:value-type="float" office:value="0.00777068">
            <text:p>0.00777068</text:p>
          </table:table-cell>
          <table:table-cell office:value-type="float" office:value="0.00874348">
            <text:p>0.00874348</text:p>
          </table:table-cell>
          <table:table-cell office:value-type="float" office:value="0.0109556">
            <text:p>0.0109556</text:p>
          </table:table-cell>
          <table:table-cell office:value-type="float" office:value="0.0136729">
            <text:p>0.0136729</text:p>
          </table:table-cell>
          <table:table-cell office:value-type="float" office:value="0.0181785">
            <text:p>0.0181785</text:p>
          </table:table-cell>
          <table:table-cell office:value-type="float" office:value="0.0221298">
            <text:p>0.0221298</text:p>
          </table:table-cell>
          <table:table-cell office:value-type="float" office:value="0.0252029">
            <text:p>0.0252029</text:p>
          </table:table-cell>
          <table:table-cell office:value-type="float" office:value="0.0268501">
            <text:p>0.0268501</text:p>
          </table:table-cell>
          <table:table-cell office:value-type="float" office:value="0.026247">
            <text:p>0.026247</text:p>
          </table:table-cell>
          <table:table-cell office:value-type="float" office:value="0.0262031">
            <text:p>0.0262031</text:p>
          </table:table-cell>
          <table:table-cell office:value-type="float" office:value="0.0309086">
            <text:p>0.0309086</text:p>
          </table:table-cell>
          <table:table-cell office:value-type="float" office:value="0.0431366">
            <text:p>0.0431366</text:p>
          </table:table-cell>
          <table:table-cell office:value-type="float" office:value="0.0429535">
            <text:p>0.0429535</text:p>
          </table:table-cell>
          <table:table-cell office:value-type="float" office:value="0.0402682">
            <text:p>0.0402682</text:p>
          </table:table-cell>
          <table:table-cell office:value-type="float" office:value="0.046097">
            <text:p>0.046097</text:p>
          </table:table-cell>
          <table:table-cell office:value-type="float" office:value="0.0437948">
            <text:p>0.0437948</text:p>
          </table:table-cell>
          <table:table-cell office:value-type="float" office:value="0.0599074">
            <text:p>0.0599074</text:p>
          </table:table-cell>
          <table:table-cell office:value-type="float" office:value="0.0897113">
            <text:p>0.0897113</text:p>
          </table:table-cell>
          <table:table-cell office:value-type="float" office:value="0.13116">
            <text:p>0.13116</text:p>
          </table:table-cell>
          <table:table-cell office:value-type="float" office:value="0.182832">
            <text:p>0.182832</text:p>
          </table:table-cell>
          <table:table-cell office:value-type="float" office:value="0.088254">
            <text:p>0.088254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19">
            <text:p>2719</text:p>
          </table:table-cell>
          <table:table-cell office:value-type="float" office:value="0.996864">
            <text:p>0.996864</text:p>
          </table:table-cell>
          <table:table-cell office:value-type="float" office:value="0.0628185">
            <text:p>0.0628185</text:p>
          </table:table-cell>
          <table:table-cell table:number-columns-repeated="982"/>
        </table:table-row>
        <table:table-row table:style-name="ro1">
          <table:table-cell office:value-type="float" office:value="0.00730641">
            <text:p>0.00730641</text:p>
          </table:table-cell>
          <table:table-cell office:value-type="float" office:value="0.0112263">
            <text:p>0.0112263</text:p>
          </table:table-cell>
          <table:table-cell office:value-type="float" office:value="0.0179269">
            <text:p>0.0179269</text:p>
          </table:table-cell>
          <table:table-cell office:value-type="float" office:value="0.0250095">
            <text:p>0.0250095</text:p>
          </table:table-cell>
          <table:table-cell office:value-type="float" office:value="0.0233447">
            <text:p>0.0233447</text:p>
          </table:table-cell>
          <table:table-cell office:value-type="float" office:value="0.0145517">
            <text:p>0.0145517</text:p>
          </table:table-cell>
          <table:table-cell office:value-type="float" office:value="0.0106109">
            <text:p>0.0106109</text:p>
          </table:table-cell>
          <table:table-cell office:value-type="float" office:value="0.0114395">
            <text:p>0.0114395</text:p>
          </table:table-cell>
          <table:table-cell office:value-type="float" office:value="0.00901949">
            <text:p>0.00901949</text:p>
          </table:table-cell>
          <table:table-cell office:value-type="float" office:value="0.00709556">
            <text:p>0.00709556</text:p>
          </table:table-cell>
          <table:table-cell office:value-type="float" office:value="0.00806719">
            <text:p>0.00806719</text:p>
          </table:table-cell>
          <table:table-cell office:value-type="float" office:value="0.00741482">
            <text:p>0.00741482</text:p>
          </table:table-cell>
          <table:table-cell office:value-type="float" office:value="0.00824622">
            <text:p>0.00824622</text:p>
          </table:table-cell>
          <table:table-cell office:value-type="float" office:value="0.0105603">
            <text:p>0.0105603</text:p>
          </table:table-cell>
          <table:table-cell office:value-type="float" office:value="0.0134694">
            <text:p>0.0134694</text:p>
          </table:table-cell>
          <table:table-cell office:value-type="float" office:value="0.0181429">
            <text:p>0.0181429</text:p>
          </table:table-cell>
          <table:table-cell office:value-type="float" office:value="0.0223847">
            <text:p>0.0223847</text:p>
          </table:table-cell>
          <table:table-cell office:value-type="float" office:value="0.0251247">
            <text:p>0.0251247</text:p>
          </table:table-cell>
          <table:table-cell office:value-type="float" office:value="0.0261582">
            <text:p>0.0261582</text:p>
          </table:table-cell>
          <table:table-cell office:value-type="float" office:value="0.0258325">
            <text:p>0.0258325</text:p>
          </table:table-cell>
          <table:table-cell office:value-type="float" office:value="0.0277016">
            <text:p>0.0277016</text:p>
          </table:table-cell>
          <table:table-cell office:value-type="float" office:value="0.0364871">
            <text:p>0.0364871</text:p>
          </table:table-cell>
          <table:table-cell office:value-type="float" office:value="0.0564527">
            <text:p>0.0564527</text:p>
          </table:table-cell>
          <table:table-cell office:value-type="float" office:value="0.0592179">
            <text:p>0.0592179</text:p>
          </table:table-cell>
          <table:table-cell office:value-type="float" office:value="0.0556533">
            <text:p>0.0556533</text:p>
          </table:table-cell>
          <table:table-cell office:value-type="float" office:value="0.05943">
            <text:p>0.05943</text:p>
          </table:table-cell>
          <table:table-cell office:value-type="float" office:value="0.0547068">
            <text:p>0.0547068</text:p>
          </table:table-cell>
          <table:table-cell office:value-type="float" office:value="0.0696516">
            <text:p>0.0696516</text:p>
          </table:table-cell>
          <table:table-cell office:value-type="float" office:value="0.116878">
            <text:p>0.116878</text:p>
          </table:table-cell>
          <table:table-cell office:value-type="float" office:value="0.238182">
            <text:p>0.238182</text:p>
          </table:table-cell>
          <table:table-cell office:value-type="float" office:value="0.417466">
            <text:p>0.417466</text:p>
          </table:table-cell>
          <table:table-cell office:value-type="float" office:value="0.246225">
            <text:p>0.246225</text:p>
          </table:table-cell>
          <table:table-cell office:value-type="float" office:value="0.998105">
            <text:p>0.998105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20">
            <text:p>2720</text:p>
          </table:table-cell>
          <table:table-cell office:value-type="float" office:value="0.995911">
            <text:p>0.995911</text:p>
          </table:table-cell>
          <table:table-cell office:value-type="float" office:value="0.0819481">
            <text:p>0.0819481</text:p>
          </table:table-cell>
          <table:table-cell table:number-columns-repeated="982"/>
        </table:table-row>
        <table:table-row table:style-name="ro1">
          <table:table-cell office:value-type="float" office:value="0.00857764">
            <text:p>0.00857764</text:p>
          </table:table-cell>
          <table:table-cell office:value-type="float" office:value="0.0123526">
            <text:p>0.0123526</text:p>
          </table:table-cell>
          <table:table-cell office:value-type="float" office:value="0.0181917">
            <text:p>0.0181917</text:p>
          </table:table-cell>
          <table:table-cell office:value-type="float" office:value="0.0237276">
            <text:p>0.0237276</text:p>
          </table:table-cell>
          <table:table-cell office:value-type="float" office:value="0.021583">
            <text:p>0.021583</text:p>
          </table:table-cell>
          <table:table-cell office:value-type="float" office:value="0.0139251">
            <text:p>0.0139251</text:p>
          </table:table-cell>
          <table:table-cell office:value-type="float" office:value="0.0104984">
            <text:p>0.0104984</text:p>
          </table:table-cell>
          <table:table-cell office:value-type="float" office:value="0.0110396">
            <text:p>0.0110396</text:p>
          </table:table-cell>
          <table:table-cell office:value-type="float" office:value="0.00843846">
            <text:p>0.00843846</text:p>
          </table:table-cell>
          <table:table-cell office:value-type="float" office:value="0.00639917">
            <text:p>0.00639917</text:p>
          </table:table-cell>
          <table:table-cell office:value-type="float" office:value="0.00675764">
            <text:p>0.00675764</text:p>
          </table:table-cell>
          <table:table-cell office:value-type="float" office:value="0.00582625">
            <text:p>0.00582625</text:p>
          </table:table-cell>
          <table:table-cell office:value-type="float" office:value="0.00619908">
            <text:p>0.00619908</text:p>
          </table:table-cell>
          <table:table-cell office:value-type="float" office:value="0.00764639">
            <text:p>0.00764639</text:p>
          </table:table-cell>
          <table:table-cell office:value-type="float" office:value="0.00976255">
            <text:p>0.00976255</text:p>
          </table:table-cell>
          <table:table-cell office:value-type="float" office:value="0.0132894">
            <text:p>0.0132894</text:p>
          </table:table-cell>
          <table:table-cell office:value-type="float" office:value="0.016197">
            <text:p>0.016197</text:p>
          </table:table-cell>
          <table:table-cell office:value-type="float" office:value="0.0176814">
            <text:p>0.0176814</text:p>
          </table:table-cell>
          <table:table-cell office:value-type="float" office:value="0.0173333">
            <text:p>0.0173333</text:p>
          </table:table-cell>
          <table:table-cell office:value-type="float" office:value="0.0156274">
            <text:p>0.0156274</text:p>
          </table:table-cell>
          <table:table-cell office:value-type="float" office:value="0.0155517">
            <text:p>0.0155517</text:p>
          </table:table-cell>
          <table:table-cell office:value-type="float" office:value="0.0206182">
            <text:p>0.0206182</text:p>
          </table:table-cell>
          <table:table-cell office:value-type="float" office:value="0.0357929">
            <text:p>0.0357929</text:p>
          </table:table-cell>
          <table:table-cell office:value-type="float" office:value="0.0418088">
            <text:p>0.0418088</text:p>
          </table:table-cell>
          <table:table-cell office:value-type="float" office:value="0.0387175">
            <text:p>0.0387175</text:p>
          </table:table-cell>
          <table:table-cell office:value-type="float" office:value="0.0388729">
            <text:p>0.0388729</text:p>
          </table:table-cell>
          <table:table-cell office:value-type="float" office:value="0.0296492">
            <text:p>0.0296492</text:p>
          </table:table-cell>
          <table:table-cell office:value-type="float" office:value="0.036468">
            <text:p>0.036468</text:p>
          </table:table-cell>
          <table:table-cell office:value-type="float" office:value="0.0598295">
            <text:p>0.0598295</text:p>
          </table:table-cell>
          <table:table-cell office:value-type="float" office:value="0.0874865">
            <text:p>0.0874865</text:p>
          </table:table-cell>
          <table:table-cell office:value-type="float" office:value="0.101067">
            <text:p>0.101067</text:p>
          </table:table-cell>
          <table:table-cell office:value-type="float" office:value="0.0183928">
            <text:p>0.018392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28">
            <text:p>2728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42985">
            <text:p>0.00742985</text:p>
          </table:table-cell>
          <table:table-cell office:value-type="float" office:value="0.0115835">
            <text:p>0.0115835</text:p>
          </table:table-cell>
          <table:table-cell office:value-type="float" office:value="0.0186885">
            <text:p>0.0186885</text:p>
          </table:table-cell>
          <table:table-cell office:value-type="float" office:value="0.026266">
            <text:p>0.026266</text:p>
          </table:table-cell>
          <table:table-cell office:value-type="float" office:value="0.0243752">
            <text:p>0.0243752</text:p>
          </table:table-cell>
          <table:table-cell office:value-type="float" office:value="0.0149793">
            <text:p>0.0149793</text:p>
          </table:table-cell>
          <table:table-cell office:value-type="float" office:value="0.0109865">
            <text:p>0.0109865</text:p>
          </table:table-cell>
          <table:table-cell office:value-type="float" office:value="0.0122222">
            <text:p>0.0122222</text:p>
          </table:table-cell>
          <table:table-cell office:value-type="float" office:value="0.00976847">
            <text:p>0.00976847</text:p>
          </table:table-cell>
          <table:table-cell office:value-type="float" office:value="0.00766274">
            <text:p>0.00766274</text:p>
          </table:table-cell>
          <table:table-cell office:value-type="float" office:value="0.00910048">
            <text:p>0.00910048</text:p>
          </table:table-cell>
          <table:table-cell office:value-type="float" office:value="0.00882554">
            <text:p>0.00882554</text:p>
          </table:table-cell>
          <table:table-cell office:value-type="float" office:value="0.0103049">
            <text:p>0.0103049</text:p>
          </table:table-cell>
          <table:table-cell office:value-type="float" office:value="0.0134102">
            <text:p>0.0134102</text:p>
          </table:table-cell>
          <table:table-cell office:value-type="float" office:value="0.0162712">
            <text:p>0.0162712</text:p>
          </table:table-cell>
          <table:table-cell office:value-type="float" office:value="0.0205133">
            <text:p>0.0205133</text:p>
          </table:table-cell>
          <table:table-cell office:value-type="float" office:value="0.0233102">
            <text:p>0.0233102</text:p>
          </table:table-cell>
          <table:table-cell office:value-type="float" office:value="0.0242344">
            <text:p>0.0242344</text:p>
          </table:table-cell>
          <table:table-cell office:value-type="float" office:value="0.0234231">
            <text:p>0.0234231</text:p>
          </table:table-cell>
          <table:table-cell office:value-type="float" office:value="0.0221482">
            <text:p>0.0221482</text:p>
          </table:table-cell>
          <table:table-cell office:value-type="float" office:value="0.02249">
            <text:p>0.02249</text:p>
          </table:table-cell>
          <table:table-cell office:value-type="float" office:value="0.028253">
            <text:p>0.028253</text:p>
          </table:table-cell>
          <table:table-cell office:value-type="float" office:value="0.0475185">
            <text:p>0.0475185</text:p>
          </table:table-cell>
          <table:table-cell office:value-type="float" office:value="0.0645666">
            <text:p>0.0645666</text:p>
          </table:table-cell>
          <table:table-cell office:value-type="float" office:value="0.0772615">
            <text:p>0.0772615</text:p>
          </table:table-cell>
          <table:table-cell office:value-type="float" office:value="0.0997322">
            <text:p>0.0997322</text:p>
          </table:table-cell>
          <table:table-cell office:value-type="float" office:value="0.0974186">
            <text:p>0.0974186</text:p>
          </table:table-cell>
          <table:table-cell office:value-type="float" office:value="0.121883">
            <text:p>0.121883</text:p>
          </table:table-cell>
          <table:table-cell office:value-type="float" office:value="0.148547">
            <text:p>0.148547</text:p>
          </table:table-cell>
          <table:table-cell office:value-type="float" office:value="0.194936">
            <text:p>0.194936</text:p>
          </table:table-cell>
          <table:table-cell office:value-type="float" office:value="0.341668">
            <text:p>0.341668</text:p>
          </table:table-cell>
          <table:table-cell office:value-type="float" office:value="0.482092">
            <text:p>0.482092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30">
            <text:p>2730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787993">
            <text:p>0.00787993</text:p>
          </table:table-cell>
          <table:table-cell office:value-type="float" office:value="0.0119254">
            <text:p>0.0119254</text:p>
          </table:table-cell>
          <table:table-cell office:value-type="float" office:value="0.0185989">
            <text:p>0.0185989</text:p>
          </table:table-cell>
          <table:table-cell office:value-type="float" office:value="0.0252772">
            <text:p>0.0252772</text:p>
          </table:table-cell>
          <table:table-cell office:value-type="float" office:value="0.023108">
            <text:p>0.023108</text:p>
          </table:table-cell>
          <table:table-cell office:value-type="float" office:value="0.0142349">
            <text:p>0.0142349</text:p>
          </table:table-cell>
          <table:table-cell office:value-type="float" office:value="0.0103508">
            <text:p>0.0103508</text:p>
          </table:table-cell>
          <table:table-cell office:value-type="float" office:value="0.0111713">
            <text:p>0.0111713</text:p>
          </table:table-cell>
          <table:table-cell office:value-type="float" office:value="0.00881574">
            <text:p>0.00881574</text:p>
          </table:table-cell>
          <table:table-cell office:value-type="float" office:value="0.00688789">
            <text:p>0.00688789</text:p>
          </table:table-cell>
          <table:table-cell office:value-type="float" office:value="0.00776949">
            <text:p>0.00776949</text:p>
          </table:table-cell>
          <table:table-cell office:value-type="float" office:value="0.00717227">
            <text:p>0.00717227</text:p>
          </table:table-cell>
          <table:table-cell office:value-type="float" office:value="0.00779219">
            <text:p>0.00779219</text:p>
          </table:table-cell>
          <table:table-cell office:value-type="float" office:value="0.00948245">
            <text:p>0.00948245</text:p>
          </table:table-cell>
          <table:table-cell office:value-type="float" office:value="0.0120513">
            <text:p>0.0120513</text:p>
          </table:table-cell>
          <table:table-cell office:value-type="float" office:value="0.0160147">
            <text:p>0.0160147</text:p>
          </table:table-cell>
          <table:table-cell office:value-type="float" office:value="0.0194554">
            <text:p>0.0194554</text:p>
          </table:table-cell>
          <table:table-cell office:value-type="float" office:value="0.0213644">
            <text:p>0.0213644</text:p>
          </table:table-cell>
          <table:table-cell office:value-type="float" office:value="0.0216365">
            <text:p>0.0216365</text:p>
          </table:table-cell>
          <table:table-cell office:value-type="float" office:value="0.0205966">
            <text:p>0.0205966</text:p>
          </table:table-cell>
          <table:table-cell office:value-type="float" office:value="0.0211418">
            <text:p>0.0211418</text:p>
          </table:table-cell>
          <table:table-cell office:value-type="float" office:value="0.0285623">
            <text:p>0.0285623</text:p>
          </table:table-cell>
          <table:table-cell office:value-type="float" office:value="0.0498635">
            <text:p>0.0498635</text:p>
          </table:table-cell>
          <table:table-cell office:value-type="float" office:value="0.0607011">
            <text:p>0.0607011</text:p>
          </table:table-cell>
          <table:table-cell office:value-type="float" office:value="0.0609833">
            <text:p>0.0609833</text:p>
          </table:table-cell>
          <table:table-cell office:value-type="float" office:value="0.0731466">
            <text:p>0.0731466</text:p>
          </table:table-cell>
          <table:table-cell office:value-type="float" office:value="0.0635007">
            <text:p>0.0635007</text:p>
          </table:table-cell>
          <table:table-cell office:value-type="float" office:value="0.0776188">
            <text:p>0.0776188</text:p>
          </table:table-cell>
          <table:table-cell office:value-type="float" office:value="0.127602">
            <text:p>0.127602</text:p>
          </table:table-cell>
          <table:table-cell office:value-type="float" office:value="0.174971">
            <text:p>0.174971</text:p>
          </table:table-cell>
          <table:table-cell office:value-type="float" office:value="0.154727">
            <text:p>0.154727</text:p>
          </table:table-cell>
          <table:table-cell office:value-type="float" office:value="0.0260132">
            <text:p>0.026013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31">
            <text:p>273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0836">
            <text:p>0.0060836</text:p>
          </table:table-cell>
          <table:table-cell office:value-type="float" office:value="0.00987548">
            <text:p>0.00987548</text:p>
          </table:table-cell>
          <table:table-cell office:value-type="float" office:value="0.0169214">
            <text:p>0.0169214</text:p>
          </table:table-cell>
          <table:table-cell office:value-type="float" office:value="0.0253643">
            <text:p>0.0253643</text:p>
          </table:table-cell>
          <table:table-cell office:value-type="float" office:value="0.0244936">
            <text:p>0.0244936</text:p>
          </table:table-cell>
          <table:table-cell office:value-type="float" office:value="0.0150641">
            <text:p>0.0150641</text:p>
          </table:table-cell>
          <table:table-cell office:value-type="float" office:value="0.0107516">
            <text:p>0.0107516</text:p>
          </table:table-cell>
          <table:table-cell office:value-type="float" office:value="0.0119187">
            <text:p>0.0119187</text:p>
          </table:table-cell>
          <table:table-cell office:value-type="float" office:value="0.00967429">
            <text:p>0.00967429</text:p>
          </table:table-cell>
          <table:table-cell office:value-type="float" office:value="0.00745568">
            <text:p>0.00745568</text:p>
          </table:table-cell>
          <table:table-cell office:value-type="float" office:value="0.00858471">
            <text:p>0.00858471</text:p>
          </table:table-cell>
          <table:table-cell office:value-type="float" office:value="0.00803068">
            <text:p>0.00803068</text:p>
          </table:table-cell>
          <table:table-cell office:value-type="float" office:value="0.00882509">
            <text:p>0.00882509</text:p>
          </table:table-cell>
          <table:table-cell office:value-type="float" office:value="0.010999">
            <text:p>0.010999</text:p>
          </table:table-cell>
          <table:table-cell office:value-type="float" office:value="0.0137159">
            <text:p>0.0137159</text:p>
          </table:table-cell>
          <table:table-cell office:value-type="float" office:value="0.0184296">
            <text:p>0.0184296</text:p>
          </table:table-cell>
          <table:table-cell office:value-type="float" office:value="0.0227813">
            <text:p>0.0227813</text:p>
          </table:table-cell>
          <table:table-cell office:value-type="float" office:value="0.0270221">
            <text:p>0.0270221</text:p>
          </table:table-cell>
          <table:table-cell office:value-type="float" office:value="0.0302917">
            <text:p>0.0302917</text:p>
          </table:table-cell>
          <table:table-cell office:value-type="float" office:value="0.0318221">
            <text:p>0.0318221</text:p>
          </table:table-cell>
          <table:table-cell office:value-type="float" office:value="0.0333179">
            <text:p>0.0333179</text:p>
          </table:table-cell>
          <table:table-cell office:value-type="float" office:value="0.0421078">
            <text:p>0.0421078</text:p>
          </table:table-cell>
          <table:table-cell office:value-type="float" office:value="0.0645313">
            <text:p>0.0645313</text:p>
          </table:table-cell>
          <table:table-cell office:value-type="float" office:value="0.0695575">
            <text:p>0.0695575</text:p>
          </table:table-cell>
          <table:table-cell office:value-type="float" office:value="0.066944">
            <text:p>0.066944</text:p>
          </table:table-cell>
          <table:table-cell office:value-type="float" office:value="0.0776022">
            <text:p>0.0776022</text:p>
          </table:table-cell>
          <table:table-cell office:value-type="float" office:value="0.0878476">
            <text:p>0.0878476</text:p>
          </table:table-cell>
          <table:table-cell office:value-type="float" office:value="0.133955">
            <text:p>0.133955</text:p>
          </table:table-cell>
          <table:table-cell office:value-type="float" office:value="0.167765">
            <text:p>0.167765</text:p>
          </table:table-cell>
          <table:table-cell office:value-type="float" office:value="0.255748">
            <text:p>0.255748</text:p>
          </table:table-cell>
          <table:table-cell office:value-type="float" office:value="0.515818">
            <text:p>0.515818</text:p>
          </table:table-cell>
          <table:table-cell office:value-type="float" office:value="0.389707">
            <text:p>0.389707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49">
            <text:p>3.49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39">
            <text:p>2739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872542">
            <text:p>0.00872542</text:p>
          </table:table-cell>
          <table:table-cell office:value-type="float" office:value="0.0125803">
            <text:p>0.0125803</text:p>
          </table:table-cell>
          <table:table-cell office:value-type="float" office:value="0.0185291">
            <text:p>0.0185291</text:p>
          </table:table-cell>
          <table:table-cell office:value-type="float" office:value="0.024215">
            <text:p>0.024215</text:p>
          </table:table-cell>
          <table:table-cell office:value-type="float" office:value="0.0222841">
            <text:p>0.0222841</text:p>
          </table:table-cell>
          <table:table-cell office:value-type="float" office:value="0.0144325">
            <text:p>0.0144325</text:p>
          </table:table-cell>
          <table:table-cell office:value-type="float" office:value="0.0107984">
            <text:p>0.0107984</text:p>
          </table:table-cell>
          <table:table-cell office:value-type="float" office:value="0.0112813">
            <text:p>0.0112813</text:p>
          </table:table-cell>
          <table:table-cell office:value-type="float" office:value="0.00869739">
            <text:p>0.00869739</text:p>
          </table:table-cell>
          <table:table-cell office:value-type="float" office:value="0.00658238">
            <text:p>0.00658238</text:p>
          </table:table-cell>
          <table:table-cell office:value-type="float" office:value="0.00720776">
            <text:p>0.00720776</text:p>
          </table:table-cell>
          <table:table-cell office:value-type="float" office:value="0.00667103">
            <text:p>0.00667103</text:p>
          </table:table-cell>
          <table:table-cell office:value-type="float" office:value="0.00737052">
            <text:p>0.00737052</text:p>
          </table:table-cell>
          <table:table-cell office:value-type="float" office:value="0.00945402">
            <text:p>0.00945402</text:p>
          </table:table-cell>
          <table:table-cell office:value-type="float" office:value="0.0119601">
            <text:p>0.0119601</text:p>
          </table:table-cell>
          <table:table-cell office:value-type="float" office:value="0.0153734">
            <text:p>0.0153734</text:p>
          </table:table-cell>
          <table:table-cell office:value-type="float" office:value="0.017184">
            <text:p>0.017184</text:p>
          </table:table-cell>
          <table:table-cell office:value-type="float" office:value="0.0172222">
            <text:p>0.0172222</text:p>
          </table:table-cell>
          <table:table-cell office:value-type="float" office:value="0.0161461">
            <text:p>0.0161461</text:p>
          </table:table-cell>
          <table:table-cell office:value-type="float" office:value="0.0145684">
            <text:p>0.0145684</text:p>
          </table:table-cell>
          <table:table-cell office:value-type="float" office:value="0.0144938">
            <text:p>0.0144938</text:p>
          </table:table-cell>
          <table:table-cell office:value-type="float" office:value="0.019569">
            <text:p>0.019569</text:p>
          </table:table-cell>
          <table:table-cell office:value-type="float" office:value="0.0362831">
            <text:p>0.0362831</text:p>
          </table:table-cell>
          <table:table-cell office:value-type="float" office:value="0.0502011">
            <text:p>0.0502011</text:p>
          </table:table-cell>
          <table:table-cell office:value-type="float" office:value="0.0566423">
            <text:p>0.0566423</text:p>
          </table:table-cell>
          <table:table-cell office:value-type="float" office:value="0.0678722">
            <text:p>0.0678722</text:p>
          </table:table-cell>
          <table:table-cell office:value-type="float" office:value="0.0540988">
            <text:p>0.0540988</text:p>
          </table:table-cell>
          <table:table-cell office:value-type="float" office:value="0.059818">
            <text:p>0.059818</text:p>
          </table:table-cell>
          <table:table-cell office:value-type="float" office:value="0.0872461">
            <text:p>0.0872461</text:p>
          </table:table-cell>
          <table:table-cell office:value-type="float" office:value="0.10213">
            <text:p>0.10213</text:p>
          </table:table-cell>
          <table:table-cell office:value-type="float" office:value="0.0910126">
            <text:p>0.0910126</text:p>
          </table:table-cell>
          <table:table-cell office:value-type="float" office:value="0.0252806">
            <text:p>0.025280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40">
            <text:p>274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604861">
            <text:p>0.00604861</text:p>
          </table:table-cell>
          <table:table-cell office:value-type="float" office:value="0.00998157">
            <text:p>0.00998157</text:p>
          </table:table-cell>
          <table:table-cell office:value-type="float" office:value="0.0173603">
            <text:p>0.0173603</text:p>
          </table:table-cell>
          <table:table-cell office:value-type="float" office:value="0.0264149">
            <text:p>0.0264149</text:p>
          </table:table-cell>
          <table:table-cell office:value-type="float" office:value="0.0260866">
            <text:p>0.0260866</text:p>
          </table:table-cell>
          <table:table-cell office:value-type="float" office:value="0.0161116">
            <text:p>0.0161116</text:p>
          </table:table-cell>
          <table:table-cell office:value-type="float" office:value="0.0113476">
            <text:p>0.0113476</text:p>
          </table:table-cell>
          <table:table-cell office:value-type="float" office:value="0.0122152">
            <text:p>0.0122152</text:p>
          </table:table-cell>
          <table:table-cell office:value-type="float" office:value="0.00953781">
            <text:p>0.00953781</text:p>
          </table:table-cell>
          <table:table-cell office:value-type="float" office:value="0.00730504">
            <text:p>0.00730504</text:p>
          </table:table-cell>
          <table:table-cell office:value-type="float" office:value="0.00820462">
            <text:p>0.00820462</text:p>
          </table:table-cell>
          <table:table-cell office:value-type="float" office:value="0.00742478">
            <text:p>0.00742478</text:p>
          </table:table-cell>
          <table:table-cell office:value-type="float" office:value="0.00817693">
            <text:p>0.00817693</text:p>
          </table:table-cell>
          <table:table-cell office:value-type="float" office:value="0.0101772">
            <text:p>0.0101772</text:p>
          </table:table-cell>
          <table:table-cell office:value-type="float" office:value="0.012695">
            <text:p>0.012695</text:p>
          </table:table-cell>
          <table:table-cell office:value-type="float" office:value="0.0171012">
            <text:p>0.0171012</text:p>
          </table:table-cell>
          <table:table-cell office:value-type="float" office:value="0.0213354">
            <text:p>0.0213354</text:p>
          </table:table-cell>
          <table:table-cell office:value-type="float" office:value="0.0239928">
            <text:p>0.0239928</text:p>
          </table:table-cell>
          <table:table-cell office:value-type="float" office:value="0.0248758">
            <text:p>0.0248758</text:p>
          </table:table-cell>
          <table:table-cell office:value-type="float" office:value="0.0238787">
            <text:p>0.0238787</text:p>
          </table:table-cell>
          <table:table-cell office:value-type="float" office:value="0.0234439">
            <text:p>0.0234439</text:p>
          </table:table-cell>
          <table:table-cell office:value-type="float" office:value="0.028531">
            <text:p>0.028531</text:p>
          </table:table-cell>
          <table:table-cell office:value-type="float" office:value="0.0465027">
            <text:p>0.0465027</text:p>
          </table:table-cell>
          <table:table-cell office:value-type="float" office:value="0.0644628">
            <text:p>0.0644628</text:p>
          </table:table-cell>
          <table:table-cell office:value-type="float" office:value="0.0840529">
            <text:p>0.0840529</text:p>
          </table:table-cell>
          <table:table-cell office:value-type="float" office:value="0.116535">
            <text:p>0.116535</text:p>
          </table:table-cell>
          <table:table-cell office:value-type="float" office:value="0.128836">
            <text:p>0.128836</text:p>
          </table:table-cell>
          <table:table-cell office:value-type="float" office:value="0.188174">
            <text:p>0.188174</text:p>
          </table:table-cell>
          <table:table-cell office:value-type="float" office:value="0.313575">
            <text:p>0.313575</text:p>
          </table:table-cell>
          <table:table-cell office:value-type="float" office:value="0.545468">
            <text:p>0.545468</text:p>
          </table:table-cell>
          <table:table-cell office:value-type="float" office:value="0.700495">
            <text:p>0.700495</text:p>
          </table:table-cell>
          <table:table-cell office:value-type="float" office:value="0.278713">
            <text:p>0.278713</text:p>
          </table:table-cell>
          <table:table-cell office:value-type="float" office:value="0.996973">
            <text:p>0.996973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48">
            <text:p>2748</text:p>
          </table:table-cell>
          <table:table-cell office:value-type="float" office:value="0.994781">
            <text:p>0.994781</text:p>
          </table:table-cell>
          <table:table-cell office:value-type="float" office:value="0.10465">
            <text:p>0.10465</text:p>
          </table:table-cell>
          <table:table-cell table:number-columns-repeated="982"/>
        </table:table-row>
        <table:table-row table:style-name="ro1">
          <table:table-cell office:value-type="float" office:value="0.00846487">
            <text:p>0.00846487</text:p>
          </table:table-cell>
          <table:table-cell office:value-type="float" office:value="0.0125452">
            <text:p>0.0125452</text:p>
          </table:table-cell>
          <table:table-cell office:value-type="float" office:value="0.0190332">
            <text:p>0.0190332</text:p>
          </table:table-cell>
          <table:table-cell office:value-type="float" office:value="0.0253367">
            <text:p>0.0253367</text:p>
          </table:table-cell>
          <table:table-cell office:value-type="float" office:value="0.0230339">
            <text:p>0.0230339</text:p>
          </table:table-cell>
          <table:table-cell office:value-type="float" office:value="0.0144668">
            <text:p>0.0144668</text:p>
          </table:table-cell>
          <table:table-cell office:value-type="float" office:value="0.010789">
            <text:p>0.010789</text:p>
          </table:table-cell>
          <table:table-cell office:value-type="float" office:value="0.0117075">
            <text:p>0.0117075</text:p>
          </table:table-cell>
          <table:table-cell office:value-type="float" office:value="0.00916587">
            <text:p>0.00916587</text:p>
          </table:table-cell>
          <table:table-cell office:value-type="float" office:value="0.00696369">
            <text:p>0.00696369</text:p>
          </table:table-cell>
          <table:table-cell office:value-type="float" office:value="0.00769194">
            <text:p>0.00769194</text:p>
          </table:table-cell>
          <table:table-cell office:value-type="float" office:value="0.00707736">
            <text:p>0.00707736</text:p>
          </table:table-cell>
          <table:table-cell office:value-type="float" office:value="0.00780799">
            <text:p>0.00780799</text:p>
          </table:table-cell>
          <table:table-cell office:value-type="float" office:value="0.00994375">
            <text:p>0.00994375</text:p>
          </table:table-cell>
          <table:table-cell office:value-type="float" office:value="0.0126963">
            <text:p>0.0126963</text:p>
          </table:table-cell>
          <table:table-cell office:value-type="float" office:value="0.0165911">
            <text:p>0.0165911</text:p>
          </table:table-cell>
          <table:table-cell office:value-type="float" office:value="0.0193144">
            <text:p>0.0193144</text:p>
          </table:table-cell>
          <table:table-cell office:value-type="float" office:value="0.0201693">
            <text:p>0.0201693</text:p>
          </table:table-cell>
          <table:table-cell office:value-type="float" office:value="0.0192839">
            <text:p>0.0192839</text:p>
          </table:table-cell>
          <table:table-cell office:value-type="float" office:value="0.0174792">
            <text:p>0.0174792</text:p>
          </table:table-cell>
          <table:table-cell office:value-type="float" office:value="0.017406">
            <text:p>0.017406</text:p>
          </table:table-cell>
          <table:table-cell office:value-type="float" office:value="0.0229607">
            <text:p>0.0229607</text:p>
          </table:table-cell>
          <table:table-cell office:value-type="float" office:value="0.0413405">
            <text:p>0.0413405</text:p>
          </table:table-cell>
          <table:table-cell office:value-type="float" office:value="0.0542981">
            <text:p>0.0542981</text:p>
          </table:table-cell>
          <table:table-cell office:value-type="float" office:value="0.0571242">
            <text:p>0.0571242</text:p>
          </table:table-cell>
          <table:table-cell office:value-type="float" office:value="0.0648361">
            <text:p>0.0648361</text:p>
          </table:table-cell>
          <table:table-cell office:value-type="float" office:value="0.0514823">
            <text:p>0.0514823</text:p>
          </table:table-cell>
          <table:table-cell office:value-type="float" office:value="0.0558123">
            <text:p>0.0558123</text:p>
          </table:table-cell>
          <table:table-cell office:value-type="float" office:value="0.0728182">
            <text:p>0.0728182</text:p>
          </table:table-cell>
          <table:table-cell office:value-type="float" office:value="0.0907066">
            <text:p>0.0907066</text:p>
          </table:table-cell>
          <table:table-cell office:value-type="float" office:value="0.0986906">
            <text:p>0.0986906</text:p>
          </table:table-cell>
          <table:table-cell office:value-type="float" office:value="0.0315842">
            <text:p>0.031584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173">
            <text:p>1.00173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50">
            <text:p>2750</text:p>
          </table:table-cell>
          <table:table-cell office:value-type="float" office:value="0.996089">
            <text:p>0.996089</text:p>
          </table:table-cell>
          <table:table-cell office:value-type="float" office:value="0.0783837">
            <text:p>0.0783837</text:p>
          </table:table-cell>
          <table:table-cell table:number-columns-repeated="982"/>
        </table:table-row>
        <table:table-row table:style-name="ro1">
          <table:table-cell office:value-type="float" office:value="0.0092289">
            <text:p>0.0092289</text:p>
          </table:table-cell>
          <table:table-cell office:value-type="float" office:value="0.0129974">
            <text:p>0.0129974</text:p>
          </table:table-cell>
          <table:table-cell office:value-type="float" office:value="0.0186805">
            <text:p>0.0186805</text:p>
          </table:table-cell>
          <table:table-cell office:value-type="float" office:value="0.0239216">
            <text:p>0.0239216</text:p>
          </table:table-cell>
          <table:table-cell office:value-type="float" office:value="0.0218669">
            <text:p>0.0218669</text:p>
          </table:table-cell>
          <table:table-cell office:value-type="float" office:value="0.0144128">
            <text:p>0.0144128</text:p>
          </table:table-cell>
          <table:table-cell office:value-type="float" office:value="0.0109307">
            <text:p>0.0109307</text:p>
          </table:table-cell>
          <table:table-cell office:value-type="float" office:value="0.0112395">
            <text:p>0.0112395</text:p>
          </table:table-cell>
          <table:table-cell office:value-type="float" office:value="0.00864897">
            <text:p>0.00864897</text:p>
          </table:table-cell>
          <table:table-cell office:value-type="float" office:value="0.00683028">
            <text:p>0.00683028</text:p>
          </table:table-cell>
          <table:table-cell office:value-type="float" office:value="0.00765853">
            <text:p>0.00765853</text:p>
          </table:table-cell>
          <table:table-cell office:value-type="float" office:value="0.00717286">
            <text:p>0.00717286</text:p>
          </table:table-cell>
          <table:table-cell office:value-type="float" office:value="0.00787682">
            <text:p>0.00787682</text:p>
          </table:table-cell>
          <table:table-cell office:value-type="float" office:value="0.00974918">
            <text:p>0.00974918</text:p>
          </table:table-cell>
          <table:table-cell office:value-type="float" office:value="0.0120829">
            <text:p>0.0120829</text:p>
          </table:table-cell>
          <table:table-cell office:value-type="float" office:value="0.0153189">
            <text:p>0.0153189</text:p>
          </table:table-cell>
          <table:table-cell office:value-type="float" office:value="0.017595">
            <text:p>0.017595</text:p>
          </table:table-cell>
          <table:table-cell office:value-type="float" office:value="0.0183938">
            <text:p>0.0183938</text:p>
          </table:table-cell>
          <table:table-cell office:value-type="float" office:value="0.017827">
            <text:p>0.017827</text:p>
          </table:table-cell>
          <table:table-cell office:value-type="float" office:value="0.0159844">
            <text:p>0.0159844</text:p>
          </table:table-cell>
          <table:table-cell office:value-type="float" office:value="0.0155186">
            <text:p>0.0155186</text:p>
          </table:table-cell>
          <table:table-cell office:value-type="float" office:value="0.0202633">
            <text:p>0.0202633</text:p>
          </table:table-cell>
          <table:table-cell office:value-type="float" office:value="0.0350029">
            <text:p>0.0350029</text:p>
          </table:table-cell>
          <table:table-cell office:value-type="float" office:value="0.0444848">
            <text:p>0.0444848</text:p>
          </table:table-cell>
          <table:table-cell office:value-type="float" office:value="0.0496309">
            <text:p>0.0496309</text:p>
          </table:table-cell>
          <table:table-cell office:value-type="float" office:value="0.0640206">
            <text:p>0.0640206</text:p>
          </table:table-cell>
          <table:table-cell office:value-type="float" office:value="0.0585107">
            <text:p>0.0585107</text:p>
          </table:table-cell>
          <table:table-cell office:value-type="float" office:value="0.069413">
            <text:p>0.069413</text:p>
          </table:table-cell>
          <table:table-cell office:value-type="float" office:value="0.0972852">
            <text:p>0.0972852</text:p>
          </table:table-cell>
          <table:table-cell office:value-type="float" office:value="0.146358">
            <text:p>0.146358</text:p>
          </table:table-cell>
          <table:table-cell office:value-type="float" office:value="0.234462">
            <text:p>0.234462</text:p>
          </table:table-cell>
          <table:table-cell office:value-type="float" office:value="0.125586">
            <text:p>0.125586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">
            <text:p>3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751">
            <text:p>275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849021">
            <text:p>0.00849021</text:p>
          </table:table-cell>
          <table:table-cell office:value-type="float" office:value="0.0124403">
            <text:p>0.0124403</text:p>
          </table:table-cell>
          <table:table-cell office:value-type="float" office:value="0.0185954">
            <text:p>0.0185954</text:p>
          </table:table-cell>
          <table:table-cell office:value-type="float" office:value="0.0243684">
            <text:p>0.0243684</text:p>
          </table:table-cell>
          <table:table-cell office:value-type="float" office:value="0.0221283">
            <text:p>0.0221283</text:p>
          </table:table-cell>
          <table:table-cell office:value-type="float" office:value="0.0142191">
            <text:p>0.0142191</text:p>
          </table:table-cell>
          <table:table-cell office:value-type="float" office:value="0.0110265">
            <text:p>0.0110265</text:p>
          </table:table-cell>
          <table:table-cell office:value-type="float" office:value="0.0123534">
            <text:p>0.0123534</text:p>
          </table:table-cell>
          <table:table-cell office:value-type="float" office:value="0.00987203">
            <text:p>0.00987203</text:p>
          </table:table-cell>
          <table:table-cell office:value-type="float" office:value="0.00786473">
            <text:p>0.00786473</text:p>
          </table:table-cell>
          <table:table-cell office:value-type="float" office:value="0.00897389">
            <text:p>0.00897389</text:p>
          </table:table-cell>
          <table:table-cell office:value-type="float" office:value="0.0082206">
            <text:p>0.0082206</text:p>
          </table:table-cell>
          <table:table-cell office:value-type="float" office:value="0.00901589">
            <text:p>0.00901589</text:p>
          </table:table-cell>
          <table:table-cell office:value-type="float" office:value="0.0110692">
            <text:p>0.0110692</text:p>
          </table:table-cell>
          <table:table-cell office:value-type="float" office:value="0.0138418">
            <text:p>0.0138418</text:p>
          </table:table-cell>
          <table:table-cell office:value-type="float" office:value="0.0181894">
            <text:p>0.0181894</text:p>
          </table:table-cell>
          <table:table-cell office:value-type="float" office:value="0.0205298">
            <text:p>0.0205298</text:p>
          </table:table-cell>
          <table:table-cell office:value-type="float" office:value="0.0208495">
            <text:p>0.0208495</text:p>
          </table:table-cell>
          <table:table-cell office:value-type="float" office:value="0.0189328">
            <text:p>0.0189328</text:p>
          </table:table-cell>
          <table:table-cell office:value-type="float" office:value="0.0163156">
            <text:p>0.0163156</text:p>
          </table:table-cell>
          <table:table-cell office:value-type="float" office:value="0.0153247">
            <text:p>0.0153247</text:p>
          </table:table-cell>
          <table:table-cell office:value-type="float" office:value="0.0176982">
            <text:p>0.0176982</text:p>
          </table:table-cell>
          <table:table-cell office:value-type="float" office:value="0.0275684">
            <text:p>0.0275684</text:p>
          </table:table-cell>
          <table:table-cell office:value-type="float" office:value="0.0301245">
            <text:p>0.0301245</text:p>
          </table:table-cell>
          <table:table-cell office:value-type="float" office:value="0.0292263">
            <text:p>0.0292263</text:p>
          </table:table-cell>
          <table:table-cell office:value-type="float" office:value="0.032255">
            <text:p>0.032255</text:p>
          </table:table-cell>
          <table:table-cell office:value-type="float" office:value="0.0304646">
            <text:p>0.0304646</text:p>
          </table:table-cell>
          <table:table-cell office:value-type="float" office:value="0.0409739">
            <text:p>0.0409739</text:p>
          </table:table-cell>
          <table:table-cell office:value-type="float" office:value="0.0706971">
            <text:p>0.0706971</text:p>
          </table:table-cell>
          <table:table-cell office:value-type="float" office:value="0.117177">
            <text:p>0.117177</text:p>
          </table:table-cell>
          <table:table-cell office:value-type="float" office:value="0.130666">
            <text:p>0.130666</text:p>
          </table:table-cell>
          <table:table-cell office:value-type="float" office:value="0.0314329">
            <text:p>0.0314329</text:p>
          </table:table-cell>
          <table:table-cell office:value-type="float" office:value="0.998671">
            <text:p>0.998671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0.999814">
            <text:p>0.999814</text:p>
          </table:table-cell>
          <table:table-cell office:value-type="float" office:value="2.68">
            <text:p>2.68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759">
            <text:p>2759</text:p>
          </table:table-cell>
          <table:table-cell office:value-type="float" office:value="0.997429">
            <text:p>0.997429</text:p>
          </table:table-cell>
          <table:table-cell office:value-type="float" office:value="0.0514774">
            <text:p>0.0514774</text:p>
          </table:table-cell>
          <table:table-cell table:number-columns-repeated="982"/>
        </table:table-row>
        <table:table-row table:style-name="ro1">
          <table:table-cell office:value-type="float" office:value="0.00879074">
            <text:p>0.00879074</text:p>
          </table:table-cell>
          <table:table-cell office:value-type="float" office:value="0.0127414">
            <text:p>0.0127414</text:p>
          </table:table-cell>
          <table:table-cell office:value-type="float" office:value="0.0189354">
            <text:p>0.0189354</text:p>
          </table:table-cell>
          <table:table-cell office:value-type="float" office:value="0.0247381">
            <text:p>0.0247381</text:p>
          </table:table-cell>
          <table:table-cell office:value-type="float" office:value="0.0224814">
            <text:p>0.0224814</text:p>
          </table:table-cell>
          <table:table-cell office:value-type="float" office:value="0.0144387">
            <text:p>0.0144387</text:p>
          </table:table-cell>
          <table:table-cell office:value-type="float" office:value="0.0109807">
            <text:p>0.0109807</text:p>
          </table:table-cell>
          <table:table-cell office:value-type="float" office:value="0.0119084">
            <text:p>0.0119084</text:p>
          </table:table-cell>
          <table:table-cell office:value-type="float" office:value="0.00941118">
            <text:p>0.00941118</text:p>
          </table:table-cell>
          <table:table-cell office:value-type="float" office:value="0.00734646">
            <text:p>0.00734646</text:p>
          </table:table-cell>
          <table:table-cell office:value-type="float" office:value="0.00816059">
            <text:p>0.00816059</text:p>
          </table:table-cell>
          <table:table-cell office:value-type="float" office:value="0.00758394">
            <text:p>0.00758394</text:p>
          </table:table-cell>
          <table:table-cell office:value-type="float" office:value="0.00869076">
            <text:p>0.00869076</text:p>
          </table:table-cell>
          <table:table-cell office:value-type="float" office:value="0.0111597">
            <text:p>0.0111597</text:p>
          </table:table-cell>
          <table:table-cell office:value-type="float" office:value="0.0141832">
            <text:p>0.0141832</text:p>
          </table:table-cell>
          <table:table-cell office:value-type="float" office:value="0.0188389">
            <text:p>0.0188389</text:p>
          </table:table-cell>
          <table:table-cell office:value-type="float" office:value="0.0222406">
            <text:p>0.0222406</text:p>
          </table:table-cell>
          <table:table-cell office:value-type="float" office:value="0.0244469">
            <text:p>0.0244469</text:p>
          </table:table-cell>
          <table:table-cell office:value-type="float" office:value="0.0248668">
            <text:p>0.0248668</text:p>
          </table:table-cell>
          <table:table-cell office:value-type="float" office:value="0.0232575">
            <text:p>0.0232575</text:p>
          </table:table-cell>
          <table:table-cell office:value-type="float" office:value="0.0220739">
            <text:p>0.0220739</text:p>
          </table:table-cell>
          <table:table-cell office:value-type="float" office:value="0.0256237">
            <text:p>0.0256237</text:p>
          </table:table-cell>
          <table:table-cell office:value-type="float" office:value="0.0388728">
            <text:p>0.0388728</text:p>
          </table:table-cell>
          <table:table-cell office:value-type="float" office:value="0.044078">
            <text:p>0.044078</text:p>
          </table:table-cell>
          <table:table-cell office:value-type="float" office:value="0.0427849">
            <text:p>0.0427849</text:p>
          </table:table-cell>
          <table:table-cell office:value-type="float" office:value="0.0481186">
            <text:p>0.0481186</text:p>
          </table:table-cell>
          <table:table-cell office:value-type="float" office:value="0.0427666">
            <text:p>0.0427666</text:p>
          </table:table-cell>
          <table:table-cell office:value-type="float" office:value="0.0508179">
            <text:p>0.0508179</text:p>
          </table:table-cell>
          <table:table-cell office:value-type="float" office:value="0.0736884">
            <text:p>0.0736884</text:p>
          </table:table-cell>
          <table:table-cell office:value-type="float" office:value="0.0990038">
            <text:p>0.0990038</text:p>
          </table:table-cell>
          <table:table-cell office:value-type="float" office:value="0.0973791">
            <text:p>0.0973791</text:p>
          </table:table-cell>
          <table:table-cell office:value-type="float" office:value="0.0238428">
            <text:p>0.023842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173">
            <text:p>1.00173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00">
            <text:p>2800</text:p>
          </table:table-cell>
          <table:table-cell office:value-type="float" office:value="0.996089">
            <text:p>0.996089</text:p>
          </table:table-cell>
          <table:table-cell office:value-type="float" office:value="0.0783837">
            <text:p>0.0783837</text:p>
          </table:table-cell>
          <table:table-cell table:number-columns-repeated="982"/>
        </table:table-row>
        <table:table-row table:style-name="ro1">
          <table:table-cell office:value-type="float" office:value="0.00764623">
            <text:p>0.00764623</text:p>
          </table:table-cell>
          <table:table-cell office:value-type="float" office:value="0.011696">
            <text:p>0.011696</text:p>
          </table:table-cell>
          <table:table-cell office:value-type="float" office:value="0.0186555">
            <text:p>0.0186555</text:p>
          </table:table-cell>
          <table:table-cell office:value-type="float" office:value="0.0262152">
            <text:p>0.0262152</text:p>
          </table:table-cell>
          <table:table-cell office:value-type="float" office:value="0.0252">
            <text:p>0.0252</text:p>
          </table:table-cell>
          <table:table-cell office:value-type="float" office:value="0.0164992">
            <text:p>0.0164992</text:p>
          </table:table-cell>
          <table:table-cell office:value-type="float" office:value="0.012718">
            <text:p>0.012718</text:p>
          </table:table-cell>
          <table:table-cell office:value-type="float" office:value="0.0145689">
            <text:p>0.0145689</text:p>
          </table:table-cell>
          <table:table-cell office:value-type="float" office:value="0.0122584">
            <text:p>0.0122584</text:p>
          </table:table-cell>
          <table:table-cell office:value-type="float" office:value="0.0100108">
            <text:p>0.0100108</text:p>
          </table:table-cell>
          <table:table-cell office:value-type="float" office:value="0.01163">
            <text:p>0.01163</text:p>
          </table:table-cell>
          <table:table-cell office:value-type="float" office:value="0.0108958">
            <text:p>0.0108958</text:p>
          </table:table-cell>
          <table:table-cell office:value-type="float" office:value="0.0120437">
            <text:p>0.0120437</text:p>
          </table:table-cell>
          <table:table-cell office:value-type="float" office:value="0.0149758">
            <text:p>0.0149758</text:p>
          </table:table-cell>
          <table:table-cell office:value-type="float" office:value="0.0177643">
            <text:p>0.0177643</text:p>
          </table:table-cell>
          <table:table-cell office:value-type="float" office:value="0.0230098">
            <text:p>0.0230098</text:p>
          </table:table-cell>
          <table:table-cell office:value-type="float" office:value="0.0278296">
            <text:p>0.0278296</text:p>
          </table:table-cell>
          <table:table-cell office:value-type="float" office:value="0.0308891">
            <text:p>0.0308891</text:p>
          </table:table-cell>
          <table:table-cell office:value-type="float" office:value="0.0329749">
            <text:p>0.0329749</text:p>
          </table:table-cell>
          <table:table-cell office:value-type="float" office:value="0.03246">
            <text:p>0.03246</text:p>
          </table:table-cell>
          <table:table-cell office:value-type="float" office:value="0.0325998">
            <text:p>0.0325998</text:p>
          </table:table-cell>
          <table:table-cell office:value-type="float" office:value="0.0389595">
            <text:p>0.0389595</text:p>
          </table:table-cell>
          <table:table-cell office:value-type="float" office:value="0.0574089">
            <text:p>0.0574089</text:p>
          </table:table-cell>
          <table:table-cell office:value-type="float" office:value="0.0653058">
            <text:p>0.0653058</text:p>
          </table:table-cell>
          <table:table-cell office:value-type="float" office:value="0.0705895">
            <text:p>0.0705895</text:p>
          </table:table-cell>
          <table:table-cell office:value-type="float" office:value="0.0885427">
            <text:p>0.0885427</text:p>
          </table:table-cell>
          <table:table-cell office:value-type="float" office:value="0.103743">
            <text:p>0.103743</text:p>
          </table:table-cell>
          <table:table-cell office:value-type="float" office:value="0.150836">
            <text:p>0.150836</text:p>
          </table:table-cell>
          <table:table-cell office:value-type="float" office:value="0.21804">
            <text:p>0.21804</text:p>
          </table:table-cell>
          <table:table-cell office:value-type="float" office:value="0.291018">
            <text:p>0.291018</text:p>
          </table:table-cell>
          <table:table-cell office:value-type="float" office:value="0.301119">
            <text:p>0.301119</text:p>
          </table:table-cell>
          <table:table-cell office:value-type="float" office:value="0.177503">
            <text:p>0.177503</text:p>
          </table:table-cell>
          <table:table-cell office:value-type="float" office:value="0.997539">
            <text:p>0.997539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92">
            <text:p>26.92</text:p>
          </table:table-cell>
          <table:table-cell office:value-type="float" office:value="15512">
            <text:p>15512</text:p>
          </table:table-cell>
          <table:table-cell office:value-type="float" office:value="2808">
            <text:p>2808</text:p>
          </table:table-cell>
          <table:table-cell office:value-type="float" office:value="0.995346">
            <text:p>0.995346</text:p>
          </table:table-cell>
          <table:table-cell office:value-type="float" office:value="0.0932956">
            <text:p>0.0932956</text:p>
          </table:table-cell>
          <table:table-cell table:number-columns-repeated="982"/>
        </table:table-row>
        <table:table-row table:style-name="ro1">
          <table:table-cell office:value-type="float" office:value="0.00791944">
            <text:p>0.00791944</text:p>
          </table:table-cell>
          <table:table-cell office:value-type="float" office:value="0.0119197">
            <text:p>0.0119197</text:p>
          </table:table-cell>
          <table:table-cell office:value-type="float" office:value="0.0186033">
            <text:p>0.0186033</text:p>
          </table:table-cell>
          <table:table-cell office:value-type="float" office:value="0.0254451">
            <text:p>0.0254451</text:p>
          </table:table-cell>
          <table:table-cell office:value-type="float" office:value="0.0234338">
            <text:p>0.0234338</text:p>
          </table:table-cell>
          <table:table-cell office:value-type="float" office:value="0.0143373">
            <text:p>0.0143373</text:p>
          </table:table-cell>
          <table:table-cell office:value-type="float" office:value="0.0100335">
            <text:p>0.0100335</text:p>
          </table:table-cell>
          <table:table-cell office:value-type="float" office:value="0.0105501">
            <text:p>0.0105501</text:p>
          </table:table-cell>
          <table:table-cell office:value-type="float" office:value="0.00864502">
            <text:p>0.00864502</text:p>
          </table:table-cell>
          <table:table-cell office:value-type="float" office:value="0.00678678">
            <text:p>0.00678678</text:p>
          </table:table-cell>
          <table:table-cell office:value-type="float" office:value="0.00758993">
            <text:p>0.00758993</text:p>
          </table:table-cell>
          <table:table-cell office:value-type="float" office:value="0.007242">
            <text:p>0.007242</text:p>
          </table:table-cell>
          <table:table-cell office:value-type="float" office:value="0.00831961">
            <text:p>0.00831961</text:p>
          </table:table-cell>
          <table:table-cell office:value-type="float" office:value="0.0108326">
            <text:p>0.0108326</text:p>
          </table:table-cell>
          <table:table-cell office:value-type="float" office:value="0.0145076">
            <text:p>0.0145076</text:p>
          </table:table-cell>
          <table:table-cell office:value-type="float" office:value="0.0205085">
            <text:p>0.0205085</text:p>
          </table:table-cell>
          <table:table-cell office:value-type="float" office:value="0.0250974">
            <text:p>0.0250974</text:p>
          </table:table-cell>
          <table:table-cell office:value-type="float" office:value="0.0284092">
            <text:p>0.0284092</text:p>
          </table:table-cell>
          <table:table-cell office:value-type="float" office:value="0.0279084">
            <text:p>0.0279084</text:p>
          </table:table-cell>
          <table:table-cell office:value-type="float" office:value="0.0254648">
            <text:p>0.0254648</text:p>
          </table:table-cell>
          <table:table-cell office:value-type="float" office:value="0.0237938">
            <text:p>0.0237938</text:p>
          </table:table-cell>
          <table:table-cell office:value-type="float" office:value="0.0268632">
            <text:p>0.0268632</text:p>
          </table:table-cell>
          <table:table-cell office:value-type="float" office:value="0.0387834">
            <text:p>0.0387834</text:p>
          </table:table-cell>
          <table:table-cell office:value-type="float" office:value="0.0426797">
            <text:p>0.0426797</text:p>
          </table:table-cell>
          <table:table-cell office:value-type="float" office:value="0.0409371">
            <text:p>0.0409371</text:p>
          </table:table-cell>
          <table:table-cell office:value-type="float" office:value="0.0488699">
            <text:p>0.0488699</text:p>
          </table:table-cell>
          <table:table-cell office:value-type="float" office:value="0.0526311">
            <text:p>0.0526311</text:p>
          </table:table-cell>
          <table:table-cell office:value-type="float" office:value="0.0778734">
            <text:p>0.0778734</text:p>
          </table:table-cell>
          <table:table-cell office:value-type="float" office:value="0.131811">
            <text:p>0.131811</text:p>
          </table:table-cell>
          <table:table-cell office:value-type="float" office:value="0.172732">
            <text:p>0.172732</text:p>
          </table:table-cell>
          <table:table-cell office:value-type="float" office:value="0.17507">
            <text:p>0.17507</text:p>
          </table:table-cell>
          <table:table-cell office:value-type="float" office:value="0.0520689">
            <text:p>0.0520689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10">
            <text:p>281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811707">
            <text:p>0.00811707</text:p>
          </table:table-cell>
          <table:table-cell office:value-type="float" office:value="0.0122181">
            <text:p>0.0122181</text:p>
          </table:table-cell>
          <table:table-cell office:value-type="float" office:value="0.0190453">
            <text:p>0.0190453</text:p>
          </table:table-cell>
          <table:table-cell office:value-type="float" office:value="0.0260725">
            <text:p>0.0260725</text:p>
          </table:table-cell>
          <table:table-cell office:value-type="float" office:value="0.0244471">
            <text:p>0.0244471</text:p>
          </table:table-cell>
          <table:table-cell office:value-type="float" office:value="0.015566">
            <text:p>0.015566</text:p>
          </table:table-cell>
          <table:table-cell office:value-type="float" office:value="0.0114997">
            <text:p>0.0114997</text:p>
          </table:table-cell>
          <table:table-cell office:value-type="float" office:value="0.0123762">
            <text:p>0.0123762</text:p>
          </table:table-cell>
          <table:table-cell office:value-type="float" office:value="0.00974033">
            <text:p>0.00974033</text:p>
          </table:table-cell>
          <table:table-cell office:value-type="float" office:value="0.00748808">
            <text:p>0.00748808</text:p>
          </table:table-cell>
          <table:table-cell office:value-type="float" office:value="0.0086228">
            <text:p>0.0086228</text:p>
          </table:table-cell>
          <table:table-cell office:value-type="float" office:value="0.00816205">
            <text:p>0.00816205</text:p>
          </table:table-cell>
          <table:table-cell office:value-type="float" office:value="0.00920275">
            <text:p>0.00920275</text:p>
          </table:table-cell>
          <table:table-cell office:value-type="float" office:value="0.0117881">
            <text:p>0.0117881</text:p>
          </table:table-cell>
          <table:table-cell office:value-type="float" office:value="0.0147435">
            <text:p>0.0147435</text:p>
          </table:table-cell>
          <table:table-cell office:value-type="float" office:value="0.0195211">
            <text:p>0.0195211</text:p>
          </table:table-cell>
          <table:table-cell office:value-type="float" office:value="0.0227103">
            <text:p>0.0227103</text:p>
          </table:table-cell>
          <table:table-cell office:value-type="float" office:value="0.0249809">
            <text:p>0.0249809</text:p>
          </table:table-cell>
          <table:table-cell office:value-type="float" office:value="0.0256943">
            <text:p>0.0256943</text:p>
          </table:table-cell>
          <table:table-cell office:value-type="float" office:value="0.0250683">
            <text:p>0.0250683</text:p>
          </table:table-cell>
          <table:table-cell office:value-type="float" office:value="0.0255813">
            <text:p>0.0255813</text:p>
          </table:table-cell>
          <table:table-cell office:value-type="float" office:value="0.0312631">
            <text:p>0.0312631</text:p>
          </table:table-cell>
          <table:table-cell office:value-type="float" office:value="0.0444579">
            <text:p>0.0444579</text:p>
          </table:table-cell>
          <table:table-cell office:value-type="float" office:value="0.0451803">
            <text:p>0.0451803</text:p>
          </table:table-cell>
          <table:table-cell office:value-type="float" office:value="0.0396551">
            <text:p>0.0396551</text:p>
          </table:table-cell>
          <table:table-cell office:value-type="float" office:value="0.0410717">
            <text:p>0.0410717</text:p>
          </table:table-cell>
          <table:table-cell office:value-type="float" office:value="0.0371348">
            <text:p>0.0371348</text:p>
          </table:table-cell>
          <table:table-cell office:value-type="float" office:value="0.049696">
            <text:p>0.049696</text:p>
          </table:table-cell>
          <table:table-cell office:value-type="float" office:value="0.0955246">
            <text:p>0.0955246</text:p>
          </table:table-cell>
          <table:table-cell office:value-type="float" office:value="0.189694">
            <text:p>0.189694</text:p>
          </table:table-cell>
          <table:table-cell office:value-type="float" office:value="0.257599">
            <text:p>0.257599</text:p>
          </table:table-cell>
          <table:table-cell office:value-type="float" office:value="0.133042">
            <text:p>0.133042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11">
            <text:p>2811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95661">
            <text:p>0.00795661</text:p>
          </table:table-cell>
          <table:table-cell office:value-type="float" office:value="0.0120175">
            <text:p>0.0120175</text:p>
          </table:table-cell>
          <table:table-cell office:value-type="float" office:value="0.0186147">
            <text:p>0.0186147</text:p>
          </table:table-cell>
          <table:table-cell office:value-type="float" office:value="0.0250973">
            <text:p>0.0250973</text:p>
          </table:table-cell>
          <table:table-cell office:value-type="float" office:value="0.0229227">
            <text:p>0.0229227</text:p>
          </table:table-cell>
          <table:table-cell office:value-type="float" office:value="0.0142388">
            <text:p>0.0142388</text:p>
          </table:table-cell>
          <table:table-cell office:value-type="float" office:value="0.0105439">
            <text:p>0.0105439</text:p>
          </table:table-cell>
          <table:table-cell office:value-type="float" office:value="0.0115645">
            <text:p>0.0115645</text:p>
          </table:table-cell>
          <table:table-cell office:value-type="float" office:value="0.00910255">
            <text:p>0.00910255</text:p>
          </table:table-cell>
          <table:table-cell office:value-type="float" office:value="0.00704386">
            <text:p>0.00704386</text:p>
          </table:table-cell>
          <table:table-cell office:value-type="float" office:value="0.00785624">
            <text:p>0.00785624</text:p>
          </table:table-cell>
          <table:table-cell office:value-type="float" office:value="0.0071399">
            <text:p>0.0071399</text:p>
          </table:table-cell>
          <table:table-cell office:value-type="float" office:value="0.00801963">
            <text:p>0.00801963</text:p>
          </table:table-cell>
          <table:table-cell office:value-type="float" office:value="0.0101804">
            <text:p>0.0101804</text:p>
          </table:table-cell>
          <table:table-cell office:value-type="float" office:value="0.0130638">
            <text:p>0.0130638</text:p>
          </table:table-cell>
          <table:table-cell office:value-type="float" office:value="0.0176555">
            <text:p>0.0176555</text:p>
          </table:table-cell>
          <table:table-cell office:value-type="float" office:value="0.0215372">
            <text:p>0.0215372</text:p>
          </table:table-cell>
          <table:table-cell office:value-type="float" office:value="0.023346">
            <text:p>0.023346</text:p>
          </table:table-cell>
          <table:table-cell office:value-type="float" office:value="0.0224422">
            <text:p>0.0224422</text:p>
          </table:table-cell>
          <table:table-cell office:value-type="float" office:value="0.0192026">
            <text:p>0.0192026</text:p>
          </table:table-cell>
          <table:table-cell office:value-type="float" office:value="0.0172897">
            <text:p>0.0172897</text:p>
          </table:table-cell>
          <table:table-cell office:value-type="float" office:value="0.0196312">
            <text:p>0.0196312</text:p>
          </table:table-cell>
          <table:table-cell office:value-type="float" office:value="0.0292712">
            <text:p>0.0292712</text:p>
          </table:table-cell>
          <table:table-cell office:value-type="float" office:value="0.0335124">
            <text:p>0.0335124</text:p>
          </table:table-cell>
          <table:table-cell office:value-type="float" office:value="0.0333356">
            <text:p>0.0333356</text:p>
          </table:table-cell>
          <table:table-cell office:value-type="float" office:value="0.0412705">
            <text:p>0.0412705</text:p>
          </table:table-cell>
          <table:table-cell office:value-type="float" office:value="0.042047">
            <text:p>0.042047</text:p>
          </table:table-cell>
          <table:table-cell office:value-type="float" office:value="0.0642085">
            <text:p>0.0642085</text:p>
          </table:table-cell>
          <table:table-cell office:value-type="float" office:value="0.116933">
            <text:p>0.116933</text:p>
          </table:table-cell>
          <table:table-cell office:value-type="float" office:value="0.184977">
            <text:p>0.184977</text:p>
          </table:table-cell>
          <table:table-cell office:value-type="float" office:value="0.15032">
            <text:p>0.15032</text:p>
          </table:table-cell>
          <table:table-cell office:value-type="float" office:value="0.037268">
            <text:p>0.03726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19">
            <text:p>2819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803168">
            <text:p>0.00803168</text:p>
          </table:table-cell>
          <table:table-cell office:value-type="float" office:value="0.0120596">
            <text:p>0.0120596</text:p>
          </table:table-cell>
          <table:table-cell office:value-type="float" office:value="0.0186806">
            <text:p>0.0186806</text:p>
          </table:table-cell>
          <table:table-cell office:value-type="float" office:value="0.0253401">
            <text:p>0.0253401</text:p>
          </table:table-cell>
          <table:table-cell office:value-type="float" office:value="0.0234388">
            <text:p>0.0234388</text:p>
          </table:table-cell>
          <table:table-cell office:value-type="float" office:value="0.0147065">
            <text:p>0.0147065</text:p>
          </table:table-cell>
          <table:table-cell office:value-type="float" office:value="0.0107955">
            <text:p>0.0107955</text:p>
          </table:table-cell>
          <table:table-cell office:value-type="float" office:value="0.0114547">
            <text:p>0.0114547</text:p>
          </table:table-cell>
          <table:table-cell office:value-type="float" office:value="0.00881215">
            <text:p>0.00881215</text:p>
          </table:table-cell>
          <table:table-cell office:value-type="float" office:value="0.00670982">
            <text:p>0.00670982</text:p>
          </table:table-cell>
          <table:table-cell office:value-type="float" office:value="0.00742568">
            <text:p>0.00742568</text:p>
          </table:table-cell>
          <table:table-cell office:value-type="float" office:value="0.00682313">
            <text:p>0.00682313</text:p>
          </table:table-cell>
          <table:table-cell office:value-type="float" office:value="0.00761925">
            <text:p>0.00761925</text:p>
          </table:table-cell>
          <table:table-cell office:value-type="float" office:value="0.00976611">
            <text:p>0.00976611</text:p>
          </table:table-cell>
          <table:table-cell office:value-type="float" office:value="0.0129005">
            <text:p>0.0129005</text:p>
          </table:table-cell>
          <table:table-cell office:value-type="float" office:value="0.0179823">
            <text:p>0.0179823</text:p>
          </table:table-cell>
          <table:table-cell office:value-type="float" office:value="0.0224205">
            <text:p>0.0224205</text:p>
          </table:table-cell>
          <table:table-cell office:value-type="float" office:value="0.0248044">
            <text:p>0.0248044</text:p>
          </table:table-cell>
          <table:table-cell office:value-type="float" office:value="0.0242092">
            <text:p>0.0242092</text:p>
          </table:table-cell>
          <table:table-cell office:value-type="float" office:value="0.0203833">
            <text:p>0.0203833</text:p>
          </table:table-cell>
          <table:table-cell office:value-type="float" office:value="0.0171775">
            <text:p>0.0171775</text:p>
          </table:table-cell>
          <table:table-cell office:value-type="float" office:value="0.0190736">
            <text:p>0.0190736</text:p>
          </table:table-cell>
          <table:table-cell office:value-type="float" office:value="0.031653">
            <text:p>0.031653</text:p>
          </table:table-cell>
          <table:table-cell office:value-type="float" office:value="0.0459414">
            <text:p>0.0459414</text:p>
          </table:table-cell>
          <table:table-cell office:value-type="float" office:value="0.0626108">
            <text:p>0.0626108</text:p>
          </table:table-cell>
          <table:table-cell office:value-type="float" office:value="0.0869278">
            <text:p>0.0869278</text:p>
          </table:table-cell>
          <table:table-cell office:value-type="float" office:value="0.0694628">
            <text:p>0.0694628</text:p>
          </table:table-cell>
          <table:table-cell office:value-type="float" office:value="0.0675389">
            <text:p>0.0675389</text:p>
          </table:table-cell>
          <table:table-cell office:value-type="float" office:value="0.093644">
            <text:p>0.093644</text:p>
          </table:table-cell>
          <table:table-cell office:value-type="float" office:value="0.105521">
            <text:p>0.105521</text:p>
          </table:table-cell>
          <table:table-cell office:value-type="float" office:value="0.127264">
            <text:p>0.127264</text:p>
          </table:table-cell>
          <table:table-cell office:value-type="float" office:value="0.0730248">
            <text:p>0.0730248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077">
            <text:p>1.00077</text:p>
          </table:table-cell>
          <table:table-cell office:value-type="float" office:value="2.84">
            <text:p>2.84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20">
            <text:p>2820</text:p>
          </table:table-cell>
          <table:table-cell office:value-type="float" office:value="0.997041">
            <text:p>0.997041</text:p>
          </table:table-cell>
          <table:table-cell office:value-type="float" office:value="0.0592724">
            <text:p>0.0592724</text:p>
          </table:table-cell>
          <table:table-cell table:number-columns-repeated="982"/>
        </table:table-row>
        <table:table-row table:style-name="ro1">
          <table:table-cell office:value-type="float" office:value="0.00779082">
            <text:p>0.00779082</text:p>
          </table:table-cell>
          <table:table-cell office:value-type="float" office:value="0.0118727">
            <text:p>0.0118727</text:p>
          </table:table-cell>
          <table:table-cell office:value-type="float" office:value="0.018703">
            <text:p>0.018703</text:p>
          </table:table-cell>
          <table:table-cell office:value-type="float" office:value="0.0257874">
            <text:p>0.0257874</text:p>
          </table:table-cell>
          <table:table-cell office:value-type="float" office:value="0.0239337">
            <text:p>0.0239337</text:p>
          </table:table-cell>
          <table:table-cell office:value-type="float" office:value="0.0149451">
            <text:p>0.0149451</text:p>
          </table:table-cell>
          <table:table-cell office:value-type="float" office:value="0.0109796">
            <text:p>0.0109796</text:p>
          </table:table-cell>
          <table:table-cell office:value-type="float" office:value="0.0120021">
            <text:p>0.0120021</text:p>
          </table:table-cell>
          <table:table-cell office:value-type="float" office:value="0.00959699">
            <text:p>0.00959699</text:p>
          </table:table-cell>
          <table:table-cell office:value-type="float" office:value="0.00747937">
            <text:p>0.00747937</text:p>
          </table:table-cell>
          <table:table-cell office:value-type="float" office:value="0.00841326">
            <text:p>0.00841326</text:p>
          </table:table-cell>
          <table:table-cell office:value-type="float" office:value="0.00781765">
            <text:p>0.00781765</text:p>
          </table:table-cell>
          <table:table-cell office:value-type="float" office:value="0.00882822">
            <text:p>0.00882822</text:p>
          </table:table-cell>
          <table:table-cell office:value-type="float" office:value="0.011107">
            <text:p>0.011107</text:p>
          </table:table-cell>
          <table:table-cell office:value-type="float" office:value="0.0135141">
            <text:p>0.0135141</text:p>
          </table:table-cell>
          <table:table-cell office:value-type="float" office:value="0.0171532">
            <text:p>0.0171532</text:p>
          </table:table-cell>
          <table:table-cell office:value-type="float" office:value="0.0194566">
            <text:p>0.0194566</text:p>
          </table:table-cell>
          <table:table-cell office:value-type="float" office:value="0.0206201">
            <text:p>0.0206201</text:p>
          </table:table-cell>
          <table:table-cell office:value-type="float" office:value="0.0206454">
            <text:p>0.0206454</text:p>
          </table:table-cell>
          <table:table-cell office:value-type="float" office:value="0.0200966">
            <text:p>0.0200966</text:p>
          </table:table-cell>
          <table:table-cell office:value-type="float" office:value="0.0211135">
            <text:p>0.0211135</text:p>
          </table:table-cell>
          <table:table-cell office:value-type="float" office:value="0.0282113">
            <text:p>0.0282113</text:p>
          </table:table-cell>
          <table:table-cell office:value-type="float" office:value="0.046766">
            <text:p>0.046766</text:p>
          </table:table-cell>
          <table:table-cell office:value-type="float" office:value="0.0543734">
            <text:p>0.0543734</text:p>
          </table:table-cell>
          <table:table-cell office:value-type="float" office:value="0.0552523">
            <text:p>0.0552523</text:p>
          </table:table-cell>
          <table:table-cell office:value-type="float" office:value="0.0633635">
            <text:p>0.0633635</text:p>
          </table:table-cell>
          <table:table-cell office:value-type="float" office:value="0.0578961">
            <text:p>0.0578961</text:p>
          </table:table-cell>
          <table:table-cell office:value-type="float" office:value="0.069863">
            <text:p>0.069863</text:p>
          </table:table-cell>
          <table:table-cell office:value-type="float" office:value="0.103195">
            <text:p>0.103195</text:p>
          </table:table-cell>
          <table:table-cell office:value-type="float" office:value="0.137272">
            <text:p>0.137272</text:p>
          </table:table-cell>
          <table:table-cell office:value-type="float" office:value="0.149197">
            <text:p>0.149197</text:p>
          </table:table-cell>
          <table:table-cell office:value-type="float" office:value="0.0478271">
            <text:p>0.0478271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173">
            <text:p>1.00173</text:p>
          </table:table-cell>
          <table:table-cell office:value-type="float" office:value="3.16">
            <text:p>3.16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22">
            <text:p>2822</text:p>
          </table:table-cell>
          <table:table-cell office:value-type="float" office:value="0.996089">
            <text:p>0.996089</text:p>
          </table:table-cell>
          <table:table-cell office:value-type="float" office:value="0.0783837">
            <text:p>0.0783837</text:p>
          </table:table-cell>
          <table:table-cell table:number-columns-repeated="982"/>
        </table:table-row>
        <table:table-row table:style-name="ro1">
          <table:table-cell office:value-type="float" office:value="0.00800932">
            <text:p>0.00800932</text:p>
          </table:table-cell>
          <table:table-cell office:value-type="float" office:value="0.0120705">
            <text:p>0.0120705</text:p>
          </table:table-cell>
          <table:table-cell office:value-type="float" office:value="0.0187381">
            <text:p>0.0187381</text:p>
          </table:table-cell>
          <table:table-cell office:value-type="float" office:value="0.0255695">
            <text:p>0.0255695</text:p>
          </table:table-cell>
          <table:table-cell office:value-type="float" office:value="0.0237537">
            <text:p>0.0237537</text:p>
          </table:table-cell>
          <table:table-cell office:value-type="float" office:value="0.0150821">
            <text:p>0.0150821</text:p>
          </table:table-cell>
          <table:table-cell office:value-type="float" office:value="0.0112693">
            <text:p>0.0112693</text:p>
          </table:table-cell>
          <table:table-cell office:value-type="float" office:value="0.0122171">
            <text:p>0.0122171</text:p>
          </table:table-cell>
          <table:table-cell office:value-type="float" office:value="0.00953867">
            <text:p>0.00953867</text:p>
          </table:table-cell>
          <table:table-cell office:value-type="float" office:value="0.00739901">
            <text:p>0.00739901</text:p>
          </table:table-cell>
          <table:table-cell office:value-type="float" office:value="0.00836055">
            <text:p>0.00836055</text:p>
          </table:table-cell>
          <table:table-cell office:value-type="float" office:value="0.00767532">
            <text:p>0.00767532</text:p>
          </table:table-cell>
          <table:table-cell office:value-type="float" office:value="0.00843974">
            <text:p>0.00843974</text:p>
          </table:table-cell>
          <table:table-cell office:value-type="float" office:value="0.0108657">
            <text:p>0.0108657</text:p>
          </table:table-cell>
          <table:table-cell office:value-type="float" office:value="0.0141935">
            <text:p>0.0141935</text:p>
          </table:table-cell>
          <table:table-cell office:value-type="float" office:value="0.0192228">
            <text:p>0.0192228</text:p>
          </table:table-cell>
          <table:table-cell office:value-type="float" office:value="0.0233626">
            <text:p>0.0233626</text:p>
          </table:table-cell>
          <table:table-cell office:value-type="float" office:value="0.0245709">
            <text:p>0.0245709</text:p>
          </table:table-cell>
          <table:table-cell office:value-type="float" office:value="0.022846">
            <text:p>0.022846</text:p>
          </table:table-cell>
          <table:table-cell office:value-type="float" office:value="0.0199747">
            <text:p>0.0199747</text:p>
          </table:table-cell>
          <table:table-cell office:value-type="float" office:value="0.018881">
            <text:p>0.018881</text:p>
          </table:table-cell>
          <table:table-cell office:value-type="float" office:value="0.0233993">
            <text:p>0.0233993</text:p>
          </table:table-cell>
          <table:table-cell office:value-type="float" office:value="0.0382663">
            <text:p>0.0382663</text:p>
          </table:table-cell>
          <table:table-cell office:value-type="float" office:value="0.0471047">
            <text:p>0.0471047</text:p>
          </table:table-cell>
          <table:table-cell office:value-type="float" office:value="0.0504291">
            <text:p>0.0504291</text:p>
          </table:table-cell>
          <table:table-cell office:value-type="float" office:value="0.0567021">
            <text:p>0.0567021</text:p>
          </table:table-cell>
          <table:table-cell office:value-type="float" office:value="0.0536575">
            <text:p>0.0536575</text:p>
          </table:table-cell>
          <table:table-cell office:value-type="float" office:value="0.0727266">
            <text:p>0.0727266</text:p>
          </table:table-cell>
          <table:table-cell office:value-type="float" office:value="0.126718">
            <text:p>0.126718</text:p>
          </table:table-cell>
          <table:table-cell office:value-type="float" office:value="0.235577">
            <text:p>0.235577</text:p>
          </table:table-cell>
          <table:table-cell office:value-type="float" office:value="0.369417">
            <text:p>0.369417</text:p>
          </table:table-cell>
          <table:table-cell office:value-type="float" office:value="0.220431">
            <text:p>0.220431</text:p>
          </table:table-cell>
          <table:table-cell office:value-type="float" office:value="0.999237">
            <text:p>0.999237</text:p>
          </table:table-cell>
          <table:table-cell office:value-type="float" office:value="8.18">
            <text:p>8.18</text:p>
          </table:table-cell>
          <table:table-cell office:value-type="float" office:value="0.0172315">
            <text:p>0.0172315</text:p>
          </table:table-cell>
          <table:table-cell office:value-type="float" office:value="1.00173">
            <text:p>1.00173</text:p>
          </table:table-cell>
          <table:table-cell office:value-type="float" office:value="3.33">
            <text:p>3.33</text:p>
          </table:table-cell>
          <table:table-cell office:value-type="float" office:value="26.88">
            <text:p>26.88</text:p>
          </table:table-cell>
          <table:table-cell office:value-type="float" office:value="15512">
            <text:p>15512</text:p>
          </table:table-cell>
          <table:table-cell office:value-type="float" office:value="2823">
            <text:p>2823</text:p>
          </table:table-cell>
          <table:table-cell office:value-type="float" office:value="0.996089">
            <text:p>0.996089</text:p>
          </table:table-cell>
          <table:table-cell office:value-type="float" office:value="0.0783837">
            <text:p>0.078383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ect_5f_OV024-25" style:display-name="PageStyle_Transect_OV024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6-04T21:31:59</meta:creation-date>
    <dc:date>2011-12-31T15:18:38.33</dc:date>
    <meta:document-statistic meta:table-count="1" meta:cell-count="6426" meta:object-count="0"/>
    <meta:generator>OpenOffice.org/3.3$Win32 OpenOffice.org_project/330m20$Build-9567</meta:generator>
  </office:meta>
</office:document-meta>
</file>