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32655"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33287"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21759"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18526"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24023"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08857"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26900"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7-09T06:20:00</meta:creation-date>
    <dc:creator>pisegnad</dc:creator>
    <dc:date>2010-07-09T11:20:00</dc:date>
    <meta:editing-cycles>23</meta:editing-cycles>
    <meta:editing-duration>PT4H52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