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LISST pol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LISST dip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LISST dip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Prepare LISST software for transec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LISST transect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After 10 min., <text:span text:style-name="T2">Stop LISST transect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cover LISST pol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Move LISST data to Cub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LISST folder for statio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0:04.86</dc:date>
    <meta:print-date>2010-08-25T10:05:20</meta:print-date>
    <meta:document-statistic meta:table-count="3" meta:cell-count="90" meta:object-count="0"/>
    <meta:generator>OpenOffice.org/3.3$Win32 OpenOffice.org_project/330m20$Build-9567</meta:generator>
  </office:meta>
</office:document-meta>
</file>