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32965"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33142"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13539"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25629"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18694"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30668"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31963"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7-09T06:20:00</meta:creation-date>
    <dc:creator>pisegnad</dc:creator>
    <dc:date>2010-07-09T11:20:00</dc:date>
    <meta:editing-cycles>23</meta:editing-cycles>
    <meta:editing-duration>PT4H52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