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81in"/>
    </style:style>
    <style:style style:name="co2" style:family="table-column">
      <style:table-column-properties fo:break-before="auto" style:column-width="1.1453in"/>
    </style:style>
    <style:style style:name="co3" style:family="table-column">
      <style:table-column-properties fo:break-before="auto" style:column-width="1.1118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1.0457in"/>
    </style:style>
    <style:style style:name="co6" style:family="table-column">
      <style:table-column-properties fo:break-before="auto" style:column-width="1.0134in"/>
    </style:style>
    <style:style style:name="co7" style:family="table-column">
      <style:table-column-properties fo:break-before="auto" style:column-width="1.0902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1.1228in"/>
    </style:style>
    <style:style style:name="co11" style:family="table-column">
      <style:table-column-properties fo:break-before="auto" style:column-width="1.0571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0.9028in"/>
    </style:style>
    <style:style style:name="co14" style:family="table-column">
      <style:table-column-properties fo:break-before="auto" style:column-width="0.9689in"/>
    </style:style>
    <style:style style:name="co15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OV063notstirred">
      <style:table-properties table:display="true" style:writing-mode="lr-tb"/>
    </style:style>
    <style:style style:name="ta2" style:family="table" style:master-page-name="PageStyle_5f_OV063stirred">
      <style:table-properties table:display="true" style:writing-mode="lr-tb"/>
    </style:style>
    <style:style style:name="ta3" style:family="table" style:master-page-name="PageStyle_5f_OV064">
      <style:table-properties table:display="true" style:writing-mode="lr-tb"/>
    </style:style>
    <style:style style:name="ta4" style:family="table" style:master-page-name="PageStyle_5f_OV065">
      <style:table-properties table:display="true" style:writing-mode="lr-tb"/>
    </style:style>
    <style:style style:name="ta5" style:family="table" style:master-page-name="PageStyle_5f_OV066">
      <style:table-properties table:display="true" style:writing-mode="lr-tb"/>
    </style:style>
    <style:style style:name="ta6" style:family="table" style:master-page-name="PageStyle_5f_OV067">
      <style:table-properties table:display="true" style:writing-mode="lr-tb"/>
    </style:style>
    <style:style style:name="ta7" style:family="table" style:master-page-name="PageStyle_5f_OV068">
      <style:table-properties table:display="true" style:writing-mode="lr-tb"/>
    </style:style>
    <style:style style:name="ta8" style:family="table" style:master-page-name="PageStyle_5f_OV069">
      <style:table-properties table:display="true" style:writing-mode="lr-tb"/>
    </style:style>
    <style:style style:name="ta9" style:family="table" style:master-page-name="PageStyle_5f_OV071">
      <style:table-properties table:display="true" style:writing-mode="lr-tb"/>
    </style:style>
    <style:style style:name="ta10" style:family="table" style:master-page-name="PageStyle_5f_OV072">
      <style:table-properties table:display="true" style:writing-mode="lr-tb"/>
    </style:style>
    <style:style style:name="ta11" style:family="table" style:master-page-name="PageStyle_5f_OV073">
      <style:table-properties table:display="true" style:writing-mode="lr-tb"/>
    </style:style>
    <style:style style:name="ta12" style:family="table" style:master-page-name="PageStyle_5f_OV074">
      <style:table-properties table:display="true" style:writing-mode="lr-tb"/>
    </style:style>
    <style:style style:name="ta13" style:family="table" style:master-page-name="PageStyle_5f_OV075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413in double #000000" style:border-line-width-top="0.0138in 0.0138in 0.0138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413in double #000000" style:border-line-width-bottom="0.0138in 0.0138in 0.0138in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145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141"/>
    <style:style style:name="ce12" style:family="table-cell" style:parent-style-name="Default" style:data-style-name="N145"/>
    <style:style style:name="ce1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248in" fo:padding-bottom="0in" fo:padding-left="0.0299in" fo:padding-right="0in" fo:wrap-option="wrap"/>
    </style:style>
    <style:style style:name="gr3" style:family="graphic">
      <style:graphic-properties draw:stroke="solid" svg:stroke-width="0.0102in" svg:stroke-color="#4a7ebb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4" style:family="graphic">
      <style:graphic-properties draw:stroke="solid" svg:stroke-width="0.0102in" svg:stroke-color="#4a7ebb" draw:marker-end="msArrowOpenEnd_20_5" draw:marker-end-width="0.124in" draw:marker-end-center="false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tart-line-spacing-horizontal="0in" draw:start-line-spacing-vertical="0in" draw:end-line-spacing-horizontal="0in" draw:end-line-spacing-vertical="0i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V063notstirre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0" table:default-cell-style-name="Default"/>
        <table:table-row table:style-name="ro1">
          <table:table-cell table:style-name="ce1" office:value-type="string">
            <text:p>Ocean Veritas</text:p>
          </table:table-cell>
          <table:table-cell office:value-type="string">
            <text:p>Station 63, June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6399-01</text:p>
          </table:table-cell>
          <table:table-cell table:style-name="ce7" office:value-type="string">
            <text:p>OV06308-01</text:p>
          </table:table-cell>
          <table:table-cell table:style-name="ce7" office:value-type="string">
            <text:p>OV06308-02</text:p>
          </table:table-cell>
          <table:table-cell table:style-name="ce7" office:value-type="string">
            <text:p>OV06307-01</text:p>
          </table:table-cell>
          <table:table-cell table:style-name="ce7" office:value-type="string">
            <text:p>OV06307-02</text:p>
          </table:table-cell>
          <table:table-cell table:style-name="ce7" office:value-type="string">
            <text:p>OV06306-01</text:p>
          </table:table-cell>
          <table:table-cell table:style-name="ce7" office:value-type="string">
            <text:p>OV06306-02</text:p>
          </table:table-cell>
          <table:table-cell table:style-name="ce7" office:value-type="string">
            <text:p>OV0605-1</text:p>
          </table:table-cell>
          <table:table-cell table:style-name="ce7" office:value-type="string">
            <text:p>OV06305-02</text:p>
          </table:table-cell>
          <table:table-cell table:style-name="ce7" office:value-type="string">
            <text:p>OV06304-01</text:p>
          </table:table-cell>
          <table:table-cell table:style-name="ce7" office:value-type="string">
            <text:p>OV06304-02</text:p>
          </table:table-cell>
          <table:table-cell table:style-name="ce7" office:value-type="string">
            <text:p>OV06303-01</text:p>
          </table:table-cell>
          <table:table-cell table:style-name="ce7" office:value-type="string">
            <text:p>OV06303-02</text:p>
          </table:table-cell>
          <table:table-cell table:style-name="ce7" office:value-type="string">
            <text:p>OV06302-01</text:p>
          </table:table-cell>
          <table:table-cell table:style-name="ce7" office:value-type="string">
            <text:p>OV06302-02</text:p>
          </table:table-cell>
          <table:table-cell table:style-name="ce7" office:value-type="string">
            <text:p>OV06301-01</text:p>
          </table:table-cell>
          <table:table-cell table:style-name="ce7" office:value-type="string">
            <text:p>OV063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 office:value-type="float" office:value="0.15456058">
            <text:p>0.1545605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4133874">
            <text:p>0.04133874</text:p>
          </table:table-cell>
          <table:table-cell table:style-name="ce8" office:value-type="float" office:value="0.08354801">
            <text:p>0.0835480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9320089">
            <text:p>0.09320089</text:p>
          </table:table-cell>
          <table:table-cell table:style-name="ce8" office:value-type="float" office:value="0.00256883">
            <text:p>0.00256883</text:p>
          </table:table-cell>
          <table:table-cell table:style-name="ce8" office:value-type="float" office:value="0.0162885">
            <text:p>0.0162885</text:p>
          </table:table-cell>
          <table:table-cell table:style-name="ce8" office:value-type="float" office:value="0.13494177">
            <text:p>0.1349417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0050889">
            <text:p>0.20050889</text:p>
          </table:table-cell>
          <table:table-cell table:style-name="ce8" office:value-type="float" office:value="0.29216682">
            <text:p>0.29216682</text:p>
          </table:table-cell>
          <table:table-cell table:style-name="ce8" office:value-type="float" office:value="0.32678749">
            <text:p>0.32678749</text:p>
          </table:table-cell>
          <table:table-cell table:style-name="ce8" office:value-type="float" office:value="1.94478938">
            <text:p>1.94478938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0.09237387">
            <text:p>0.09237387</text:p>
          </table:table-cell>
          <table:table-cell table:style-name="ce8" office:value-type="float" office:value="0.03817165">
            <text:p>0.03817165</text:p>
          </table:table-cell>
          <table:table-cell table:style-name="ce8" office:value-type="float" office:value="0.01307468">
            <text:p>0.01307468</text:p>
          </table:table-cell>
          <table:table-cell table:style-name="ce8" office:value-type="float" office:value="0.02488291">
            <text:p>0.02488291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.04362231">
            <text:p>0.04362231</text:p>
          </table:table-cell>
          <table:table-cell table:style-name="ce8" office:value-type="float" office:value="0.91818435">
            <text:p>0.91818435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0703175">
            <text:p>0.00703175</text:p>
          </table:table-cell>
          <table:table-cell table:style-name="ce8" office:value-type="float" office:value="0.06693624">
            <text:p>0.06693624</text:p>
          </table:table-cell>
          <table:table-cell table:style-name="ce8" office:value-type="float" office:value="0.02644216">
            <text:p>0.02644216</text:p>
          </table:table-cell>
          <table:table-cell table:style-name="ce8" office:value-type="float" office:value="0.48755487">
            <text:p>0.48755487</text:p>
          </table:table-cell>
          <table:table-cell table:style-name="ce8" office:value-type="float" office:value="0.5988279">
            <text:p>0.5988279</text:p>
          </table:table-cell>
          <table:table-cell table:style-name="ce8" office:value-type="float" office:value="0.10121273">
            <text:p>0.10121273</text:p>
          </table:table-cell>
          <table:table-cell table:style-name="ce8" office:value-type="float" office:value="0.13232416">
            <text:p>0.13232416</text:p>
          </table:table-cell>
          <table:table-cell table:style-name="ce8" office:value-type="float" office:value="0.0013141">
            <text:p>0.0013141</text:p>
          </table:table-cell>
          <table:table-cell table:style-name="ce8" office:value-type="float" office:value="0.01384105">
            <text:p>0.01384105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.19728437">
            <text:p>0.19728437</text:p>
          </table:table-cell>
          <table:table-cell table:style-name="ce8" office:value-type="float" office:value="0.05756573">
            <text:p>0.05756573</text:p>
          </table:table-cell>
          <table:table-cell table:style-name="ce8" office:value-type="float" office:value="0.11027409">
            <text:p>0.11027409</text:p>
          </table:table-cell>
          <table:table-cell table:style-name="ce8" office:value-type="float" office:value="0.0404359">
            <text:p>0.0404359</text:p>
          </table:table-cell>
          <table:table-cell table:style-name="ce8" office:value-type="float" office:value="0.04670035">
            <text:p>0.046700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44681875">
            <text:p>0.44681875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18701519">
            <text:p>0.18701519</text:p>
          </table:table-cell>
          <table:table-cell table:style-name="ce8" office:value-type="float" office:value="0.24021762">
            <text:p>0.2402176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23511">
            <text:p>0.0123511</text:p>
          </table:table-cell>
          <table:table-cell table:style-name="ce8" office:value-type="float" office:value="0.55873864">
            <text:p>0.55873864</text:p>
          </table:table-cell>
          <table:table-cell table:style-name="ce8" office:value-type="float" office:value="0.01731341">
            <text:p>0.01731341</text:p>
          </table:table-cell>
          <table:table-cell table:style-name="ce8" office:value-type="float" office:value="0.17646841">
            <text:p>0.17646841</text:p>
          </table:table-cell>
          <table:table-cell table:style-name="ce8" office:value-type="float" office:value="0.0232604">
            <text:p>0.0232604</text:p>
          </table:table-cell>
          <table:table-cell table:style-name="ce8" office:value-type="float" office:value="0.37239258">
            <text:p>0.37239258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0.22132661">
            <text:p>0.22132661</text:p>
          </table:table-cell>
          <table:table-cell table:style-name="ce8" office:value-type="float" office:value="0.9203549">
            <text:p>0.920354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2110254">
            <text:p>0.12110254</text:p>
          </table:table-cell>
          <table:table-cell table:style-name="ce8" office:value-type="float" office:value="0.05894547">
            <text:p>0.0589454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89720853">
            <text:p>0.89720853</text:p>
          </table:table-cell>
          <table:table-cell table:style-name="ce8" office:value-type="float" office:value="0.8154818">
            <text:p>0.8154818</text:p>
          </table:table-cell>
          <table:table-cell table:style-name="ce8" office:value-type="float" office:value="0.21969503">
            <text:p>0.21969503</text:p>
          </table:table-cell>
          <table:table-cell table:style-name="ce8" office:value-type="float" office:value="0.20108581">
            <text:p>0.20108581</text:p>
          </table:table-cell>
          <table:table-cell table:style-name="ce8" office:value-type="float" office:value="0.02071059">
            <text:p>0.02071059</text:p>
          </table:table-cell>
          <table:table-cell table:style-name="ce8" office:value-type="float" office:value="0.26753785">
            <text:p>0.26753785</text:p>
          </table:table-cell>
          <table:table-cell table:style-name="ce8" office:value-type="float" office:value="0.89760824">
            <text:p>0.89760824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31697381">
            <text:p>0.3169738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4145107">
            <text:p>0.34145107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0.16096203">
            <text:p>0.16096203</text:p>
          </table:table-cell>
          <table:table-cell table:style-name="ce8" office:value-type="float" office:value="0.03108318">
            <text:p>0.03108318</text:p>
          </table:table-cell>
          <table:table-cell table:style-name="ce8" office:value-type="float" office:value="0.03303363">
            <text:p>0.03303363</text:p>
          </table:table-cell>
          <table:table-cell table:style-name="ce8" office:value-type="float" office:value="0.17800865">
            <text:p>0.17800865</text:p>
          </table:table-cell>
          <table:table-cell table:style-name="ce8" office:value-type="float" office:value="0.06772118">
            <text:p>0.06772118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41686546">
            <text:p>0.41686546</text:p>
          </table:table-cell>
          <table:table-cell table:style-name="ce8" office:value-type="float" office:value="0.2586568">
            <text:p>0.258656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53803904">
            <text:p>0.53803904</text:p>
          </table:table-cell>
          <table:table-cell table:style-name="ce8" office:value-type="float" office:value="0.40244047">
            <text:p>0.40244047</text:p>
          </table:table-cell>
          <table:table-cell table:style-name="ce8" office:value-type="float" office:value="1.26510569">
            <text:p>1.26510569</text:p>
          </table:table-cell>
          <table:table-cell table:style-name="ce8" office:value-type="float" office:value="0.038512">
            <text:p>0.0385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26882">
            <text:p>0.00126882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0.18588812">
            <text:p>0.18588812</text:p>
          </table:table-cell>
          <table:table-cell table:style-name="ce8" office:value-type="float" office:value="0.06934962">
            <text:p>0.06934962</text:p>
          </table:table-cell>
          <table:table-cell table:style-name="ce8" office:value-type="float" office:value="0.3710175">
            <text:p>0.3710175</text:p>
          </table:table-cell>
          <table:table-cell table:style-name="ce8" office:value-type="float" office:value="0.05943053">
            <text:p>0.05943053</text:p>
          </table:table-cell>
          <table:table-cell table:style-name="ce8" office:value-type="float" office:value="0.10399535">
            <text:p>0.103995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0862897">
            <text:p>0.30862897</text:p>
          </table:table-cell>
          <table:table-cell table:style-name="ce8" office:value-type="float" office:value="0.24269985">
            <text:p>0.24269985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6670697">
            <text:p>0.0667069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78838595">
            <text:p>0.78838595</text:p>
          </table:table-cell>
          <table:table-cell table:style-name="ce8" office:value-type="float" office:value="0.14462229">
            <text:p>0.14462229</text:p>
          </table:table-cell>
          <table:table-cell table:style-name="ce8" office:value-type="float" office:value="0.31469308">
            <text:p>0.31469308</text:p>
          </table:table-cell>
          <table:table-cell table:style-name="ce8" office:value-type="float" office:value="0.09318371">
            <text:p>0.09318371</text:p>
          </table:table-cell>
          <table:table-cell table:style-name="ce8" office:value-type="float" office:value="0.24081023">
            <text:p>0.24081023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.15178657">
            <text:p>0.15178657</text:p>
          </table:table-cell>
          <table:table-cell table:style-name="ce8" office:value-type="float" office:value="0.14486263">
            <text:p>0.14486263</text:p>
          </table:table-cell>
          <table:table-cell table:style-name="ce8" office:value-type="float" office:value="0.07753082">
            <text:p>0.07753082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13563786">
            <text:p>0.13563786</text:p>
          </table:table-cell>
          <table:table-cell table:style-name="ce8" office:value-type="float" office:value="0.1321805">
            <text:p>0.1321805</text:p>
          </table:table-cell>
          <table:table-cell table:style-name="ce8" office:value-type="float" office:value="0.48811848">
            <text:p>0.48811848</text:p>
          </table:table-cell>
          <table:table-cell table:style-name="ce8" office:value-type="float" office:value="0.18341367">
            <text:p>0.18341367</text:p>
          </table:table-cell>
          <table:table-cell table:style-name="ce8" office:value-type="float" office:value="1.64826234">
            <text:p>1.64826234</text:p>
          </table:table-cell>
          <table:table-cell table:style-name="ce8" office:value-type="float" office:value="0.16294893">
            <text:p>0.16294893</text:p>
          </table:table-cell>
          <table:table-cell table:style-name="ce8" office:value-type="float" office:value="0.15457244">
            <text:p>0.15457244</text:p>
          </table:table-cell>
          <table:table-cell table:style-name="ce8" office:value-type="float" office:value="0.31604959">
            <text:p>0.31604959</text:p>
          </table:table-cell>
          <table:table-cell table:style-name="ce8" office:value-type="float" office:value="0.1546117">
            <text:p>0.1546117</text:p>
          </table:table-cell>
          <table:table-cell table:style-name="ce8" office:value-type="float" office:value="0.22801671">
            <text:p>0.22801671</text:p>
          </table:table-cell>
          <table:table-cell table:style-name="ce8" office:value-type="float" office:value="0.08503559">
            <text:p>0.08503559</text:p>
          </table:table-cell>
          <table:table-cell table:style-name="ce8" office:value-type="float" office:value="0.29838772">
            <text:p>0.29838772</text:p>
          </table:table-cell>
          <table:table-cell table:style-name="ce8" office:value-type="float" office:value="0.05629742">
            <text:p>0.05629742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float" office:value="0.17810908">
            <text:p>0.17810908</text:p>
          </table:table-cell>
          <table:table-cell table:style-name="ce8" office:value-type="float" office:value="0.89288986">
            <text:p>0.89288986</text:p>
          </table:table-cell>
          <table:table-cell table:style-name="ce8" office:value-type="float" office:value="0.04118256">
            <text:p>0.04118256</text:p>
          </table:table-cell>
          <table:table-cell table:style-name="ce8" office:value-type="float" office:value="0.09578982">
            <text:p>0.09578982</text:p>
          </table:table-cell>
          <table:table-cell table:style-name="ce8" office:value-type="float" office:value="0.16358789">
            <text:p>0.16358789</text:p>
          </table:table-cell>
          <table:table-cell table:style-name="ce8" office:value-type="float" office:value="0.0115147">
            <text:p>0.0115147</text:p>
          </table:table-cell>
          <table:table-cell table:style-name="ce8" office:value-type="float" office:value="0.34771395">
            <text:p>0.34771395</text:p>
          </table:table-cell>
          <table:table-cell table:style-name="ce8" office:value-type="float" office:value="0.05558883">
            <text:p>0.05558883</text:p>
          </table:table-cell>
          <table:table-cell table:style-name="ce8" office:value-type="float" office:value="1.41966471">
            <text:p>1.41966471</text:p>
          </table:table-cell>
          <table:table-cell table:style-name="ce8" office:value-type="float" office:value="1.78793807">
            <text:p>1.78793807</text:p>
          </table:table-cell>
          <table:table-cell table:style-name="ce8" office:value-type="float" office:value="0.4662913">
            <text:p>0.4662913</text:p>
          </table:table-cell>
          <table:table-cell table:style-name="ce8" office:value-type="float" office:value="0.39009852">
            <text:p>0.39009852</text:p>
          </table:table-cell>
          <table:table-cell table:style-name="ce8" office:value-type="float" office:value="0.12842736">
            <text:p>0.12842736</text:p>
          </table:table-cell>
          <table:table-cell table:style-name="ce8" office:value-type="float" office:value="0.24721952">
            <text:p>0.24721952</text:p>
          </table:table-cell>
          <table:table-cell table:style-name="ce8" office:value-type="float" office:value="0.28989611">
            <text:p>0.28989611</text:p>
          </table:table-cell>
          <table:table-cell table:style-name="ce8" office:value-type="float" office:value="0.26056306">
            <text:p>0.26056306</text:p>
          </table:table-cell>
          <table:table-cell table:style-name="ce8" office:value-type="float" office:value="0.2623365">
            <text:p>0.2623365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0.13827594">
            <text:p>0.13827594</text:p>
          </table:table-cell>
          <table:table-cell table:style-name="ce8" office:value-type="float" office:value="0.36338685">
            <text:p>0.36338685</text:p>
          </table:table-cell>
          <table:table-cell table:style-name="ce8" office:value-type="float" office:value="0.03481723">
            <text:p>0.03481723</text:p>
          </table:table-cell>
          <table:table-cell table:style-name="ce8" office:value-type="float" office:value="0.03611562">
            <text:p>0.03611562</text:p>
          </table:table-cell>
          <table:table-cell table:style-name="ce8" office:value-type="float" office:value="0.09960952">
            <text:p>0.0996095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8936446">
            <text:p>0.18936446</text:p>
          </table:table-cell>
          <table:table-cell table:style-name="ce8" office:value-type="float" office:value="0.19631672">
            <text:p>0.19631672</text:p>
          </table:table-cell>
          <table:table-cell table:style-name="ce8" office:value-type="float" office:value="1.79150347">
            <text:p>1.79150347</text:p>
          </table:table-cell>
          <table:table-cell table:style-name="ce8" office:value-type="float" office:value="1.23093912">
            <text:p>1.23093912</text:p>
          </table:table-cell>
          <table:table-cell table:style-name="ce8" office:value-type="float" office:value="0.69258536">
            <text:p>0.69258536</text:p>
          </table:table-cell>
          <table:table-cell table:style-name="ce8" office:value-type="float" office:value="0.78962114">
            <text:p>0.78962114</text:p>
          </table:table-cell>
          <table:table-cell table:style-name="ce8" office:value-type="float" office:value="0.37935518">
            <text:p>0.37935518</text:p>
          </table:table-cell>
          <table:table-cell table:style-name="ce8" office:value-type="float" office:value="0.53430986">
            <text:p>0.53430986</text:p>
          </table:table-cell>
          <table:table-cell table:style-name="ce8" office:value-type="float" office:value="0.88405246">
            <text:p>0.88405246</text:p>
          </table:table-cell>
          <table:table-cell table:style-name="ce8" office:value-type="float" office:value="0.0227511">
            <text:p>0.0227511</text:p>
          </table:table-cell>
          <table:table-cell table:style-name="ce8" office:value-type="float" office:value="0.12768224">
            <text:p>0.12768224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.08880107">
            <text:p>0.08880107</text:p>
          </table:table-cell>
          <table:table-cell table:style-name="ce8" office:value-type="float" office:value="0.06990252">
            <text:p>0.06990252</text:p>
          </table:table-cell>
          <table:table-cell table:style-name="ce8" office:value-type="float" office:value="0.02740059">
            <text:p>0.02740059</text:p>
          </table:table-cell>
          <table:table-cell table:style-name="ce8" office:value-type="float" office:value="0.14111031">
            <text:p>0.14111031</text:p>
          </table:table-cell>
          <table:table-cell table:style-name="ce8" office:value-type="float" office:value="0.01629654">
            <text:p>0.01629654</text:p>
          </table:table-cell>
          <table:table-cell table:style-name="ce8" office:value-type="float" office:value="0.0697675">
            <text:p>0.0697675</text:p>
          </table:table-cell>
          <table:table-cell table:style-name="ce8" office:value-type="float" office:value="0.34169859">
            <text:p>0.34169859</text:p>
          </table:table-cell>
          <table:table-cell table:style-name="ce8" office:value-type="float" office:value="0.23274446">
            <text:p>0.23274446</text:p>
          </table:table-cell>
          <table:table-cell table:style-name="ce8" office:value-type="float" office:value="1.32028763">
            <text:p>1.32028763</text:p>
          </table:table-cell>
          <table:table-cell table:style-name="ce8" office:value-type="float" office:value="1.10512212">
            <text:p>1.10512212</text:p>
          </table:table-cell>
          <table:table-cell table:style-name="ce8" office:value-type="float" office:value="0.6113492">
            <text:p>0.6113492</text:p>
          </table:table-cell>
          <table:table-cell table:style-name="ce8" office:value-type="float" office:value="0.90685647">
            <text:p>0.90685647</text:p>
          </table:table-cell>
          <table:table-cell table:style-name="ce8" office:value-type="float" office:value="0.89193665">
            <text:p>0.89193665</text:p>
          </table:table-cell>
          <table:table-cell table:style-name="ce8" office:value-type="float" office:value="1.0478707">
            <text:p>1.0478707</text:p>
          </table:table-cell>
          <table:table-cell table:style-name="ce8" office:value-type="float" office:value="0.14065658">
            <text:p>0.14065658</text:p>
          </table:table-cell>
          <table:table-cell table:style-name="ce8" office:value-type="float" office:value="0.01075292">
            <text:p>0.01075292</text:p>
          </table:table-cell>
          <table:table-cell table:style-name="ce8" office:value-type="float" office:value="0.03258709">
            <text:p>0.03258709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0.13146119">
            <text:p>0.13146119</text:p>
          </table:table-cell>
          <table:table-cell table:style-name="ce8" office:value-type="float" office:value="0.3021703">
            <text:p>0.3021703</text:p>
          </table:table-cell>
          <table:table-cell table:style-name="ce8" office:value-type="float" office:value="0.43582061">
            <text:p>0.43582061</text:p>
          </table:table-cell>
          <table:table-cell table:style-name="ce8" office:value-type="float" office:value="0.0647222">
            <text:p>0.0647222</text:p>
          </table:table-cell>
          <table:table-cell table:style-name="ce8" office:value-type="float" office:value="0.06599023">
            <text:p>0.06599023</text:p>
          </table:table-cell>
          <table:table-cell table:style-name="ce8" office:value-type="float" office:value="0.03787658">
            <text:p>0.03787658</text:p>
          </table:table-cell>
          <table:table-cell table:style-name="ce8" office:value-type="float" office:value="0.27272624">
            <text:p>0.27272624</text:p>
          </table:table-cell>
          <table:table-cell table:style-name="ce8" office:value-type="float" office:value="0.16141455">
            <text:p>0.16141455</text:p>
          </table:table-cell>
          <table:table-cell table:style-name="ce8" office:value-type="float" office:value="1.15905588">
            <text:p>1.15905588</text:p>
          </table:table-cell>
          <table:table-cell table:style-name="ce8" office:value-type="float" office:value="0.58276073">
            <text:p>0.58276073</text:p>
          </table:table-cell>
          <table:table-cell table:style-name="ce8" office:value-type="float" office:value="0.28927539">
            <text:p>0.28927539</text:p>
          </table:table-cell>
          <table:table-cell table:style-name="ce8" office:value-type="float" office:value="0.3165764">
            <text:p>0.3165764</text:p>
          </table:table-cell>
          <table:table-cell table:style-name="ce8" office:value-type="float" office:value="1.13442032">
            <text:p>1.13442032</text:p>
          </table:table-cell>
          <table:table-cell table:style-name="ce8" office:value-type="float" office:value="0.90740932">
            <text:p>0.90740932</text:p>
          </table:table-cell>
          <table:table-cell table:style-name="ce8" office:value-type="float" office:value="0.05513815">
            <text:p>0.05513815</text:p>
          </table:table-cell>
          <table:table-cell table:style-name="ce8" office:value-type="float" office:value="1.00753097">
            <text:p>1.00753097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30737264">
            <text:p>0.30737264</text:p>
          </table:table-cell>
          <table:table-cell table:style-name="ce8" office:value-type="float" office:value="0.12945447">
            <text:p>0.12945447</text:p>
          </table:table-cell>
          <table:table-cell table:style-name="ce8" office:value-type="float" office:value="0.15831249">
            <text:p>0.15831249</text:p>
          </table:table-cell>
          <table:table-cell table:style-name="ce8" office:value-type="float" office:value="0.08828596">
            <text:p>0.08828596</text:p>
          </table:table-cell>
          <table:table-cell table:style-name="ce8" office:value-type="float" office:value="0.01153066">
            <text:p>0.01153066</text:p>
          </table:table-cell>
          <table:table-cell table:style-name="ce8" office:value-type="float" office:value="0.13661463">
            <text:p>0.13661463</text:p>
          </table:table-cell>
          <table:table-cell table:style-name="ce8" office:value-type="float" office:value="0.25567219">
            <text:p>0.25567219</text:p>
          </table:table-cell>
          <table:table-cell table:style-name="ce8" office:value-type="float" office:value="1.6160582">
            <text:p>1.6160582</text:p>
          </table:table-cell>
          <table:table-cell table:style-name="ce8" office:value-type="float" office:value="0.30714491">
            <text:p>0.30714491</text:p>
          </table:table-cell>
          <table:table-cell table:style-name="ce8" office:value-type="float" office:value="0.09771865">
            <text:p>0.09771865</text:p>
          </table:table-cell>
          <table:table-cell table:style-name="ce8" office:value-type="float" office:value="0.21914017">
            <text:p>0.21914017</text:p>
          </table:table-cell>
          <table:table-cell table:style-name="ce8" office:value-type="float" office:value="0.82396484">
            <text:p>0.82396484</text:p>
          </table:table-cell>
          <table:table-cell table:style-name="ce8" office:value-type="float" office:value="1.2039422">
            <text:p>1.2039422</text:p>
          </table:table-cell>
          <table:table-cell table:style-name="ce8" office:value-type="float" office:value="0.17957899">
            <text:p>0.17957899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0628102">
            <text:p>0.00628102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0.17485495">
            <text:p>0.17485495</text:p>
          </table:table-cell>
          <table:table-cell table:style-name="ce8" office:value-type="float" office:value="0.6394757">
            <text:p>0.6394757</text:p>
          </table:table-cell>
          <table:table-cell table:style-name="ce8" office:value-type="float" office:value="0.02429765">
            <text:p>0.02429765</text:p>
          </table:table-cell>
          <table:table-cell table:style-name="ce8" office:value-type="float" office:value="0.1431172">
            <text:p>0.1431172</text:p>
          </table:table-cell>
          <table:table-cell table:style-name="ce8" office:value-type="float" office:value="0.02074885">
            <text:p>0.02074885</text:p>
          </table:table-cell>
          <table:table-cell table:style-name="ce8" office:value-type="float" office:value="0.13223172">
            <text:p>0.13223172</text:p>
          </table:table-cell>
          <table:table-cell table:style-name="ce8" office:value-type="float" office:value="0.19312099">
            <text:p>0.19312099</text:p>
          </table:table-cell>
          <table:table-cell table:style-name="ce8" office:value-type="float" office:value="0.60551924">
            <text:p>0.60551924</text:p>
          </table:table-cell>
          <table:table-cell table:style-name="ce8" office:value-type="float" office:value="0.5099213">
            <text:p>0.5099213</text:p>
          </table:table-cell>
          <table:table-cell table:style-name="ce8" office:value-type="float" office:value="0.04099118">
            <text:p>0.04099118</text:p>
          </table:table-cell>
          <table:table-cell table:style-name="ce8" office:value-type="float" office:value="0.14786656">
            <text:p>0.14786656</text:p>
          </table:table-cell>
          <table:table-cell table:style-name="ce8" office:value-type="float" office:value="0.34710186">
            <text:p>0.34710186</text:p>
          </table:table-cell>
          <table:table-cell table:style-name="ce8" office:value-type="float" office:value="0.71931506">
            <text:p>0.71931506</text:p>
          </table:table-cell>
          <table:table-cell table:style-name="ce8" office:value-type="float" office:value="1.52845957">
            <text:p>1.52845957</text:p>
          </table:table-cell>
          <table:table-cell table:style-name="ce8" office:value-type="float" office:value="0.35586539">
            <text:p>0.35586539</text:p>
          </table:table-cell>
          <table:table-cell table:style-name="ce8" office:value-type="float" office:value="0.81544452">
            <text:p>0.81544452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0.62660971">
            <text:p>0.62660971</text:p>
          </table:table-cell>
          <table:table-cell table:style-name="ce8" office:value-type="float" office:value="1.2892456">
            <text:p>1.2892456</text:p>
          </table:table-cell>
          <table:table-cell table:style-name="ce8" office:value-type="float" office:value="0.10810765">
            <text:p>0.10810765</text:p>
          </table:table-cell>
          <table:table-cell table:style-name="ce8" office:value-type="float" office:value="0.1637973">
            <text:p>0.1637973</text:p>
          </table:table-cell>
          <table:table-cell table:style-name="ce8" office:value-type="float" office:value="0.00752911">
            <text:p>0.00752911</text:p>
          </table:table-cell>
          <table:table-cell table:style-name="ce8" office:value-type="float" office:value="0.34471412">
            <text:p>0.34471412</text:p>
          </table:table-cell>
          <table:table-cell table:style-name="ce8" office:value-type="float" office:value="0.27055471">
            <text:p>0.27055471</text:p>
          </table:table-cell>
          <table:table-cell table:style-name="ce8" office:value-type="float" office:value="0.68985392">
            <text:p>0.68985392</text:p>
          </table:table-cell>
          <table:table-cell table:style-name="ce8" office:value-type="float" office:value="0.18943964">
            <text:p>0.18943964</text:p>
          </table:table-cell>
          <table:table-cell table:style-name="ce8" office:value-type="float" office:value="0.03634451">
            <text:p>0.03634451</text:p>
          </table:table-cell>
          <table:table-cell table:style-name="ce8" office:value-type="float" office:value="0.46950372">
            <text:p>0.46950372</text:p>
          </table:table-cell>
          <table:table-cell table:style-name="ce8" office:value-type="float" office:value="0.35561389">
            <text:p>0.35561389</text:p>
          </table:table-cell>
          <table:table-cell table:style-name="ce8" office:value-type="float" office:value="0.56071677">
            <text:p>0.56071677</text:p>
          </table:table-cell>
          <table:table-cell table:style-name="ce8" office:value-type="float" office:value="1.71585858">
            <text:p>1.71585858</text:p>
          </table:table-cell>
          <table:table-cell table:style-name="ce8" office:value-type="float" office:value="0.40522144">
            <text:p>0.40522144</text:p>
          </table:table-cell>
          <table:table-cell table:style-name="ce8" office:value-type="float" office:value="0.24581534">
            <text:p>0.24581534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0.68469145">
            <text:p>0.68469145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1.17280121">
            <text:p>1.17280121</text:p>
          </table:table-cell>
          <table:table-cell table:style-name="ce8" office:value-type="float" office:value="0.15365995">
            <text:p>0.15365995</text:p>
          </table:table-cell>
          <table:table-cell table:style-name="ce8" office:value-type="float" office:value="0.02725902">
            <text:p>0.02725902</text:p>
          </table:table-cell>
          <table:table-cell table:style-name="ce8" office:value-type="float" office:value="0.43068976">
            <text:p>0.43068976</text:p>
          </table:table-cell>
          <table:table-cell table:style-name="ce8" office:value-type="float" office:value="0.27015766">
            <text:p>0.27015766</text:p>
          </table:table-cell>
          <table:table-cell table:style-name="ce8" office:value-type="float" office:value="0.53819559">
            <text:p>0.53819559</text:p>
          </table:table-cell>
          <table:table-cell table:style-name="ce8" office:value-type="float" office:value="0.0656211">
            <text:p>0.0656211</text:p>
          </table:table-cell>
          <table:table-cell table:style-name="ce8" office:value-type="float" office:value="0.15920203">
            <text:p>0.15920203</text:p>
          </table:table-cell>
          <table:table-cell table:style-name="ce8" office:value-type="float" office:value="0.86313105">
            <text:p>0.86313105</text:p>
          </table:table-cell>
          <table:table-cell table:style-name="ce8" office:value-type="float" office:value="0.47735156">
            <text:p>0.47735156</text:p>
          </table:table-cell>
          <table:table-cell table:style-name="ce8" office:value-type="float" office:value="0.73769009">
            <text:p>0.73769009</text:p>
          </table:table-cell>
          <table:table-cell table:style-name="ce8" office:value-type="float" office:value="1.3518283">
            <text:p>1.3518283</text:p>
          </table:table-cell>
          <table:table-cell table:style-name="ce8" office:value-type="float" office:value="0.37458849">
            <text:p>0.37458849</text:p>
          </table:table-cell>
          <table:table-cell table:style-name="ce8" office:value-type="float" office:value="0.29359729">
            <text:p>0.29359729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0.48370986">
            <text:p>0.4837098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.3086869">
            <text:p>3.3086869</text:p>
          </table:table-cell>
          <table:table-cell table:style-name="ce8" office:value-type="float" office:value="0.09103601">
            <text:p>0.09103601</text:p>
          </table:table-cell>
          <table:table-cell table:style-name="ce8" office:value-type="float" office:value="0.01970733">
            <text:p>0.01970733</text:p>
          </table:table-cell>
          <table:table-cell table:style-name="ce8" office:value-type="float" office:value="0.36844074">
            <text:p>0.36844074</text:p>
          </table:table-cell>
          <table:table-cell table:style-name="ce8" office:value-type="float" office:value="0.35668168">
            <text:p>0.35668168</text:p>
          </table:table-cell>
          <table:table-cell table:style-name="ce8" office:value-type="float" office:value="0.40668687">
            <text:p>0.40668687</text:p>
          </table:table-cell>
          <table:table-cell table:style-name="ce8" office:value-type="float" office:value="0.01953174">
            <text:p>0.01953174</text:p>
          </table:table-cell>
          <table:table-cell table:style-name="ce8" office:value-type="float" office:value="0.06651488">
            <text:p>0.06651488</text:p>
          </table:table-cell>
          <table:table-cell table:style-name="ce8" office:value-type="float" office:value="1.02738344">
            <text:p>1.02738344</text:p>
          </table:table-cell>
          <table:table-cell table:style-name="ce8" office:value-type="float" office:value="0.46543219">
            <text:p>0.46543219</text:p>
          </table:table-cell>
          <table:table-cell table:style-name="ce8" office:value-type="float" office:value="0.55862358">
            <text:p>0.55862358</text:p>
          </table:table-cell>
          <table:table-cell table:style-name="ce8" office:value-type="float" office:value="1.07228418">
            <text:p>1.07228418</text:p>
          </table:table-cell>
          <table:table-cell table:style-name="ce8" office:value-type="float" office:value="0.32265944">
            <text:p>0.32265944</text:p>
          </table:table-cell>
          <table:table-cell table:style-name="ce8" office:value-type="float" office:value="0.4486213">
            <text:p>0.4486213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0.3017298">
            <text:p>0.301729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9494071">
            <text:p>0.39494071</text:p>
          </table:table-cell>
          <table:table-cell table:style-name="ce8" office:value-type="float" office:value="0.06260982">
            <text:p>0.0626098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3614244">
            <text:p>0.23614244</text:p>
          </table:table-cell>
          <table:table-cell table:style-name="ce8" office:value-type="float" office:value="0.27105238">
            <text:p>0.27105238</text:p>
          </table:table-cell>
          <table:table-cell table:style-name="ce8" office:value-type="float" office:value="0.9705587">
            <text:p>0.9705587</text:p>
          </table:table-cell>
          <table:table-cell table:style-name="ce8" office:value-type="float" office:value="0.09648046">
            <text:p>0.09648046</text:p>
          </table:table-cell>
          <table:table-cell table:style-name="ce8" office:value-type="float" office:value="0.14009732">
            <text:p>0.14009732</text:p>
          </table:table-cell>
          <table:table-cell table:style-name="ce8" office:value-type="float" office:value="0.56495411">
            <text:p>0.56495411</text:p>
          </table:table-cell>
          <table:table-cell table:style-name="ce8" office:value-type="float" office:value="0.55696636">
            <text:p>0.55696636</text:p>
          </table:table-cell>
          <table:table-cell table:style-name="ce8" office:value-type="float" office:value="0.32908986">
            <text:p>0.32908986</text:p>
          </table:table-cell>
          <table:table-cell table:style-name="ce8" office:value-type="float" office:value="0.78676952">
            <text:p>0.78676952</text:p>
          </table:table-cell>
          <table:table-cell table:style-name="ce8" office:value-type="float" office:value="0.44218848">
            <text:p>0.44218848</text:p>
          </table:table-cell>
          <table:table-cell table:style-name="ce8" office:value-type="float" office:value="0.46629693">
            <text:p>0.46629693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31300049">
            <text:p>0.31300049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6953152">
            <text:p>0.0695315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5471839">
            <text:p>0.15471839</text:p>
          </table:table-cell>
          <table:table-cell table:style-name="ce8" office:value-type="float" office:value="0.15577084">
            <text:p>0.15577084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15476242">
            <text:p>0.15476242</text:p>
          </table:table-cell>
          <table:table-cell table:style-name="ce8" office:value-type="float" office:value="0.25873177">
            <text:p>0.25873177</text:p>
          </table:table-cell>
          <table:table-cell table:style-name="ce8" office:value-type="float" office:value="0.47779988">
            <text:p>0.47779988</text:p>
          </table:table-cell>
          <table:table-cell table:style-name="ce8" office:value-type="float" office:value="0.67932952">
            <text:p>0.67932952</text:p>
          </table:table-cell>
          <table:table-cell table:style-name="ce8" office:value-type="float" office:value="0.21553484">
            <text:p>0.21553484</text:p>
          </table:table-cell>
          <table:table-cell table:style-name="ce8" office:value-type="float" office:value="0.81817371">
            <text:p>0.81817371</text:p>
          </table:table-cell>
          <table:table-cell table:style-name="ce8" office:value-type="float" office:value="0.53284065">
            <text:p>0.53284065</text:p>
          </table:table-cell>
          <table:table-cell table:style-name="ce8" office:value-type="float" office:value="0.49847705">
            <text:p>0.49847705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.35217616">
            <text:p>0.35217616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0546714">
            <text:p>0.1054671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4230799">
            <text:p>0.24230799</text:p>
          </table:table-cell>
          <table:table-cell table:style-name="ce8" office:value-type="float" office:value="0.19557737">
            <text:p>0.19557737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14573128">
            <text:p>0.14573128</text:p>
          </table:table-cell>
          <table:table-cell table:style-name="ce8" office:value-type="float" office:value="0.33122817">
            <text:p>0.33122817</text:p>
          </table:table-cell>
          <table:table-cell table:style-name="ce8" office:value-type="float" office:value="0.85821558">
            <text:p>0.85821558</text:p>
          </table:table-cell>
          <table:table-cell table:style-name="ce8" office:value-type="float" office:value="1.06770683">
            <text:p>1.06770683</text:p>
          </table:table-cell>
          <table:table-cell table:style-name="ce8" office:value-type="float" office:value="0.24143614">
            <text:p>0.24143614</text:p>
          </table:table-cell>
          <table:table-cell table:style-name="ce8" office:value-type="float" office:value="0.9544383">
            <text:p>0.9544383</text:p>
          </table:table-cell>
          <table:table-cell table:style-name="ce8" office:value-type="float" office:value="0.43341477">
            <text:p>0.43341477</text:p>
          </table:table-cell>
          <table:table-cell table:style-name="ce8" office:value-type="float" office:value="0.32871539">
            <text:p>0.32871539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0.41460676">
            <text:p>0.41460676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1588904">
            <text:p>0.1158890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41259944">
            <text:p>0.41259944</text:p>
          </table:table-cell>
          <table:table-cell table:style-name="ce8" office:value-type="float" office:value="0.24200663">
            <text:p>0.24200663</text:p>
          </table:table-cell>
          <table:table-cell table:style-name="ce8" office:value-type="float" office:value="1.08691879">
            <text:p>1.08691879</text:p>
          </table:table-cell>
          <table:table-cell table:style-name="ce8" office:value-type="float" office:value="0.14105202">
            <text:p>0.14105202</text:p>
          </table:table-cell>
          <table:table-cell table:style-name="ce8" office:value-type="float" office:value="0.58195712">
            <text:p>0.58195712</text:p>
          </table:table-cell>
          <table:table-cell table:style-name="ce8" office:value-type="float" office:value="1.14839763">
            <text:p>1.14839763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31450237">
            <text:p>0.31450237</text:p>
          </table:table-cell>
          <table:table-cell table:style-name="ce8" office:value-type="float" office:value="0.82512837">
            <text:p>0.82512837</text:p>
          </table:table-cell>
          <table:table-cell table:style-name="ce8" office:value-type="float" office:value="0.30854294">
            <text:p>0.30854294</text:p>
          </table:table-cell>
          <table:table-cell table:style-name="ce8" office:value-type="float" office:value="0.21357328">
            <text:p>0.21357328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number-matrix-columns-spanned="1" table:number-matrix-rows-spanned="1" table:formula="of:=AVERAGE(IF([.B3:.B22]&gt;0;[.B3:.B22]))" office:value-type="float" office:value="0.265905716315789">
            <text:p>0.266</text:p>
          </table:table-cell>
          <table:table-cell table:style-name="ce9" table:number-matrix-columns-spanned="1" table:number-matrix-rows-spanned="1" table:formula="of:=AVERAGE(IF([.C3:.C22]&gt;0;[.C3:.C22]))" office:value-type="float" office:value="0.394294706153846">
            <text:p>0.394</text:p>
          </table:table-cell>
          <table:table-cell table:style-name="ce9" table:number-matrix-columns-spanned="1" table:number-matrix-rows-spanned="1" table:formula="of:=AVERAGE(IF([.D3:.D22]&gt;0;[.D3:.D22]))" office:value-type="float" office:value="0.418829353333333">
            <text:p>0.419</text:p>
          </table:table-cell>
          <table:table-cell table:style-name="ce9" table:number-matrix-columns-spanned="1" table:number-matrix-rows-spanned="1" table:formula="of:=AVERAGE(IF([.E3:.E22]&gt;0;[.E3:.E22]))" office:value-type="float" office:value="0.0982293521052632">
            <text:p>0.098</text:p>
          </table:table-cell>
          <table:table-cell table:style-name="ce9" table:number-matrix-columns-spanned="1" table:number-matrix-rows-spanned="1" table:formula="of:=AVERAGE(IF([.F3:.F22]&gt;0;[.F3:.F22]))" office:value-type="float" office:value="0.0670375113333333">
            <text:p>0.067</text:p>
          </table:table-cell>
          <table:table-cell table:style-name="ce9" table:number-matrix-columns-spanned="1" table:number-matrix-rows-spanned="1" table:formula="of:=AVERAGE(IF([.G3:.G22]&gt;0;[.G3:.G22]))" office:value-type="float" office:value="0.187738346428571">
            <text:p>0.188</text:p>
          </table:table-cell>
          <table:table-cell table:style-name="ce9" table:number-matrix-columns-spanned="1" table:number-matrix-rows-spanned="1" table:formula="of:=AVERAGE(IF([.H3:.H22]&gt;0;[.H3:.H22]))" office:value-type="float" office:value="0.336589478947368">
            <text:p>0.337</text:p>
          </table:table-cell>
          <table:table-cell table:style-name="ce9" table:number-matrix-columns-spanned="1" table:number-matrix-rows-spanned="1" table:formula="of:=AVERAGE(IF([.I3:.I22]&gt;0;[.I3:.I22]))" office:value-type="float" office:value="0.428781216875">
            <text:p>0.429</text:p>
          </table:table-cell>
          <table:table-cell table:style-name="ce9" table:number-matrix-columns-spanned="1" table:number-matrix-rows-spanned="1" table:formula="of:=AVERAGE(IF([.J3:.J22]&gt;0;[.J3:.J22]))" office:value-type="float" office:value="0.577161024210526">
            <text:p>0.577</text:p>
          </table:table-cell>
          <table:table-cell table:style-name="ce9" table:number-matrix-columns-spanned="1" table:number-matrix-rows-spanned="1" table:formula="of:=AVERAGE(IF([.K3:.K22]&gt;0;[.K3:.K22]))" office:value-type="float" office:value="0.394832066842105">
            <text:p>0.395</text:p>
          </table:table-cell>
          <table:table-cell table:style-name="ce9" table:number-matrix-columns-spanned="1" table:number-matrix-rows-spanned="1" table:formula="of:=AVERAGE(IF([.L3:.L22]&gt;0;[.L3:.L22]))" office:value-type="float" office:value="0.49476231625">
            <text:p>0.495</text:p>
          </table:table-cell>
          <table:table-cell table:style-name="ce9" table:number-matrix-columns-spanned="1" table:number-matrix-rows-spanned="1" table:formula="of:=AVERAGE(IF([.M3:.M22]&gt;0;[.M3:.M22]))" office:value-type="float" office:value="0.483274852631579">
            <text:p>0.483</text:p>
          </table:table-cell>
          <table:table-cell table:style-name="ce9" table:number-matrix-columns-spanned="1" table:number-matrix-rows-spanned="1" table:formula="of:=AVERAGE(IF([.N3:.N22]&gt;0;[.N3:.N22]))" office:value-type="float" office:value="0.504201456">
            <text:p>0.504</text:p>
          </table:table-cell>
          <table:table-cell table:style-name="ce9" table:number-matrix-columns-spanned="1" table:number-matrix-rows-spanned="1" table:formula="of:=AVERAGE(IF([.O3:.O22]&gt;0;[.O3:.O22]))" office:value-type="float" office:value="0.802464275789474">
            <text:p>0.802</text:p>
          </table:table-cell>
          <table:table-cell table:style-name="ce9" table:number-matrix-columns-spanned="1" table:number-matrix-rows-spanned="1" table:formula="of:=AVERAGE(IF([.P3:.P22]&gt;0;[.P3:.P22]))" office:value-type="float" office:value="0.3755965475">
            <text:p>0.376</text:p>
          </table:table-cell>
          <table:table-cell table:style-name="ce9" table:number-matrix-columns-spanned="1" table:number-matrix-rows-spanned="1" table:formula="of:=AVERAGE(IF([.Q3:.Q22]&gt;0;[.Q3:.Q22]))" office:value-type="float" office:value="0.323494475">
            <text:p>0.323</text:p>
          </table:table-cell>
          <table:table-cell table:style-name="ce9" table:number-matrix-columns-spanned="1" table:number-matrix-rows-spanned="1" table:formula="of:=AVERAGE(IF([.R3:.R22]&gt;0;[.R3:.R22]))" office:value-type="float" office:value="0.134904198888889">
            <text:p>0.135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number-matrix-columns-spanned="1" table:number-matrix-rows-spanned="1" table:formula="of:=STDEV(IF([.B3:.B22]&gt;0;[.B3:.B22]))" office:value-type="float" office:value="0.174381289844441">
            <text:p>0.174</text:p>
          </table:table-cell>
          <table:table-cell table:style-name="ce10" table:number-matrix-columns-spanned="1" table:number-matrix-rows-spanned="1" table:formula="of:=STDEV(IF([.C3:.C22]&gt;0;[.C3:.C22]))" office:value-type="float" office:value="0.413174048454766">
            <text:p>0.413</text:p>
          </table:table-cell>
          <table:table-cell table:style-name="ce10" table:number-matrix-columns-spanned="1" table:number-matrix-rows-spanned="1" table:formula="of:=STDEV(IF([.D3:.D22]&gt;0;[.D3:.D22]))" office:value-type="float" office:value="0.854705535409828">
            <text:p>0.855</text:p>
          </table:table-cell>
          <table:table-cell table:style-name="ce10" table:number-matrix-columns-spanned="1" table:number-matrix-rows-spanned="1" table:formula="of:=STDEV(IF([.E3:.E22]&gt;0;[.E3:.E22]))" office:value-type="float" office:value="0.0486941054030697">
            <text:p>0.049</text:p>
          </table:table-cell>
          <table:table-cell table:style-name="ce10" table:number-matrix-columns-spanned="1" table:number-matrix-rows-spanned="1" table:formula="of:=STDEV(IF([.F3:.F22]&gt;0;[.F3:.F22]))" office:value-type="float" office:value="0.046090400499088">
            <text:p>0.046</text:p>
          </table:table-cell>
          <table:table-cell table:style-name="ce10" table:number-matrix-columns-spanned="1" table:number-matrix-rows-spanned="1" table:formula="of:=STDEV(IF([.G3:.G22]&gt;0;[.G3:.G22]))" office:value-type="float" office:value="0.151584059665362">
            <text:p>0.152</text:p>
          </table:table-cell>
          <table:table-cell table:style-name="ce10" table:number-matrix-columns-spanned="1" table:number-matrix-rows-spanned="1" table:formula="of:=STDEV(IF([.H3:.H22]&gt;0;[.H3:.H22]))" office:value-type="float" office:value="0.224740919915208">
            <text:p>0.225</text:p>
          </table:table-cell>
          <table:table-cell table:style-name="ce10" table:number-matrix-columns-spanned="1" table:number-matrix-rows-spanned="1" table:formula="of:=STDEV(IF([.I3:.I22]&gt;0;[.I3:.I22]))" office:value-type="float" office:value="0.326382706810689">
            <text:p>0.326</text:p>
          </table:table-cell>
          <table:table-cell table:style-name="ce10" table:number-matrix-columns-spanned="1" table:number-matrix-rows-spanned="1" table:formula="of:=STDEV(IF([.J3:.J22]&gt;0;[.J3:.J22]))" office:value-type="float" office:value="0.659805520508111">
            <text:p>0.660</text:p>
          </table:table-cell>
          <table:table-cell table:style-name="ce10" table:number-matrix-columns-spanned="1" table:number-matrix-rows-spanned="1" table:formula="of:=STDEV(IF([.K3:.K22]&gt;0;[.K3:.K22]))" office:value-type="float" office:value="0.478700786934369">
            <text:p>0.479</text:p>
          </table:table-cell>
          <table:table-cell table:style-name="ce10" table:number-matrix-columns-spanned="1" table:number-matrix-rows-spanned="1" table:formula="of:=STDEV(IF([.L3:.L22]&gt;0;[.L3:.L22]))" office:value-type="float" office:value="0.357592973903098">
            <text:p>0.358</text:p>
          </table:table-cell>
          <table:table-cell table:style-name="ce10" table:number-matrix-columns-spanned="1" table:number-matrix-rows-spanned="1" table:formula="of:=STDEV(IF([.M3:.M22]&gt;0;[.M3:.M22]))" office:value-type="float" office:value="0.265881339032007">
            <text:p>0.266</text:p>
          </table:table-cell>
          <table:table-cell table:style-name="ce10" table:number-matrix-columns-spanned="1" table:number-matrix-rows-spanned="1" table:formula="of:=STDEV(IF([.N3:.N22]&gt;0;[.N3:.N22]))" office:value-type="float" office:value="0.290738415799079">
            <text:p>0.291</text:p>
          </table:table-cell>
          <table:table-cell table:style-name="ce10" table:number-matrix-columns-spanned="1" table:number-matrix-rows-spanned="1" table:formula="of:=STDEV(IF([.O3:.O22]&gt;0;[.O3:.O22]))" office:value-type="float" office:value="0.499395327697598">
            <text:p>0.499</text:p>
          </table:table-cell>
          <table:table-cell table:style-name="ce10" table:number-matrix-columns-spanned="1" table:number-matrix-rows-spanned="1" table:formula="of:=STDEV(IF([.P3:.P22]&gt;0;[.P3:.P22]))" office:value-type="float" office:value="0.419630149307291">
            <text:p>0.420</text:p>
          </table:table-cell>
          <table:table-cell table:style-name="ce10" table:number-matrix-columns-spanned="1" table:number-matrix-rows-spanned="1" table:formula="of:=STDEV(IF([.Q3:.Q22]&gt;0;[.Q3:.Q22]))" office:value-type="float" office:value="0.281572809201785">
            <text:p>0.282</text:p>
          </table:table-cell>
          <table:table-cell table:style-name="ce10" table:number-matrix-columns-spanned="1" table:number-matrix-rows-spanned="1" table:formula="of:=STDEV(IF([.R3:.R22]&gt;0;[.R3:.R22]))" office:value-type="float" office:value="0.150440988555751">
            <text:p>0.150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001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63notstirred.M55" table:end-x="0.8457in" table:end-y="0.0949in" draw:z-index="1" draw:name="Chart 2" draw:style-name="gr1" svg:width="12.089in" svg:height="4.5189in" svg:x="0.5709in" svg:y="0.0209in">
              <draw:object draw:notify-on-update-of-ranges="OV063notstirred.B2:OV063notstirred.Q2 OV063notstirred.B2:OV063notstirred.Q2 OV063notstirred.B24:OV063notstirred.Q24 OV063notstirred.B25:OV063notstirred.Q25 OV063notstirred.B25:OV063notstirred.Q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g table:end-cell-address="OV063notstirred.M55" table:end-x="0.8177in" table:end-y="0.0154in" draw:z-index="2" draw:name="Group 250">
              <draw:custom-shape draw:name="Text Box 232" draw:style-name="gr2" draw:text-style-name="P2" svg:width="1.9913in" svg:height="4.3874in" svg:x="0.8665in" svg:y="0.0728in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  <text:p text:style-name="P1"><text:span text:style-name="T1"><text:s text:c="5"/></text:span><text:span text:style-name="T1">99 <text:s text:c="16"/>0.5m</text:span></text:p>
                <text:p text:style-name="P1"><text:span text:style-name="T1"><text:s text:c="5"/></text:span><text:span text:style-name="T1">08 <text:s text:c="19"/>2m</text:span></text:p>
                <text:p text:style-name="P1"><text:span text:style-name="T1"><text:s text:c="5"/></text:span><text:span text:style-name="T1">07 <text:s text:c="17"/>30m</text:span></text:p>
                <text:p text:style-name="P1"><text:span text:style-name="T1"><text:s text:c="5"/></text:span><text:span text:style-name="T1">06 <text:s text:c="15"/>250m</text:span></text:p>
                <text:p text:style-name="P1"><text:span text:style-name="T1"><text:s text:c="5"/></text:span><text:span text:style-name="T1">05 <text:s text:c="15"/>500m</text:span></text:p>
                <text:p text:style-name="P1"><text:span text:style-name="T1"><text:s text:c="5"/></text:span><text:span text:style-name="T1">04 <text:s text:c="15"/>750m</text:span></text:p>
                <text:p text:style-name="P1"><text:span text:style-name="T1"><text:s text:c="5"/></text:span><text:span text:style-name="T1">03 <text:s text:c="13"/>1120m</text:span></text:p>
                <text:p text:style-name="P1"><text:span text:style-name="T1"><text:s text:c="5"/></text:span><text:span text:style-name="T1">02 <text:s text:c="13"/>1200m</text:span></text:p>
                <text:p text:style-name="P1"><text:span text:style-name="T1"><text:s text:c="5"/></text:span><text:span text:style-name="T1">01 <text:s text:c="13"/>1411m</text:span></text:p>
                <text:p text:style-name="P1"><text:span text:style-name="T1"/></text:p>
                <text:p text:style-name="P1"><text:span text:style-name="T1"/></text:p>
                <text:p text:style-name="P1"><text:span text:style-name="T1"><text:s text:c="8"/></text:span><text:span text:style-name="T2">Intensity Ratio (IR) </text:span></text:p>
                <text:p text:style-name="P1"><text:span text:style-name="T1"/></text:p>
                <text:p text:style-name="P1"><text:span text:style-name="T1"/></text:p>
                <text:p text:style-name="P1"><text:span text:style-name="T1"><text:s text:c="6"/></text:span><text:span text:style-name="T2">Sample ID Coding:</text:span></text:p>
                <text:p text:style-name="P1"><text:span text:style-name="T1"><text:s text:c="6"/></text:span><text:span text:style-name="T1">eg. OV06308-01</text:span></text:p>
                <text:p text:style-name="P1"><text:span text:style-name="T1"/></text:p>
                <text:p text:style-name="P1"><text:span text:style-name="T1"/></text:p>
                <text:p text:style-name="P1"><text:span text:style-name="T1"><text:s text:c="8"/></text:span><text:span text:style-name="T3">Station <text:s text:c="8"/>Depth <text:s/>Dup#</text:span></text:p>
                <draw:enhanced-geometry svg:viewBox="0 0 21600 21600" draw:type="mso-spt202" draw:enhanced-path="M 0 0 L 21600 0 21600 21600 0 21600 0 0 Z N"/>
              </draw:custom-shape>
              <draw:custom-shape draw:name="Left Brace 11" draw:style-name="gr3" draw:text-style-name="P3" svg:width="0.0295in" svg:height="0.3906in" draw:transform="rotate (1.5707963267946) translate (1.4248031496063in 3.48740157480315in)">
                <text:p/>
  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name="Left Brace 13" draw:style-name="gr3" draw:text-style-name="P3" svg:width="0.0413in" svg:height="0.1425in" draw:transform="rotate (1.5707963267946) translate (1.84645669291339in 3.4992125984252in)">
                <text:p/>
                <draw:enhanced-geometry svg:viewBox="0 0 21600 21600" draw:glue-points="21600 0 0 10800 21600 21600" draw:text-areas="13800 ?f9 21600 ?f10" draw:type="left-brace" draw:modifiers="653 10800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name="Left Brace 14" draw:style-name="gr3" draw:text-style-name="P3" svg:width="0.0413in" svg:height="0.1362in" draw:transform="rotate (1.5707963267946) translate (2.03267716535433in 3.4992125984252in)">
                <text:p/>
                <draw:enhanced-geometry svg:viewBox="0 0 21600 21600" draw:glue-points="21600 0 0 10800 21600 21600" draw:text-areas="13800 ?f9 21600 ?f10" draw:type="left-brace" draw:modifiers="653 10800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onnector draw:name="Straight Arrow Connector 7" draw:style-name="gr4" draw:text-style-name="P4" draw:type="line" svg:x1="1.6165in" svg:y1="3.5in" svg:x2="1.3992in" svg:y2="3.7728in" svg:d="m31634 21987-552 693">
                <text:p/>
              </draw:connector>
              <draw:connector draw:name="Straight Arrow Connector 9" draw:style-name="gr4" draw:text-style-name="P4" draw:type="line" svg:x1="1.9268in" svg:y1="3.5114in" svg:x2="2.0449in" svg:y2="3.7902in" svg:d="m32422 22016 300 708">
                <text:p/>
              </draw:connector>
              <draw:connector draw:name="Straight Arrow Connector 12" draw:style-name="gr4" draw:text-style-name="P4" draw:type="line" svg:x1="2.1004in" svg:y1="3.5in" svg:x2="2.3177in" svg:y2="3.8146in" svg:d="m32863 21987 552 799">
                <text:p/>
              </draw:connector>
            </draw:g>
          </table:table-cell>
          <table:table-cell table:number-columns-repeated="1013"/>
        </table:table-row>
        <table:table-row table:style-name="ro1" table:number-rows-repeated="69">
          <table:table-cell table:number-columns-repeated="1024"/>
        </table:table-row>
        <table:table-row table:style-name="ro1">
          <table:table-cell table:number-columns-repeated="26"/>
          <table:table-cell>
            <draw:connector table:end-cell-address="OV063notstirred.AA101" table:end-x="0.2283in" table:end-y="0.1157in" draw:z-index="0" draw:name="Straight Arrow Connector 8" draw:style-name="gr4" draw:text-style-name="P4" draw:type="line" svg:x1="0.2276in" svg:y1="0.0421in" svg:x2="0.2283in" svg:y2="0.2937in" svg:d="m67332 44817 2 639">
              <text:p/>
            </draw:connector>
          </table:table-cell>
          <table:table-cell table:number-columns-repeated="997"/>
        </table:table-row>
      </table:table>
      <table:table table:name="OV063stirred" table:style-name="ta2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office:value-type="string">
            <text:p>Station 63, June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6399-01</text:p>
          </table:table-cell>
          <table:table-cell table:style-name="ce7" office:value-type="string">
            <text:p>OV06308-01</text:p>
          </table:table-cell>
          <table:table-cell table:style-name="ce7" office:value-type="string">
            <text:p>OV06308-02</text:p>
          </table:table-cell>
          <table:table-cell table:style-name="ce7" office:value-type="string">
            <text:p>OV06307-01</text:p>
          </table:table-cell>
          <table:table-cell table:style-name="ce7" office:value-type="string">
            <text:p>OV06307-02</text:p>
          </table:table-cell>
          <table:table-cell table:style-name="ce7" office:value-type="string">
            <text:p>OV06306-01</text:p>
          </table:table-cell>
          <table:table-cell table:style-name="ce7" office:value-type="string">
            <text:p>OV06306-02</text:p>
          </table:table-cell>
          <table:table-cell table:style-name="ce7" office:value-type="string">
            <text:p>OV0605-1</text:p>
          </table:table-cell>
          <table:table-cell table:style-name="ce7" office:value-type="string">
            <text:p>OV06305-02</text:p>
          </table:table-cell>
          <table:table-cell table:style-name="ce7" office:value-type="string">
            <text:p>OV06304-01</text:p>
          </table:table-cell>
          <table:table-cell table:style-name="ce7" office:value-type="string">
            <text:p>OV06304-02</text:p>
          </table:table-cell>
          <table:table-cell table:style-name="ce7" office:value-type="string">
            <text:p>OV06303-01</text:p>
          </table:table-cell>
          <table:table-cell table:style-name="ce7" office:value-type="string">
            <text:p>OV06303-02</text:p>
          </table:table-cell>
          <table:table-cell table:style-name="ce7" office:value-type="string">
            <text:p>OV06302-01</text:p>
          </table:table-cell>
          <table:table-cell table:style-name="ce7" office:value-type="string">
            <text:p>OV06302-02</text:p>
          </table:table-cell>
          <table:table-cell table:style-name="ce7" office:value-type="string">
            <text:p>OV06301-01</text:p>
          </table:table-cell>
          <table:table-cell table:style-name="ce7" office:value-type="string">
            <text:p>OV063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 office:value-type="float" office:value="0.05187188">
            <text:p>0.05187188</text:p>
          </table:table-cell>
          <table:table-cell table:style-name="ce8" office:value-type="float" office:value="0.0031956">
            <text:p>0.0031956</text:p>
          </table:table-cell>
          <table:table-cell table:style-name="ce8" office:value-type="float" office:value="0.43483658">
            <text:p>0.43483658</text:p>
          </table:table-cell>
          <table:table-cell table:style-name="ce8" office:value-type="float" office:value="0.0897826">
            <text:p>0.0897826</text:p>
          </table:table-cell>
          <table:table-cell table:style-name="ce8" office:value-type="float" office:value="0.09845401">
            <text:p>0.09845401</text:p>
          </table:table-cell>
          <table:table-cell table:style-name="ce8" office:value-type="float" office:value="0.2971856">
            <text:p>0.2971856</text:p>
          </table:table-cell>
          <table:table-cell table:style-name="ce8" office:value-type="float" office:value="0.28399525">
            <text:p>0.28399525</text:p>
          </table:table-cell>
          <table:table-cell table:style-name="ce8" office:value-type="float" office:value="0.09261761">
            <text:p>0.09261761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3397734">
            <text:p>0.3397734</text:p>
          </table:table-cell>
          <table:table-cell table:style-name="ce8" office:value-type="float" office:value="0.36259121">
            <text:p>0.3625912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6982079">
            <text:p>0.36982079</text:p>
          </table:table-cell>
          <table:table-cell table:style-name="ce8" office:value-type="float" office:value="0.07875088">
            <text:p>0.07875088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3693726">
            <text:p>0.03693726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0.00466252">
            <text:p>0.00466252</text:p>
          </table:table-cell>
          <table:table-cell table:style-name="ce8" office:value-type="float" office:value="0.05913166">
            <text:p>0.05913166</text:p>
          </table:table-cell>
          <table:table-cell table:style-name="ce8" office:value-type="float" office:value="0.51530666">
            <text:p>0.51530666</text:p>
          </table:table-cell>
          <table:table-cell table:style-name="ce8" office:value-type="float" office:value="0.13991003">
            <text:p>0.13991003</text:p>
          </table:table-cell>
          <table:table-cell table:style-name="ce8" office:value-type="float" office:value="0.13495149">
            <text:p>0.13495149</text:p>
          </table:table-cell>
          <table:table-cell table:style-name="ce13" office:value-type="float" office:value="0">
            <text:p>0</text:p>
          </table:table-cell>
          <table:table-cell table:style-name="ce8" office:value-type="float" office:value="0.01016705">
            <text:p>0.0101670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0359172">
            <text:p>0.2035917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684336">
            <text:p>0.00684336</text:p>
          </table:table-cell>
          <table:table-cell table:style-name="ce8" office:value-type="float" office:value="0.41585998">
            <text:p>0.4158599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0760455">
            <text:p>0.10760455</text:p>
          </table:table-cell>
          <table:table-cell table:style-name="ce8" office:value-type="float" office:value="0.38172932">
            <text:p>0.38172932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.08974586">
            <text:p>0.08974586</text:p>
          </table:table-cell>
          <table:table-cell table:style-name="ce8" office:value-type="float" office:value="0.01802715">
            <text:p>0.01802715</text:p>
          </table:table-cell>
          <table:table-cell table:style-name="ce8" office:value-type="float" office:value="0.30951278">
            <text:p>0.30951278</text:p>
          </table:table-cell>
          <table:table-cell table:style-name="ce8" office:value-type="float" office:value="0.06418731">
            <text:p>0.06418731</text:p>
          </table:table-cell>
          <table:table-cell table:style-name="ce8" office:value-type="float" office:value="0.10743077">
            <text:p>0.1074307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6113016">
            <text:p>0.261130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727218">
            <text:p>0.007272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554975">
            <text:p>0.00554975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8143301">
            <text:p>0.18143301</text:p>
          </table:table-cell>
          <table:table-cell table:style-name="ce8" office:value-type="float" office:value="0.07695296">
            <text:p>0.07695296</text:p>
          </table:table-cell>
          <table:table-cell table:style-name="ce8" office:value-type="float" office:value="0.17589711">
            <text:p>0.17589711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0.41129066">
            <text:p>0.41129066</text:p>
          </table:table-cell>
          <table:table-cell table:style-name="ce8" office:value-type="float" office:value="0.02574145">
            <text:p>0.0257414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160886">
            <text:p>0.3160886</text:p>
          </table:table-cell>
          <table:table-cell table:style-name="ce8" office:value-type="float" office:value="0.13622257">
            <text:p>0.1362225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565363">
            <text:p>0.0056536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898596">
            <text:p>0.01898596</text:p>
          </table:table-cell>
          <table:table-cell table:style-name="ce8" office:value-type="float" office:value="0.00826765">
            <text:p>0.00826765</text:p>
          </table:table-cell>
          <table:table-cell table:style-name="ce8" office:value-type="float" office:value="0.31745297">
            <text:p>0.31745297</text:p>
          </table:table-cell>
          <table:table-cell table:style-name="ce8" office:value-type="float" office:value="0.09120708">
            <text:p>0.09120708</text:p>
          </table:table-cell>
          <table:table-cell table:style-name="ce8" office:value-type="float" office:value="0.03110433">
            <text:p>0.03110433</text:p>
          </table:table-cell>
          <table:table-cell table:style-name="ce8" office:value-type="float" office:value="0.08752985">
            <text:p>0.08752985</text:p>
          </table:table-cell>
          <table:table-cell table:style-name="ce8" office:value-type="float" office:value="0.15047053">
            <text:p>0.15047053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0.08456751">
            <text:p>0.08456751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0188466">
            <text:p>0.00188466</text:p>
          </table:table-cell>
          <table:table-cell table:style-name="ce8" office:value-type="float" office:value="0.02452766">
            <text:p>0.02452766</text:p>
          </table:table-cell>
          <table:table-cell table:style-name="ce8" office:value-type="float" office:value="0.09717694">
            <text:p>0.09717694</text:p>
          </table:table-cell>
          <table:table-cell table:style-name="ce8" office:value-type="float" office:value="0.03882791">
            <text:p>0.03882791</text:p>
          </table:table-cell>
          <table:table-cell table:style-name="ce8" office:value-type="float" office:value="0.05850534">
            <text:p>0.05850534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5069197">
            <text:p>0.25069197</text:p>
          </table:table-cell>
          <table:table-cell table:style-name="ce13" office:value-type="float" office:value="0.00308275">
            <text:p>0.00308275</text:p>
          </table:table-cell>
          <table:table-cell table:style-name="ce8" office:value-type="float" office:value="0.10048019">
            <text:p>0.10048019</text:p>
          </table:table-cell>
          <table:table-cell table:style-name="ce8" office:value-type="float" office:value="0.02278037">
            <text:p>0.02278037</text:p>
          </table:table-cell>
          <table:table-cell table:style-name="ce8" office:value-type="float" office:value="0.02994135">
            <text:p>0.029941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36588">
            <text:p>0.236588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0.17280276">
            <text:p>0.17280276</text:p>
          </table:table-cell>
          <table:table-cell table:style-name="ce8" office:value-type="float" office:value="0.03724186">
            <text:p>0.03724186</text:p>
          </table:table-cell>
          <table:table-cell table:style-name="ce8" office:value-type="float" office:value="0.00346055">
            <text:p>0.00346055</text:p>
          </table:table-cell>
          <table:table-cell table:style-name="ce8" office:value-type="float" office:value="0.09534943">
            <text:p>0.09534943</text:p>
          </table:table-cell>
          <table:table-cell table:style-name="ce8" office:value-type="float" office:value="0.06825248">
            <text:p>0.0682524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2626624">
            <text:p>0.12626624</text:p>
          </table:table-cell>
          <table:table-cell table:style-name="ce8" office:value-type="float" office:value="0.00990345">
            <text:p>0.0099034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8475227">
            <text:p>0.2847522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8290004">
            <text:p>0.0829000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7306508">
            <text:p>0.37306508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.21361664">
            <text:p>0.2136166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599332">
            <text:p>0.599332</text:p>
          </table:table-cell>
          <table:table-cell table:style-name="ce8" office:value-type="float" office:value="0.17973998">
            <text:p>0.1797399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07897">
            <text:p>0.0010789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8852695">
            <text:p>0.1885269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87551748">
            <text:p>0.87551748</text:p>
          </table:table-cell>
          <table:table-cell table:style-name="ce8" office:value-type="float" office:value="0.46673173">
            <text:p>0.46673173</text:p>
          </table:table-cell>
          <table:table-cell table:style-name="ce8" office:value-type="float" office:value="0.02871657">
            <text:p>0.02871657</text:p>
          </table:table-cell>
          <table:table-cell table:style-name="ce8" office:value-type="float" office:value="0.06853305">
            <text:p>0.0685330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5682062">
            <text:p>0.15682062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float" office:value="0.18952866">
            <text:p>0.18952866</text:p>
          </table:table-cell>
          <table:table-cell table:style-name="ce8" office:value-type="float" office:value="0.08274409">
            <text:p>0.08274409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37745685">
            <text:p>0.37745685</text:p>
          </table:table-cell>
          <table:table-cell table:style-name="ce8" office:value-type="float" office:value="0.18282355">
            <text:p>0.1828235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8907479">
            <text:p>0.08907479</text:p>
          </table:table-cell>
          <table:table-cell table:style-name="ce8" office:value-type="float" office:value="0.06739613">
            <text:p>0.0673961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6874477">
            <text:p>0.16874477</text:p>
          </table:table-cell>
          <table:table-cell table:style-name="ce8" office:value-type="float" office:value="0.62363716">
            <text:p>0.62363716</text:p>
          </table:table-cell>
          <table:table-cell table:style-name="ce8" office:value-type="float" office:value="0.2412218">
            <text:p>0.24122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209755">
            <text:p>0.0520975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0367">
            <text:p>0.0010367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0.13517114">
            <text:p>0.1351711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77057583">
            <text:p>0.77057583</text:p>
          </table:table-cell>
          <table:table-cell table:style-name="ce8" office:value-type="float" office:value="0.30796231">
            <text:p>0.30796231</text:p>
          </table:table-cell>
          <table:table-cell table:style-name="ce8" office:value-type="float" office:value="0.0896654">
            <text:p>0.0896654</text:p>
          </table:table-cell>
          <table:table-cell table:style-name="ce8" office:value-type="float" office:value="0.49679421">
            <text:p>0.49679421</text:p>
          </table:table-cell>
          <table:table-cell table:style-name="ce8" office:value-type="float" office:value="0.0292131">
            <text:p>0.0292131</text:p>
          </table:table-cell>
          <table:table-cell table:style-name="ce8" office:value-type="float" office:value="0.01464257">
            <text:p>0.01464257</text:p>
          </table:table-cell>
          <table:table-cell table:style-name="ce8" office:value-type="float" office:value="0.30210338">
            <text:p>0.30210338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50880292">
            <text:p>0.5088029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1133869">
            <text:p>0.11133869</text:p>
          </table:table-cell>
          <table:table-cell table:style-name="ce8" office:value-type="float" office:value="0.08949776">
            <text:p>0.0894977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227286">
            <text:p>0.00227286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.30325634">
            <text:p>0.30325634</text:p>
          </table:table-cell>
          <table:table-cell table:style-name="ce8" office:value-type="float" office:value="0.05998458">
            <text:p>0.05998458</text:p>
          </table:table-cell>
          <table:table-cell table:style-name="ce8" office:value-type="float" office:value="0.002994">
            <text:p>0.002994</text:p>
          </table:table-cell>
          <table:table-cell table:style-name="ce8" office:value-type="float" office:value="0.05459628">
            <text:p>0.05459628</text:p>
          </table:table-cell>
          <table:table-cell table:style-name="ce8" office:value-type="float" office:value="0.27373586">
            <text:p>0.2737358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585042">
            <text:p>0.03585042</text:p>
          </table:table-cell>
          <table:table-cell table:style-name="ce8" office:value-type="float" office:value="0.3408192">
            <text:p>0.340819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0424332">
            <text:p>0.10424332</text:p>
          </table:table-cell>
          <table:table-cell table:style-name="ce8" office:value-type="float" office:value="0.23071903">
            <text:p>0.23071903</text:p>
          </table:table-cell>
          <table:table-cell table:style-name="ce8" office:value-type="float" office:value="0.41374827">
            <text:p>0.41374827</text:p>
          </table:table-cell>
          <table:table-cell table:style-name="ce8" office:value-type="float" office:value="0.60880467">
            <text:p>0.6088046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864008">
            <text:p>0.00864008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0.16527425">
            <text:p>0.16527425</text:p>
          </table:table-cell>
          <table:table-cell table:style-name="ce8" office:value-type="float" office:value="0.03403197">
            <text:p>0.0340319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913558">
            <text:p>0.05913558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4863584">
            <text:p>0.04863584</text:p>
          </table:table-cell>
          <table:table-cell table:style-name="ce8" office:value-type="float" office:value="0.1187615">
            <text:p>0.118761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3969277">
            <text:p>0.3969277</text:p>
          </table:table-cell>
          <table:table-cell table:style-name="ce8" office:value-type="float" office:value="0.25304077">
            <text:p>0.25304077</text:p>
          </table:table-cell>
          <table:table-cell table:style-name="ce8" office:value-type="float" office:value="0.10201992">
            <text:p>0.10201992</text:p>
          </table:table-cell>
          <table:table-cell table:style-name="ce8" office:value-type="float" office:value="0.0019493">
            <text:p>0.0019493</text:p>
          </table:table-cell>
          <table:table-cell table:style-name="ce8" office:value-type="float" office:value="0.22586168">
            <text:p>0.22586168</text:p>
          </table:table-cell>
          <table:table-cell table:style-name="ce8" office:value-type="float" office:value="0.39386537">
            <text:p>0.39386537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0.03523698">
            <text:p>0.03523698</text:p>
          </table:table-cell>
          <table:table-cell table:style-name="ce8" office:value-type="float" office:value="0.12224636">
            <text:p>0.12224636</text:p>
          </table:table-cell>
          <table:table-cell table:style-name="ce8" office:value-type="float" office:value="0.00120894">
            <text:p>0.00120894</text:p>
          </table:table-cell>
          <table:table-cell table:style-name="ce8" office:value-type="float" office:value="0.19222849">
            <text:p>0.19222849</text:p>
          </table:table-cell>
          <table:table-cell table:style-name="ce8" office:value-type="float" office:value="0.10711509">
            <text:p>0.10711509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275301">
            <text:p>0.0027530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7200935">
            <text:p>0.17200935</text:p>
          </table:table-cell>
          <table:table-cell table:style-name="ce8" office:value-type="float" office:value="0.09129246">
            <text:p>0.0912924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8476215">
            <text:p>0.18476215</text:p>
          </table:table-cell>
          <table:table-cell table:style-name="ce8" office:value-type="float" office:value="0.05958979">
            <text:p>0.0595897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873409">
            <text:p>0.00873409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0.4484827">
            <text:p>0.4484827</text:p>
          </table:table-cell>
          <table:table-cell table:style-name="ce8" office:value-type="float" office:value="0.20288186">
            <text:p>0.20288186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3563791">
            <text:p>0.03563791</text:p>
          </table:table-cell>
          <table:table-cell table:style-name="ce8" office:value-type="float" office:value="0.14324962">
            <text:p>0.1432496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1964032">
            <text:p>0.196403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5466109">
            <text:p>0.5466109</text:p>
          </table:table-cell>
          <table:table-cell table:style-name="ce8" office:value-type="float" office:value="0.25310299">
            <text:p>0.25310299</text:p>
          </table:table-cell>
          <table:table-cell table:style-name="ce8" office:value-type="float" office:value="0.42009831">
            <text:p>0.4200983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61344771">
            <text:p>0.6134477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0.26571252">
            <text:p>0.26571252</text:p>
          </table:table-cell>
          <table:table-cell table:style-name="ce8" office:value-type="float" office:value="0.04848836">
            <text:p>0.04848836</text:p>
          </table:table-cell>
          <table:table-cell table:style-name="ce8" office:value-type="float" office:value="0.02959926">
            <text:p>0.02959926</text:p>
          </table:table-cell>
          <table:table-cell table:style-name="ce8" office:value-type="float" office:value="0.06221057">
            <text:p>0.06221057</text:p>
          </table:table-cell>
          <table:table-cell table:style-name="ce8" office:value-type="float" office:value="0.0495948">
            <text:p>0.0495948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1409096">
            <text:p>0.0140909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923896">
            <text:p>0.04923896</text:p>
          </table:table-cell>
          <table:table-cell table:style-name="ce8" office:value-type="float" office:value="0.62423755">
            <text:p>0.62423755</text:p>
          </table:table-cell>
          <table:table-cell table:style-name="ce8" office:value-type="float" office:value="0.66049084">
            <text:p>0.66049084</text:p>
          </table:table-cell>
          <table:table-cell table:style-name="ce8" office:value-type="float" office:value="0.18816694">
            <text:p>0.18816694</text:p>
          </table:table-cell>
          <table:table-cell table:style-name="ce8" office:value-type="float" office:value="0.00690515">
            <text:p>0.006905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64188">
            <text:p>0.00164188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0.1550332">
            <text:p>0.1550332</text:p>
          </table:table-cell>
          <table:table-cell table:style-name="ce8" office:value-type="float" office:value="0.00329092">
            <text:p>0.0032909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3482254">
            <text:p>0.13482254</text:p>
          </table:table-cell>
          <table:table-cell table:style-name="ce8" office:value-type="float" office:value="0.03891454">
            <text:p>0.03891454</text:p>
          </table:table-cell>
          <table:table-cell table:style-name="ce8" office:value-type="float" office:value="0.00408965">
            <text:p>0.0040896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83498493">
            <text:p>0.8349849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3456971">
            <text:p>0.13456971</text:p>
          </table:table-cell>
          <table:table-cell table:style-name="ce8" office:value-type="float" office:value="0.0337546">
            <text:p>0.0337546</text:p>
          </table:table-cell>
          <table:table-cell table:style-name="ce8" office:value-type="float" office:value="0.19816054">
            <text:p>0.19816054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0368232">
            <text:p>0.00368232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0.16655114">
            <text:p>0.16655114</text:p>
          </table:table-cell>
          <table:table-cell table:style-name="ce8" office:value-type="float" office:value="0.00433493">
            <text:p>0.00433493</text:p>
          </table:table-cell>
          <table:table-cell table:style-name="ce8" office:value-type="float" office:value="0.18935643">
            <text:p>0.18935643</text:p>
          </table:table-cell>
          <table:table-cell table:style-name="ce8" office:value-type="float" office:value="0.2334134">
            <text:p>0.2334134</text:p>
          </table:table-cell>
          <table:table-cell table:style-name="ce8" office:value-type="float" office:value="0.07726141">
            <text:p>0.0772614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6719662">
            <text:p>0.06719662</text:p>
          </table:table-cell>
          <table:table-cell table:style-name="ce8" office:value-type="float" office:value="0.01444601">
            <text:p>0.01444601</text:p>
          </table:table-cell>
          <table:table-cell table:style-name="ce8" office:value-type="float" office:value="0.07945892">
            <text:p>0.07945892</text:p>
          </table:table-cell>
          <table:table-cell table:style-name="ce8" office:value-type="float" office:value="0.39021262">
            <text:p>0.39021262</text:p>
          </table:table-cell>
          <table:table-cell table:style-name="ce8" office:value-type="float" office:value="0.01226307">
            <text:p>0.01226307</text:p>
          </table:table-cell>
          <table:table-cell table:style-name="ce8" office:value-type="float" office:value="0.01614363">
            <text:p>0.01614363</text:p>
          </table:table-cell>
          <table:table-cell table:style-name="ce8" office:value-type="float" office:value="0.07398504">
            <text:p>0.07398504</text:p>
          </table:table-cell>
          <table:table-cell table:style-name="ce8" office:value-type="float" office:value="0.00578144">
            <text:p>0.00578144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0.23657094">
            <text:p>0.23657094</text:p>
          </table:table-cell>
          <table:table-cell table:style-name="ce8" office:value-type="float" office:value="0.06260359">
            <text:p>0.06260359</text:p>
          </table:table-cell>
          <table:table-cell table:style-name="ce8" office:value-type="float" office:value="0.00408166">
            <text:p>0.0040816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7020843">
            <text:p>0.0702084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469389">
            <text:p>0.0046938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43788294">
            <text:p>0.43788294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46363234">
            <text:p>0.4636323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655373">
            <text:p>0.01655373</text:p>
          </table:table-cell>
          <table:table-cell table:style-name="ce8" office:value-type="float" office:value="0.17613087">
            <text:p>0.17613087</text:p>
          </table:table-cell>
          <table:table-cell table:style-name="ce8" office:value-type="float" office:value="0.04850519">
            <text:p>0.04850519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17525613">
            <text:p>0.17525613</text:p>
          </table:table-cell>
          <table:table-cell table:style-name="ce8" office:value-type="float" office:value="0.38092426">
            <text:p>0.38092426</text:p>
          </table:table-cell>
          <table:table-cell table:style-name="ce8" office:value-type="float" office:value="0.17900691">
            <text:p>0.17900691</text:p>
          </table:table-cell>
          <table:table-cell table:style-name="ce8" office:value-type="float" office:value="0.01927542">
            <text:p>0.01927542</text:p>
          </table:table-cell>
          <table:table-cell table:style-name="ce8" office:value-type="float" office:value="0.07514607">
            <text:p>0.0751460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433399">
            <text:p>0.00433399</text:p>
          </table:table-cell>
          <table:table-cell table:style-name="ce8" office:value-type="float" office:value="0.04096498">
            <text:p>0.04096498</text:p>
          </table:table-cell>
          <table:table-cell table:style-name="ce8" office:value-type="float" office:value="0.7439629">
            <text:p>0.7439629</text:p>
          </table:table-cell>
          <table:table-cell table:style-name="ce8" office:value-type="float" office:value="0.17059976">
            <text:p>0.17059976</text:p>
          </table:table-cell>
          <table:table-cell table:style-name="ce8" office:value-type="float" office:value="0.13472179">
            <text:p>0.13472179</text:p>
          </table:table-cell>
          <table:table-cell table:style-name="ce8" office:value-type="float" office:value="0.12983588">
            <text:p>0.12983588</text:p>
          </table:table-cell>
          <table:table-cell table:style-name="ce8" office:value-type="float" office:value="0.0190501">
            <text:p>0.0190501</text:p>
          </table:table-cell>
          <table:table-cell table:style-name="ce8" office:value-type="float" office:value="0.07783552">
            <text:p>0.07783552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.09957672">
            <text:p>0.0995767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1011677">
            <text:p>0.21011677</text:p>
          </table:table-cell>
          <table:table-cell table:style-name="ce8" office:value-type="float" office:value="0.034379">
            <text:p>0.034379</text:p>
          </table:table-cell>
          <table:table-cell table:style-name="ce8" office:value-type="float" office:value="0.08904755">
            <text:p>0.08904755</text:p>
          </table:table-cell>
          <table:table-cell table:style-name="ce8" office:value-type="float" office:value="0.01345498">
            <text:p>0.01345498</text:p>
          </table:table-cell>
          <table:table-cell table:style-name="ce8" office:value-type="float" office:value="0.18729086">
            <text:p>0.1872908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25463345">
            <text:p>0.25463345</text:p>
          </table:table-cell>
          <table:table-cell table:style-name="ce8" office:value-type="float" office:value="0.34890608">
            <text:p>0.34890608</text:p>
          </table:table-cell>
          <table:table-cell table:style-name="ce8" office:value-type="float" office:value="0.04249367">
            <text:p>0.04249367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5775251">
            <text:p>0.0577525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712985">
            <text:p>0.02712985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0.23382145">
            <text:p>0.23382145</text:p>
          </table:table-cell>
          <table:table-cell table:style-name="ce8" office:value-type="float" office:value="0.54634751">
            <text:p>0.54634751</text:p>
          </table:table-cell>
          <table:table-cell table:style-name="ce8" office:value-type="float" office:value="0.11231753">
            <text:p>0.11231753</text:p>
          </table:table-cell>
          <table:table-cell table:style-name="ce8" office:value-type="float" office:value="0.17312448">
            <text:p>0.17312448</text:p>
          </table:table-cell>
          <table:table-cell table:style-name="ce8" office:value-type="float" office:value="0.27430019">
            <text:p>0.2743001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7276036">
            <text:p>0.07276036</text:p>
          </table:table-cell>
          <table:table-cell table:style-name="ce8" office:value-type="float" office:value="0.01195392">
            <text:p>0.01195392</text:p>
          </table:table-cell>
          <table:table-cell table:style-name="ce8" office:value-type="float" office:value="0.10777605">
            <text:p>0.10777605</text:p>
          </table:table-cell>
          <table:table-cell table:style-name="ce8" office:value-type="float" office:value="0.08813951">
            <text:p>0.08813951</text:p>
          </table:table-cell>
          <table:table-cell table:style-name="ce8" office:value-type="float" office:value="0.16865574">
            <text:p>0.16865574</text:p>
          </table:table-cell>
          <table:table-cell table:style-name="ce8" office:value-type="float" office:value="0.06571812">
            <text:p>0.06571812</text:p>
          </table:table-cell>
          <table:table-cell table:style-name="ce8" office:value-type="float" office:value="0.65018591">
            <text:p>0.65018591</text:p>
          </table:table-cell>
          <table:table-cell table:style-name="ce8" office:value-type="float" office:value="0.18144332">
            <text:p>0.18144332</text:p>
          </table:table-cell>
          <table:table-cell table:style-name="ce8" office:value-type="float" office:value="0.09833543">
            <text:p>0.09833543</text:p>
          </table:table-cell>
          <table:table-cell table:style-name="ce8" office:value-type="float" office:value="0.34500241">
            <text:p>0.34500241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1819015">
            <text:p>0.182</text:p>
          </table:table-cell>
          <table:table-cell table:style-name="ce9" table:formula="of:=AVERAGE([.C3:.C22])" office:value-type="float" office:value="0.0890113763157895">
            <text:p>0.089</text:p>
          </table:table-cell>
          <table:table-cell table:style-name="ce9" table:formula="of:=AVERAGE([.D3:.D22])" office:value-type="float" office:value="0.15356992">
            <text:p>0.154</text:p>
          </table:table-cell>
          <table:table-cell table:style-name="ce9" table:formula="of:=AVERAGE([.E3:.E22])" office:value-type="float" office:value="0.143929896">
            <text:p>0.144</text:p>
          </table:table-cell>
          <table:table-cell table:style-name="ce9" table:formula="of:=AVERAGE([.F3:.F22])" office:value-type="float" office:value="0.125747302631579">
            <text:p>0.126</text:p>
          </table:table-cell>
          <table:table-cell table:style-name="ce9" table:formula="of:=AVERAGE([.G3:.G22])" office:value-type="float" office:value="0.046690654">
            <text:p>0.047</text:p>
          </table:table-cell>
          <table:table-cell table:style-name="ce9" table:formula="of:=AVERAGE([.H3:.H22])" office:value-type="float" office:value="0.0609247936842105">
            <text:p>0.061</text:p>
          </table:table-cell>
          <table:table-cell table:style-name="ce9" table:formula="of:=AVERAGE([.I3:.I22])" office:value-type="float" office:value="0.0458647745">
            <text:p>0.046</text:p>
          </table:table-cell>
          <table:table-cell table:style-name="ce9" table:formula="of:=AVERAGE([.J3:.J22])" office:value-type="float" office:value="0.0488043083333333">
            <text:p>0.049</text:p>
          </table:table-cell>
          <table:table-cell table:style-name="ce9" table:formula="of:=AVERAGE([.K3:.K22])" office:value-type="float" office:value="0.047676608">
            <text:p>0.048</text:p>
          </table:table-cell>
          <table:table-cell table:style-name="ce9" table:formula="of:=AVERAGE([.L3:.L22])" office:value-type="float" office:value="0.281329411578947">
            <text:p>0.281</text:p>
          </table:table-cell>
          <table:table-cell table:style-name="ce9" table:formula="of:=AVERAGE([.M3:.M22])" office:value-type="float" office:value="0.210944722631579">
            <text:p>0.211</text:p>
          </table:table-cell>
          <table:table-cell table:style-name="ce9" table:formula="of:=AVERAGE([.N3:.N22])" office:value-type="float" office:value="0.240171188947368">
            <text:p>0.240</text:p>
          </table:table-cell>
          <table:table-cell table:style-name="ce9" table:formula="of:=AVERAGE([.O3:.O22])" office:value-type="float" office:value="0.107296351578947">
            <text:p>0.107</text:p>
          </table:table-cell>
          <table:table-cell table:style-name="ce9" table:formula="of:=AVERAGE([.P3:.P22])" office:value-type="float" office:value="0.113106293157895">
            <text:p>0.113</text:p>
          </table:table-cell>
          <table:table-cell table:style-name="ce9" table:formula="of:=AVERAGE([.Q3:.Q22])" office:value-type="float" office:value="0.0772449168421053">
            <text:p>0.077</text:p>
          </table:table-cell>
          <table:table-cell table:style-name="ce9" table:formula="of:=AVERAGE([.R3:.R22])" office:value-type="float" office:value="0.033547435">
            <text:p>0.034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114777843856075">
            <text:p>0.115</text:p>
          </table:table-cell>
          <table:table-cell table:style-name="ce10" table:formula="of:=STDEV([.C3:.C22])" office:value-type="float" office:value="0.143942662424426">
            <text:p>0.144</text:p>
          </table:table-cell>
          <table:table-cell table:style-name="ce10" table:formula="of:=STDEV([.D3:.D22])" office:value-type="float" office:value="0.222985683402812">
            <text:p>0.223</text:p>
          </table:table-cell>
          <table:table-cell table:style-name="ce10" table:formula="of:=STDEV([.E3:.E22])" office:value-type="float" office:value="0.155281579109516">
            <text:p>0.155</text:p>
          </table:table-cell>
          <table:table-cell table:style-name="ce10" table:formula="of:=STDEV([.F3:.F22])" office:value-type="float" office:value="0.0635601337780718">
            <text:p>0.064</text:p>
          </table:table-cell>
          <table:table-cell table:style-name="ce10" table:formula="of:=STDEV([.G3:.G22])" office:value-type="float" office:value="0.125045645130428">
            <text:p>0.125</text:p>
          </table:table-cell>
          <table:table-cell table:style-name="ce10" table:formula="of:=STDEV([.H3:.H22])" office:value-type="float" office:value="0.0901981725820698">
            <text:p>0.090</text:p>
          </table:table-cell>
          <table:table-cell table:style-name="ce10" table:formula="of:=STDEV([.I3:.I22])" office:value-type="float" office:value="0.0878385191383614">
            <text:p>0.088</text:p>
          </table:table-cell>
          <table:table-cell table:style-name="ce10" table:formula="of:=STDEV([.J3:.J22])" office:value-type="float" office:value="0.0900874432629396">
            <text:p>0.090</text:p>
          </table:table-cell>
          <table:table-cell table:style-name="ce10" table:formula="of:=STDEV([.K3:.K22])" office:value-type="float" office:value="0.113175494878917">
            <text:p>0.113</text:p>
          </table:table-cell>
          <table:table-cell table:style-name="ce10" table:formula="of:=STDEV([.L3:.L22])" office:value-type="float" office:value="0.235061289932595">
            <text:p>0.235</text:p>
          </table:table-cell>
          <table:table-cell table:style-name="ce10" table:formula="of:=STDEV([.M3:.M22])" office:value-type="float" office:value="0.264393443589335">
            <text:p>0.264</text:p>
          </table:table-cell>
          <table:table-cell table:style-name="ce10" table:formula="of:=STDEV([.N3:.N22])" office:value-type="float" office:value="0.231033845916226">
            <text:p>0.231</text:p>
          </table:table-cell>
          <table:table-cell table:style-name="ce10" table:formula="of:=STDEV([.O3:.O22])" office:value-type="float" office:value="0.142074025324532">
            <text:p>0.142</text:p>
          </table:table-cell>
          <table:table-cell table:style-name="ce10" table:formula="of:=STDEV([.P3:.P22])" office:value-type="float" office:value="0.154268434746573">
            <text:p>0.154</text:p>
          </table:table-cell>
          <table:table-cell table:style-name="ce10" table:formula="of:=STDEV([.Q3:.Q22])" office:value-type="float" office:value="0.136406112391076">
            <text:p>0.136</text:p>
          </table:table-cell>
          <table:table-cell table:style-name="ce10" table:formula="of:=STDEV([.R3:.R22])" office:value-type="float" office:value="0.0696834902384502">
            <text:p>0.070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63stirred.M55" table:end-x="0.8457in" table:end-y="0.0949in" draw:z-index="1" draw:name="Chart 2" draw:style-name="gr1" svg:width="12.089in" svg:height="4.5189in" svg:x="0.5709in" svg:y="0.0209in">
              <draw:object draw:notify-on-update-of-ranges="OV063stirred.B2:OV063stirred.R2 OV063stirred.B2:OV063stirred.R2 OV063stirred.B24:OV063stirred.R24 OV063stirred.B25:OV063stirred.R25 OV063stirred.B25:OV063stirred.R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custom-shape table:end-cell-address="OV063stirred.M54" table:end-x="0.7906in" table:end-y="0.1571in" draw:z-index="2" draw:name="Text Box 232" draw:style-name="gr2" draw:text-style-name="P2" svg:width="1.9969in" svg:height="4.3929in" svg:x="0.8339in" svg:y="0.0315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5"/></text:span><text:span text:style-name="T1">99 <text:s text:c="16"/>0.5m</text:span></text:p>
              <text:p text:style-name="P1"><text:span text:style-name="T1"><text:s text:c="5"/></text:span><text:span text:style-name="T1">08 <text:s text:c="19"/>3m</text:span></text:p>
              <text:p text:style-name="P1"><text:span text:style-name="T1"><text:s text:c="5"/></text:span><text:span text:style-name="T1">07 <text:s text:c="17"/>50m</text:span></text:p>
              <text:p text:style-name="P1"><text:span text:style-name="T1"><text:s text:c="5"/></text:span><text:span text:style-name="T1">06 <text:s text:c="15"/>200m</text:span></text:p>
              <text:p text:style-name="P1"><text:span text:style-name="T1"><text:s text:c="5"/></text:span><text:span text:style-name="T1">05 <text:s text:c="15"/>600m</text:span></text:p>
              <text:p text:style-name="P1"><text:span text:style-name="T1"><text:s text:c="5"/></text:span><text:span text:style-name="T1">04 <text:s text:c="14"/>1000m</text:span></text:p>
              <text:p text:style-name="P1"><text:span text:style-name="T1"><text:s text:c="5"/></text:span><text:span text:style-name="T1">03 <text:s text:c="14"/>1125m</text:span></text:p>
              <text:p text:style-name="P1"><text:span text:style-name="T1"><text:s text:c="5"/></text:span><text:span text:style-name="T1">02 <text:s text:c="14"/>1150m</text:span></text:p>
              <text:p text:style-name="P1"><text:span text:style-name="T1"><text:s text:c="5"/></text:span><text:span text:style-name="T1">01 <text:s text:c="14"/>1350m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2">Intensity Ratio (IR) 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text:span text:style-name="T2">Sample ID Coding:</text:span></text:p>
              <text:p text:style-name="P1"><text:span text:style-name="T1"><text:s text:c="6"/></text:span><text:span text:style-name="T1">eg. OV06308-01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3">Station <text:s text:c="5"/>Depth <text:s text:c="3"/>Dup#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1"/>
          <table:table-cell>
            <draw:custom-shape table:end-cell-address="OV063stirred.L51" table:end-x="0.3157in" table:end-y="0.1654in" draw:z-index="3" draw:name="Left Brace 11" draw:style-name="gr3" draw:text-style-name="P3" svg:width="0.0417in" svg:height="0.4063in" draw:transform="rotate (1.5707963267946) translate (0.274015748031496in 0.114566929133858in)">
              <text:p/>
              <draw:enhanced-geometry svg:viewBox="0 0 21600 21600" draw:glue-points="21600 0 0 10800 21600 21600" draw:text-areas="13800 ?f9 21600 ?f10" draw:type="left-brace" draw:modifiers="44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OV063stirred.L50" table:end-x="0.776in" table:end-y="0.0803in" draw:z-index="4" draw:name="Left Brace 13" draw:style-name="gr3" draw:text-style-name="P3" svg:width="0.052in" svg:height="0.1433in" draw:transform="rotate (1.5707963267946) translate (0.724015748031496in 0.114566929133858in)">
              <text:p/>
              <draw:enhanced-geometry svg:viewBox="0 0 21600 21600" draw:glue-points="21600 0 0 10800 21600 21600" draw:text-areas="13800 ?f9 21600 ?f10" draw:type="left-brace" draw:modifiers="80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OV063stirred.M50" table:end-x="0.0205in" table:end-y="0.0803in" draw:z-index="5" draw:name="Left Brace 14" draw:style-name="gr3" draw:text-style-name="P3" svg:width="0.0528in" svg:height="0.1425in" draw:transform="rotate (1.5707963267946) translate (0.921653543307087in 0.115354330708661in)">
              <text:p/>
              <draw:enhanced-geometry svg:viewBox="0 0 21600 21600" draw:glue-points="21600 0 0 10800 21600 21600" draw:text-areas="13800 ?f9 21600 ?f10" draw:type="left-brace" draw:modifiers="74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onnector table:end-cell-address="OV063stirred.L51" table:end-x="0.4831in" table:end-y="0.063in" draw:z-index="6" draw:name="Straight Arrow Connector 7" draw:style-name="gr4" draw:text-style-name="P4" draw:type="line" svg:x1="0.4831in" svg:y1="0.1465in" svg:x2="0.2618in" svg:y2="0.4185in" svg:d="m31514 22050-562 691">
              <text:p/>
            </draw:connector>
            <draw:connector table:end-cell-address="OV063stirred.L51" table:end-x="0.8118in" table:end-y="0.0315in" draw:z-index="7" draw:name="Straight Arrow Connector 9" draw:style-name="gr4" draw:text-style-name="P4" draw:type="line" svg:x1="0.7992in" svg:y1="0.1358in" svg:x2="0.8118in" svg:y2="0.387in" svg:d="m32317 22023 32 638">
              <text:p/>
            </draw:connector>
          </table:table-cell>
          <table:table-cell>
            <draw:connector table:end-cell-address="OV063stirred.M51" table:end-x="0.2646in" table:end-y="0.0417in" draw:z-index="8" draw:name="Straight Arrow Connector 25" draw:style-name="gr4" draw:text-style-name="P4" draw:type="line" svg:x1="0.0437in" svg:y1="0.1358in" svg:x2="0.2646in" svg:y2="0.3972in" svg:d="m32821 22023 561 664">
              <text:p/>
            </draw:connector>
          </table:table-cell>
          <table:table-cell table:number-columns-repeated="1011"/>
        </table:table-row>
        <table:table-row table:style-name="ro1" table:number-rows-repeated="50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63stirred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  <table:table table:name="OV064" table:style-name="ta3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office:value-type="string">
            <text:p>Station 64, June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6499-01</text:p>
          </table:table-cell>
          <table:table-cell table:style-name="ce7" office:value-type="string">
            <text:p>OV06408-01</text:p>
          </table:table-cell>
          <table:table-cell table:style-name="ce7" office:value-type="string">
            <text:p>OV06408-02</text:p>
          </table:table-cell>
          <table:table-cell table:style-name="ce7" office:value-type="string">
            <text:p>OV06407-01</text:p>
          </table:table-cell>
          <table:table-cell table:style-name="ce7" office:value-type="string">
            <text:p>OV06407-02</text:p>
          </table:table-cell>
          <table:table-cell table:style-name="ce7" office:value-type="string">
            <text:p>OV06406-01</text:p>
          </table:table-cell>
          <table:table-cell table:style-name="ce7" office:value-type="string">
            <text:p>OV06406-02</text:p>
          </table:table-cell>
          <table:table-cell table:style-name="ce7" office:value-type="string">
            <text:p>OV06405-1</text:p>
          </table:table-cell>
          <table:table-cell table:style-name="ce7" office:value-type="string">
            <text:p>OV06405-02</text:p>
          </table:table-cell>
          <table:table-cell table:style-name="ce7" office:value-type="string">
            <text:p>OV06404-01</text:p>
          </table:table-cell>
          <table:table-cell table:style-name="ce7" office:value-type="string">
            <text:p>OV06404-02</text:p>
          </table:table-cell>
          <table:table-cell table:style-name="ce7" office:value-type="string">
            <text:p>OV06403-01</text:p>
          </table:table-cell>
          <table:table-cell table:style-name="ce7" office:value-type="string">
            <text:p>OV06403-02</text:p>
          </table:table-cell>
          <table:table-cell table:style-name="ce7" office:value-type="string">
            <text:p>OV06402-01</text:p>
          </table:table-cell>
          <table:table-cell table:style-name="ce7" office:value-type="string">
            <text:p>OV06402-02</text:p>
          </table:table-cell>
          <table:table-cell table:style-name="ce7" office:value-type="string">
            <text:p>OV06401-01</text:p>
          </table:table-cell>
          <table:table-cell table:style-name="ce7" office:value-type="string">
            <text:p>OV064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 office:value-type="float" office:value="0.00433885">
            <text:p>0.00433885</text:p>
          </table:table-cell>
          <table:table-cell table:style-name="ce8" office:value-type="float" office:value="0.49266975">
            <text:p>0.49266975</text:p>
          </table:table-cell>
          <table:table-cell table:style-name="ce8" office:value-type="float" office:value="0.00747123">
            <text:p>0.00747123</text:p>
          </table:table-cell>
          <table:table-cell table:style-name="ce8" office:value-type="float" office:value="0.05613209">
            <text:p>0.05613209</text:p>
          </table:table-cell>
          <table:table-cell table:style-name="ce8" office:value-type="float" office:value="0.20998826">
            <text:p>0.20998826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7885292">
            <text:p>0.0788529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1974017">
            <text:p>0.01974017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0.06961498">
            <text:p>0.06961498</text:p>
          </table:table-cell>
          <table:table-cell table:style-name="ce8" office:value-type="float" office:value="0.05592424">
            <text:p>0.05592424</text:p>
          </table:table-cell>
          <table:table-cell table:style-name="ce8" office:value-type="float" office:value="0.03071891">
            <text:p>0.0307189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8" office:value-type="float" office:value="0.25388144">
            <text:p>0.25388144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0108226">
            <text:p>0.00108226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992211">
            <text:p>0.0499221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14844">
            <text:p>0.0114844</text:p>
          </table:table-cell>
          <table:table-cell table:style-name="ce8" office:value-type="float" office:value="0.08268571">
            <text:p>0.0826857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352546">
            <text:p>0.035254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073373">
            <text:p>0.107337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790921">
            <text:p>0.03790921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3305822">
            <text:p>0.03305822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0.4335143">
            <text:p>0.4335143</text:p>
          </table:table-cell>
          <table:table-cell table:style-name="ce8" office:value-type="float" office:value="0.01637535">
            <text:p>0.01637535</text:p>
          </table:table-cell>
          <table:table-cell table:style-name="ce8" office:value-type="float" office:value="0.09360964">
            <text:p>0.09360964</text:p>
          </table:table-cell>
          <table:table-cell table:style-name="ce8" office:value-type="float" office:value="0.02286636">
            <text:p>0.02286636</text:p>
          </table:table-cell>
          <table:table-cell table:style-name="ce8" office:value-type="float" office:value="0.06988478">
            <text:p>0.06988478</text:p>
          </table:table-cell>
          <table:table-cell table:style-name="ce8" office:value-type="float" office:value="0.01496083">
            <text:p>0.0149608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489779">
            <text:p>0.00489779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4115871">
            <text:p>0.04115871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0.16135635">
            <text:p>0.16135635</text:p>
          </table:table-cell>
          <table:table-cell table:style-name="ce8" office:value-type="float" office:value="0.03891919">
            <text:p>0.03891919</text:p>
          </table:table-cell>
          <table:table-cell table:style-name="ce8" office:value-type="float" office:value="0.14963826">
            <text:p>0.14963826</text:p>
          </table:table-cell>
          <table:table-cell table:style-name="ce8" office:value-type="float" office:value="0.03740117">
            <text:p>0.03740117</text:p>
          </table:table-cell>
          <table:table-cell table:style-name="ce8" office:value-type="float" office:value="0.06484942">
            <text:p>0.06484942</text:p>
          </table:table-cell>
          <table:table-cell table:style-name="ce8" office:value-type="float" office:value="0.08944773">
            <text:p>0.0894477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8931676">
            <text:p>0.28931676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6267859">
            <text:p>0.16267859</text:p>
          </table:table-cell>
          <table:table-cell table:style-name="ce8" office:value-type="float" office:value="0.07858747">
            <text:p>0.07858747</text:p>
          </table:table-cell>
          <table:table-cell table:style-name="ce8" office:value-type="float" office:value="0.00264352">
            <text:p>0.00264352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4832315">
            <text:p>0.04832315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18277871">
            <text:p>0.1827787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7823718">
            <text:p>0.07823718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.06047247">
            <text:p>0.06047247</text:p>
          </table:table-cell>
          <table:table-cell table:style-name="ce8" office:value-type="float" office:value="0.01021487">
            <text:p>0.01021487</text:p>
          </table:table-cell>
          <table:table-cell table:style-name="ce8" office:value-type="float" office:value="0.04779875">
            <text:p>0.04779875</text:p>
          </table:table-cell>
          <table:table-cell table:style-name="ce8" office:value-type="float" office:value="0.39869349">
            <text:p>0.39869349</text:p>
          </table:table-cell>
          <table:table-cell table:style-name="ce8" office:value-type="float" office:value="0.08358741">
            <text:p>0.0835874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44048">
            <text:p>0.0014404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274517">
            <text:p>0.002745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9606979">
            <text:p>0.09606979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27971421">
            <text:p>0.27971421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float" office:value="0.09321427">
            <text:p>0.09321427</text:p>
          </table:table-cell>
          <table:table-cell table:style-name="ce8" office:value-type="float" office:value="0.45474977">
            <text:p>0.4547497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2624534">
            <text:p>0.32624534</text:p>
          </table:table-cell>
          <table:table-cell table:style-name="ce8" office:value-type="float" office:value="0.15195421">
            <text:p>0.15195421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33377755">
            <text:p>0.33377755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29267504">
            <text:p>0.2926750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4653003">
            <text:p>0.14653003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0.22935475">
            <text:p>0.22935475</text:p>
          </table:table-cell>
          <table:table-cell table:style-name="ce8" office:value-type="float" office:value="0.45106904">
            <text:p>0.4510690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6620721">
            <text:p>0.06620721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27805741">
            <text:p>0.2780574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67837">
            <text:p>0.0016783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52691664">
            <text:p>0.5269166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3705523">
            <text:p>0.23705523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.09780084">
            <text:p>0.09780084</text:p>
          </table:table-cell>
          <table:table-cell table:style-name="ce8" office:value-type="float" office:value="0.18499722">
            <text:p>0.18499722</text:p>
          </table:table-cell>
          <table:table-cell table:style-name="ce8" office:value-type="float" office:value="0.02761942">
            <text:p>0.02761942</text:p>
          </table:table-cell>
          <table:table-cell table:style-name="ce8" office:value-type="float" office:value="0.12806048">
            <text:p>0.12806048</text:p>
          </table:table-cell>
          <table:table-cell table:style-name="ce8" office:value-type="float" office:value="0.06856046">
            <text:p>0.0685604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110009">
            <text:p>0.0011000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005932">
            <text:p>0.01005932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2332098">
            <text:p>0.0233209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395186">
            <text:p>0.05395186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0.07438256">
            <text:p>0.07438256</text:p>
          </table:table-cell>
          <table:table-cell table:style-name="ce8" office:value-type="float" office:value="0.22396725">
            <text:p>0.2239672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590534">
            <text:p>0.03590534</text:p>
          </table:table-cell>
          <table:table-cell table:style-name="ce8" office:value-type="float" office:value="0.05669422">
            <text:p>0.05669422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47532303">
            <text:p>0.4753230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632687">
            <text:p>0.0163268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379651">
            <text:p>0.1379651</text:p>
          </table:table-cell>
          <table:table-cell table:style-name="ce8" office:value-type="float" office:value="0.44341873">
            <text:p>0.44341873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0.34010216">
            <text:p>0.34010216</text:p>
          </table:table-cell>
          <table:table-cell table:style-name="ce8" office:value-type="float" office:value="1.10823973">
            <text:p>1.10823973</text:p>
          </table:table-cell>
          <table:table-cell table:style-name="ce8" office:value-type="float" office:value="0.05058098">
            <text:p>0.05058098</text:p>
          </table:table-cell>
          <table:table-cell table:style-name="ce8" office:value-type="float" office:value="0.11886648">
            <text:p>0.11886648</text:p>
          </table:table-cell>
          <table:table-cell table:style-name="ce8" office:value-type="float" office:value="0.04625071">
            <text:p>0.04625071</text:p>
          </table:table-cell>
          <table:table-cell table:style-name="ce8" office:value-type="float" office:value="0.11061904">
            <text:p>0.11061904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72170768">
            <text:p>0.72170768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26614838">
            <text:p>0.26614838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0.02011417">
            <text:p>0.02011417</text:p>
          </table:table-cell>
          <table:table-cell table:style-name="ce8" office:value-type="float" office:value="0.07708397">
            <text:p>0.0770839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792532">
            <text:p>0.03792532</text:p>
          </table:table-cell>
          <table:table-cell table:style-name="ce8" office:value-type="float" office:value="0.08735725">
            <text:p>0.08735725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10405607">
            <text:p>0.10405607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3252302">
            <text:p>0.0325230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712589">
            <text:p>0.00712589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0.10165987">
            <text:p>0.1016598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9831404">
            <text:p>0.09831404</text:p>
          </table:table-cell>
          <table:table-cell table:style-name="ce8" office:value-type="float" office:value="0.08006463">
            <text:p>0.08006463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4109562">
            <text:p>0.04109562</text:p>
          </table:table-cell>
          <table:table-cell table:style-name="ce8" office:value-type="float" office:value="0.15266132">
            <text:p>0.152661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351387">
            <text:p>0.0235138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93606">
            <text:p>0.00193606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3781873">
            <text:p>0.03781873</text:p>
          </table:table-cell>
          <table:table-cell table:style-name="ce8" office:value-type="float" office:value="0.05081648">
            <text:p>0.05081648</text:p>
          </table:table-cell>
          <table:table-cell table:style-name="ce8" office:value-type="float" office:value="0.05364323">
            <text:p>0.0536432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295658">
            <text:p>0.00295658</text:p>
          </table:table-cell>
          <table:table-cell table:style-name="ce8" office:value-type="float" office:value="0.02208354">
            <text:p>0.0220835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8629771">
            <text:p>0.18629771</text:p>
          </table:table-cell>
          <table:table-cell table:style-name="ce8" office:value-type="float" office:value="0.02234709">
            <text:p>0.02234709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505253">
            <text:p>0.00505253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0.07772889">
            <text:p>0.07772889</text:p>
          </table:table-cell>
          <table:table-cell table:style-name="ce8" office:value-type="float" office:value="0.04811162">
            <text:p>0.04811162</text:p>
          </table:table-cell>
          <table:table-cell table:style-name="ce8" office:value-type="float" office:value="0.06574522">
            <text:p>0.06574522</text:p>
          </table:table-cell>
          <table:table-cell table:style-name="ce8" office:value-type="float" office:value="0.14488281">
            <text:p>0.14488281</text:p>
          </table:table-cell>
          <table:table-cell table:style-name="ce8" office:value-type="float" office:value="0.08200087">
            <text:p>0.0820008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6770036">
            <text:p>0.16770036</text:p>
          </table:table-cell>
          <table:table-cell table:style-name="ce8" office:value-type="float" office:value="0.10670199">
            <text:p>0.1067019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60387583">
            <text:p>0.6038758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6004574">
            <text:p>0.16004574</text:p>
          </table:table-cell>
          <table:table-cell table:style-name="ce8" office:value-type="float" office:value="0.02742492">
            <text:p>0.02742492</text:p>
          </table:table-cell>
          <table:table-cell table:style-name="ce8" office:value-type="string">
            <text:p>Outlier removed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0.06382634">
            <text:p>0.06382634</text:p>
          </table:table-cell>
          <table:table-cell table:style-name="ce8" office:value-type="float" office:value="0.16601832">
            <text:p>0.16601832</text:p>
          </table:table-cell>
          <table:table-cell table:style-name="ce8" office:value-type="float" office:value="0.01285359">
            <text:p>0.01285359</text:p>
          </table:table-cell>
          <table:table-cell table:style-name="ce8" office:value-type="float" office:value="0.05394736">
            <text:p>0.05394736</text:p>
          </table:table-cell>
          <table:table-cell table:style-name="ce8" office:value-type="float" office:value="0.17283473">
            <text:p>0.1728347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6418869">
            <text:p>0.16418869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18808671">
            <text:p>0.18808671</text:p>
          </table:table-cell>
          <table:table-cell table:style-name="ce8" office:value-type="float" office:value="0.01169546">
            <text:p>0.01169546</text:p>
          </table:table-cell>
          <table:table-cell table:style-name="ce8" office:value-type="float" office:value="0.6424675">
            <text:p>0.6424675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07764542">
            <text:p>0.0776454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509637">
            <text:p>0.01509637</text:p>
          </table:table-cell>
          <table:table-cell table:style-name="ce8" office:value-type="float" office:value="0.10746776">
            <text:p>0.10746776</text:p>
          </table:table-cell>
          <table:table-cell table:style-name="ce8" office:value-type="float" office:value="0.27463356">
            <text:p>0.2746335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08807">
            <text:p>0.030880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3091282">
            <text:p>0.03091282</text:p>
          </table:table-cell>
          <table:table-cell table:style-name="ce8" office:value-type="float" office:value="0.06425754">
            <text:p>0.06425754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42481156">
            <text:p>0.4248115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034702">
            <text:p>0.1034702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.06751546">
            <text:p>0.06751546</text:p>
          </table:table-cell>
          <table:table-cell table:style-name="ce8" office:value-type="float" office:value="0.9959007">
            <text:p>0.9959007</text:p>
          </table:table-cell>
          <table:table-cell table:style-name="ce8" office:value-type="float" office:value="0.11982816">
            <text:p>0.11982816</text:p>
          </table:table-cell>
          <table:table-cell table:style-name="ce8" office:value-type="float" office:value="0.14706159">
            <text:p>0.14706159</text:p>
          </table:table-cell>
          <table:table-cell table:style-name="ce8" office:value-type="float" office:value="0.1094437">
            <text:p>0.1094437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12988214">
            <text:p>0.12988214</text:p>
          </table:table-cell>
          <table:table-cell table:style-name="ce8" office:value-type="float" office:value="0.13961262">
            <text:p>0.13961262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0.03093196">
            <text:p>0.03093196</text:p>
          </table:table-cell>
          <table:table-cell table:style-name="ce8" office:value-type="float" office:value="0.22459622">
            <text:p>0.22459622</text:p>
          </table:table-cell>
          <table:table-cell table:style-name="ce8" office:value-type="float" office:value="0.00895706">
            <text:p>0.00895706</text:p>
          </table:table-cell>
          <table:table-cell table:style-name="ce8" office:value-type="float" office:value="0.0432892">
            <text:p>0.0432892</text:p>
          </table:table-cell>
          <table:table-cell table:style-name="ce8" office:value-type="float" office:value="0.02565539">
            <text:p>0.02565539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4071975">
            <text:p>0.0407197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702728">
            <text:p>0.0170272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5658049">
            <text:p>0.0565804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74568564">
            <text:p>0.74568564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100178682">
            <text:p>0.100</text:p>
          </table:table-cell>
          <table:table-cell table:style-name="ce9" table:formula="of:=AVERAGE([.C3:.C22])" office:value-type="float" office:value="0.2299379675">
            <text:p>0.230</text:p>
          </table:table-cell>
          <table:table-cell table:style-name="ce9" table:formula="of:=AVERAGE([.D3:.D22])" office:value-type="float" office:value="0.0415207455">
            <text:p>0.042</text:p>
          </table:table-cell>
          <table:table-cell table:style-name="ce9" table:formula="of:=AVERAGE([.E3:.E22])" office:value-type="float" office:value="0.0982077195">
            <text:p>0.098</text:p>
          </table:table-cell>
          <table:table-cell table:style-name="ce9" table:formula="of:=AVERAGE([.F3:.F22])" office:value-type="float" office:value="0.086136603">
            <text:p>0.086</text:p>
          </table:table-cell>
          <table:table-cell table:style-name="ce9" table:formula="of:=AVERAGE([.G3:.G22])" office:value-type="float" office:value="0.01075138">
            <text:p>0.011</text:p>
          </table:table-cell>
          <table:table-cell table:style-name="ce9" table:formula="of:=AVERAGE([.H3:.H22])" office:value-type="float" office:value="0.01445796">
            <text:p>0.014</text:p>
          </table:table-cell>
          <table:table-cell table:style-name="ce9" table:formula="of:=AVERAGE([.I3:.I22])" office:value-type="float" office:value="0.0029219115">
            <text:p>0.003</text:p>
          </table:table-cell>
          <table:table-cell table:style-name="ce9" table:formula="of:=AVERAGE([.J3:.J22])" office:value-type="float" office:value="0.03130518">
            <text:p>0.031</text:p>
          </table:table-cell>
          <table:table-cell table:style-name="ce9" table:formula="of:=AVERAGE([.K3:.K22])" office:value-type="float" office:value="0.1347924815">
            <text:p>0.135</text:p>
          </table:table-cell>
          <table:table-cell table:style-name="ce9" table:formula="of:=AVERAGE([.L3:.L22])" office:value-type="float" office:value="0.0189439285">
            <text:p>0.019</text:p>
          </table:table-cell>
          <table:table-cell table:style-name="ce9" table:formula="of:=AVERAGE([.M3:.M22])" office:value-type="float" office:value="0.008504689">
            <text:p>0.009</text:p>
          </table:table-cell>
          <table:table-cell table:style-name="ce9" table:formula="of:=AVERAGE([.N3:.N22])" office:value-type="float" office:value="0.031369485">
            <text:p>0.031</text:p>
          </table:table-cell>
          <table:table-cell table:style-name="ce9" table:formula="of:=AVERAGE([.O3:.O22])" office:value-type="float" office:value="0.0009870085">
            <text:p>0.001</text:p>
          </table:table-cell>
          <table:table-cell table:style-name="ce9" table:formula="of:=AVERAGE([.P3:.P22])" office:value-type="float" office:value="0.108043793">
            <text:p>0.108</text:p>
          </table:table-cell>
          <table:table-cell table:style-name="ce9" table:formula="of:=AVERAGE([.Q3:.Q22])" office:value-type="float" office:value="0.0109122095">
            <text:p>0.011</text:p>
          </table:table-cell>
          <table:table-cell table:style-name="ce9" table:formula="of:=AVERAGE([.R3:.R22])" office:value-type="float" office:value="0.145827088947368">
            <text:p>0.146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113841006427033">
            <text:p>0.114</text:p>
          </table:table-cell>
          <table:table-cell table:style-name="ce10" table:formula="of:=STDEV([.C3:.C22])" office:value-type="float" office:value="0.323933284909635">
            <text:p>0.324</text:p>
          </table:table-cell>
          <table:table-cell table:style-name="ce10" table:formula="of:=STDEV([.D3:.D22])" office:value-type="float" office:value="0.0514676865825057">
            <text:p>0.051</text:p>
          </table:table-cell>
          <table:table-cell table:style-name="ce10" table:formula="of:=STDEV([.E3:.E22])" office:value-type="float" office:value="0.100712501266311">
            <text:p>0.101</text:p>
          </table:table-cell>
          <table:table-cell table:style-name="ce10" table:formula="of:=STDEV([.F3:.F22])" office:value-type="float" office:value="0.0700915921319905">
            <text:p>0.070</text:p>
          </table:table-cell>
          <table:table-cell table:style-name="ce10" table:formula="of:=STDEV([.G3:.G22])" office:value-type="float" office:value="0.0309068646853357">
            <text:p>0.031</text:p>
          </table:table-cell>
          <table:table-cell table:style-name="ce10" table:formula="of:=STDEV([.H3:.H22])" office:value-type="float" office:value="0.0567726617909019">
            <text:p>0.057</text:p>
          </table:table-cell>
          <table:table-cell table:style-name="ce10" table:formula="of:=STDEV([.I3:.I22])" office:value-type="float" office:value="0.00906418174035947">
            <text:p>0.009</text:p>
          </table:table-cell>
          <table:table-cell table:style-name="ce10" table:formula="of:=STDEV([.J3:.J22])" office:value-type="float" office:value="0.0792096574173082">
            <text:p>0.079</text:p>
          </table:table-cell>
          <table:table-cell table:style-name="ce10" table:formula="of:=STDEV([.K3:.K22])" office:value-type="float" office:value="0.187842563212034">
            <text:p>0.188</text:p>
          </table:table-cell>
          <table:table-cell table:style-name="ce10" table:formula="of:=STDEV([.L3:.L22])" office:value-type="float" office:value="0.046025243431395">
            <text:p>0.046</text:p>
          </table:table-cell>
          <table:table-cell table:style-name="ce10" table:formula="of:=STDEV([.M3:.M22])" office:value-type="float" office:value="0.022688278001152">
            <text:p>0.023</text:p>
          </table:table-cell>
          <table:table-cell table:style-name="ce10" table:formula="of:=STDEV([.N3:.N22])" office:value-type="float" office:value="0.134856264292035">
            <text:p>0.135</text:p>
          </table:table-cell>
          <table:table-cell table:style-name="ce10" table:formula="of:=STDEV([.O3:.O22])" office:value-type="float" office:value="0.0044140362007402">
            <text:p>0.004</text:p>
          </table:table-cell>
          <table:table-cell table:style-name="ce10" table:formula="of:=STDEV([.P3:.P22])" office:value-type="float" office:value="0.159003801922783">
            <text:p>0.159</text:p>
          </table:table-cell>
          <table:table-cell table:style-name="ce10" table:formula="of:=STDEV([.Q3:.Q22])" office:value-type="float" office:value="0.0318183925005436">
            <text:p>0.032</text:p>
          </table:table-cell>
          <table:table-cell table:style-name="ce10" table:formula="of:=STDEV([.R3:.R22])" office:value-type="float" office:value="0.228299792171835">
            <text:p>0.228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64.M55" table:end-x="0.8457in" table:end-y="0.0949in" draw:z-index="1" draw:name="Chart 2" draw:style-name="gr1" svg:width="12.089in" svg:height="4.5189in" svg:x="0.5709in" svg:y="0.0209in">
              <draw:object draw:notify-on-update-of-ranges="OV064.B2:OV064.R2 OV064.B2:OV064.R2 OV064.B24:OV064.R24 OV064.B25:OV064.R25 OV064.B25:OV064.R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custom-shape table:end-cell-address="OV064.M55" table:end-x="0.8236in" table:end-y="0.0213in" draw:z-index="2" draw:name="Text Box 232" draw:style-name="gr2" draw:text-style-name="P2" svg:width="1.9972in" svg:height="4.3933in" svg:x="0.8665in" svg:y="0.0728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4"/></text:span><text:span text:style-name="T1">99 <text:s text:c="16"/>0.5m</text:span></text:p>
              <text:p text:style-name="P1"><text:span text:style-name="T1"><text:s text:c="4"/></text:span><text:span text:style-name="T1">08 <text:s text:c="18"/>3m</text:span></text:p>
              <text:p text:style-name="P1"><text:span text:style-name="T1"><text:s text:c="4"/></text:span><text:span text:style-name="T1">07 <text:s text:c="16"/>50m</text:span></text:p>
              <text:p text:style-name="P1"><text:span text:style-name="T1"><text:s text:c="4"/></text:span><text:span text:style-name="T1">06 <text:s text:c="15"/>200m</text:span></text:p>
              <text:p text:style-name="P1"><text:span text:style-name="T1"><text:s text:c="4"/></text:span><text:span text:style-name="T1">05 <text:s text:c="15"/>600m</text:span></text:p>
              <text:p text:style-name="P1"><text:span text:style-name="T1"><text:s text:c="4"/></text:span><text:span text:style-name="T1">04 <text:s text:c="15"/>800m</text:span></text:p>
              <text:p text:style-name="P1"><text:span text:style-name="T1"><text:s text:c="4"/></text:span><text:span text:style-name="T1">03 <text:s text:c="13"/>1125m</text:span></text:p>
              <text:p text:style-name="P1"><text:span text:style-name="T1"><text:s text:c="4"/></text:span><text:span text:style-name="T1">02 <text:s text:c="13"/>1230m</text:span></text:p>
              <text:p text:style-name="P1"><text:span text:style-name="T1"><text:s text:c="4"/></text:span><text:span text:style-name="T1">01 <text:s text:c="13"/>1400m </text:span></text:p>
              <text:p text:style-name="P1"><text:span text:style-name="T1"><text:s text:c="4"/>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text:span text:style-name="T2">Intensity Ratio (IR) </text:span></text:p>
              <text:p text:style-name="P1"><text:span text:style-name="T1"/></text:p>
              <text:p text:style-name="P1"><text:span text:style-name="T1"><text:s text:c="10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69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64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  <table:table table:name="OV065" table:style-name="ta4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office:value-type="string">
            <text:p>Station 65, June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6599-01</text:p>
          </table:table-cell>
          <table:table-cell table:style-name="ce7" office:value-type="string">
            <text:p>OV06508-01</text:p>
          </table:table-cell>
          <table:table-cell table:style-name="ce7" office:value-type="string">
            <text:p>OV06508-02</text:p>
          </table:table-cell>
          <table:table-cell table:style-name="ce7" office:value-type="string">
            <text:p>OV06507-01</text:p>
          </table:table-cell>
          <table:table-cell table:style-name="ce7" office:value-type="string">
            <text:p>OV06507-02</text:p>
          </table:table-cell>
          <table:table-cell table:style-name="ce7" office:value-type="string">
            <text:p>OV06506-01</text:p>
          </table:table-cell>
          <table:table-cell table:style-name="ce7" office:value-type="string">
            <text:p>OV06506-02</text:p>
          </table:table-cell>
          <table:table-cell table:style-name="ce7" office:value-type="string">
            <text:p>OV06505-1</text:p>
          </table:table-cell>
          <table:table-cell table:style-name="ce7" office:value-type="string">
            <text:p>OV06505-02</text:p>
          </table:table-cell>
          <table:table-cell table:style-name="ce7" office:value-type="string">
            <text:p>OV06504-01</text:p>
          </table:table-cell>
          <table:table-cell table:style-name="ce7" office:value-type="string">
            <text:p>OV06504-02</text:p>
          </table:table-cell>
          <table:table-cell table:style-name="ce7" office:value-type="string">
            <text:p>OV06503-01</text:p>
          </table:table-cell>
          <table:table-cell table:style-name="ce7" office:value-type="string">
            <text:p>OV06503-02</text:p>
          </table:table-cell>
          <table:table-cell table:style-name="ce7" office:value-type="string">
            <text:p>OV06502-01</text:p>
          </table:table-cell>
          <table:table-cell table:style-name="ce7" office:value-type="string">
            <text:p>OV06502-02</text:p>
          </table:table-cell>
          <table:table-cell table:style-name="ce7" office:value-type="string">
            <text:p>OV06501-01</text:p>
          </table:table-cell>
          <table:table-cell table:style-name="ce7" office:value-type="string">
            <text:p>OV065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6929962">
            <text:p>0.06929962</text:p>
          </table:table-cell>
          <table:table-cell table:style-name="ce8" office:value-type="float" office:value="0.02159751">
            <text:p>0.02159751</text:p>
          </table:table-cell>
          <table:table-cell table:style-name="ce8" office:value-type="float" office:value="0.04612004">
            <text:p>0.04612004</text:p>
          </table:table-cell>
          <table:table-cell table:style-name="ce8" office:value-type="float" office:value="0.04064882">
            <text:p>0.04064882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293432">
            <text:p>0.0293432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0.22737043">
            <text:p>0.2273704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7642702">
            <text:p>0.0764270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5164641">
            <text:p>0.05164641</text:p>
          </table:table-cell>
          <table:table-cell table:number-columns-repeated="8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.12834055">
            <text:p>0.12834055</text:p>
          </table:table-cell>
          <table:table-cell table:style-name="ce8" office:value-type="float" office:value="0.0103206">
            <text:p>0.0103206</text:p>
          </table:table-cell>
          <table:table-cell table:style-name="ce8" office:value-type="float" office:value="0.09639634">
            <text:p>0.0963963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889006">
            <text:p>0.088900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8288858">
            <text:p>0.28288858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0247124">
            <text:p>0.0024712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22007">
            <text:p>0.0022007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0.06784048">
            <text:p>0.06784048</text:p>
          </table:table-cell>
          <table:table-cell table:style-name="ce8" office:value-type="float" office:value="0.08260625">
            <text:p>0.08260625</text:p>
          </table:table-cell>
          <table:table-cell table:style-name="ce8" office:value-type="float" office:value="0.2203929">
            <text:p>0.220392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50409">
            <text:p>0.0450409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2709848">
            <text:p>0.02709848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0672901">
            <text:p>0.0067290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0.09829364">
            <text:p>0.09829364</text:p>
          </table:table-cell>
          <table:table-cell table:style-name="ce8" office:value-type="float" office:value="0.46276617">
            <text:p>0.46276617</text:p>
          </table:table-cell>
          <table:table-cell table:style-name="ce8" office:value-type="float" office:value="0.04581995">
            <text:p>0.04581995</text:p>
          </table:table-cell>
          <table:table-cell table:style-name="ce8" office:value-type="float" office:value="0.0086751">
            <text:p>0.0086751</text:p>
          </table:table-cell>
          <table:table-cell table:style-name="ce8" office:value-type="float" office:value="0.05306199">
            <text:p>0.0530619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4418854">
            <text:p>0.04418854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8" office:value-type="float" office:value="0.6165525">
            <text:p>0.6165525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0.07372435">
            <text:p>0.07372435</text:p>
          </table:table-cell>
          <table:table-cell table:style-name="ce8" office:value-type="float" office:value="0.03254073">
            <text:p>0.03254073</text:p>
          </table:table-cell>
          <table:table-cell table:style-name="ce8" office:value-type="float" office:value="0.02074155">
            <text:p>0.02074155</text:p>
          </table:table-cell>
          <table:table-cell table:style-name="ce8" office:value-type="float" office:value="0.07044941">
            <text:p>0.07044941</text:p>
          </table:table-cell>
          <table:table-cell table:style-name="ce8" office:value-type="float" office:value="0.07517126">
            <text:p>0.07517126</text:p>
          </table:table-cell>
          <table:table-cell table:style-name="ce8" office:value-type="float" office:value="0.02489673">
            <text:p>0.02489673</text:p>
          </table:table-cell>
          <table:table-cell table:number-columns-repeated="8" table:style-name="ce8" office:value-type="float" office:value="0">
            <text:p>0</text:p>
          </table:table-cell>
          <table:table-cell table:style-name="ce8" office:value-type="float" office:value="0.00255161">
            <text:p>0.0025516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.05071443">
            <text:p>0.0507144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91633">
            <text:p>0.091633</text:p>
          </table:table-cell>
          <table:table-cell table:style-name="ce8" office:value-type="float" office:value="0.11035747">
            <text:p>0.11035747</text:p>
          </table:table-cell>
          <table:table-cell table:style-name="ce8" office:value-type="float" office:value="0.04871656">
            <text:p>0.04871656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0825501">
            <text:p>0.00825501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float" office:value="0.11559631">
            <text:p>0.11559631</text:p>
          </table:table-cell>
          <table:table-cell table:style-name="ce8" office:value-type="float" office:value="0.10059596">
            <text:p>0.1005959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279516">
            <text:p>0.00279516</text:p>
          </table:table-cell>
          <table:table-cell table:style-name="ce8" office:value-type="float" office:value="0.07259545">
            <text:p>0.0725954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672138">
            <text:p>0.0672138</text:p>
          </table:table-cell>
          <table:table-cell table:number-columns-repeated="8" table:style-name="ce8" office:value-type="float" office:value="0">
            <text:p>0</text:p>
          </table:table-cell>
          <table:table-cell table:style-name="ce8" office:value-type="float" office:value="0.00409034">
            <text:p>0.00409034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0.07276565">
            <text:p>0.07276565</text:p>
          </table:table-cell>
          <table:table-cell table:style-name="ce8" office:value-type="float" office:value="0.02360341">
            <text:p>0.0236034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20661">
            <text:p>0.0320661</text:p>
          </table:table-cell>
          <table:table-cell table:style-name="ce8" office:value-type="float" office:value="0.06639712">
            <text:p>0.06639712</text:p>
          </table:table-cell>
          <table:table-cell table:number-columns-repeated="1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.06050628">
            <text:p>0.06050628</text:p>
          </table:table-cell>
          <table:table-cell table:style-name="ce8" office:value-type="float" office:value="0.22985203">
            <text:p>0.22985203</text:p>
          </table:table-cell>
          <table:table-cell table:style-name="ce8" office:value-type="float" office:value="0.05554836">
            <text:p>0.0555483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064526">
            <text:p>0.0506452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0.07564933">
            <text:p>0.07564933</text:p>
          </table:table-cell>
          <table:table-cell table:style-name="ce8" office:value-type="float" office:value="0.03728437">
            <text:p>0.03728437</text:p>
          </table:table-cell>
          <table:table-cell table:style-name="ce8" office:value-type="float" office:value="0.0050211">
            <text:p>0.0050211</text:p>
          </table:table-cell>
          <table:table-cell table:style-name="ce8" office:value-type="float" office:value="0.0249262">
            <text:p>0.0249262</text:p>
          </table:table-cell>
          <table:table-cell table:style-name="ce8" office:value-type="float" office:value="0.06735062">
            <text:p>0.0673506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018091">
            <text:p>0.05018091</text:p>
          </table:table-cell>
          <table:table-cell table:style-name="ce8" office:value-type="float" office:value="0.01526819">
            <text:p>0.01526819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9468456">
            <text:p>0.09468456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0.18216213">
            <text:p>0.18216213</text:p>
          </table:table-cell>
          <table:table-cell table:style-name="ce8" office:value-type="float" office:value="0.07722185">
            <text:p>0.07722185</text:p>
          </table:table-cell>
          <table:table-cell table:style-name="ce8" office:value-type="float" office:value="0.33683857">
            <text:p>0.33683857</text:p>
          </table:table-cell>
          <table:table-cell table:style-name="ce8" office:value-type="float" office:value="0.01637844">
            <text:p>0.01637844</text:p>
          </table:table-cell>
          <table:table-cell table:style-name="ce8" office:value-type="float" office:value="0.06785921">
            <text:p>0.06785921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4262543">
            <text:p>0.04262543</text:p>
          </table:table-cell>
          <table:table-cell table:style-name="ce8" office:value-type="float" office:value="0.0962857">
            <text:p>0.0962857</text:p>
          </table:table-cell>
          <table:table-cell table:style-name="ce8" office:value-type="float" office:value="0.00389709">
            <text:p>0.00389709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0.09368072">
            <text:p>0.09368072</text:p>
          </table:table-cell>
          <table:table-cell table:style-name="ce8" office:value-type="float" office:value="0.59071876">
            <text:p>0.5907187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38962">
            <text:p>0.0538962</text:p>
          </table:table-cell>
          <table:table-cell table:style-name="ce8" office:value-type="float" office:value="0.03958155">
            <text:p>0.03958155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float" office:value="0.1023363">
            <text:p>0.102336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053863">
            <text:p>0.01053863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0.07526723">
            <text:p>0.07526723</text:p>
          </table:table-cell>
          <table:table-cell table:style-name="ce8" office:value-type="float" office:value="0.14946278">
            <text:p>0.14946278</text:p>
          </table:table-cell>
          <table:table-cell table:style-name="ce8" office:value-type="float" office:value="0.09103632">
            <text:p>0.09103632</text:p>
          </table:table-cell>
          <table:table-cell table:style-name="ce8" office:value-type="float" office:value="0.02429888">
            <text:p>0.02429888</text:p>
          </table:table-cell>
          <table:table-cell table:style-name="ce8" office:value-type="float" office:value="0.07864986">
            <text:p>0.0786498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302862">
            <text:p>0.0030286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927611">
            <text:p>0.092761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334005">
            <text:p>0.00334005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0.08121718">
            <text:p>0.08121718</text:p>
          </table:table-cell>
          <table:table-cell table:style-name="ce8" office:value-type="float" office:value="0.5102017">
            <text:p>0.5102017</text:p>
          </table:table-cell>
          <table:table-cell table:style-name="ce8" office:value-type="float" office:value="0.05421453">
            <text:p>0.05421453</text:p>
          </table:table-cell>
          <table:table-cell table:style-name="ce8" office:value-type="float" office:value="0.0167159">
            <text:p>0.0167159</text:p>
          </table:table-cell>
          <table:table-cell table:style-name="ce8" office:value-type="float" office:value="0.09879135">
            <text:p>0.09879135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1054046">
            <text:p>0.01054046</text:p>
          </table:table-cell>
          <table:table-cell table:style-name="ce8" office:value-type="float" office:value="0.0870451">
            <text:p>0.0870451</text:p>
          </table:table-cell>
          <table:table-cell table:style-name="ce8" office:value-type="float" office:value="0.02521718">
            <text:p>0.02521718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0.15300393">
            <text:p>0.15300393</text:p>
          </table:table-cell>
          <table:table-cell table:style-name="ce8" office:value-type="float" office:value="0.17984106">
            <text:p>0.17984106</text:p>
          </table:table-cell>
          <table:table-cell table:style-name="ce8" office:value-type="float" office:value="0.08240002">
            <text:p>0.08240002</text:p>
          </table:table-cell>
          <table:table-cell table:style-name="ce8" office:value-type="float" office:value="0.06815304">
            <text:p>0.06815304</text:p>
          </table:table-cell>
          <table:table-cell table:style-name="ce8" office:value-type="float" office:value="0.1539862">
            <text:p>0.153986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560231">
            <text:p>0.00560231</text:p>
          </table:table-cell>
          <table:table-cell table:style-name="ce8" office:value-type="float" office:value="0.07189664">
            <text:p>0.0718966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39242">
            <text:p>0.003924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684004">
            <text:p>0.00684004</text:p>
          </table:table-cell>
          <table:table-cell table:style-name="ce8" office:value-type="float" office:value="0.50024424">
            <text:p>0.50024424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0.07720506">
            <text:p>0.07720506</text:p>
          </table:table-cell>
          <table:table-cell table:style-name="ce8" office:value-type="float" office:value="0.10278868">
            <text:p>0.10278868</text:p>
          </table:table-cell>
          <table:table-cell table:style-name="ce8" office:value-type="float" office:value="0.01398681">
            <text:p>0.01398681</text:p>
          </table:table-cell>
          <table:table-cell table:style-name="ce8" office:value-type="float" office:value="0.05166148">
            <text:p>0.05166148</text:p>
          </table:table-cell>
          <table:table-cell table:style-name="ce8" office:value-type="float" office:value="0.05340709">
            <text:p>0.0534070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460377">
            <text:p>0.0146037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684271">
            <text:p>0.00684271</text:p>
          </table:table-cell>
          <table:table-cell table:style-name="ce8" office:value-type="float" office:value="0.02002456">
            <text:p>0.02002456</text:p>
          </table:table-cell>
          <table:table-cell table:style-name="ce8" office:value-type="float" office:value="0.0280479">
            <text:p>0.0280479</text:p>
          </table:table-cell>
          <table:table-cell table:style-name="ce8" office:value-type="float" office:value="0.00454569">
            <text:p>0.00454569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20853012">
            <text:p>0.20853012</text:p>
          </table:table-cell>
          <table:table-cell table:style-name="ce8" office:value-type="float" office:value="0.13024007">
            <text:p>0.1302400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476282">
            <text:p>0.00476282</text:p>
          </table:table-cell>
          <table:table-cell table:style-name="ce8" office:value-type="float" office:value="0.07388666">
            <text:p>0.0738866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2365225">
            <text:p>0.02365225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3221513">
            <text:p>0.03221513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.1491779">
            <text:p>0.1491779</text:p>
          </table:table-cell>
          <table:table-cell table:style-name="ce8" office:value-type="float" office:value="0.01622007">
            <text:p>0.01622007</text:p>
          </table:table-cell>
          <table:table-cell table:style-name="ce8" office:value-type="float" office:value="0.053523">
            <text:p>0.053523</text:p>
          </table:table-cell>
          <table:table-cell table:style-name="ce8" office:value-type="float" office:value="0.00528975">
            <text:p>0.00528975</text:p>
          </table:table-cell>
          <table:table-cell table:style-name="ce8" office:value-type="float" office:value="0.10025984">
            <text:p>0.10025984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0222324">
            <text:p>0.00222324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059604">
            <text:p>0.1059604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0.19032213">
            <text:p>0.19032213</text:p>
          </table:table-cell>
          <table:table-cell table:style-name="ce8" office:value-type="float" office:value="0.04188546">
            <text:p>0.04188546</text:p>
          </table:table-cell>
          <table:table-cell table:style-name="ce8" office:value-type="float" office:value="0.10374454">
            <text:p>0.10374454</text:p>
          </table:table-cell>
          <table:table-cell table:style-name="ce8" office:value-type="float" office:value="0.04694356">
            <text:p>0.04694356</text:p>
          </table:table-cell>
          <table:table-cell table:style-name="ce8" office:value-type="float" office:value="0.29211722">
            <text:p>0.29211722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1326664">
            <text:p>0.0132666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7236048">
            <text:p>0.07236048</text:p>
          </table:table-cell>
          <table:table-cell table:style-name="ce8" office:value-type="float" office:value="0.00840519">
            <text:p>0.00840519</text:p>
          </table:table-cell>
          <table:table-cell table:style-name="ce8" office:value-type="float" office:value="0.33551448">
            <text:p>0.33551448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1090683925">
            <text:p>0.109</text:p>
          </table:table-cell>
          <table:table-cell table:style-name="ce9" table:formula="of:=AVERAGE([.C3:.C22])" office:value-type="float" office:value="0.1423724785">
            <text:p>0.142</text:p>
          </table:table-cell>
          <table:table-cell table:style-name="ce9" table:formula="of:=AVERAGE([.D3:.D22])" office:value-type="float" office:value="0.064644725">
            <text:p>0.065</text:p>
          </table:table-cell>
          <table:table-cell table:style-name="ce9" table:formula="of:=AVERAGE([.E3:.E22])" office:value-type="float" office:value="0.0291744775">
            <text:p>0.029</text:p>
          </table:table-cell>
          <table:table-cell table:style-name="ce9" table:formula="of:=AVERAGE([.F3:.F22])" office:value-type="float" office:value="0.082174729">
            <text:p>0.082</text:p>
          </table:table-cell>
          <table:table-cell table:style-name="ce9" table:formula="of:=AVERAGE([.G3:.G22])" office:value-type="float" office:value="0.0012448365">
            <text:p>0.001</text:p>
          </table:table-cell>
          <table:table-cell table:style-name="ce9" table:formula="of:=AVERAGE([.H3:.H22])" office:value-type="float" office:value="0.003390665">
            <text:p>0.003</text:p>
          </table:table-cell>
          <table:table-cell table:style-name="ce9" table:formula="of:=AVERAGE([.I3:.I22])" office:value-type="float" office:value="0.0218506010526316">
            <text:p>0.022</text:p>
          </table:table-cell>
          <table:table-cell table:style-name="ce9" table:formula="of:=AVERAGE([.J3:.J22])" office:value-type="float" office:value="0.0123399555">
            <text:p>0.012</text:p>
          </table:table-cell>
          <table:table-cell table:style-name="ce9" table:formula="of:=AVERAGE([.K3:.K22])" office:value-type="float" office:value="0.002356152">
            <text:p>0.002</text:p>
          </table:table-cell>
          <table:table-cell table:style-name="ce9" table:formula="of:=AVERAGE([.L3:.L22])" office:value-type="float" office:value="0.002178358">
            <text:p>0.002</text:p>
          </table:table-cell>
          <table:table-cell table:style-name="ce9" table:formula="of:=AVERAGE([.M3:.M22])" office:value-type="float" office:value="0.0002272845">
            <text:p>0.000</text:p>
          </table:table-cell>
          <table:table-cell table:style-name="ce9" table:formula="of:=AVERAGE([.N3:.N22])" office:value-type="float" office:value="0.0361931375">
            <text:p>0.036</text:p>
          </table:table-cell>
          <table:table-cell table:style-name="ce9" table:formula="of:=AVERAGE([.O3:.O22])" office:value-type="float" office:value="0.034178752">
            <text:p>0.034</text:p>
          </table:table-cell>
          <table:table-cell table:style-name="ce9" table:formula="of:=AVERAGE([.P3:.P22])" office:value-type="float" office:value="0.0153888115">
            <text:p>0.015</text:p>
          </table:table-cell>
          <table:table-cell table:style-name="ce9" table:formula="of:=AVERAGE([.Q3:.Q22])" office:value-type="float" office:value="0.0005302945">
            <text:p>0.001</text:p>
          </table:table-cell>
          <table:table-cell table:style-name="ce9" table:formula="of:=AVERAGE([.R3:.R22])" office:value-type="float" office:value="0.024415949">
            <text:p>0.024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0589894748390494">
            <text:p>0.059</text:p>
          </table:table-cell>
          <table:table-cell table:style-name="ce10" table:formula="of:=STDEV([.C3:.C22])" office:value-type="float" office:value="0.175602648033796">
            <text:p>0.176</text:p>
          </table:table-cell>
          <table:table-cell table:style-name="ce10" table:formula="of:=STDEV([.D3:.D22])" office:value-type="float" office:value="0.0840081857651522">
            <text:p>0.084</text:p>
          </table:table-cell>
          <table:table-cell table:style-name="ce10" table:formula="of:=STDEV([.E3:.E22])" office:value-type="float" office:value="0.0304264307332454">
            <text:p>0.030</text:p>
          </table:table-cell>
          <table:table-cell table:style-name="ce10" table:formula="of:=STDEV([.F3:.F22])" office:value-type="float" office:value="0.0559680027497341">
            <text:p>0.056</text:p>
          </table:table-cell>
          <table:table-cell table:style-name="ce10" table:formula="of:=STDEV([.G3:.G22])" office:value-type="float" office:value="0.00556707806974584">
            <text:p>0.006</text:p>
          </table:table-cell>
          <table:table-cell table:style-name="ce10" table:formula="of:=STDEV([.H3:.H22])" office:value-type="float" office:value="0.0114951572936307">
            <text:p>0.011</text:p>
          </table:table-cell>
          <table:table-cell table:style-name="ce10" table:formula="of:=STDEV([.I3:.I22])" office:value-type="float" office:value="0.0656967983384173">
            <text:p>0.066</text:p>
          </table:table-cell>
          <table:table-cell table:style-name="ce10" table:formula="of:=STDEV([.J3:.J22])" office:value-type="float" office:value="0.0271466405382582">
            <text:p>0.027</text:p>
          </table:table-cell>
          <table:table-cell table:style-name="ce10" table:formula="of:=STDEV([.K3:.K22])" office:value-type="float" office:value="0.00734231275969321">
            <text:p>0.007</text:p>
          </table:table-cell>
          <table:table-cell table:style-name="ce10" table:formula="of:=STDEV([.L3:.L22])" office:value-type="float" office:value="0.00643379356305978">
            <text:p>0.006</text:p>
          </table:table-cell>
          <table:table-cell table:style-name="ce10" table:formula="of:=STDEV([.M3:.M22])" office:value-type="float" office:value="0.0010164471844641">
            <text:p>0.001</text:p>
          </table:table-cell>
          <table:table-cell table:style-name="ce10" table:formula="of:=STDEV([.N3:.N22])" office:value-type="float" office:value="0.13706721610556">
            <text:p>0.137</text:p>
          </table:table-cell>
          <table:table-cell table:style-name="ce10" table:formula="of:=STDEV([.O3:.O22])" office:value-type="float" office:value="0.113259911462675">
            <text:p>0.113</text:p>
          </table:table-cell>
          <table:table-cell table:style-name="ce10" table:formula="of:=STDEV([.P3:.P22])" office:value-type="float" office:value="0.0329597015867432">
            <text:p>0.033</text:p>
          </table:table-cell>
          <table:table-cell table:style-name="ce10" table:formula="of:=STDEV([.Q3:.Q22])" office:value-type="float" office:value="0.00191759243641185">
            <text:p>0.002</text:p>
          </table:table-cell>
          <table:table-cell table:style-name="ce10" table:formula="of:=STDEV([.R3:.R22])" office:value-type="float" office:value="0.0771329711571032">
            <text:p>0.077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65.M55" table:end-x="0.8457in" table:end-y="0.0949in" draw:z-index="1" draw:name="Chart 2" draw:style-name="gr1" svg:width="12.089in" svg:height="4.5189in" svg:x="0.5709in" svg:y="0.0209in">
              <draw:object draw:notify-on-update-of-ranges="OV065.B2:OV065.R2 OV065.B2:OV065.R2 OV065.B24:OV065.R24 OV065.B25:OV065.R25 OV065.B25:OV065.R2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custom-shape table:end-cell-address="OV065.M55" table:end-x="0.8236in" table:end-y="0.0213in" draw:z-index="2" draw:name="Text Box 232" draw:style-name="gr2" draw:text-style-name="P2" svg:width="1.9972in" svg:height="4.3933in" svg:x="0.8665in" svg:y="0.0728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4"/></text:span><text:span text:style-name="T1">99 <text:s text:c="16"/>0.5m</text:span></text:p>
              <text:p text:style-name="P1"><text:span text:style-name="T1"><text:s text:c="4"/></text:span><text:span text:style-name="T1">08 <text:s text:c="19"/>3m</text:span></text:p>
              <text:p text:style-name="P1"><text:span text:style-name="T1"><text:s text:c="4"/></text:span><text:span text:style-name="T1">07 <text:s text:c="17"/>50m</text:span></text:p>
              <text:p text:style-name="P1"><text:span text:style-name="T1"><text:s text:c="4"/></text:span><text:span text:style-name="T1">06 <text:s text:c="15"/>300m</text:span></text:p>
              <text:p text:style-name="P1"><text:span text:style-name="T1"><text:s text:c="4"/></text:span><text:span text:style-name="T1">05 <text:s text:c="15"/>600m</text:span></text:p>
              <text:p text:style-name="P1"><text:span text:style-name="T1"><text:s text:c="4"/></text:span><text:span text:style-name="T1">04 <text:s text:c="15"/>800m</text:span></text:p>
              <text:p text:style-name="P1"><text:span text:style-name="T1"><text:s text:c="4"/></text:span><text:span text:style-name="T1">03 <text:s text:c="13"/>1000m</text:span></text:p>
              <text:p text:style-name="P1"><text:span text:style-name="T1"><text:s text:c="4"/></text:span><text:span text:style-name="T1">02 <text:s text:c="14"/>1260m</text:span></text:p>
              <text:p text:style-name="P1"><text:span text:style-name="T1"><text:s text:c="4"/></text:span><text:span text:style-name="T1">01 <text:s text:c="14"/>1400m</text:span></text:p>
              <text:p text:style-name="P1"><text:span text:style-name="T1"><text:s text:c="7"/>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text:span text:style-name="T2">Intensity Ratio (IR) </text:span></text:p>
              <text:p text:style-name="P1"><text:span text:style-name="T1"/></text:p>
              <text:p text:style-name="P1"><text:span text:style-name="T1"><text:s text:c="10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69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65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  <table:table table:name="OV066" table:style-name="ta5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office:value-type="string">
            <text:p>Station 66, June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6699-01</text:p>
          </table:table-cell>
          <table:table-cell table:style-name="ce7" office:value-type="string">
            <text:p>OV06608-01</text:p>
          </table:table-cell>
          <table:table-cell table:style-name="ce7" office:value-type="string">
            <text:p>OV06608-02</text:p>
          </table:table-cell>
          <table:table-cell table:style-name="ce7" office:value-type="string">
            <text:p>OV06607-01</text:p>
          </table:table-cell>
          <table:table-cell table:style-name="ce7" office:value-type="string">
            <text:p>OV06607-02</text:p>
          </table:table-cell>
          <table:table-cell table:style-name="ce7" office:value-type="string">
            <text:p>OV06606-01</text:p>
          </table:table-cell>
          <table:table-cell table:style-name="ce7" office:value-type="string">
            <text:p>OV06606-02</text:p>
          </table:table-cell>
          <table:table-cell table:style-name="ce7" office:value-type="string">
            <text:p>OV06605-1</text:p>
          </table:table-cell>
          <table:table-cell table:style-name="ce7" office:value-type="string">
            <text:p>OV06605-02</text:p>
          </table:table-cell>
          <table:table-cell table:style-name="ce7" office:value-type="string">
            <text:p>OV06604-01</text:p>
          </table:table-cell>
          <table:table-cell table:style-name="ce7" office:value-type="string">
            <text:p>OV06604-02</text:p>
          </table:table-cell>
          <table:table-cell table:style-name="ce7" office:value-type="string">
            <text:p>OV06603-01</text:p>
          </table:table-cell>
          <table:table-cell table:style-name="ce7" office:value-type="string">
            <text:p>OV06603-02</text:p>
          </table:table-cell>
          <table:table-cell table:style-name="ce7" office:value-type="string">
            <text:p>OV06602-01</text:p>
          </table:table-cell>
          <table:table-cell table:style-name="ce7" office:value-type="string">
            <text:p>OV06602-02</text:p>
          </table:table-cell>
          <table:table-cell table:style-name="ce7" office:value-type="string">
            <text:p>OV06601-01</text:p>
          </table:table-cell>
          <table:table-cell table:style-name="ce7" office:value-type="string">
            <text:p>OV066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820963">
            <text:p>0.00820963</text:p>
          </table:table-cell>
          <table:table-cell table:style-name="ce8" office:value-type="float" office:value="0.04873569">
            <text:p>0.04873569</text:p>
          </table:table-cell>
          <table:table-cell table:style-name="ce8" office:value-type="float" office:value="0.05784594">
            <text:p>0.0578459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31895">
            <text:p>0.0013189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24984">
            <text:p>0.00124984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0.08099313">
            <text:p>0.080993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0000968">
            <text:p>0.2000096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5639863">
            <text:p>0.15639863</text:p>
          </table:table-cell>
          <table:table-cell table:style-name="ce13" office:value-type="float" office:value="0">
            <text:p>0</text:p>
          </table:table-cell>
          <table:table-cell table:style-name="ce8" office:value-type="float" office:value="0.00780327">
            <text:p>0.00780327</text:p>
          </table:table-cell>
          <table:table-cell table:style-name="ce8" office:value-type="float" office:value="0.00167268">
            <text:p>0.00167268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202653">
            <text:p>0.00202653</text:p>
          </table:table-cell>
          <table:table-cell table:style-name="ce8" office:value-type="float" office:value="0.01234954">
            <text:p>0.0123495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6879082">
            <text:p>0.0687908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60235923">
            <text:p>0.60235923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.07226881">
            <text:p>0.07226881</text:p>
          </table:table-cell>
          <table:table-cell table:style-name="ce8" office:value-type="float" office:value="0.13065389">
            <text:p>0.13065389</text:p>
          </table:table-cell>
          <table:table-cell table:style-name="ce8" office:value-type="float" office:value="0.16098533">
            <text:p>0.16098533</text:p>
          </table:table-cell>
          <table:table-cell table:style-name="ce8" office:value-type="float" office:value="0.03875498">
            <text:p>0.03875498</text:p>
          </table:table-cell>
          <table:table-cell table:style-name="ce8" office:value-type="float" office:value="0.05614624">
            <text:p>0.05614624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float" office:value="0.0010836">
            <text:p>0.0010836</text:p>
          </table:table-cell>
          <table:table-cell table:style-name="ce8" office:value-type="float" office:value="0.03006032">
            <text:p>0.03006032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0.0277752">
            <text:p>0.0277752</text:p>
          </table:table-cell>
          <table:table-cell table:style-name="ce8" office:value-type="float" office:value="0.58333424">
            <text:p>0.58333424</text:p>
          </table:table-cell>
          <table:table-cell table:style-name="ce8" office:value-type="float" office:value="0.26098906">
            <text:p>0.26098906</text:p>
          </table:table-cell>
          <table:table-cell table:style-name="ce8" office:value-type="float" office:value="0.05148928">
            <text:p>0.05148928</text:p>
          </table:table-cell>
          <table:table-cell table:style-name="ce8" office:value-type="float" office:value="0.10931902">
            <text:p>0.1093190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6043113">
            <text:p>0.06043113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102604">
            <text:p>0.0102604</text:p>
          </table:table-cell>
          <table:table-cell table:style-name="ce8" office:value-type="float" office:value="0.09107678">
            <text:p>0.09107678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0.18733258">
            <text:p>0.18733258</text:p>
          </table:table-cell>
          <table:table-cell table:style-name="ce8" office:value-type="float" office:value="0.38088549">
            <text:p>0.38088549</text:p>
          </table:table-cell>
          <table:table-cell table:style-name="ce8" office:value-type="float" office:value="0.06122092">
            <text:p>0.06122092</text:p>
          </table:table-cell>
          <table:table-cell table:style-name="ce8" office:value-type="float" office:value="0.00716657">
            <text:p>0.00716657</text:p>
          </table:table-cell>
          <table:table-cell table:style-name="ce8" office:value-type="float" office:value="0.06596541">
            <text:p>0.06596541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8141231">
            <text:p>0.08141231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5163208">
            <text:p>0.05163208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277068">
            <text:p>0.01277068</text:p>
          </table:table-cell>
          <table:table-cell table:style-name="ce8" office:value-type="float" office:value="0.1632458">
            <text:p>0.1632458</text:p>
          </table:table-cell>
          <table:table-cell table:style-name="ce8" office:value-type="float" office:value="0.0411597">
            <text:p>0.0411597</text:p>
          </table:table-cell>
          <table:table-cell table:style-name="ce8" office:value-type="float" office:value="0.06821085">
            <text:p>0.06821085</text:p>
          </table:table-cell>
          <table:table-cell table:style-name="ce8" office:value-type="float" office:value="0.06630754">
            <text:p>0.06630754</text:p>
          </table:table-cell>
          <table:table-cell table:style-name="ce8" office:value-type="float" office:value="0.00354596">
            <text:p>0.0035459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6574576">
            <text:p>0.1657457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786155">
            <text:p>0.0078615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9028497">
            <text:p>0.09028497</text:p>
          </table:table-cell>
          <table:table-cell table:style-name="ce8" office:value-type="float" office:value="0.04720152">
            <text:p>0.04720152</text:p>
          </table:table-cell>
          <table:table-cell table:style-name="ce8" office:value-type="float" office:value="0.15769707">
            <text:p>0.15769707</text:p>
          </table:table-cell>
          <table:table-cell table:style-name="ce8" office:value-type="float" office:value="0.03383729">
            <text:p>0.03383729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.00352336">
            <text:p>0.0035233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607417">
            <text:p>0.0607417</text:p>
          </table:table-cell>
          <table:table-cell table:style-name="ce8" office:value-type="float" office:value="0.497542">
            <text:p>0.497542</text:p>
          </table:table-cell>
          <table:table-cell table:style-name="ce8" office:value-type="float" office:value="0.09325909">
            <text:p>0.09325909</text:p>
          </table:table-cell>
          <table:table-cell table:style-name="ce8" office:value-type="float" office:value="0.0438399">
            <text:p>0.0438399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216224">
            <text:p>0.0021622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159416">
            <text:p>0.01594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325355">
            <text:p>0.0032535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8679">
            <text:p>0.018679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float" office:value="0.01147053">
            <text:p>0.01147053</text:p>
          </table:table-cell>
          <table:table-cell table:style-name="ce8" office:value-type="float" office:value="0.35704432">
            <text:p>0.35704432</text:p>
          </table:table-cell>
          <table:table-cell table:style-name="ce8" office:value-type="float" office:value="0.21174526">
            <text:p>0.21174526</text:p>
          </table:table-cell>
          <table:table-cell table:style-name="ce8" office:value-type="float" office:value="0.47645978">
            <text:p>0.47645978</text:p>
          </table:table-cell>
          <table:table-cell table:style-name="ce8" office:value-type="float" office:value="0.11335894">
            <text:p>0.1133589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219359">
            <text:p>0.00219359</text:p>
          </table:table-cell>
          <table:table-cell table:style-name="ce8" office:value-type="float" office:value="0.05623559">
            <text:p>0.05623559</text:p>
          </table:table-cell>
          <table:table-cell table:number-columns-repeated="8" table:style-name="ce8" office:value-type="float" office:value="0">
            <text:p>0</text:p>
          </table:table-cell>
          <table:table-cell table:style-name="ce8" office:value-type="float" office:value="0.00727263">
            <text:p>0.00727263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5889733">
            <text:p>0.15889733</text:p>
          </table:table-cell>
          <table:table-cell table:style-name="ce8" office:value-type="float" office:value="0.14710478">
            <text:p>0.14710478</text:p>
          </table:table-cell>
          <table:table-cell table:style-name="ce8" office:value-type="float" office:value="0.0407363">
            <text:p>0.0407363</text:p>
          </table:table-cell>
          <table:table-cell table:style-name="ce8" office:value-type="float" office:value="0.08053302">
            <text:p>0.08053302</text:p>
          </table:table-cell>
          <table:table-cell table:style-name="ce8" office:value-type="float" office:value="0.07980121">
            <text:p>0.0798012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9327622">
            <text:p>0.09327622</text:p>
          </table:table-cell>
          <table:table-cell table:style-name="ce8" office:value-type="float" office:value="0.03398249">
            <text:p>0.03398249</text:p>
          </table:table-cell>
          <table:table-cell table:style-name="ce8" office:value-type="float" office:value="0.04210835">
            <text:p>0.04210835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1744131">
            <text:p>0.01744131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850224">
            <text:p>0.03850224</text:p>
          </table:table-cell>
          <table:table-cell table:style-name="ce8" office:value-type="float" office:value="0.53075265">
            <text:p>0.53075265</text:p>
          </table:table-cell>
          <table:table-cell table:style-name="ce8" office:value-type="float" office:value="0.00699142">
            <text:p>0.00699142</text:p>
          </table:table-cell>
          <table:table-cell table:style-name="ce8" office:value-type="float" office:value="0.13810485">
            <text:p>0.13810485</text:p>
          </table:table-cell>
          <table:table-cell table:style-name="ce8" office:value-type="float" office:value="0.01578393">
            <text:p>0.01578393</text:p>
          </table:table-cell>
          <table:table-cell table:style-name="ce8" office:value-type="float" office:value="0.03642028">
            <text:p>0.0364202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60301706">
            <text:p>0.6030170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6226371">
            <text:p>0.16226371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0.06857193">
            <text:p>0.06857193</text:p>
          </table:table-cell>
          <table:table-cell table:style-name="ce8" office:value-type="float" office:value="0.26289458">
            <text:p>0.26289458</text:p>
          </table:table-cell>
          <table:table-cell table:style-name="ce8" office:value-type="float" office:value="0.02230831">
            <text:p>0.02230831</text:p>
          </table:table-cell>
          <table:table-cell table:style-name="ce8" office:value-type="float" office:value="0.05796427">
            <text:p>0.05796427</text:p>
          </table:table-cell>
          <table:table-cell table:style-name="ce8" office:value-type="float" office:value="0.0346136">
            <text:p>0.034613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2645765">
            <text:p>0.02645765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0750642">
            <text:p>0.00750642</text:p>
          </table:table-cell>
          <table:table-cell table:style-name="ce8" office:value-type="float" office:value="0.16777373">
            <text:p>0.16777373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0.14525441">
            <text:p>0.14525441</text:p>
          </table:table-cell>
          <table:table-cell table:style-name="ce8" office:value-type="float" office:value="0.4722888">
            <text:p>0.4722888</text:p>
          </table:table-cell>
          <table:table-cell table:style-name="ce8" office:value-type="float" office:value="0.04722435">
            <text:p>0.04722435</text:p>
          </table:table-cell>
          <table:table-cell table:style-name="ce8" office:value-type="float" office:value="0.43889471">
            <text:p>0.43889471</text:p>
          </table:table-cell>
          <table:table-cell table:style-name="ce8" office:value-type="float" office:value="0.06552017">
            <text:p>0.0655201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1236417">
            <text:p>0.0123641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3968997">
            <text:p>0.13968997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0.23203992">
            <text:p>0.23203992</text:p>
          </table:table-cell>
          <table:table-cell table:style-name="ce8" office:value-type="float" office:value="0.14097127">
            <text:p>0.14097127</text:p>
          </table:table-cell>
          <table:table-cell table:style-name="ce8" office:value-type="float" office:value="0.0466173">
            <text:p>0.0466173</text:p>
          </table:table-cell>
          <table:table-cell table:style-name="ce8" office:value-type="float" office:value="0.07459181">
            <text:p>0.07459181</text:p>
          </table:table-cell>
          <table:table-cell table:style-name="ce8" office:value-type="float" office:value="0.15520543">
            <text:p>0.15520543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4974254">
            <text:p>0.0497425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488466">
            <text:p>0.0048846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3426593">
            <text:p>0.03426593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6881827">
            <text:p>0.16881827</text:p>
          </table:table-cell>
          <table:table-cell table:style-name="ce8" office:value-type="float" office:value="0.03662407">
            <text:p>0.03662407</text:p>
          </table:table-cell>
          <table:table-cell table:style-name="ce8" office:value-type="float" office:value="0.05666475">
            <text:p>0.05666475</text:p>
          </table:table-cell>
          <table:table-cell table:style-name="ce8" office:value-type="float" office:value="0.06185366">
            <text:p>0.06185366</text:p>
          </table:table-cell>
          <table:table-cell table:style-name="ce8" office:value-type="float" office:value="0.02403403">
            <text:p>0.02403403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22637">
            <text:p>0.2263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953854">
            <text:p>0.0095385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411076">
            <text:p>0.05411076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0.10271117">
            <text:p>0.10271117</text:p>
          </table:table-cell>
          <table:table-cell table:style-name="ce8" office:value-type="float" office:value="0.05167528">
            <text:p>0.05167528</text:p>
          </table:table-cell>
          <table:table-cell table:style-name="ce8" office:value-type="float" office:value="0.33430229">
            <text:p>0.33430229</text:p>
          </table:table-cell>
          <table:table-cell table:style-name="ce8" office:value-type="float" office:value="0.04547455">
            <text:p>0.04547455</text:p>
          </table:table-cell>
          <table:table-cell table:style-name="ce8" office:value-type="float" office:value="0.07024776">
            <text:p>0.07024776</text:p>
          </table:table-cell>
          <table:table-cell table:style-name="ce8" office:value-type="float" office:value="0.04978426">
            <text:p>0.04978426</text:p>
          </table:table-cell>
          <table:table-cell table:style-name="ce8" office:value-type="float" office:value="0.11132743">
            <text:p>0.1113274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511197">
            <text:p>0.0051119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287716">
            <text:p>0.022877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292332">
            <text:p>0.002923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6336222">
            <text:p>0.06336222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0.14343983">
            <text:p>0.14343983</text:p>
          </table:table-cell>
          <table:table-cell table:style-name="ce8" office:value-type="float" office:value="0.13543795">
            <text:p>0.13543795</text:p>
          </table:table-cell>
          <table:table-cell table:style-name="ce8" office:value-type="float" office:value="0.14307436">
            <text:p>0.14307436</text:p>
          </table:table-cell>
          <table:table-cell table:style-name="ce8" office:value-type="float" office:value="0.04965032">
            <text:p>0.04965032</text:p>
          </table:table-cell>
          <table:table-cell table:style-name="ce8" office:value-type="float" office:value="0.05304076">
            <text:p>0.05304076</text:p>
          </table:table-cell>
          <table:table-cell table:style-name="ce8" office:value-type="float" office:value="0.00398756">
            <text:p>0.00398756</text:p>
          </table:table-cell>
          <table:table-cell table:style-name="ce8" office:value-type="float" office:value="0.00309981">
            <text:p>0.00309981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3203249">
            <text:p>0.03203249</text:p>
          </table:table-cell>
          <table:table-cell table:style-name="ce8" office:value-type="float" office:value="0.00108495">
            <text:p>0.00108495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0.1941846">
            <text:p>0.1941846</text:p>
          </table:table-cell>
          <table:table-cell table:style-name="ce8" office:value-type="float" office:value="0.07302047">
            <text:p>0.07302047</text:p>
          </table:table-cell>
          <table:table-cell table:style-name="ce8" office:value-type="float" office:value="0.11713689">
            <text:p>0.11713689</text:p>
          </table:table-cell>
          <table:table-cell table:style-name="ce8" office:value-type="float" office:value="0.05454176">
            <text:p>0.05454176</text:p>
          </table:table-cell>
          <table:table-cell table:style-name="ce8" office:value-type="float" office:value="0.07196094">
            <text:p>0.07196094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float" office:value="0.03360117">
            <text:p>0.03360117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05729434">
            <text:p>0.05729434</text:p>
          </table:table-cell>
          <table:table-cell table:style-name="ce8" office:value-type="float" office:value="0.11685827">
            <text:p>0.1168582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5464837">
            <text:p>0.15464837</text:p>
          </table:table-cell>
          <table:table-cell table:style-name="ce8" office:value-type="float" office:value="0.05891674">
            <text:p>0.0589167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3600266">
            <text:p>0.23600266</text:p>
          </table:table-cell>
          <table:table-cell table:style-name="ce8" office:value-type="float" office:value="0.03815665">
            <text:p>0.03815665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3503733">
            <text:p>0.03503733</text:p>
          </table:table-cell>
          <table:table-cell table:style-name="ce8" office:value-type="float" office:value="0.00877737">
            <text:p>0.00877737</text:p>
          </table:table-cell>
          <table:table-cell table:style-name="ce8" office:value-type="float" office:value="0.01963659">
            <text:p>0.01963659</text:p>
          </table:table-cell>
          <table:table-cell table:style-name="ce8" office:value-type="float" office:value="0.03216312">
            <text:p>0.03216312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.03833444">
            <text:p>0.03833444</text:p>
          </table:table-cell>
          <table:table-cell table:style-name="ce8" office:value-type="float" office:value="0.05788535">
            <text:p>0.05788535</text:p>
          </table:table-cell>
          <table:table-cell table:style-name="ce8" office:value-type="float" office:value="0.07653695">
            <text:p>0.07653695</text:p>
          </table:table-cell>
          <table:table-cell table:style-name="ce8" office:value-type="float" office:value="0.10978492">
            <text:p>0.10978492</text:p>
          </table:table-cell>
          <table:table-cell table:style-name="ce8" office:value-type="float" office:value="0.0981163">
            <text:p>0.098116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706429">
            <text:p>0.0470642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859055">
            <text:p>0.02859055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0498715">
            <text:p>0.0049871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7470997">
            <text:p>0.07470997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0.14961785">
            <text:p>0.14961785</text:p>
          </table:table-cell>
          <table:table-cell table:style-name="ce8" office:value-type="float" office:value="0.0991982">
            <text:p>0.0991982</text:p>
          </table:table-cell>
          <table:table-cell table:style-name="ce8" office:value-type="float" office:value="0.1474125">
            <text:p>0.1474125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7311419">
            <text:p>0.07311419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4822846">
            <text:p>0.0482284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11169">
            <text:p>0.0011169</text:p>
          </table:table-cell>
          <table:table-cell table:style-name="ce8" office:value-type="float" office:value="0.04049899">
            <text:p>0.0404989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70153">
            <text:p>0.0070153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075740605">
            <text:p>0.076</text:p>
          </table:table-cell>
          <table:table-cell table:style-name="ce9" table:formula="of:=AVERAGE([.C3:.C22])" office:value-type="float" office:value="0.162467313">
            <text:p>0.162</text:p>
          </table:table-cell>
          <table:table-cell table:style-name="ce9" table:formula="of:=AVERAGE([.D3:.D22])" office:value-type="float" office:value="0.1408383945">
            <text:p>0.141</text:p>
          </table:table-cell>
          <table:table-cell table:style-name="ce9" table:formula="of:=AVERAGE([.E3:.E22])" office:value-type="float" office:value="0.118966391052632">
            <text:p>0.119</text:p>
          </table:table-cell>
          <table:table-cell table:style-name="ce9" table:formula="of:=AVERAGE([.F3:.F22])" office:value-type="float" office:value="0.08119428">
            <text:p>0.081</text:p>
          </table:table-cell>
          <table:table-cell table:style-name="ce9" table:formula="of:=AVERAGE([.G3:.G22])" office:value-type="float" office:value="0.014242869">
            <text:p>0.014</text:p>
          </table:table-cell>
          <table:table-cell table:style-name="ce9" table:formula="of:=AVERAGE([.H3:.H22])" office:value-type="float" office:value="0.0105727315">
            <text:p>0.011</text:p>
          </table:table-cell>
          <table:table-cell table:style-name="ce9" table:formula="of:=AVERAGE([.I3:.I22])" office:value-type="float" office:value="0.0194218495">
            <text:p>0.019</text:p>
          </table:table-cell>
          <table:table-cell table:style-name="ce9" table:formula="of:=AVERAGE([.J3:.J22])" office:value-type="float" office:value="0.0404055835">
            <text:p>0.040</text:p>
          </table:table-cell>
          <table:table-cell table:style-name="ce9" table:formula="of:=AVERAGE([.K3:.K22])" office:value-type="float" office:value="0.016982856">
            <text:p>0.017</text:p>
          </table:table-cell>
          <table:table-cell table:style-name="ce9" table:formula="of:=AVERAGE([.L3:.L22])" office:value-type="float" office:value="0.003630985">
            <text:p>0.004</text:p>
          </table:table-cell>
          <table:table-cell table:style-name="ce9" table:formula="of:=AVERAGE([.M3:.M22])" office:value-type="float" office:value="0.000494404">
            <text:p>0.000</text:p>
          </table:table-cell>
          <table:table-cell table:style-name="ce9" table:formula="of:=AVERAGE([.N3:.N22])" office:value-type="float" office:value="0.0223543594736842">
            <text:p>0.022</text:p>
          </table:table-cell>
          <table:table-cell table:style-name="ce9" table:formula="of:=AVERAGE([.O3:.O22])" office:value-type="float" office:value="0.008685962">
            <text:p>0.009</text:p>
          </table:table-cell>
          <table:table-cell table:style-name="ce9" table:formula="of:=AVERAGE([.P3:.P22])" office:value-type="float" office:value="0.0271297842105263">
            <text:p>0.027</text:p>
          </table:table-cell>
          <table:table-cell table:style-name="ce9" table:formula="of:=AVERAGE([.Q3:.Q22])" office:value-type="float" office:value="0.022212055">
            <text:p>0.022</text:p>
          </table:table-cell>
          <table:table-cell table:style-name="ce9" table:formula="of:=AVERAGE([.R3:.R22])" office:value-type="float" office:value="0.0432206615">
            <text:p>0.043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0756279692888913">
            <text:p>0.076</text:p>
          </table:table-cell>
          <table:table-cell table:style-name="ce10" table:formula="of:=STDEV([.C3:.C22])" office:value-type="float" office:value="0.165861036587963">
            <text:p>0.166</text:p>
          </table:table-cell>
          <table:table-cell table:style-name="ce10" table:formula="of:=STDEV([.D3:.D22])" office:value-type="float" office:value="0.126020574975686">
            <text:p>0.126</text:p>
          </table:table-cell>
          <table:table-cell table:style-name="ce10" table:formula="of:=STDEV([.E3:.E22])" office:value-type="float" office:value="0.160701235990574">
            <text:p>0.161</text:p>
          </table:table-cell>
          <table:table-cell table:style-name="ce10" table:formula="of:=STDEV([.F3:.F22])" office:value-type="float" office:value="0.0387972151625495">
            <text:p>0.039</text:p>
          </table:table-cell>
          <table:table-cell table:style-name="ce10" table:formula="of:=STDEV([.G3:.G22])" office:value-type="float" office:value="0.0250815022163976">
            <text:p>0.025</text:p>
          </table:table-cell>
          <table:table-cell table:style-name="ce10" table:formula="of:=STDEV([.H3:.H22])" office:value-type="float" office:value="0.0269380511013151">
            <text:p>0.027</text:p>
          </table:table-cell>
          <table:table-cell table:style-name="ce10" table:formula="of:=STDEV([.I3:.I22])" office:value-type="float" office:value="0.056204675552656">
            <text:p>0.056</text:p>
          </table:table-cell>
          <table:table-cell table:style-name="ce10" table:formula="of:=STDEV([.J3:.J22])" office:value-type="float" office:value="0.133561821652653">
            <text:p>0.134</text:p>
          </table:table-cell>
          <table:table-cell table:style-name="ce10" table:formula="of:=STDEV([.K3:.K22])" office:value-type="float" office:value="0.0413171596788924">
            <text:p>0.041</text:p>
          </table:table-cell>
          <table:table-cell table:style-name="ce10" table:formula="of:=STDEV([.L3:.L22])" office:value-type="float" office:value="0.0119956213369114">
            <text:p>0.012</text:p>
          </table:table-cell>
          <table:table-cell table:style-name="ce10" table:formula="of:=STDEV([.M3:.M22])" office:value-type="float" office:value="0.00179211850435059">
            <text:p>0.002</text:p>
          </table:table-cell>
          <table:table-cell table:style-name="ce10" table:formula="of:=STDEV([.N3:.N22])" office:value-type="float" office:value="0.0616969788440868">
            <text:p>0.062</text:p>
          </table:table-cell>
          <table:table-cell table:style-name="ce10" table:formula="of:=STDEV([.O3:.O22])" office:value-type="float" office:value="0.0217975698049281">
            <text:p>0.022</text:p>
          </table:table-cell>
          <table:table-cell table:style-name="ce10" table:formula="of:=STDEV([.P3:.P22])" office:value-type="float" office:value="0.0393031213694809">
            <text:p>0.039</text:p>
          </table:table-cell>
          <table:table-cell table:style-name="ce10" table:formula="of:=STDEV([.Q3:.Q22])" office:value-type="float" office:value="0.0499516461470545">
            <text:p>0.050</text:p>
          </table:table-cell>
          <table:table-cell table:style-name="ce10" table:formula="of:=STDEV([.R3:.R22])" office:value-type="float" office:value="0.133335800338265">
            <text:p>0.133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66.M55" table:end-x="0.8457in" table:end-y="0.0949in" draw:z-index="1" draw:name="Chart 2" draw:style-name="gr1" svg:width="12.089in" svg:height="4.5189in" svg:x="0.5709in" svg:y="0.0209in">
              <draw:object draw:notify-on-update-of-ranges="OV066.B2:OV066.R2 OV066.B2:OV066.R2 OV066.B24:OV066.R24 OV066.B25:OV066.R25 OV066.B25:OV066.R2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>
            <draw:custom-shape table:end-cell-address="OV066.M55" table:end-x="0.8236in" table:end-y="0.0213in" draw:z-index="2" draw:name="Text Box 232" draw:style-name="gr2" draw:text-style-name="P2" svg:width="1.9972in" svg:height="4.3933in" svg:x="0.8665in" svg:y="0.0728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4"/></text:span><text:span text:style-name="T1">99 <text:s text:c="16"/>0.5m</text:span></text:p>
              <text:p text:style-name="P1"><text:span text:style-name="T1"><text:s text:c="4"/></text:span><text:span text:style-name="T1">08 <text:s text:c="18"/>3m</text:span></text:p>
              <text:p text:style-name="P1"><text:span text:style-name="T1"><text:s text:c="4"/></text:span><text:span text:style-name="T1">07 <text:s text:c="16"/>50m</text:span></text:p>
              <text:p text:style-name="P1"><text:span text:style-name="T1"><text:s text:c="4"/></text:span><text:span text:style-name="T1">06 <text:s text:c="15"/>400m</text:span></text:p>
              <text:p text:style-name="P1"><text:span text:style-name="T1"><text:s text:c="4"/></text:span><text:span text:style-name="T1">05 <text:s text:c="15"/>960m</text:span></text:p>
              <text:p text:style-name="P1"><text:span text:style-name="T1"><text:s text:c="4"/></text:span><text:span text:style-name="T1">04 <text:s text:c="13"/>1090m</text:span></text:p>
              <text:p text:style-name="P1"><text:span text:style-name="T1"><text:s text:c="4"/></text:span><text:span text:style-name="T1">03 <text:s text:c="13"/>1125m</text:span></text:p>
              <text:p text:style-name="P1"><text:span text:style-name="T1"><text:s text:c="4"/></text:span><text:span text:style-name="T1">02 <text:s text:c="13"/>1175m</text:span></text:p>
              <text:p text:style-name="P1"><text:span text:style-name="T1"><text:s text:c="4"/></text:span><text:span text:style-name="T1">01 <text:s text:c="13"/>1300m</text:span></text:p>
              <text:p text:style-name="P1"><text:span text:style-name="T1"><text:s text:c="7"/>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text:span text:style-name="T2">Intensity Ratio (IR) </text:span></text:p>
              <text:p text:style-name="P1"><text:span text:style-name="T1"/></text:p>
              <text:p text:style-name="P1"><text:span text:style-name="T1"><text:s text:c="10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69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66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  <table:table table:name="OV067" table:style-name="ta6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office:value-type="string">
            <text:p>Station 67, June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6799-01</text:p>
          </table:table-cell>
          <table:table-cell table:style-name="ce7" office:value-type="string">
            <text:p>OV06708-01</text:p>
          </table:table-cell>
          <table:table-cell table:style-name="ce7" office:value-type="string">
            <text:p>OV06708-02</text:p>
          </table:table-cell>
          <table:table-cell table:style-name="ce7" office:value-type="string">
            <text:p>OV06707-01</text:p>
          </table:table-cell>
          <table:table-cell table:style-name="ce7" office:value-type="string">
            <text:p>OV06707-02</text:p>
          </table:table-cell>
          <table:table-cell table:style-name="ce7" office:value-type="string">
            <text:p>OV06706-01</text:p>
          </table:table-cell>
          <table:table-cell table:style-name="ce7" office:value-type="string">
            <text:p>OV06706-02</text:p>
          </table:table-cell>
          <table:table-cell table:style-name="ce7" office:value-type="string">
            <text:p>OV06705-1</text:p>
          </table:table-cell>
          <table:table-cell table:style-name="ce7" office:value-type="string">
            <text:p>OV06705-02</text:p>
          </table:table-cell>
          <table:table-cell table:style-name="ce7" office:value-type="string">
            <text:p>OV06704-01</text:p>
          </table:table-cell>
          <table:table-cell table:style-name="ce7" office:value-type="string">
            <text:p>OV06704-02</text:p>
          </table:table-cell>
          <table:table-cell table:style-name="ce7" office:value-type="string">
            <text:p>OV06703-01</text:p>
          </table:table-cell>
          <table:table-cell table:style-name="ce7" office:value-type="string">
            <text:p>OV06703-02</text:p>
          </table:table-cell>
          <table:table-cell table:style-name="ce7" office:value-type="string">
            <text:p>OV06702-01</text:p>
          </table:table-cell>
          <table:table-cell table:style-name="ce7" office:value-type="string">
            <text:p>OV06702-02</text:p>
          </table:table-cell>
          <table:table-cell table:style-name="ce7" office:value-type="string">
            <text:p>OV06701-01</text:p>
          </table:table-cell>
          <table:table-cell table:style-name="ce7" office:value-type="string">
            <text:p>OV067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 office:value-type="float" office:value="0.0097037">
            <text:p>0.0097037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14890993">
            <text:p>0.1489099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330553">
            <text:p>0.0033055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1647005">
            <text:p>0.01647005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0.11735888">
            <text:p>0.11735888</text:p>
          </table:table-cell>
          <table:table-cell table:style-name="ce8" office:value-type="float" office:value="0.0216837">
            <text:p>0.0216837</text:p>
          </table:table-cell>
          <table:table-cell table:style-name="ce8" office:value-type="float" office:value="0.00565476">
            <text:p>0.00565476</text:p>
          </table:table-cell>
          <table:table-cell table:style-name="ce8" office:value-type="float" office:value="0.72475596">
            <text:p>0.72475596</text:p>
          </table:table-cell>
          <table:table-cell table:style-name="ce8" office:value-type="float" office:value="0.04291754">
            <text:p>0.04291754</text:p>
          </table:table-cell>
          <table:table-cell table:style-name="ce13" office:value-type="float" office:value="0">
            <text:p>0</text:p>
          </table:table-cell>
          <table:table-cell table:style-name="ce8" office:value-type="float" office:value="0.06987432">
            <text:p>0.069874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96369">
            <text:p>0.039636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500087">
            <text:p>0.0050008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489535">
            <text:p>0.034895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452184">
            <text:p>0.02452184</text:p>
          </table:table-cell>
          <table:table-cell table:style-name="ce8" office:value-type="float" office:value="0.17683252">
            <text:p>0.17683252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.19488312">
            <text:p>0.19488312</text:p>
          </table:table-cell>
          <table:table-cell table:style-name="ce8" office:value-type="float" office:value="0.0201444">
            <text:p>0.0201444</text:p>
          </table:table-cell>
          <table:table-cell table:style-name="ce8" office:value-type="float" office:value="0.24153075">
            <text:p>0.24153075</text:p>
          </table:table-cell>
          <table:table-cell table:style-name="ce8" office:value-type="float" office:value="0.05560547">
            <text:p>0.05560547</text:p>
          </table:table-cell>
          <table:table-cell table:style-name="ce8" office:value-type="float" office:value="0.09826946">
            <text:p>0.0982694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9947551">
            <text:p>0.09947551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34840928">
            <text:p>0.3484092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6743046">
            <text:p>0.0674304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3162078">
            <text:p>0.13162078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0.23709029">
            <text:p>0.2370902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4645163">
            <text:p>0.14645163</text:p>
          </table:table-cell>
          <table:table-cell table:style-name="ce8" office:value-type="float" office:value="0.05394414">
            <text:p>0.05394414</text:p>
          </table:table-cell>
          <table:table-cell table:style-name="ce8" office:value-type="float" office:value="0.05288313">
            <text:p>0.05288313</text:p>
          </table:table-cell>
          <table:table-cell table:style-name="ce8" office:value-type="float" office:value="0.05089618">
            <text:p>0.05089618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159722">
            <text:p>0.01597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485896">
            <text:p>0.00485896</text:p>
          </table:table-cell>
          <table:table-cell table:style-name="ce8" office:value-type="float" office:value="0.00898338">
            <text:p>0.00898338</text:p>
          </table:table-cell>
          <table:table-cell table:style-name="ce8" office:value-type="float" office:value="0.10143595">
            <text:p>0.10143595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0.04986127">
            <text:p>0.04986127</text:p>
          </table:table-cell>
          <table:table-cell table:style-name="ce8" office:value-type="float" office:value="0.00886166">
            <text:p>0.00886166</text:p>
          </table:table-cell>
          <table:table-cell table:style-name="ce8" office:value-type="float" office:value="0.13149519">
            <text:p>0.13149519</text:p>
          </table:table-cell>
          <table:table-cell table:style-name="ce8" office:value-type="float" office:value="0.03443625">
            <text:p>0.03443625</text:p>
          </table:table-cell>
          <table:table-cell table:style-name="ce8" office:value-type="float" office:value="0.06290652">
            <text:p>0.06290652</text:p>
          </table:table-cell>
          <table:table-cell table:style-name="ce8" office:value-type="float" office:value="0.04700626">
            <text:p>0.04700626</text:p>
          </table:table-cell>
          <table:table-cell table:style-name="ce8" office:value-type="float" office:value="0.04908484">
            <text:p>0.0490848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4565443">
            <text:p>0.14565443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626073">
            <text:p>0.00626073</text:p>
          </table:table-cell>
          <table:table-cell table:style-name="ce8" office:value-type="float" office:value="0.29990504">
            <text:p>0.2999050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7205441">
            <text:p>0.17205441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0.39705065">
            <text:p>0.39705065</text:p>
          </table:table-cell>
          <table:table-cell table:style-name="ce8" office:value-type="float" office:value="0.1166849">
            <text:p>0.1166849</text:p>
          </table:table-cell>
          <table:table-cell table:style-name="ce8" office:value-type="float" office:value="0.0949749">
            <text:p>0.0949749</text:p>
          </table:table-cell>
          <table:table-cell table:style-name="ce8" office:value-type="float" office:value="0.02849463">
            <text:p>0.02849463</text:p>
          </table:table-cell>
          <table:table-cell table:style-name="ce8" office:value-type="float" office:value="0.02797746">
            <text:p>0.02797746</text:p>
          </table:table-cell>
          <table:table-cell table:style-name="ce8" office:value-type="float" office:value="0.05890807">
            <text:p>0.05890807</text:p>
          </table:table-cell>
          <table:table-cell table:style-name="ce8" office:value-type="float" office:value="0.03891329">
            <text:p>0.03891329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2618981">
            <text:p>0.02618981</text:p>
          </table:table-cell>
          <table:table-cell table:style-name="ce8" office:value-type="float" office:value="0.03817395">
            <text:p>0.0381739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327067">
            <text:p>0.00327067</text:p>
          </table:table-cell>
          <table:table-cell table:style-name="ce8" office:value-type="float" office:value="0.12488927">
            <text:p>0.12488927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.20010631">
            <text:p>0.2001063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0550382">
            <text:p>0.10550382</text:p>
          </table:table-cell>
          <table:table-cell table:style-name="ce8" office:value-type="float" office:value="0.06820746">
            <text:p>0.06820746</text:p>
          </table:table-cell>
          <table:table-cell table:style-name="ce8" office:value-type="float" office:value="0.08128637">
            <text:p>0.08128637</text:p>
          </table:table-cell>
          <table:table-cell table:style-name="ce8" office:value-type="float" office:value="0.07467118">
            <text:p>0.074671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0461303">
            <text:p>0.3046130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41584695">
            <text:p>0.4158469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1301819">
            <text:p>0.01301819</text:p>
          </table:table-cell>
          <table:table-cell table:style-name="ce8" office:value-type="float" office:value="0.198108">
            <text:p>0.198108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float" office:value="0.18441289">
            <text:p>0.18441289</text:p>
          </table:table-cell>
          <table:table-cell table:style-name="ce8" office:value-type="float" office:value="0.44481037">
            <text:p>0.44481037</text:p>
          </table:table-cell>
          <table:table-cell table:style-name="ce8" office:value-type="float" office:value="0.47120084">
            <text:p>0.47120084</text:p>
          </table:table-cell>
          <table:table-cell table:style-name="ce8" office:value-type="float" office:value="0.09582993">
            <text:p>0.09582993</text:p>
          </table:table-cell>
          <table:table-cell table:style-name="ce8" office:value-type="float" office:value="0.1471636">
            <text:p>0.1471636</text:p>
          </table:table-cell>
          <table:table-cell table:style-name="ce8" office:value-type="float" office:value="0.60924594">
            <text:p>0.60924594</text:p>
          </table:table-cell>
          <table:table-cell table:style-name="ce8" office:value-type="float" office:value="0.03804957">
            <text:p>0.03804957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5709669">
            <text:p>0.0570966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830698">
            <text:p>0.01830698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0.1075965">
            <text:p>0.107596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17175">
            <text:p>0.0217175</text:p>
          </table:table-cell>
          <table:table-cell table:style-name="ce8" office:value-type="float" office:value="0.08703111">
            <text:p>0.08703111</text:p>
          </table:table-cell>
          <table:table-cell table:style-name="ce8" office:value-type="float" office:value="0.09287226">
            <text:p>0.09287226</text:p>
          </table:table-cell>
          <table:table-cell table:style-name="ce8" office:value-type="float" office:value="0.06919403">
            <text:p>0.06919403</text:p>
          </table:table-cell>
          <table:table-cell table:style-name="ce8" office:value-type="float" office:value="0.07082825">
            <text:p>0.07082825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405402">
            <text:p>0.040540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9876386">
            <text:p>0.09876386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.12959564">
            <text:p>0.12959564</text:p>
          </table:table-cell>
          <table:table-cell table:style-name="ce8" office:value-type="float" office:value="0.01082709">
            <text:p>0.01082709</text:p>
          </table:table-cell>
          <table:table-cell table:style-name="ce8" office:value-type="float" office:value="0.06352601">
            <text:p>0.0635260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911357">
            <text:p>0.05911357</text:p>
          </table:table-cell>
          <table:table-cell table:style-name="ce8" office:value-type="float" office:value="0.05853574">
            <text:p>0.0585357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6498591">
            <text:p>0.2649859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7492239">
            <text:p>0.27492239</text:p>
          </table:table-cell>
          <table:table-cell table:style-name="ce8" office:value-type="float" office:value="0.59422301">
            <text:p>0.5942230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0.40028729">
            <text:p>0.40028729</text:p>
          </table:table-cell>
          <table:table-cell table:style-name="ce8" office:value-type="float" office:value="0.00124517">
            <text:p>0.00124517</text:p>
          </table:table-cell>
          <table:table-cell table:style-name="ce8" office:value-type="float" office:value="0.12458355">
            <text:p>0.12458355</text:p>
          </table:table-cell>
          <table:table-cell table:style-name="ce8" office:value-type="float" office:value="0.06139636">
            <text:p>0.06139636</text:p>
          </table:table-cell>
          <table:table-cell table:style-name="ce8" office:value-type="float" office:value="0.03617486">
            <text:p>0.03617486</text:p>
          </table:table-cell>
          <table:table-cell table:style-name="ce8" office:value-type="float" office:value="0.06722993">
            <text:p>0.06722993</text:p>
          </table:table-cell>
          <table:table-cell table:style-name="ce8" office:value-type="float" office:value="0.07900346">
            <text:p>0.07900346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5284893">
            <text:p>0.0528489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711695">
            <text:p>0.00711695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0.08027527">
            <text:p>0.08027527</text:p>
          </table:table-cell>
          <table:table-cell table:style-name="ce8" office:value-type="float" office:value="0.09754449">
            <text:p>0.09754449</text:p>
          </table:table-cell>
          <table:table-cell table:style-name="ce8" office:value-type="float" office:value="0.02280047">
            <text:p>0.02280047</text:p>
          </table:table-cell>
          <table:table-cell table:style-name="ce8" office:value-type="float" office:value="0.01779135">
            <text:p>0.01779135</text:p>
          </table:table-cell>
          <table:table-cell table:style-name="ce8" office:value-type="float" office:value="0.06775974">
            <text:p>0.06775974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13092477">
            <text:p>0.13092477</text:p>
          </table:table-cell>
          <table:table-cell table:style-name="ce8" office:value-type="float" office:value="0.07122057">
            <text:p>0.07122057</text:p>
          </table:table-cell>
          <table:table-cell table:style-name="ce8" office:value-type="float" office:value="0.00103889">
            <text:p>0.00103889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1515457">
            <text:p>0.01515457</text:p>
          </table:table-cell>
          <table:table-cell table:style-name="ce8" office:value-type="float" office:value="0.03258297">
            <text:p>0.0325829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718816">
            <text:p>0.02718816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1.01601696">
            <text:p>1.01601696</text:p>
          </table:table-cell>
          <table:table-cell table:style-name="ce8" office:value-type="float" office:value="0.20053948">
            <text:p>0.20053948</text:p>
          </table:table-cell>
          <table:table-cell table:style-name="ce8" office:value-type="float" office:value="0.08805481">
            <text:p>0.08805481</text:p>
          </table:table-cell>
          <table:table-cell table:style-name="ce8" office:value-type="float" office:value="0.0800077">
            <text:p>0.0800077</text:p>
          </table:table-cell>
          <table:table-cell table:style-name="ce8" office:value-type="float" office:value="0.08500053">
            <text:p>0.08500053</text:p>
          </table:table-cell>
          <table:table-cell table:style-name="ce8" office:value-type="float" office:value="0.12137993">
            <text:p>0.12137993</text:p>
          </table:table-cell>
          <table:table-cell table:style-name="ce8" office:value-type="float" office:value="0.10211424">
            <text:p>0.10211424</text:p>
          </table:table-cell>
          <table:table-cell table:style-name="ce8" office:value-type="float" office:value="0.39060761">
            <text:p>0.3906076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6280463">
            <text:p>0.06280463</text:p>
          </table:table-cell>
          <table:table-cell table:style-name="ce8" office:value-type="float" office:value="0.00954666">
            <text:p>0.00954666</text:p>
          </table:table-cell>
          <table:table-cell table:style-name="ce8" office:value-type="float" office:value="0.00575023">
            <text:p>0.0057502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940506">
            <text:p>0.0940506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0.63750783">
            <text:p>0.6375078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0836449">
            <text:p>0.10836449</text:p>
          </table:table-cell>
          <table:table-cell table:style-name="ce8" office:value-type="float" office:value="0.07773367">
            <text:p>0.07773367</text:p>
          </table:table-cell>
          <table:table-cell table:style-name="ce8" office:value-type="float" office:value="0.13928607">
            <text:p>0.13928607</text:p>
          </table:table-cell>
          <table:table-cell table:style-name="ce8" office:value-type="float" office:value="0.10986876">
            <text:p>0.10986876</text:p>
          </table:table-cell>
          <table:table-cell table:style-name="ce8" office:value-type="float" office:value="0.05798183">
            <text:p>0.05798183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4808226">
            <text:p>0.0480822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3059213">
            <text:p>0.13059213</text:p>
          </table:table-cell>
          <table:table-cell table:style-name="ce8" office:value-type="float" office:value="0.20823455">
            <text:p>0.20823455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0.027969">
            <text:p>0.027969</text:p>
          </table:table-cell>
          <table:table-cell table:style-name="ce8" office:value-type="float" office:value="0.02206293">
            <text:p>0.02206293</text:p>
          </table:table-cell>
          <table:table-cell table:style-name="ce8" office:value-type="float" office:value="0.44949666">
            <text:p>0.44949666</text:p>
          </table:table-cell>
          <table:table-cell table:style-name="ce8" office:value-type="float" office:value="0.08790108">
            <text:p>0.08790108</text:p>
          </table:table-cell>
          <table:table-cell table:style-name="ce8" office:value-type="float" office:value="0.01381284">
            <text:p>0.01381284</text:p>
          </table:table-cell>
          <table:table-cell table:style-name="ce8" office:value-type="float" office:value="0.08441173">
            <text:p>0.08441173</text:p>
          </table:table-cell>
          <table:table-cell table:style-name="ce8" office:value-type="float" office:value="0.13780833">
            <text:p>0.1378083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0313471">
            <text:p>0.10313471</text:p>
          </table:table-cell>
          <table:table-cell table:style-name="ce8" office:value-type="float" office:value="0.06619237">
            <text:p>0.0661923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5105134">
            <text:p>0.25105134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0.22233362">
            <text:p>0.22233362</text:p>
          </table:table-cell>
          <table:table-cell table:style-name="ce8" office:value-type="float" office:value="0.32541808">
            <text:p>0.32541808</text:p>
          </table:table-cell>
          <table:table-cell table:style-name="ce8" office:value-type="float" office:value="0.01883291">
            <text:p>0.01883291</text:p>
          </table:table-cell>
          <table:table-cell table:style-name="ce8" office:value-type="float" office:value="0.08071244">
            <text:p>0.08071244</text:p>
          </table:table-cell>
          <table:table-cell table:style-name="ce8" office:value-type="float" office:value="0.04104553">
            <text:p>0.04104553</text:p>
          </table:table-cell>
          <table:table-cell table:style-name="ce8" office:value-type="float" office:value="0.13523605">
            <text:p>0.13523605</text:p>
          </table:table-cell>
          <table:table-cell table:style-name="ce8" office:value-type="float" office:value="0.09722167">
            <text:p>0.0972216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28413">
            <text:p>0.0028413</text:p>
          </table:table-cell>
          <table:table-cell table:style-name="ce8" office:value-type="float" office:value="0.0248167">
            <text:p>0.024816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745363">
            <text:p>0.0745363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13950939">
            <text:p>0.13950939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0.0054853">
            <text:p>0.0054853</text:p>
          </table:table-cell>
          <table:table-cell table:style-name="ce8" office:value-type="float" office:value="0.2554769">
            <text:p>0.2554769</text:p>
          </table:table-cell>
          <table:table-cell table:style-name="ce8" office:value-type="float" office:value="0.26219964">
            <text:p>0.26219964</text:p>
          </table:table-cell>
          <table:table-cell table:style-name="ce8" office:value-type="float" office:value="0.02475956">
            <text:p>0.02475956</text:p>
          </table:table-cell>
          <table:table-cell table:style-name="ce8" office:value-type="float" office:value="0.07021603">
            <text:p>0.07021603</text:p>
          </table:table-cell>
          <table:table-cell table:style-name="ce8" office:value-type="float" office:value="0.16340801">
            <text:p>0.16340801</text:p>
          </table:table-cell>
          <table:table-cell table:style-name="ce8" office:value-type="float" office:value="0.08497847">
            <text:p>0.0849784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34796809">
            <text:p>0.34796809</text:p>
          </table:table-cell>
          <table:table-cell table:style-name="ce8" office:value-type="float" office:value="0.06954457">
            <text:p>0.06954457</text:p>
          </table:table-cell>
          <table:table-cell table:style-name="ce8" office:value-type="float" office:value="0.21413378">
            <text:p>0.21413378</text:p>
          </table:table-cell>
          <table:table-cell table:style-name="ce8" office:value-type="float" office:value="0.09846926">
            <text:p>0.09846926</text:p>
          </table:table-cell>
          <table:table-cell table:style-name="ce8" office:value-type="float" office:value="0.03611226">
            <text:p>0.03611226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05351067">
            <text:p>0.05351067</text:p>
          </table:table-cell>
          <table:table-cell table:style-name="ce8" office:value-type="float" office:value="0.23188898">
            <text:p>0.2318889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68164">
            <text:p>0.0268164</text:p>
          </table:table-cell>
          <table:table-cell table:style-name="ce8" office:value-type="float" office:value="0.03996975">
            <text:p>0.03996975</text:p>
          </table:table-cell>
          <table:table-cell table:style-name="ce8" office:value-type="float" office:value="0.07193937">
            <text:p>0.07193937</text:p>
          </table:table-cell>
          <table:table-cell table:style-name="ce8" office:value-type="float" office:value="0.10432866">
            <text:p>0.10432866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28876199">
            <text:p>0.28876199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.29126613">
            <text:p>0.29126613</text:p>
          </table:table-cell>
          <table:table-cell table:style-name="ce8" office:value-type="float" office:value="0.30000994">
            <text:p>0.30000994</text:p>
          </table:table-cell>
          <table:table-cell table:style-name="ce8" office:value-type="float" office:value="0.23589958">
            <text:p>0.23589958</text:p>
          </table:table-cell>
          <table:table-cell table:style-name="ce8" office:value-type="float" office:value="0.03560886">
            <text:p>0.03560886</text:p>
          </table:table-cell>
          <table:table-cell table:style-name="ce8" office:value-type="float" office:value="0.10606245">
            <text:p>0.10606245</text:p>
          </table:table-cell>
          <table:table-cell table:style-name="ce8" office:value-type="float" office:value="0.1700021">
            <text:p>0.1700021</text:p>
          </table:table-cell>
          <table:table-cell table:style-name="ce8" office:value-type="float" office:value="0.09528398">
            <text:p>0.0952839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1200757">
            <text:p>0.11200757</text:p>
          </table:table-cell>
          <table:table-cell table:style-name="ce8" office:value-type="float" office:value="0.15097885">
            <text:p>0.15097885</text:p>
          </table:table-cell>
          <table:table-cell table:style-name="ce8" office:value-type="float" office:value="0.08757203">
            <text:p>0.0875720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994717">
            <text:p>0.019947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853843">
            <text:p>0.04853843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0.06739639">
            <text:p>0.06739639</text:p>
          </table:table-cell>
          <table:table-cell table:style-name="ce8" office:value-type="float" office:value="0.01436571">
            <text:p>0.01436571</text:p>
          </table:table-cell>
          <table:table-cell table:style-name="ce8" office:value-type="float" office:value="0.1796474">
            <text:p>0.1796474</text:p>
          </table:table-cell>
          <table:table-cell table:style-name="ce8" office:value-type="float" office:value="0.01544893">
            <text:p>0.01544893</text:p>
          </table:table-cell>
          <table:table-cell table:style-name="ce8" office:value-type="float" office:value="0.14430145">
            <text:p>0.14430145</text:p>
          </table:table-cell>
          <table:table-cell table:style-name="ce8" office:value-type="float" office:value="0.08336028">
            <text:p>0.08336028</text:p>
          </table:table-cell>
          <table:table-cell table:style-name="ce8" office:value-type="float" office:value="0.23922291">
            <text:p>0.2392229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2094081">
            <text:p>0.1209408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4792844">
            <text:p>0.479284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2853967">
            <text:p>0.12853967</text:p>
          </table:table-cell>
          <table:table-cell table:style-name="ce8" office:value-type="float" office:value="0.5976673">
            <text:p>0.5976673</text:p>
          </table:table-cell>
          <table:table-cell table:style-name="ce8" office:value-type="float" office:value="0.00365373">
            <text:p>0.00365373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2214853855">
            <text:p>0.221</text:p>
          </table:table-cell>
          <table:table-cell table:style-name="ce9" table:formula="of:=AVERAGE([.C3:.C22])" office:value-type="float" office:value="0.10357819">
            <text:p>0.104</text:p>
          </table:table-cell>
          <table:table-cell table:style-name="ce9" table:formula="of:=AVERAGE([.D3:.D22])" office:value-type="float" office:value="0.125998973">
            <text:p>0.126</text:p>
          </table:table-cell>
          <table:table-cell table:style-name="ce9" table:formula="of:=AVERAGE([.E3:.E22])" office:value-type="float" office:value="0.0893142575">
            <text:p>0.089</text:p>
          </table:table-cell>
          <table:table-cell table:style-name="ce9" table:formula="of:=AVERAGE([.F3:.F22])" office:value-type="float" office:value="0.069850063">
            <text:p>0.070</text:p>
          </table:table-cell>
          <table:table-cell table:style-name="ce9" table:formula="of:=AVERAGE([.G3:.G22])" office:value-type="float" office:value="0.104415563157895">
            <text:p>0.104</text:p>
          </table:table-cell>
          <table:table-cell table:style-name="ce9" table:formula="of:=AVERAGE([.H3:.H22])" office:value-type="float" office:value="0.081033073">
            <text:p>0.081</text:p>
          </table:table-cell>
          <table:table-cell table:style-name="ce9" table:formula="of:=AVERAGE([.I3:.I22])" office:value-type="float" office:value="0.023091409">
            <text:p>0.023</text:p>
          </table:table-cell>
          <table:table-cell table:style-name="ce9" table:formula="of:=AVERAGE([.J3:.J22])" office:value-type="float" office:value="0.050984398">
            <text:p>0.051</text:p>
          </table:table-cell>
          <table:table-cell table:style-name="ce9" table:formula="of:=AVERAGE([.K3:.K22])" office:value-type="float" office:value="0.0087897775">
            <text:p>0.009</text:p>
          </table:table-cell>
          <table:table-cell table:style-name="ce9" table:formula="of:=AVERAGE([.L3:.L22])" office:value-type="float" office:value="0.032980782">
            <text:p>0.033</text:p>
          </table:table-cell>
          <table:table-cell table:style-name="ce9" table:formula="of:=AVERAGE([.M3:.M22])" office:value-type="float" office:value="0.0480906315">
            <text:p>0.048</text:p>
          </table:table-cell>
          <table:table-cell table:style-name="ce9" table:formula="of:=AVERAGE([.N3:.N22])" office:value-type="float" office:value="0.114088578947368">
            <text:p>0.114</text:p>
          </table:table-cell>
          <table:table-cell table:style-name="ce9" table:formula="of:=AVERAGE([.O3:.O22])" office:value-type="float" office:value="0.01436442">
            <text:p>0.014</text:p>
          </table:table-cell>
          <table:table-cell table:style-name="ce9" table:formula="of:=AVERAGE([.P3:.P22])" office:value-type="float" office:value="0.041821808">
            <text:p>0.042</text:p>
          </table:table-cell>
          <table:table-cell table:style-name="ce9" table:formula="of:=AVERAGE([.Q3:.Q22])" office:value-type="float" office:value="0.041085586">
            <text:p>0.041</text:p>
          </table:table-cell>
          <table:table-cell table:style-name="ce9" table:formula="of:=AVERAGE([.R3:.R22])" office:value-type="float" office:value="0.0728135005">
            <text:p>0.073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244666043206941">
            <text:p>0.245</text:p>
          </table:table-cell>
          <table:table-cell table:style-name="ce10" table:formula="of:=STDEV([.C3:.C22])" office:value-type="float" office:value="0.138287283115143">
            <text:p>0.138</text:p>
          </table:table-cell>
          <table:table-cell table:style-name="ce10" table:formula="of:=STDEV([.D3:.D22])" office:value-type="float" office:value="0.142959824944477">
            <text:p>0.143</text:p>
          </table:table-cell>
          <table:table-cell table:style-name="ce10" table:formula="of:=STDEV([.E3:.E22])" office:value-type="float" office:value="0.154539532802018">
            <text:p>0.155</text:p>
          </table:table-cell>
          <table:table-cell table:style-name="ce10" table:formula="of:=STDEV([.F3:.F22])" office:value-type="float" office:value="0.0416744426594989">
            <text:p>0.042</text:p>
          </table:table-cell>
          <table:table-cell table:style-name="ce10" table:formula="of:=STDEV([.G3:.G22])" office:value-type="float" office:value="0.131612742025003">
            <text:p>0.132</text:p>
          </table:table-cell>
          <table:table-cell table:style-name="ce10" table:formula="of:=STDEV([.H3:.H22])" office:value-type="float" office:value="0.0523311775861507">
            <text:p>0.052</text:p>
          </table:table-cell>
          <table:table-cell table:style-name="ce10" table:formula="of:=STDEV([.I3:.I22])" office:value-type="float" office:value="0.0879540583393672">
            <text:p>0.088</text:p>
          </table:table-cell>
          <table:table-cell table:style-name="ce10" table:formula="of:=STDEV([.J3:.J22])" office:value-type="float" office:value="0.094181729663043">
            <text:p>0.094</text:p>
          </table:table-cell>
          <table:table-cell table:style-name="ce10" table:formula="of:=STDEV([.K3:.K22])" office:value-type="float" office:value="0.0339235037107269">
            <text:p>0.034</text:p>
          </table:table-cell>
          <table:table-cell table:style-name="ce10" table:formula="of:=STDEV([.L3:.L22])" office:value-type="float" office:value="0.0834327527508733">
            <text:p>0.083</text:p>
          </table:table-cell>
          <table:table-cell table:style-name="ce10" table:formula="of:=STDEV([.M3:.M22])" office:value-type="float" office:value="0.095347314156464">
            <text:p>0.095</text:p>
          </table:table-cell>
          <table:table-cell table:style-name="ce10" table:formula="of:=STDEV([.N3:.N22])" office:value-type="float" office:value="0.189045440629741">
            <text:p>0.189</text:p>
          </table:table-cell>
          <table:table-cell table:style-name="ce10" table:formula="of:=STDEV([.O3:.O22])" office:value-type="float" office:value="0.0256560925097587">
            <text:p>0.026</text:p>
          </table:table-cell>
          <table:table-cell table:style-name="ce10" table:formula="of:=STDEV([.P3:.P22])" office:value-type="float" office:value="0.0866759037559777">
            <text:p>0.087</text:p>
          </table:table-cell>
          <table:table-cell table:style-name="ce10" table:formula="of:=STDEV([.Q3:.Q22])" office:value-type="float" office:value="0.134237152529529">
            <text:p>0.134</text:p>
          </table:table-cell>
          <table:table-cell table:style-name="ce10" table:formula="of:=STDEV([.R3:.R22])" office:value-type="float" office:value="0.0790676086345769">
            <text:p>0.079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67.M55" table:end-x="0.8457in" table:end-y="0.0949in" draw:z-index="1" draw:name="Chart 2" draw:style-name="gr1" svg:width="12.089in" svg:height="4.5189in" svg:x="0.5709in" svg:y="0.0209in">
              <draw:object draw:notify-on-update-of-ranges="OV067.B2:OV067.R2 OV067.B2:OV067.R2 OV067.B24:OV067.R24 OV067.B25:OV067.R25 OV067.B25:OV067.R2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  <table:table-cell>
            <draw:custom-shape table:end-cell-address="OV067.M55" table:end-x="0.8236in" table:end-y="0.0213in" draw:z-index="2" draw:name="Text Box 232" draw:style-name="gr2" draw:text-style-name="P2" svg:width="1.9972in" svg:height="4.3933in" svg:x="0.8665in" svg:y="0.0728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4"/></text:span><text:span text:style-name="T1">99 <text:s text:c="15"/>0.5m</text:span></text:p>
              <text:p text:style-name="P1"><text:span text:style-name="T1"><text:s text:c="4"/></text:span><text:span text:style-name="T1">08 <text:s text:c="18"/>3m</text:span></text:p>
              <text:p text:style-name="P1"><text:span text:style-name="T1"><text:s text:c="4"/></text:span><text:span text:style-name="T1">07 <text:s text:c="16"/>50m</text:span></text:p>
              <text:p text:style-name="P1"><text:span text:style-name="T1"><text:s text:c="4"/></text:span><text:span text:style-name="T1">06 <text:s text:c="15"/>200m</text:span></text:p>
              <text:p text:style-name="P1"><text:span text:style-name="T1"><text:s text:c="4"/></text:span><text:span text:style-name="T1">05 <text:s text:c="15"/>400m</text:span></text:p>
              <text:p text:style-name="P1"><text:span text:style-name="T1"><text:s text:c="4"/></text:span><text:span text:style-name="T1">04 <text:s text:c="15"/>800m</text:span></text:p>
              <text:p text:style-name="P1"><text:span text:style-name="T1"><text:s text:c="4"/></text:span><text:span text:style-name="T1">03 <text:s text:c="13"/>1150m</text:span></text:p>
              <text:p text:style-name="P1"><text:span text:style-name="T1"><text:s text:c="4"/></text:span><text:span text:style-name="T1">02 <text:s text:c="13"/>1200m</text:span></text:p>
              <text:p text:style-name="P1"><text:span text:style-name="T1"><text:s text:c="4"/></text:span><text:span text:style-name="T1">01 <text:s text:c="13"/>1400m</text:span></text:p>
              <text:p text:style-name="P1"><text:span text:style-name="T1"><text:s text:c="7"/>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text:span text:style-name="T2">Intensity Ratio (IR) </text:span></text:p>
              <text:p text:style-name="P1"><text:span text:style-name="T1"/></text:p>
              <text:p text:style-name="P1"><text:span text:style-name="T1"><text:s text:c="10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69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67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  <table:table table:name="OV068" table:style-name="ta7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office:value-type="string">
            <text:p>Station 68, June 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6899-01</text:p>
          </table:table-cell>
          <table:table-cell table:style-name="ce7" office:value-type="string">
            <text:p>OV06808-01</text:p>
          </table:table-cell>
          <table:table-cell table:style-name="ce7" office:value-type="string">
            <text:p>OV06808-02</text:p>
          </table:table-cell>
          <table:table-cell table:style-name="ce7" office:value-type="string">
            <text:p>OV06807-01</text:p>
          </table:table-cell>
          <table:table-cell table:style-name="ce7" office:value-type="string">
            <text:p>OV06807-02</text:p>
          </table:table-cell>
          <table:table-cell table:style-name="ce7" office:value-type="string">
            <text:p>OV06806-01</text:p>
          </table:table-cell>
          <table:table-cell table:style-name="ce7" office:value-type="string">
            <text:p>OV06806-02</text:p>
          </table:table-cell>
          <table:table-cell table:style-name="ce7" office:value-type="string">
            <text:p>OV06805-1</text:p>
          </table:table-cell>
          <table:table-cell table:style-name="ce7" office:value-type="string">
            <text:p>OV06805-02</text:p>
          </table:table-cell>
          <table:table-cell table:style-name="ce7" office:value-type="string">
            <text:p>OV06804-01</text:p>
          </table:table-cell>
          <table:table-cell table:style-name="ce7" office:value-type="string">
            <text:p>OV06804-02</text:p>
          </table:table-cell>
          <table:table-cell table:style-name="ce7" office:value-type="string">
            <text:p>OV06803-01</text:p>
          </table:table-cell>
          <table:table-cell table:style-name="ce7" office:value-type="string">
            <text:p>OV06803-02</text:p>
          </table:table-cell>
          <table:table-cell table:style-name="ce7" office:value-type="string">
            <text:p>OV06802-01</text:p>
          </table:table-cell>
          <table:table-cell table:style-name="ce7" office:value-type="string">
            <text:p>OV06802-02</text:p>
          </table:table-cell>
          <table:table-cell table:style-name="ce7" office:value-type="string">
            <text:p>OV06801-01</text:p>
          </table:table-cell>
          <table:table-cell table:style-name="ce7" office:value-type="string">
            <text:p>OV068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704471">
            <text:p>0.0170447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3957063">
            <text:p>0.0395706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149166">
            <text:p>0.01149166</text:p>
          </table:table-cell>
          <table:table-cell table:number-columns-repeated="10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0.11163034">
            <text:p>0.11163034</text:p>
          </table:table-cell>
          <table:table-cell table:style-name="ce8" office:value-type="float" office:value="0.13841789">
            <text:p>0.1384178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512438">
            <text:p>0.1512438</text:p>
          </table:table-cell>
          <table:table-cell table:style-name="ce8" office:value-type="float" office:value="0.02223261">
            <text:p>0.02223261</text:p>
          </table:table-cell>
          <table:table-cell table:style-name="ce13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2441706">
            <text:p>0.0244170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198971">
            <text:p>0.1198971</text:p>
          </table:table-cell>
          <table:table-cell table:style-name="ce8" office:value-type="float" office:value="0.0126763">
            <text:p>0.0126763</text:p>
          </table:table-cell>
          <table:table-cell table:style-name="ce8" office:value-type="float" office:value="0.00758875">
            <text:p>0.00758875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.22056648">
            <text:p>0.22056648</text:p>
          </table:table-cell>
          <table:table-cell table:style-name="ce8" office:value-type="float" office:value="0.23391065">
            <text:p>0.2339106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733133">
            <text:p>0.05733133</text:p>
          </table:table-cell>
          <table:table-cell table:style-name="ce8" office:value-type="float" office:value="0.02257534">
            <text:p>0.02257534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14703968">
            <text:p>0.14703968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283233">
            <text:p>0.04283233</text:p>
          </table:table-cell>
          <table:table-cell table:style-name="ce8" office:value-type="float" office:value="0.019007">
            <text:p>0.019007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7342396">
            <text:p>0.0734239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3601337">
            <text:p>0.360133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3752479">
            <text:p>0.03752479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338085">
            <text:p>0.0338085</text:p>
          </table:table-cell>
          <table:table-cell table:number-columns-repeated="7" table:style-name="ce8" office:value-type="float" office:value="0">
            <text:p>0</text:p>
          </table:table-cell>
          <table:table-cell table:style-name="ce13" office:value-type="float" office:value="0.05876775">
            <text:p>0.0587677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67321">
            <text:p>0.00167321</text:p>
          </table:table-cell>
          <table:table-cell table:style-name="ce8" office:value-type="float" office:value="0.00286811">
            <text:p>0.0028681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0878051">
            <text:p>0.00878051</text:p>
          </table:table-cell>
          <table:table-cell table:style-name="ce8" office:value-type="float" office:value="0.00857389">
            <text:p>0.00857389</text:p>
          </table:table-cell>
          <table:table-cell table:style-name="ce8" office:value-type="float" office:value="0.00271615">
            <text:p>0.00271615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float" office:value="0.04646664">
            <text:p>0.04646664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.05043603">
            <text:p>0.0504360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office:value-type="float" office:value="0.0208442">
            <text:p>0.0208442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0197791">
            <text:p>0.0019779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882573">
            <text:p>0.1882573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float" office:value="0.10942394">
            <text:p>0.1094239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4663997">
            <text:p>0.04663997</text:p>
          </table:table-cell>
          <table:table-cell table:style-name="ce8" office:value-type="float" office:value="0.04127053">
            <text:p>0.04127053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0710992">
            <text:p>0.00710992</text:p>
          </table:table-cell>
          <table:table-cell table:number-columns-repeated="6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0.03294359">
            <text:p>0.03294359</text:p>
          </table:table-cell>
          <table:table-cell table:style-name="ce8" office:value-type="float" office:value="0.0545974">
            <text:p>0.054597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2481523">
            <text:p>0.0248152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571359">
            <text:p>0.00571359</text:p>
          </table:table-cell>
          <table:table-cell table:style-name="ce8" office:value-type="float" office:value="0.014986">
            <text:p>0.014986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2204037">
            <text:p>0.02204037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.12542335">
            <text:p>0.12542335</text:p>
          </table:table-cell>
          <table:table-cell table:style-name="ce8" office:value-type="float" office:value="0.00976021">
            <text:p>0.00976021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1611165">
            <text:p>0.01611165</text:p>
          </table:table-cell>
          <table:table-cell table:number-columns-repeated="11" table:style-name="ce8" office:value-type="float" office:value="0">
            <text:p>0</text:p>
          </table:table-cell>
          <table:table-cell table:style-name="ce8" office:value-type="float" office:value="0.13231605">
            <text:p>0.13231605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0.27792403">
            <text:p>0.27792403</text:p>
          </table:table-cell>
          <table:table-cell table:style-name="ce8" office:value-type="float" office:value="0.25062771">
            <text:p>0.2506277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4767948">
            <text:p>0.2476794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920871">
            <text:p>0.0292087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284422">
            <text:p>0.0284422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0.03627494">
            <text:p>0.03627494</text:p>
          </table:table-cell>
          <table:table-cell table:style-name="ce8" office:value-type="float" office:value="0.02906659">
            <text:p>0.02906659</text:p>
          </table:table-cell>
          <table:table-cell table:style-name="ce8" office:value-type="float" office:value="0.02004212">
            <text:p>0.02004212</text:p>
          </table:table-cell>
          <table:table-cell table:style-name="ce8" office:value-type="float" office:value="0.05600888">
            <text:p>0.0560088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445979">
            <text:p>0.00445979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34292191">
            <text:p>0.3429219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0.23178934">
            <text:p>0.23178934</text:p>
          </table:table-cell>
          <table:table-cell table:style-name="ce8" office:value-type="float" office:value="0.22770003">
            <text:p>0.2277000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6008086">
            <text:p>0.06008086</text:p>
          </table:table-cell>
          <table:table-cell table:style-name="ce8" office:value-type="float" office:value="0.03090165">
            <text:p>0.0309016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1169481">
            <text:p>0.11169481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1670053">
            <text:p>0.01670053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0.10197535">
            <text:p>0.10197535</text:p>
          </table:table-cell>
          <table:table-cell table:style-name="ce8" office:value-type="float" office:value="0.03662943">
            <text:p>0.03662943</text:p>
          </table:table-cell>
          <table:table-cell table:style-name="ce8" office:value-type="string">
            <text:p>Outlier Removed</text:p>
          </table:table-cell>
          <table:table-cell table:style-name="ce8" office:value-type="float" office:value="0.02668253">
            <text:p>0.02668253</text:p>
          </table:table-cell>
          <table:table-cell table:style-name="ce8" office:value-type="float" office:value="0.01837114">
            <text:p>0.01837114</text:p>
          </table:table-cell>
          <table:table-cell table:style-name="ce8" office:value-type="float" office:value="0.00222258">
            <text:p>0.00222258</text:p>
          </table:table-cell>
          <table:table-cell table:style-name="ce8" office:value-type="float" office:value="0.19961958">
            <text:p>0.19961958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4131273">
            <text:p>0.04131273</text:p>
          </table:table-cell>
          <table:table-cell table:style-name="ce8" office:value-type="float" office:value="0.63371147">
            <text:p>0.6337114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115919">
            <text:p>0.00115919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0.0067678">
            <text:p>0.0067678</text:p>
          </table:table-cell>
          <table:table-cell table:style-name="ce8" office:value-type="float" office:value="0.15329895">
            <text:p>0.15329895</text:p>
          </table:table-cell>
          <table:table-cell table:style-name="ce8" office:value-type="float" office:value="0.0080458">
            <text:p>0.0080458</text:p>
          </table:table-cell>
          <table:table-cell table:style-name="ce8" office:value-type="float" office:value="0.05644538">
            <text:p>0.05644538</text:p>
          </table:table-cell>
          <table:table-cell table:style-name="ce8" office:value-type="float" office:value="0.03066201">
            <text:p>0.0306620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1089074">
            <text:p>0.31089074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string">
            <text:p>Outlier Removed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0.1112422">
            <text:p>0.1112422</text:p>
          </table:table-cell>
          <table:table-cell table:style-name="ce8" office:value-type="float" office:value="0.04476171">
            <text:p>0.0447617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784186">
            <text:p>0.01784186</text:p>
          </table:table-cell>
          <table:table-cell table:style-name="ce8" office:value-type="float" office:value="0.14128282">
            <text:p>0.14128282</text:p>
          </table:table-cell>
          <table:table-cell table:style-name="ce8" office:value-type="float" office:value="0.0014839">
            <text:p>0.0014839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9400261">
            <text:p>0.0940026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274632">
            <text:p>0.00274632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0.03379305">
            <text:p>0.03379305</text:p>
          </table:table-cell>
          <table:table-cell table:style-name="ce8" office:value-type="float" office:value="0.06054464">
            <text:p>0.06054464</text:p>
          </table:table-cell>
          <table:table-cell table:style-name="ce8" office:value-type="float" office:value="0.00454903">
            <text:p>0.00454903</text:p>
          </table:table-cell>
          <table:table-cell table:style-name="ce8" office:value-type="float" office:value="0.16363624">
            <text:p>0.1636362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6392976">
            <text:p>0.06392976</text:p>
          </table:table-cell>
          <table:table-cell table:style-name="ce8" office:value-type="float" office:value="0.0166705">
            <text:p>0.0166705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06251342">
            <text:p>0.06251342</text:p>
          </table:table-cell>
          <table:table-cell table:style-name="ce8" office:value-type="float" office:value="0.1758009">
            <text:p>0.175800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117808">
            <text:p>0.1117808</text:p>
          </table:table-cell>
          <table:table-cell table:style-name="ce8" office:value-type="float" office:value="0.0133372">
            <text:p>0.013337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7238053">
            <text:p>0.0723805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935061">
            <text:p>0.093506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.06154644">
            <text:p>0.06154644</text:p>
          </table:table-cell>
          <table:table-cell table:style-name="ce8" office:value-type="float" office:value="0.00315776">
            <text:p>0.0031577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584749">
            <text:p>0.04584749</text:p>
          </table:table-cell>
          <table:table-cell table:style-name="ce8" office:value-type="float" office:value="0.0492315">
            <text:p>0.049231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460536">
            <text:p>0.00460536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0230209">
            <text:p>0.00230209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0.0170838">
            <text:p>0.0170838</text:p>
          </table:table-cell>
          <table:table-cell table:style-name="ce8" office:value-type="float" office:value="0.12511626">
            <text:p>0.12511626</text:p>
          </table:table-cell>
          <table:table-cell table:style-name="ce8" office:value-type="float" office:value="0.00708105">
            <text:p>0.00708105</text:p>
          </table:table-cell>
          <table:table-cell table:style-name="ce8"/>
          <table:table-cell table:style-name="ce8" office:value-type="float" office:value="0.0422187">
            <text:p>0.0422187</text:p>
          </table:table-cell>
          <table:table-cell table:number-columns-repeated="1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079566705">
            <text:p>0.080</text:p>
          </table:table-cell>
          <table:table-cell table:style-name="ce9" table:formula="of:=AVERAGE([.C3:.C22])" office:value-type="float" office:value="0.0801633585">
            <text:p>0.080</text:p>
          </table:table-cell>
          <table:table-cell table:style-name="ce9" table:formula="of:=AVERAGE([.D3:.D22])" office:value-type="float" office:value="0.00309078947368421">
            <text:p>0.003</text:p>
          </table:table-cell>
          <table:table-cell table:style-name="ce9" table:formula="of:=AVERAGE([.E3:.E22])" office:value-type="float" office:value="0.0767876514285714">
            <text:p>0.077</text:p>
          </table:table-cell>
          <table:table-cell table:style-name="ce9" table:formula="of:=AVERAGE([.F3:.F22])" office:value-type="float" office:value="0.0248695245">
            <text:p>0.025</text:p>
          </table:table-cell>
          <table:table-cell table:style-name="ce9" table:formula="of:=AVERAGE([.G3:.G22])" office:value-type="float" office:value="0.002074454">
            <text:p>0.002</text:p>
          </table:table-cell>
          <table:table-cell table:style-name="ce9" table:formula="of:=AVERAGE([.H3:.H22])" office:value-type="float" office:value="0.033326582">
            <text:p>0.033</text:p>
          </table:table-cell>
          <table:table-cell table:style-name="ce9" table:formula="of:=AVERAGE([.I3:.I22])" office:value-type="float" office:value="0.000833525">
            <text:p>0.001</text:p>
          </table:table-cell>
          <table:table-cell table:style-name="ce9" table:formula="of:=AVERAGE([.J3:.J22])" office:value-type="float" office:value="0.0112366278947368">
            <text:p>0.011</text:p>
          </table:table-cell>
          <table:table-cell table:style-name="ce9" table:formula="of:=AVERAGE([.K3:.K22])" office:value-type="float" office:value="0">
            <text:p>0.000</text:p>
          </table:table-cell>
          <table:table-cell table:style-name="ce9" table:formula="of:=AVERAGE([.L3:.L22])" office:value-type="float" office:value="0.02193435">
            <text:p>0.022</text:p>
          </table:table-cell>
          <table:table-cell table:style-name="ce9" table:formula="of:=AVERAGE([.M3:.M22])" office:value-type="float" office:value="0.0442462505">
            <text:p>0.044</text:p>
          </table:table-cell>
          <table:table-cell table:style-name="ce9" table:formula="of:=AVERAGE([.N3:.N22])" office:value-type="float" office:value="0.0093754355">
            <text:p>0.009</text:p>
          </table:table-cell>
          <table:table-cell table:style-name="ce9" table:formula="of:=AVERAGE([.O3:.O22])" office:value-type="float" office:value="0.0094965255">
            <text:p>0.009</text:p>
          </table:table-cell>
          <table:table-cell table:style-name="ce9" table:formula="of:=AVERAGE([.P3:.P22])" office:value-type="float" office:value="0.0260535815">
            <text:p>0.026</text:p>
          </table:table-cell>
          <table:table-cell table:style-name="ce9" table:formula="of:=AVERAGE([.Q3:.Q22])" office:value-type="float" office:value="0.0008862355">
            <text:p>0.001</text:p>
          </table:table-cell>
          <table:table-cell table:style-name="ce9" table:formula="of:=AVERAGE([.R3:.R22])" office:value-type="float" office:value="0.0109690426315789">
            <text:p>0.011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0827363088007397">
            <text:p>0.083</text:p>
          </table:table-cell>
          <table:table-cell table:style-name="ce10" table:formula="of:=STDEV([.C3:.C22])" office:value-type="float" office:value="0.0867966968275414">
            <text:p>0.087</text:p>
          </table:table-cell>
          <table:table-cell table:style-name="ce10" table:formula="of:=STDEV([.D3:.D22])" office:value-type="float" office:value="0.00631143517723406">
            <text:p>0.006</text:p>
          </table:table-cell>
          <table:table-cell table:style-name="ce10" table:formula="of:=STDEV([.E3:.E22])" office:value-type="float" office:value="0.0682827944672774">
            <text:p>0.068</text:p>
          </table:table-cell>
          <table:table-cell table:style-name="ce10" table:formula="of:=STDEV([.F3:.F22])" office:value-type="float" office:value="0.0318316043004769">
            <text:p>0.032</text:p>
          </table:table-cell>
          <table:table-cell table:style-name="ce10" table:formula="of:=STDEV([.G3:.G22])" office:value-type="float" office:value="0.00667964292577112">
            <text:p>0.007</text:p>
          </table:table-cell>
          <table:table-cell table:style-name="ce10" table:formula="of:=STDEV([.H3:.H22])" office:value-type="float" office:value="0.0807612547620359">
            <text:p>0.081</text:p>
          </table:table-cell>
          <table:table-cell table:style-name="ce10" table:formula="of:=STDEV([.I3:.I22])" office:value-type="float" office:value="0.00372763712189102">
            <text:p>0.004</text:p>
          </table:table-cell>
          <table:table-cell table:style-name="ce10" table:formula="of:=STDEV([.J3:.J22])" office:value-type="float" office:value="0.0297701401129916">
            <text:p>0.030</text:p>
          </table:table-cell>
          <table:table-cell table:style-name="ce10" table:formula="of:=STDEV([.K3:.K22])" office:value-type="float" office:value="0">
            <text:p>0.000</text:p>
          </table:table-cell>
          <table:table-cell table:style-name="ce10" table:formula="of:=STDEV([.L3:.L22])" office:value-type="float" office:value="0.0802824285125007">
            <text:p>0.080</text:p>
          </table:table-cell>
          <table:table-cell table:style-name="ce10" table:formula="of:=STDEV([.M3:.M22])" office:value-type="float" office:value="0.143003014422177">
            <text:p>0.143</text:p>
          </table:table-cell>
          <table:table-cell table:style-name="ce10" table:formula="of:=STDEV([.N3:.N22])" office:value-type="float" office:value="0.0288570939994136">
            <text:p>0.029</text:p>
          </table:table-cell>
          <table:table-cell table:style-name="ce10" table:formula="of:=STDEV([.O3:.O22])" office:value-type="float" office:value="0.0420775791676274">
            <text:p>0.042</text:p>
          </table:table-cell>
          <table:table-cell table:style-name="ce10" table:formula="of:=STDEV([.P3:.P22])" office:value-type="float" office:value="0.0795022529009377">
            <text:p>0.080</text:p>
          </table:table-cell>
          <table:table-cell table:style-name="ce10" table:formula="of:=STDEV([.Q3:.Q22])" office:value-type="float" office:value="0.00288208811702187">
            <text:p>0.003</text:p>
          </table:table-cell>
          <table:table-cell table:style-name="ce10" table:formula="of:=STDEV([.R3:.R22])" office:value-type="float" office:value="0.0315559245432058">
            <text:p>0.032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68.M55" table:end-x="0.8457in" table:end-y="0.0949in" draw:z-index="1" draw:name="Chart 2" draw:style-name="gr1" svg:width="12.089in" svg:height="4.5189in" svg:x="0.5709in" svg:y="0.0209in">
              <draw:object draw:notify-on-update-of-ranges="OV068.B2:OV068.R2 OV068.B2:OV068.R2 OV068.B24:OV068.R24 OV068.B25:OV068.R25 OV068.B25:OV068.R2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>
            <draw:custom-shape table:end-cell-address="OV068.M54" table:end-x="0.7906in" table:end-y="0.1571in" draw:z-index="2" draw:name="Text Box 232" draw:style-name="gr2" draw:text-style-name="P2" svg:width="1.9969in" svg:height="4.3929in" svg:x="0.8339in" svg:y="0.0315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5"/></text:span><text:span text:style-name="T1">99 <text:s text:c="16"/>0.5m</text:span></text:p>
              <text:p text:style-name="P1"><text:span text:style-name="T1"><text:s text:c="5"/></text:span><text:span text:style-name="T1">08 <text:s text:c="19"/>3m</text:span></text:p>
              <text:p text:style-name="P1"><text:span text:style-name="T1"><text:s text:c="5"/></text:span><text:span text:style-name="T1">07 <text:s text:c="17"/>50m</text:span></text:p>
              <text:p text:style-name="P1"><text:span text:style-name="T1"><text:s text:c="5"/></text:span><text:span text:style-name="T1">06 <text:s text:c="15"/>300m</text:span></text:p>
              <text:p text:style-name="P1"><text:span text:style-name="T1"><text:s text:c="5"/></text:span><text:span text:style-name="T1">05 <text:s text:c="15"/>600m</text:span></text:p>
              <text:p text:style-name="P1"><text:span text:style-name="T1"><text:s text:c="5"/></text:span><text:span text:style-name="T1">04 <text:s text:c="14"/>800m</text:span></text:p>
              <text:p text:style-name="P1"><text:span text:style-name="T1"><text:s text:c="5"/></text:span><text:span text:style-name="T1">03 <text:s text:c="14"/>1000m</text:span></text:p>
              <text:p text:style-name="P1"><text:span text:style-name="T1"><text:s text:c="5"/></text:span><text:span text:style-name="T1">02 <text:s text:c="14"/>1190m</text:span></text:p>
              <text:p text:style-name="P1"><text:span text:style-name="T1"><text:s text:c="5"/></text:span><text:span text:style-name="T1">01 <text:s text:c="14"/>1400m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2">Intensity Ratio (IR) 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text:span text:style-name="T2">Sample ID Coding:</text:span></text:p>
              <text:p text:style-name="P1"><text:span text:style-name="T1"><text:s text:c="6"/></text:span><text:span text:style-name="T1">eg. OV06808-01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3">Station <text:s text:c="4"/>Bottle# <text:s text:c="3"/>Dup#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1"/>
          <table:table-cell>
            <draw:custom-shape table:end-cell-address="OV068.L51" table:end-x="0.3157in" table:end-y="0.1654in" draw:z-index="3" draw:name="Left Brace 11" draw:style-name="gr3" draw:text-style-name="P3" svg:width="0.0417in" svg:height="0.4063in" draw:transform="rotate (1.5707963267946) translate (0.274015748031496in 0.114566929133858in)">
              <text:p/>
              <draw:enhanced-geometry svg:viewBox="0 0 21600 21600" draw:glue-points="21600 0 0 10800 21600 21600" draw:text-areas="13800 ?f9 21600 ?f10" draw:type="left-brace" draw:modifiers="44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OV068.L50" table:end-x="0.776in" table:end-y="0.0803in" draw:z-index="4" draw:name="Left Brace 13" draw:style-name="gr3" draw:text-style-name="P3" svg:width="0.052in" svg:height="0.1433in" draw:transform="rotate (1.5707963267946) translate (0.724015748031496in 0.114566929133858in)">
              <text:p/>
              <draw:enhanced-geometry svg:viewBox="0 0 21600 21600" draw:glue-points="21600 0 0 10800 21600 21600" draw:text-areas="13800 ?f9 21600 ?f10" draw:type="left-brace" draw:modifiers="80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OV068.M50" table:end-x="0.0205in" table:end-y="0.0803in" draw:z-index="5" draw:name="Left Brace 14" draw:style-name="gr3" draw:text-style-name="P3" svg:width="0.0528in" svg:height="0.1425in" draw:transform="rotate (1.5707963267946) translate (0.921653543307087in 0.115354330708661in)">
              <text:p/>
              <draw:enhanced-geometry svg:viewBox="0 0 21600 21600" draw:glue-points="21600 0 0 10800 21600 21600" draw:text-areas="13800 ?f9 21600 ?f10" draw:type="left-brace" draw:modifiers="74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onnector table:end-cell-address="OV068.L51" table:end-x="0.4831in" table:end-y="0.011in" draw:z-index="6" draw:name="Straight Arrow Connector 7" draw:style-name="gr4" draw:text-style-name="P4" draw:type="line" svg:x1="0.4831in" svg:y1="0.1465in" svg:x2="0.328in" svg:y2="0.3665in" svg:d="m31514 22050-394 559">
              <text:p/>
            </draw:connector>
            <draw:connector table:end-cell-address="OV068.L51" table:end-x="0.8118in" table:end-y="0.0315in" draw:z-index="7" draw:name="Straight Arrow Connector 9" draw:style-name="gr4" draw:text-style-name="P4" draw:type="line" svg:x1="0.7992in" svg:y1="0.1358in" svg:x2="0.8118in" svg:y2="0.387in" svg:d="m32317 22023 32 638">
              <text:p/>
            </draw:connector>
          </table:table-cell>
          <table:table-cell>
            <draw:connector table:end-cell-address="OV068.M50" table:end-x="0.2307in" table:end-y="0.1681in" draw:z-index="8" draw:name="Straight Arrow Connector 9" draw:style-name="gr4" draw:text-style-name="P4" draw:type="line" svg:x1="0.0425in" svg:y1="0.1256in" svg:x2="0.2307in" svg:y2="0.3457in" svg:d="m32818 21997 478 559">
              <text:p/>
            </draw:connector>
          </table:table-cell>
          <table:table-cell table:number-columns-repeated="1011"/>
        </table:table-row>
        <table:table-row table:style-name="ro1" table:number-rows-repeated="50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68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  <table:table table:name="OV069" table:style-name="ta8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office:value-type="string">
            <text:p>Station 69, June 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6999-01</text:p>
          </table:table-cell>
          <table:table-cell table:style-name="ce7" office:value-type="string">
            <text:p>OV06908-01</text:p>
          </table:table-cell>
          <table:table-cell table:style-name="ce7" office:value-type="string">
            <text:p>OV06908-02</text:p>
          </table:table-cell>
          <table:table-cell table:style-name="ce7" office:value-type="string">
            <text:p>OV06907-01</text:p>
          </table:table-cell>
          <table:table-cell table:style-name="ce7" office:value-type="string">
            <text:p>OV06907-02</text:p>
          </table:table-cell>
          <table:table-cell table:style-name="ce7" office:value-type="string">
            <text:p>OV06906-01</text:p>
          </table:table-cell>
          <table:table-cell table:style-name="ce7" office:value-type="string">
            <text:p>OV06906-02</text:p>
          </table:table-cell>
          <table:table-cell table:style-name="ce7" office:value-type="string">
            <text:p>OV06905-1</text:p>
          </table:table-cell>
          <table:table-cell table:style-name="ce7" office:value-type="string">
            <text:p>OV06905-02</text:p>
          </table:table-cell>
          <table:table-cell table:style-name="ce7" office:value-type="string">
            <text:p>OV06904-01</text:p>
          </table:table-cell>
          <table:table-cell table:style-name="ce7" office:value-type="string">
            <text:p>OV06904-02</text:p>
          </table:table-cell>
          <table:table-cell table:style-name="ce7" office:value-type="string">
            <text:p>OV06903-01</text:p>
          </table:table-cell>
          <table:table-cell table:style-name="ce7" office:value-type="string">
            <text:p>OV06903-02</text:p>
          </table:table-cell>
          <table:table-cell table:style-name="ce7" office:value-type="string">
            <text:p>OV06902-01</text:p>
          </table:table-cell>
          <table:table-cell table:style-name="ce7" office:value-type="string">
            <text:p>OV06902-02</text:p>
          </table:table-cell>
          <table:table-cell table:style-name="ce7" office:value-type="string">
            <text:p>OV06901-01</text:p>
          </table:table-cell>
          <table:table-cell table:style-name="ce7" office:value-type="string">
            <text:p>OV069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391175">
            <text:p>0.00391175</text:p>
          </table:table-cell>
          <table:table-cell table:style-name="ce8" office:value-type="float" office:value="0.17489213">
            <text:p>0.17489213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0212577">
            <text:p>0.0021257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80518">
            <text:p>0.00180518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187757">
            <text:p>0.0018775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110175">
            <text:p>0.00110175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5"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1213215">
            <text:p>0.0121321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1732849">
            <text:p>0.2173284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589564">
            <text:p>0.00589564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3593757">
            <text:p>0.1359375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5173495">
            <text:p>0.35173495</text:p>
          </table:table-cell>
          <table:table-cell table:style-name="ce8" office:value-type="float" office:value="0.00794051">
            <text:p>0.0079405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string">
            <text:p>Outlier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3423564">
            <text:p>0.03423564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0.27721518">
            <text:p>0.27721518</text:p>
          </table:table-cell>
          <table:table-cell table:style-name="ce8" office:value-type="float" office:value="0.05308905">
            <text:p>0.05308905</text:p>
          </table:table-cell>
          <table:table-cell table:style-name="ce8" office:value-type="float" office:value="0.06659095">
            <text:p>0.06659095</text:p>
          </table:table-cell>
          <table:table-cell table:number-columns-repeated="1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0.00589687">
            <text:p>0.0058968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3284392">
            <text:p>0.03284392</text:p>
          </table:table-cell>
          <table:table-cell table:number-columns-repeated="7" table:style-name="ce8" office:value-type="float" office:value="0">
            <text:p>0</text:p>
          </table:table-cell>
          <table:table-cell table:style-name="ce13" office:value-type="float" office:value="0.00104572">
            <text:p>0.0010457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51757256">
            <text:p>0.51757256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0.36738345">
            <text:p>0.3673834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1703006">
            <text:p>0.01703006</text:p>
          </table:table-cell>
          <table:table-cell table:style-name="ce8" office:value-type="float" office:value="0.02090533">
            <text:p>0.02090533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5730197">
            <text:p>0.0573019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977797">
            <text:p>0.197779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23528">
            <text:p>0.00123528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.31985201">
            <text:p>0.3198520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0506157">
            <text:p>0.10506157</text:p>
          </table:table-cell>
          <table:table-cell table:style-name="ce8" office:value-type="float" office:value="0.01150108">
            <text:p>0.01150108</text:p>
          </table:table-cell>
          <table:table-cell table:style-name="ce8" office:value-type="float" office:value="0.06405696">
            <text:p>0.0640569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185086">
            <text:p>0.0185086</text:p>
          </table:table-cell>
          <table:table-cell table:number-columns-repeated="7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89462674">
            <text:p>0.89462674</text:p>
          </table:table-cell>
          <table:table-cell table:style-name="ce8" office:value-type="float" office:value="0.03546848">
            <text:p>0.03546848</text:p>
          </table:table-cell>
          <table:table-cell table:style-name="ce8" office:value-type="float" office:value="0.00394151">
            <text:p>0.00394151</text:p>
          </table:table-cell>
          <table:table-cell table:number-columns-repeated="11" table:style-name="ce8" office:value-type="float" office:value="0">
            <text:p>0</text:p>
          </table:table-cell>
          <table:table-cell table:style-name="ce8" office:value-type="float" office:value="0.21279687">
            <text:p>0.21279687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6814707">
            <text:p>0.06814707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10784615">
            <text:p>0.10784615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6490838">
            <text:p>0.164908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103472">
            <text:p>0.01103472</text:p>
          </table:table-cell>
          <table:table-cell table:style-name="ce8" office:value-type="float" office:value="0.02739561">
            <text:p>0.02739561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float" office:value="0.0102687">
            <text:p>0.010268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408304">
            <text:p>0.00408304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0797">
            <text:p>0.010797</text:p>
          </table:table-cell>
          <table:table-cell table:style-name="ce8" office:value-type="float" office:value="0.009222">
            <text:p>0.0092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931311">
            <text:p>0.00931311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0107681">
            <text:p>0.00107681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2691728">
            <text:p>0.02691728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0.1071008">
            <text:p>0.107100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066882">
            <text:p>0.01066882</text:p>
          </table:table-cell>
          <table:table-cell table:style-name="ce8" office:value-type="float" office:value="0.03535729">
            <text:p>0.0353572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463542">
            <text:p>0.0046354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43257">
            <text:p>0.0014325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212608">
            <text:p>0.02212608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4351164">
            <text:p>0.04351164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0.02893993">
            <text:p>0.02893993</text:p>
          </table:table-cell>
          <table:table-cell table:style-name="ce8" office:value-type="float" office:value="0.10532504">
            <text:p>0.10532504</text:p>
          </table:table-cell>
          <table:table-cell table:style-name="ce8" office:value-type="float" office:value="0.13375434">
            <text:p>0.1337543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047283">
            <text:p>0.0404728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1002694">
            <text:p>0.0100269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311567">
            <text:p>0.01311567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2161739">
            <text:p>0.02161739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0.04729159">
            <text:p>0.04729159</text:p>
          </table:table-cell>
          <table:table-cell table:style-name="ce8" office:value-type="float" office:value="0.13661156">
            <text:p>0.13661156</text:p>
          </table:table-cell>
          <table:table-cell table:style-name="ce8" office:value-type="float" office:value="0.16667522">
            <text:p>0.166675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75403">
            <text:p>0.017540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3598888">
            <text:p>0.13598888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103785">
            <text:p>0.0103785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05218">
            <text:p>0.00105218</text:p>
          </table:table-cell>
          <table:table-cell table:style-name="ce8" office:value-type="float" office:value="0.67077654">
            <text:p>0.67077654</text:p>
          </table:table-cell>
          <table:table-cell table:style-name="ce8" office:value-type="float" office:value="0.03912424">
            <text:p>0.03912424</text:p>
          </table:table-cell>
          <table:table-cell table:style-name="ce8" office:value-type="float" office:value="0.01055102">
            <text:p>0.01055102</text:p>
          </table:table-cell>
          <table:table-cell table:style-name="ce8" office:value-type="float" office:value="0.14014411">
            <text:p>0.1401441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30242157">
            <text:p>0.3024215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111002">
            <text:p>0.0011100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118169">
            <text:p>0.00118169</text:p>
          </table:table-cell>
          <table:table-cell table:style-name="ce8" office:value-type="float" office:value="0.40864446">
            <text:p>0.40864446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143096">
            <text:p>0.014309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024971">
            <text:p>0.05024971</text:p>
          </table:table-cell>
          <table:table-cell table:style-name="ce8" office:value-type="string">
            <text:p>Outlier</text:p>
          </table:table-cell>
          <table:table-cell table:number-columns-repeated="8" table:style-name="ce8" office:value-type="float" office:value="0">
            <text:p>0</text:p>
          </table:table-cell>
          <table:table-cell table:style-name="ce8" office:value-type="float" office:value="0.23985385">
            <text:p>0.23985385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0.01123001">
            <text:p>0.01123001</text:p>
          </table:table-cell>
          <table:table-cell table:style-name="ce8" office:value-type="float" office:value="0.13278509">
            <text:p>0.13278509</text:p>
          </table:table-cell>
          <table:table-cell table:style-name="ce8" office:value-type="float" office:value="0.00114607">
            <text:p>0.00114607</text:p>
          </table:table-cell>
          <table:table-cell table:style-name="ce8" office:value-type="float" office:value="0.00866974">
            <text:p>0.00866974</text:p>
          </table:table-cell>
          <table:table-cell table:style-name="ce8" office:value-type="float" office:value="0.00427818">
            <text:p>0.0042781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526158">
            <text:p>0.00526158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157268">
            <text:p>0.0157268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04001553">
            <text:p>0.04001553</text:p>
          </table:table-cell>
          <table:table-cell table:style-name="ce8" office:value-type="float" office:value="0.14402927">
            <text:p>0.14402927</text:p>
          </table:table-cell>
          <table:table-cell table:style-name="ce8" office:value-type="float" office:value="0.20519331">
            <text:p>0.20519331</text:p>
          </table:table-cell>
          <table:table-cell table:style-name="ce8" office:value-type="float" office:value="0.01168326">
            <text:p>0.01168326</text:p>
          </table:table-cell>
          <table:table-cell table:style-name="ce8" office:value-type="float" office:value="0.03437196">
            <text:p>0.03437196</text:p>
          </table:table-cell>
          <table:table-cell table:style-name="ce8" office:value-type="float" office:value="0.00131801">
            <text:p>0.00131801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string">
            <text:p>Outlier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.07539421">
            <text:p>0.07539421</text:p>
          </table:table-cell>
          <table:table-cell table:style-name="ce8" office:value-type="float" office:value="0.04816517">
            <text:p>0.048165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950248">
            <text:p>0.0495024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096866">
            <text:p>0.03096866</text:p>
          </table:table-cell>
          <table:table-cell table:style-name="ce8" office:value-type="float" office:value="0.05722664">
            <text:p>0.05722664</text:p>
          </table:table-cell>
          <table:table-cell table:style-name="ce8" office:value-type="float" office:value="0.00416616">
            <text:p>0.0041661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6138135">
            <text:p>0.06138135</text:p>
          </table:table-cell>
          <table:table-cell table:style-name="ce8" office:value-type="float" office:value="0.23423835">
            <text:p>0.23423835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3667763">
            <text:p>0.03667763</text:p>
          </table:table-cell>
          <table:table-cell table:style-name="ce8" office:value-type="float" office:value="0.09457414">
            <text:p>0.09457414</text:p>
          </table:table-cell>
          <table:table-cell table:style-name="ce8" office:value-type="float" office:value="0.1737295">
            <text:p>0.1737295</text:p>
          </table:table-cell>
          <table:table-cell table:style-name="ce8" office:value-type="float" office:value="0.0111313">
            <text:p>0.0111313</text:p>
          </table:table-cell>
          <table:table-cell table:style-name="ce8" office:value-type="float" office:value="0.02566958">
            <text:p>0.02566958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20137185">
            <text:p>0.20137185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064015979">
            <text:p>0.064</text:p>
          </table:table-cell>
          <table:table-cell table:style-name="ce9" table:formula="of:=AVERAGE([.C3:.C22])" office:value-type="float" office:value="0.0400337245">
            <text:p>0.040</text:p>
          </table:table-cell>
          <table:table-cell table:style-name="ce9" table:formula="of:=AVERAGE([.D3:.D22])" office:value-type="float" office:value="0.1241896645">
            <text:p>0.124</text:p>
          </table:table-cell>
          <table:table-cell table:style-name="ce9" table:formula="of:=AVERAGE([.E3:.E22])" office:value-type="float" office:value="0.0191226695">
            <text:p>0.019</text:p>
          </table:table-cell>
          <table:table-cell table:style-name="ce9" table:formula="of:=AVERAGE([.F3:.F22])" office:value-type="float" office:value="0.0338414865">
            <text:p>0.034</text:p>
          </table:table-cell>
          <table:table-cell table:style-name="ce9" table:formula="of:=AVERAGE([.G3:.G22])" office:value-type="float" office:value="0.0222522721052632">
            <text:p>0.022</text:p>
          </table:table-cell>
          <table:table-cell table:style-name="ce9" table:formula="of:=AVERAGE([.H3:.H22])" office:value-type="float" office:value="0.0068252505">
            <text:p>0.007</text:p>
          </table:table-cell>
          <table:table-cell table:style-name="ce9" table:formula="of:=AVERAGE([.I3:.I22])" office:value-type="float" office:value="0.001932783">
            <text:p>0.002</text:p>
          </table:table-cell>
          <table:table-cell table:style-name="ce9" table:formula="of:=AVERAGE([.J3:.J22])" office:value-type="float" office:value="0.023028477">
            <text:p>0.023</text:p>
          </table:table-cell>
          <table:table-cell table:style-name="ce9" table:formula="of:=AVERAGE([.K3:.K22])" office:value-type="float" office:value="0.00530624421052632">
            <text:p>0.005</text:p>
          </table:table-cell>
          <table:table-cell table:style-name="ce9" table:formula="of:=AVERAGE([.L3:.L22])" office:value-type="float" office:value="0.0006557835">
            <text:p>0.001</text:p>
          </table:table-cell>
          <table:table-cell table:style-name="ce9" table:formula="of:=AVERAGE([.M3:.M22])" office:value-type="float" office:value="0.0147823989473684">
            <text:p>0.015</text:p>
          </table:table-cell>
          <table:table-cell table:style-name="ce9" table:formula="of:=AVERAGE([.N3:.N22])" office:value-type="float" office:value="0.031669495">
            <text:p>0.032</text:p>
          </table:table-cell>
          <table:table-cell table:style-name="ce9" table:formula="of:=AVERAGE([.O3:.O22])" office:value-type="float" office:value="0.007086233">
            <text:p>0.007</text:p>
          </table:table-cell>
          <table:table-cell table:style-name="ce9" table:formula="of:=AVERAGE([.P3:.P22])" office:value-type="float" office:value="0.01397284">
            <text:p>0.014</text:p>
          </table:table-cell>
          <table:table-cell table:style-name="ce9" table:formula="of:=AVERAGE([.Q3:.Q22])" office:value-type="float" office:value="0.048022633">
            <text:p>0.048</text:p>
          </table:table-cell>
          <table:table-cell table:style-name="ce9" table:formula="of:=AVERAGE([.R3:.R22])" office:value-type="float" office:value="0.0141555345">
            <text:p>0.014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115656993655623">
            <text:p>0.116</text:p>
          </table:table-cell>
          <table:table-cell table:style-name="ce10" table:formula="of:=STDEV([.C3:.C22])" office:value-type="float" office:value="0.0600633437025616">
            <text:p>0.060</text:p>
          </table:table-cell>
          <table:table-cell table:style-name="ce10" table:formula="of:=STDEV([.D3:.D22])" office:value-type="float" office:value="0.238803756019647">
            <text:p>0.239</text:p>
          </table:table-cell>
          <table:table-cell table:style-name="ce10" table:formula="of:=STDEV([.E3:.E22])" office:value-type="float" office:value="0.0264188718378233">
            <text:p>0.026</text:p>
          </table:table-cell>
          <table:table-cell table:style-name="ce10" table:formula="of:=STDEV([.F3:.F22])" office:value-type="float" office:value="0.0784590806512761">
            <text:p>0.078</text:p>
          </table:table-cell>
          <table:table-cell table:style-name="ce10" table:formula="of:=STDEV([.G3:.G22])" office:value-type="float" office:value="0.0503117117299128">
            <text:p>0.050</text:p>
          </table:table-cell>
          <table:table-cell table:style-name="ce10" table:formula="of:=STDEV([.H3:.H22])" office:value-type="float" office:value="0.0193460677729141">
            <text:p>0.019</text:p>
          </table:table-cell>
          <table:table-cell table:style-name="ce10" table:formula="of:=STDEV([.I3:.I22])" office:value-type="float" office:value="0.00578485592330444">
            <text:p>0.006</text:p>
          </table:table-cell>
          <table:table-cell table:style-name="ce10" table:formula="of:=STDEV([.J3:.J22])" office:value-type="float" office:value="0.0723999473013456">
            <text:p>0.072</text:p>
          </table:table-cell>
          <table:table-cell table:style-name="ce10" table:formula="of:=STDEV([.K3:.K22])" office:value-type="float" office:value="0.0141128336508195">
            <text:p>0.014</text:p>
          </table:table-cell>
          <table:table-cell table:style-name="ce10" table:formula="of:=STDEV([.L3:.L22])" office:value-type="float" office:value="0.00293275296904547">
            <text:p>0.003</text:p>
          </table:table-cell>
          <table:table-cell table:style-name="ce10" table:formula="of:=STDEV([.M3:.M22])" office:value-type="float" office:value="0.0510173180368291">
            <text:p>0.051</text:p>
          </table:table-cell>
          <table:table-cell table:style-name="ce10" table:formula="of:=STDEV([.N3:.N22])" office:value-type="float" office:value="0.0776211779444293">
            <text:p>0.078</text:p>
          </table:table-cell>
          <table:table-cell table:style-name="ce10" table:formula="of:=STDEV([.O3:.O22])" office:value-type="float" office:value="0.0240830006084454">
            <text:p>0.024</text:p>
          </table:table-cell>
          <table:table-cell table:style-name="ce10" table:formula="of:=STDEV([.P3:.P22])" office:value-type="float" office:value="0.0535369880386367">
            <text:p>0.054</text:p>
          </table:table-cell>
          <table:table-cell table:style-name="ce10" table:formula="of:=STDEV([.Q3:.Q22])" office:value-type="float" office:value="0.143255433073198">
            <text:p>0.143</text:p>
          </table:table-cell>
          <table:table-cell table:style-name="ce10" table:formula="of:=STDEV([.R3:.R22])" office:value-type="float" office:value="0.0479327292736442">
            <text:p>0.048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69.M55" table:end-x="0.8457in" table:end-y="0.0949in" draw:z-index="1" draw:name="Chart 2" draw:style-name="gr1" svg:width="12.089in" svg:height="4.5189in" svg:x="0.5709in" svg:y="0.0209in">
              <draw:object draw:notify-on-update-of-ranges="OV069.B2:OV069.R2 OV069.B2:OV069.R2 OV069.B24:OV069.R24 OV069.B25:OV069.R25 OV069.B25:OV069.R2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8"/>
          <table:table-cell>
            <draw:custom-shape table:end-cell-address="OV069.M54" table:end-x="0.7906in" table:end-y="0.1571in" draw:z-index="2" draw:name="Text Box 232" draw:style-name="gr2" draw:text-style-name="P2" svg:width="1.9969in" svg:height="4.3929in" svg:x="0.8339in" svg:y="0.0315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5"/></text:span><text:span text:style-name="T1">99 <text:s text:c="16"/>0.5m</text:span></text:p>
              <text:p text:style-name="P1"><text:span text:style-name="T1"><text:s text:c="5"/></text:span><text:span text:style-name="T1">08 <text:s text:c="19"/>3m</text:span></text:p>
              <text:p text:style-name="P1"><text:span text:style-name="T1"><text:s text:c="5"/></text:span><text:span text:style-name="T1">07 <text:s text:c="17"/>50m</text:span></text:p>
              <text:p text:style-name="P1"><text:span text:style-name="T1"><text:s text:c="5"/></text:span><text:span text:style-name="T1">06 <text:s text:c="15"/>300m</text:span></text:p>
              <text:p text:style-name="P1"><text:span text:style-name="T1"><text:s text:c="5"/></text:span><text:span text:style-name="T1">05 <text:s text:c="15"/>500m</text:span></text:p>
              <text:p text:style-name="P1"><text:span text:style-name="T1"><text:s text:c="5"/></text:span><text:span text:style-name="T1">04 <text:s text:c="14"/>800m</text:span></text:p>
              <text:p text:style-name="P1"><text:span text:style-name="T1"><text:s text:c="5"/></text:span><text:span text:style-name="T1">03 <text:s text:c="14"/>1100m</text:span></text:p>
              <text:p text:style-name="P1"><text:span text:style-name="T1"><text:s text:c="5"/></text:span><text:span text:style-name="T1">02 <text:s text:c="14"/>1200m</text:span></text:p>
              <text:p text:style-name="P1"><text:span text:style-name="T1"><text:s text:c="5"/></text:span><text:span text:style-name="T1">01 <text:s text:c="14"/>1350m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2">Intensity Ratio (IR) 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69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69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  <table:table table:name="OV071" table:style-name="ta9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office:value-type="string">
            <text:p>Station 71, June 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7199-01</text:p>
          </table:table-cell>
          <table:table-cell table:style-name="ce7" office:value-type="string">
            <text:p>OV07108-01</text:p>
          </table:table-cell>
          <table:table-cell table:style-name="ce7" office:value-type="string">
            <text:p>OV07108-02</text:p>
          </table:table-cell>
          <table:table-cell table:style-name="ce7" office:value-type="string">
            <text:p>OV07107-01</text:p>
          </table:table-cell>
          <table:table-cell table:style-name="ce7" office:value-type="string">
            <text:p>OV07107-02</text:p>
          </table:table-cell>
          <table:table-cell table:style-name="ce7" office:value-type="string">
            <text:p>OV07106-01</text:p>
          </table:table-cell>
          <table:table-cell table:style-name="ce7" office:value-type="string">
            <text:p>OV07106-02</text:p>
          </table:table-cell>
          <table:table-cell table:style-name="ce7" office:value-type="string">
            <text:p>OV07105-1</text:p>
          </table:table-cell>
          <table:table-cell table:style-name="ce7" office:value-type="string">
            <text:p>OV07105-02</text:p>
          </table:table-cell>
          <table:table-cell table:style-name="ce7" office:value-type="string">
            <text:p>OV07104-01</text:p>
          </table:table-cell>
          <table:table-cell table:style-name="ce7" office:value-type="string">
            <text:p>OV07104-02</text:p>
          </table:table-cell>
          <table:table-cell table:style-name="ce7" office:value-type="string">
            <text:p>OV07103-01</text:p>
          </table:table-cell>
          <table:table-cell table:style-name="ce7" office:value-type="string">
            <text:p>OV07103-02</text:p>
          </table:table-cell>
          <table:table-cell table:style-name="ce7" office:value-type="string">
            <text:p>OV07102-01</text:p>
          </table:table-cell>
          <table:table-cell table:style-name="ce7" office:value-type="string">
            <text:p>OV07102-02</text:p>
          </table:table-cell>
          <table:table-cell table:style-name="ce7" office:value-type="string">
            <text:p>OV07101-01</text:p>
          </table:table-cell>
          <table:table-cell table:style-name="ce7" office:value-type="string">
            <text:p>OV071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 office:value-type="float" office:value="0.04088139">
            <text:p>0.04088139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4774266">
            <text:p>0.04774266</text:p>
          </table:table-cell>
          <table:table-cell table:style-name="ce8" office:value-type="float" office:value="0.0118301">
            <text:p>0.0118301</text:p>
          </table:table-cell>
          <table:table-cell table:number-columns-repeated="11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0.05541465">
            <text:p>0.05541465</text:p>
          </table:table-cell>
          <table:table-cell table:style-name="ce8" office:value-type="float" office:value="0.14517138">
            <text:p>0.14517138</text:p>
          </table:table-cell>
          <table:table-cell table:style-name="ce8" office:value-type="float" office:value="0.06128904">
            <text:p>0.0612890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620656">
            <text:p>0.1620656</text:p>
          </table:table-cell>
          <table:table-cell table:style-name="ce13" office:value-type="float" office:value="0.00137281">
            <text:p>0.00137281</text:p>
          </table:table-cell>
          <table:table-cell table:number-columns-repeated="10" table:style-name="ce8" office:value-type="float" office:value="0">
            <text:p>0</text:p>
          </table:table-cell>
          <table:table-cell table:style-name="ce8" office:value-type="float" office:value="0.0022961">
            <text:p>0.0022961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.06043656">
            <text:p>0.0604365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3243514">
            <text:p>0.3324351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63770318">
            <text:p>0.6377031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336448">
            <text:p>0.00336448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27638386">
            <text:p>0.2763838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28722">
            <text:p>0.028722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0.02640873">
            <text:p>0.0264087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7575075">
            <text:p>0.0757507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54894">
            <text:p>0.154894</text:p>
          </table:table-cell>
          <table:table-cell table:style-name="ce8" office:value-type="float" office:value="0.13625879">
            <text:p>0.13625879</text:p>
          </table:table-cell>
          <table:table-cell table:number-columns-repeated="11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0.04116926">
            <text:p>0.04116926</text:p>
          </table:table-cell>
          <table:table-cell table:style-name="ce8" office:value-type="float" office:value="0.2365764">
            <text:p>0.2365764</text:p>
          </table:table-cell>
          <table:table-cell table:style-name="ce8" office:value-type="float" office:value="0.19200972">
            <text:p>0.1920097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5715921">
            <text:p>0.25715921</text:p>
          </table:table-cell>
          <table:table-cell table:style-name="ce8" office:value-type="float" office:value="0.21810263">
            <text:p>0.21810263</text:p>
          </table:table-cell>
          <table:table-cell table:number-columns-repeated="5" table:style-name="ce8" office:value-type="float" office:value="0">
            <text:p>0</text:p>
          </table:table-cell>
          <table:table-cell table:style-name="ce13" office:value-type="float" office:value="0.09288566">
            <text:p>0.09288566</text:p>
          </table:table-cell>
          <table:table-cell table:style-name="ce8" office:value-type="float" office:value="0.0244649">
            <text:p>0.0244649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0.07324455">
            <text:p>0.07324455</text:p>
          </table:table-cell>
          <table:table-cell table:style-name="ce8" office:value-type="float" office:value="0.06207578">
            <text:p>0.06207578</text:p>
          </table:table-cell>
          <table:table-cell table:style-name="ce8" office:value-type="float" office:value="0.17436446">
            <text:p>0.1743644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9747116">
            <text:p>0.097471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14045">
            <text:p>0.0011404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616604">
            <text:p>0.0616604</text:p>
          </table:table-cell>
          <table:table-cell table:style-name="ce8" office:value-type="float" office:value="0.15065325">
            <text:p>0.1506532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189107">
            <text:p>0.00189107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.03643097">
            <text:p>0.03643097</text:p>
          </table:table-cell>
          <table:table-cell table:style-name="ce8" office:value-type="float" office:value="0.00124133">
            <text:p>0.00124133</text:p>
          </table:table-cell>
          <table:table-cell table:style-name="ce8" office:value-type="float" office:value="0.00742946">
            <text:p>0.00742946</text:p>
          </table:table-cell>
          <table:table-cell table:style-name="ce8" office:value-type="float" office:value="0.05156332">
            <text:p>0.05156332</text:p>
          </table:table-cell>
          <table:table-cell table:style-name="ce8" office:value-type="float" office:value="0.05380498">
            <text:p>0.0538049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3961847">
            <text:p>0.03961847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1497934">
            <text:p>0.01497934</text:p>
          </table:table-cell>
          <table:table-cell table:style-name="ce8" office:value-type="float" office:value="0.0116247">
            <text:p>0.0116247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float" office:value="0.10423281">
            <text:p>0.10423281</text:p>
          </table:table-cell>
          <table:table-cell table:style-name="ce8" office:value-type="float" office:value="0.07019036">
            <text:p>0.07019036</text:p>
          </table:table-cell>
          <table:table-cell table:style-name="ce8" office:value-type="float" office:value="0.02975253">
            <text:p>0.02975253</text:p>
          </table:table-cell>
          <table:table-cell table:style-name="ce8" office:value-type="float" office:value="0.02102907">
            <text:p>0.02102907</text:p>
          </table:table-cell>
          <table:table-cell table:style-name="ce8" office:value-type="float" office:value="0.05839553">
            <text:p>0.05839553</text:p>
          </table:table-cell>
          <table:table-cell table:style-name="ce8" office:value-type="float" office:value="0.10078376">
            <text:p>0.10078376</text:p>
          </table:table-cell>
          <table:table-cell table:number-columns-repeated="8" table:style-name="ce8" office:value-type="float" office:value="0">
            <text:p>0</text:p>
          </table:table-cell>
          <table:table-cell table:style-name="ce8" office:value-type="float" office:value="0.00152981">
            <text:p>0.0015298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619621">
            <text:p>0.01619621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0.04203872">
            <text:p>0.04203872</text:p>
          </table:table-cell>
          <table:table-cell table:style-name="ce8" office:value-type="float" office:value="0.00129579">
            <text:p>0.0012957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021658">
            <text:p>0.05021658</text:p>
          </table:table-cell>
          <table:table-cell table:style-name="ce8" office:value-type="float" office:value="0.07663407">
            <text:p>0.07663407</text:p>
          </table:table-cell>
          <table:table-cell table:style-name="ce8" office:value-type="float" office:value="0.00377885">
            <text:p>0.0037788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257556">
            <text:p>0.00257556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Outler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3769835">
            <text:p>0.03769835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.02708238">
            <text:p>0.02708238</text:p>
          </table:table-cell>
          <table:table-cell table:style-name="ce8" office:value-type="float" office:value="0.0115574">
            <text:p>0.011557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981046">
            <text:p>0.00981046</text:p>
          </table:table-cell>
          <table:table-cell table:style-name="ce8" office:value-type="float" office:value="0.04555685">
            <text:p>0.04555685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63685445">
            <text:p>0.6368544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3048528">
            <text:p>0.3304852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3997062">
            <text:p>0.03997062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0.0622378">
            <text:p>0.0622378</text:p>
          </table:table-cell>
          <table:table-cell table:style-name="ce8" office:value-type="float" office:value="0.00740507">
            <text:p>0.00740507</text:p>
          </table:table-cell>
          <table:table-cell table:style-name="ce8" office:value-type="float" office:value="0.04512918">
            <text:p>0.04512918</text:p>
          </table:table-cell>
          <table:table-cell table:style-name="ce8" office:value-type="float" office:value="0.01193085">
            <text:p>0.01193085</text:p>
          </table:table-cell>
          <table:table-cell table:style-name="ce8" office:value-type="float" office:value="0.05641543">
            <text:p>0.05641543</text:p>
          </table:table-cell>
          <table:table-cell table:style-name="ce8" office:value-type="float" office:value="0.44920851">
            <text:p>0.44920851</text:p>
          </table:table-cell>
          <table:table-cell table:style-name="ce8" office:value-type="float" office:value="0.0847087">
            <text:p>0.084708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6162042">
            <text:p>0.0616204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4419151">
            <text:p>0.1441915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0.06938942">
            <text:p>0.0693894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174854">
            <text:p>0.05174854</text:p>
          </table:table-cell>
          <table:table-cell table:style-name="ce8" office:value-type="float" office:value="0.0039194">
            <text:p>0.0039194</text:p>
          </table:table-cell>
          <table:table-cell table:style-name="ce8" office:value-type="float" office:value="0.05145149">
            <text:p>0.05145149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235313">
            <text:p>0.023531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263286">
            <text:p>0.00263286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0.0547466">
            <text:p>0.0547466</text:p>
          </table:table-cell>
          <table:table-cell table:style-name="ce8" office:value-type="float" office:value="0.03653212">
            <text:p>0.036532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33986">
            <text:p>0.0433986</text:p>
          </table:table-cell>
          <table:table-cell table:style-name="ce8" office:value-type="float" office:value="0.09793391">
            <text:p>0.09793391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0130991">
            <text:p>0.00130991</text:p>
          </table:table-cell>
          <table:table-cell table:style-name="ce8" office:value-type="float" office:value="0.07194735">
            <text:p>0.07194735</text:p>
          </table:table-cell>
          <table:table-cell table:style-name="ce8" office:value-type="float" office:value="0.09353151">
            <text:p>0.09353151</text:p>
          </table:table-cell>
          <table:table-cell table:style-name="ce8" office:value-type="float" office:value="0.00148969">
            <text:p>0.00148969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41545723">
            <text:p>0.4154572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6569119">
            <text:p>0.0656911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9154526">
            <text:p>0.0915452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2365141">
            <text:p>0.02365141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014956">
            <text:p>0.0014956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0.02723902">
            <text:p>0.0272390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785853">
            <text:p>0.00785853</text:p>
          </table:table-cell>
          <table:table-cell table:style-name="ce8" office:value-type="float" office:value="0.00264289">
            <text:p>0.00264289</text:p>
          </table:table-cell>
          <table:table-cell table:style-name="ce8" office:value-type="float" office:value="0.03919236">
            <text:p>0.03919236</text:p>
          </table:table-cell>
          <table:table-cell table:style-name="ce8" office:value-type="float" office:value="0.45245685">
            <text:p>0.4524568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7665237">
            <text:p>0.1766523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7184446">
            <text:p>0.2718444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659023">
            <text:p>0.00659023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0.0682891">
            <text:p>0.0682891</text:p>
          </table:table-cell>
          <table:table-cell table:style-name="ce8" office:value-type="float" office:value="0.00804929">
            <text:p>0.00804929</text:p>
          </table:table-cell>
          <table:table-cell table:style-name="ce8" office:value-type="float" office:value="0.54170532">
            <text:p>0.541705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322339">
            <text:p>0.04322339</text:p>
          </table:table-cell>
          <table:table-cell table:style-name="ce8" office:value-type="float" office:value="0.02956877">
            <text:p>0.02956877</text:p>
          </table:table-cell>
          <table:table-cell table:style-name="ce8" office:value-type="string">
            <text:p>Outlier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0935378">
            <text:p>0.2093537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3658">
            <text:p>0.0013658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0.06398624">
            <text:p>0.06398624</text:p>
          </table:table-cell>
          <table:table-cell table:style-name="ce8" office:value-type="float" office:value="0.04838614">
            <text:p>0.04838614</text:p>
          </table:table-cell>
          <table:table-cell table:style-name="ce8" office:value-type="float" office:value="0.3270722">
            <text:p>0.32707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401441">
            <text:p>0.0540144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21041">
            <text:p>0.0012104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3568834">
            <text:p>0.13568834</text:p>
          </table:table-cell>
          <table:table-cell table:style-name="ce8" office:value-type="float" office:value="0.06330234">
            <text:p>0.06330234</text:p>
          </table:table-cell>
          <table:table-cell table:style-name="ce8" office:value-type="float" office:value="0.14495523">
            <text:p>0.1449552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376188">
            <text:p>0.00376188</text:p>
          </table:table-cell>
          <table:table-cell table:style-name="ce8" office:value-type="float" office:value="0.0123897">
            <text:p>0.0123897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04092294">
            <text:p>0.04092294</text:p>
          </table:table-cell>
          <table:table-cell table:style-name="ce8" office:value-type="float" office:value="0.0020432">
            <text:p>0.002043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4331623">
            <text:p>0.0433162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126083">
            <text:p>0.0126083</text:p>
          </table:table-cell>
          <table:table-cell table:number-columns-repeated="8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.05512444">
            <text:p>0.0551244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7396723">
            <text:p>0.17396723</text:p>
          </table:table-cell>
          <table:table-cell table:style-name="ce8" office:value-type="string">
            <text:p>Outlie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5253095">
            <text:p>0.15253095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0285549">
            <text:p>0.00285549</text:p>
          </table:table-cell>
          <table:table-cell table:style-name="ce8" office:value-type="float" office:value="0.0443853">
            <text:p>0.0443853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0.09001138">
            <text:p>0.09001138</text:p>
          </table:table-cell>
          <table:table-cell table:style-name="ce8" office:value-type="float" office:value="0.14005919">
            <text:p>0.14005919</text:p>
          </table:table-cell>
          <table:table-cell table:style-name="ce8" office:value-type="float" office:value="0.0506422">
            <text:p>0.05064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6325156">
            <text:p>0.0632515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2771875">
            <text:p>0.02771875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27892336">
            <text:p>0.27892336</text:p>
          </table:table-cell>
          <table:table-cell table:style-name="ce8" office:value-type="float" office:value="0.10111116">
            <text:p>0.1011111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1988932">
            <text:p>0.01988932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051964348">
            <text:p>0.052</text:p>
          </table:table-cell>
          <table:table-cell table:style-name="ce9" table:formula="of:=AVERAGE([.C3:.C22])" office:value-type="float" office:value="0.0385291725">
            <text:p>0.039</text:p>
          </table:table-cell>
          <table:table-cell table:style-name="ce9" table:formula="of:=AVERAGE([.D3:.D22])" office:value-type="float" office:value="0.115632215">
            <text:p>0.116</text:p>
          </table:table-cell>
          <table:table-cell table:style-name="ce9" table:formula="of:=AVERAGE([.E3:.E22])" office:value-type="float" office:value="0.01842392">
            <text:p>0.018</text:p>
          </table:table-cell>
          <table:table-cell table:style-name="ce9" table:formula="of:=AVERAGE([.F3:.F22])" office:value-type="float" office:value="0.110837747894737">
            <text:p>0.111</text:p>
          </table:table-cell>
          <table:table-cell table:style-name="ce9" table:formula="of:=AVERAGE([.G3:.G22])" office:value-type="float" office:value="0.0701680535">
            <text:p>0.070</text:p>
          </table:table-cell>
          <table:table-cell table:style-name="ce9" table:formula="of:=AVERAGE([.H3:.H22])" office:value-type="float" office:value="0.00992249">
            <text:p>0.010</text:p>
          </table:table-cell>
          <table:table-cell table:style-name="ce9" table:formula="of:=AVERAGE([.I3:.I22])" office:value-type="float" office:value="0.003663863">
            <text:p>0.004</text:p>
          </table:table-cell>
          <table:table-cell table:style-name="ce9" table:formula="of:=AVERAGE([.J3:.J22])" office:value-type="float" office:value="0.003713435">
            <text:p>0.004</text:p>
          </table:table-cell>
          <table:table-cell table:style-name="ce9" table:formula="of:=AVERAGE([.K3:.K22])" office:value-type="float" office:value="0.0782407552631579">
            <text:p>0.078</text:p>
          </table:table-cell>
          <table:table-cell table:style-name="ce9" table:formula="of:=AVERAGE([.L3:.L22])" office:value-type="float" office:value="0.011026076">
            <text:p>0.011</text:p>
          </table:table-cell>
          <table:table-cell table:style-name="ce9" table:formula="of:=AVERAGE([.M3:.M22])" office:value-type="float" office:value="0.046753397">
            <text:p>0.047</text:p>
          </table:table-cell>
          <table:table-cell table:style-name="ce9" table:formula="of:=AVERAGE([.N3:.N22])" office:value-type="float" office:value="0.0311742045">
            <text:p>0.031</text:p>
          </table:table-cell>
          <table:table-cell table:style-name="ce9" table:formula="of:=AVERAGE([.O3:.O22])" office:value-type="float" office:value="0.012782739">
            <text:p>0.013</text:p>
          </table:table-cell>
          <table:table-cell table:style-name="ce9" table:formula="of:=AVERAGE([.P3:.P22])" office:value-type="float" office:value="0.0026945065">
            <text:p>0.003</text:p>
          </table:table-cell>
          <table:table-cell table:style-name="ce9" table:formula="of:=AVERAGE([.Q3:.Q22])" office:value-type="float" office:value="0.0008917415">
            <text:p>0.001</text:p>
          </table:table-cell>
          <table:table-cell table:style-name="ce9" table:formula="of:=AVERAGE([.R3:.R22])" office:value-type="float" office:value="0.0062304615">
            <text:p>0.006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0238845313755852">
            <text:p>0.024</text:p>
          </table:table-cell>
          <table:table-cell table:style-name="ce10" table:formula="of:=STDEV([.C3:.C22])" office:value-type="float" office:value="0.064761202786309">
            <text:p>0.065</text:p>
          </table:table-cell>
          <table:table-cell table:style-name="ce10" table:formula="of:=STDEV([.D3:.D22])" office:value-type="float" office:value="0.162410963498524">
            <text:p>0.162</text:p>
          </table:table-cell>
          <table:table-cell table:style-name="ce10" table:formula="of:=STDEV([.E3:.E22])" office:value-type="float" office:value="0.0405507210429338">
            <text:p>0.041</text:p>
          </table:table-cell>
          <table:table-cell table:style-name="ce10" table:formula="of:=STDEV([.F3:.F22])" office:value-type="float" office:value="0.138965814791701">
            <text:p>0.139</text:p>
          </table:table-cell>
          <table:table-cell table:style-name="ce10" table:formula="of:=STDEV([.G3:.G22])" office:value-type="float" office:value="0.142414772484352">
            <text:p>0.142</text:p>
          </table:table-cell>
          <table:table-cell table:style-name="ce10" table:formula="of:=STDEV([.H3:.H22])" office:value-type="float" office:value="0.0284777102333886">
            <text:p>0.028</text:p>
          </table:table-cell>
          <table:table-cell table:style-name="ce10" table:formula="of:=STDEV([.I3:.I22])" office:value-type="float" office:value="0.0104816322052386">
            <text:p>0.010</text:p>
          </table:table-cell>
          <table:table-cell table:style-name="ce10" table:formula="of:=STDEV([.J3:.J22])" office:value-type="float" office:value="0.0139268430077079">
            <text:p>0.014</text:p>
          </table:table-cell>
          <table:table-cell table:style-name="ce10" table:formula="of:=STDEV([.K3:.K22])" office:value-type="float" office:value="0.154423086143266">
            <text:p>0.154</text:p>
          </table:table-cell>
          <table:table-cell table:style-name="ce10" table:formula="of:=STDEV([.L3:.L22])" office:value-type="float" office:value="0.0241797933671758">
            <text:p>0.024</text:p>
          </table:table-cell>
          <table:table-cell table:style-name="ce10" table:formula="of:=STDEV([.M3:.M22])" office:value-type="float" office:value="0.0967340634009405">
            <text:p>0.097</text:p>
          </table:table-cell>
          <table:table-cell table:style-name="ce10" table:formula="of:=STDEV([.N3:.N22])" office:value-type="float" office:value="0.0848472567235059">
            <text:p>0.085</text:p>
          </table:table-cell>
          <table:table-cell table:style-name="ce10" table:formula="of:=STDEV([.O3:.O22])" office:value-type="float" office:value="0.0382541864089276">
            <text:p>0.038</text:p>
          </table:table-cell>
          <table:table-cell table:style-name="ce10" table:formula="of:=STDEV([.P3:.P22])" office:value-type="float" office:value="0.00920036653257174">
            <text:p>0.009</text:p>
          </table:table-cell>
          <table:table-cell table:style-name="ce10" table:formula="of:=STDEV([.Q3:.Q22])" office:value-type="float" office:value="0.00337662547148742">
            <text:p>0.003</text:p>
          </table:table-cell>
          <table:table-cell table:style-name="ce10" table:formula="of:=STDEV([.R3:.R22])" office:value-type="float" office:value="0.0121810464141219">
            <text:p>0.012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71.M55" table:end-x="0.8457in" table:end-y="0.0949in" draw:z-index="1" draw:name="Chart 2" draw:style-name="gr1" svg:width="12.089in" svg:height="4.5189in" svg:x="0.5709in" svg:y="0.0209in">
              <draw:object draw:notify-on-update-of-ranges="OV071.B2:OV071.R2 OV071.B2:OV071.R2 OV071.B24:OV071.R24 OV071.B25:OV071.R25 OV071.B25:OV071.R2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8"/>
          <table:table-cell>
            <draw:custom-shape table:end-cell-address="OV071.M54" table:end-x="0.7906in" table:end-y="0.1571in" draw:z-index="2" draw:name="Text Box 232" draw:style-name="gr2" draw:text-style-name="P2" svg:width="1.9969in" svg:height="4.3929in" svg:x="0.8339in" svg:y="0.0315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5"/></text:span><text:span text:style-name="T1">99 <text:s text:c="16"/>0.5m</text:span></text:p>
              <text:p text:style-name="P1"><text:span text:style-name="T1"><text:s text:c="5"/></text:span><text:span text:style-name="T1">08 <text:s text:c="19"/>3m</text:span></text:p>
              <text:p text:style-name="P1"><text:span text:style-name="T1"><text:s text:c="5"/></text:span><text:span text:style-name="T1">07 <text:s text:c="17"/>50m</text:span></text:p>
              <text:p text:style-name="P1"><text:span text:style-name="T1"><text:s text:c="5"/></text:span><text:span text:style-name="T1">06 <text:s text:c="15"/>200m</text:span></text:p>
              <text:p text:style-name="P1"><text:span text:style-name="T1"><text:s text:c="5"/></text:span><text:span text:style-name="T1">05 <text:s text:c="15"/>400m</text:span></text:p>
              <text:p text:style-name="P1"><text:span text:style-name="T1"><text:s text:c="5"/></text:span><text:span text:style-name="T1">04 <text:s text:c="14"/>700m</text:span></text:p>
              <text:p text:style-name="P1"><text:span text:style-name="T1"><text:s text:c="5"/></text:span><text:span text:style-name="T1">03 <text:s text:c="14"/>960m</text:span></text:p>
              <text:p text:style-name="P1"><text:span text:style-name="T1"><text:s text:c="5"/></text:span><text:span text:style-name="T1">02 <text:s text:c="14"/>1210m</text:span></text:p>
              <text:p text:style-name="P1"><text:span text:style-name="T1"><text:s text:c="5"/></text:span><text:span text:style-name="T1">01 <text:s text:c="14"/>1400m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2">Intensity Ratio (IR) 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69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71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  <table:table table:name="OV072" table:style-name="ta10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office:value-type="string">
            <text:p>Station 72, June 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7299-01</text:p>
          </table:table-cell>
          <table:table-cell table:style-name="ce7" office:value-type="string">
            <text:p>OV07208-01</text:p>
          </table:table-cell>
          <table:table-cell table:style-name="ce7" office:value-type="string">
            <text:p>OV07208-02</text:p>
          </table:table-cell>
          <table:table-cell table:style-name="ce7" office:value-type="string">
            <text:p>OV07207-01</text:p>
          </table:table-cell>
          <table:table-cell table:style-name="ce7" office:value-type="string">
            <text:p>OV07207-02</text:p>
          </table:table-cell>
          <table:table-cell table:style-name="ce7" office:value-type="string">
            <text:p>OV07206-01</text:p>
          </table:table-cell>
          <table:table-cell table:style-name="ce7" office:value-type="string">
            <text:p>OV07206-02</text:p>
          </table:table-cell>
          <table:table-cell table:style-name="ce7" office:value-type="string">
            <text:p>OV07205-1</text:p>
          </table:table-cell>
          <table:table-cell table:style-name="ce7" office:value-type="string">
            <text:p>OV07205-02</text:p>
          </table:table-cell>
          <table:table-cell table:style-name="ce7" office:value-type="string">
            <text:p>OV07204-01</text:p>
          </table:table-cell>
          <table:table-cell table:style-name="ce7" office:value-type="string">
            <text:p>OV07204-02</text:p>
          </table:table-cell>
          <table:table-cell table:style-name="ce7" office:value-type="string">
            <text:p>OV07203-01</text:p>
          </table:table-cell>
          <table:table-cell table:style-name="ce7" office:value-type="string">
            <text:p>OV07203-02</text:p>
          </table:table-cell>
          <table:table-cell table:style-name="ce7" office:value-type="string">
            <text:p>OV07202-01</text:p>
          </table:table-cell>
          <table:table-cell table:style-name="ce7" office:value-type="string">
            <text:p>OV07202-02</text:p>
          </table:table-cell>
          <table:table-cell table:style-name="ce7" office:value-type="string">
            <text:p>OV07201-01</text:p>
          </table:table-cell>
          <table:table-cell table:style-name="ce7" office:value-type="string">
            <text:p>OV072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064173">
            <text:p>0.006417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7998331">
            <text:p>0.2799833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615086">
            <text:p>0.00615086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0.0333813">
            <text:p>0.0333813</text:p>
          </table:table-cell>
          <table:table-cell table:number-columns-repeated="4"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float" office:value="0.00188335">
            <text:p>0.00188335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.04880343">
            <text:p>0.04880343</text:p>
          </table:table-cell>
          <table:table-cell table:style-name="ce8" office:value-type="float" office:value="0.0958336">
            <text:p>0.095833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3660026">
            <text:p>0.0366002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126655">
            <text:p>0.00126655</text:p>
          </table:table-cell>
          <table:table-cell table:style-name="ce8" office:value-type="float" office:value="0.00210823">
            <text:p>0.0021082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2810547">
            <text:p>0.02810547</text:p>
          </table:table-cell>
          <table:table-cell table:style-name="ce8" office:value-type="float" office:value="0.07578657">
            <text:p>0.07578657</text:p>
          </table:table-cell>
          <table:table-cell table:style-name="ce8" office:value-type="float" office:value="0.03036988">
            <text:p>0.03036988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2169392">
            <text:p>0.02169392</text:p>
          </table:table-cell>
          <table:table-cell table:style-name="ce8" office:value-type="float" office:value="0.0670203">
            <text:p>0.0670203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2877091">
            <text:p>0.02877091</text:p>
          </table:table-cell>
          <table:table-cell table:style-name="ce8" office:value-type="float" office:value="0.00449346">
            <text:p>0.00449346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0.01792297">
            <text:p>0.01792297</text:p>
          </table:table-cell>
          <table:table-cell table:style-name="ce8" office:value-type="float" office:value="0.02428218">
            <text:p>0.02428218</text:p>
          </table:table-cell>
          <table:table-cell table:number-columns-repeated="9"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132991">
            <text:p>0.013299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4420248">
            <text:p>0.24420248</text:p>
          </table:table-cell>
          <table:table-cell table:number-columns-repeated="9" table:style-name="ce8" office:value-type="float" office:value="0">
            <text:p>0</text:p>
          </table:table-cell>
          <table:table-cell table:style-name="ce8" office:value-type="string">
            <text:p>Outlier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Outlier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.02024575">
            <text:p>0.02024575</text:p>
          </table:table-cell>
          <table:table-cell table:style-name="ce8" office:value-type="float" office:value="0.01979465">
            <text:p>0.0197946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738783">
            <text:p>0.00738783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string">
            <text:p>Outlier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6210002">
            <text:p>0.06210002</text:p>
          </table:table-cell>
          <table:table-cell table:style-name="ce8" office:value-type="float" office:value="0.0068143">
            <text:p>0.0068143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float" office:value="0.02833527">
            <text:p>0.0283352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859756">
            <text:p>0.00859756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0120163">
            <text:p>0.00120163</text:p>
          </table:table-cell>
          <table:table-cell table:style-name="ce8" office:value-type="float" office:value="0.0022019">
            <text:p>0.0022019</text:p>
          </table:table-cell>
          <table:table-cell table:style-name="ce8" office:value-type="float" office:value="0.01384893">
            <text:p>0.01384893</text:p>
          </table:table-cell>
          <table:table-cell table:style-name="ce8" office:value-type="float" office:value="0.00684737">
            <text:p>0.00684737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0.31754569">
            <text:p>0.31754569</text:p>
          </table:table-cell>
          <table:table-cell table:style-name="ce8" office:value-type="float" office:value="0.06356633">
            <text:p>0.06356633</text:p>
          </table:table-cell>
          <table:table-cell table:style-name="ce8" office:value-type="float" office:value="0.00949647">
            <text:p>0.0094964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6077012">
            <text:p>0.1607701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845733">
            <text:p>0.00845733</text:p>
          </table:table-cell>
          <table:table-cell table:style-name="ce8" office:value-type="float" office:value="0.00752435">
            <text:p>0.0075243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2701092">
            <text:p>0.270109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2881291">
            <text:p>0.02881291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.10265335">
            <text:p>0.1026533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2229479">
            <text:p>0.02229479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1444334">
            <text:p>0.01444334</text:p>
          </table:table-cell>
          <table:table-cell table:style-name="ce8" office:value-type="float" office:value="0.14306785">
            <text:p>0.14306785</text:p>
          </table:table-cell>
          <table:table-cell table:style-name="ce8" office:value-type="float" office:value="0.12043961">
            <text:p>0.1204396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702722">
            <text:p>0.05702722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5798025">
            <text:p>0.0579802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431623">
            <text:p>0.03431623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0984523">
            <text:p>0.0098452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4438071">
            <text:p>0.04438071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0.13931078">
            <text:p>0.13931078</text:p>
          </table:table-cell>
          <table:table-cell table:style-name="ce8" office:value-type="float" office:value="0.04328231">
            <text:p>0.0432823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373498">
            <text:p>0.02373498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0472391">
            <text:p>0.0047239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4488013">
            <text:p>0.04488013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20165">
            <text:p>0.00120165</text:p>
          </table:table-cell>
          <table:table-cell table:style-name="ce8" office:value-type="float" office:value="0.01258286">
            <text:p>0.01258286</text:p>
          </table:table-cell>
          <table:table-cell table:style-name="ce8" office:value-type="float" office:value="0.02312771">
            <text:p>0.02312771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7906428">
            <text:p>0.07906428</text:p>
          </table:table-cell>
          <table:table-cell table:style-name="ce8" office:value-type="float" office:value="0.07677236">
            <text:p>0.0767723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867044">
            <text:p>0.02867044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0.11490953">
            <text:p>0.11490953</text:p>
          </table:table-cell>
          <table:table-cell table:style-name="ce8" office:value-type="float" office:value="0.979238">
            <text:p>0.9792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226905">
            <text:p>0.0022690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932618">
            <text:p>0.009326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55009">
            <text:p>0.0455009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Outlier</text:p>
          </table:table-cell>
          <table:table-cell table:style-name="ce8" office:value-type="float" office:value="0.02096987">
            <text:p>0.0209698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882154">
            <text:p>0.0882154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0.22099155">
            <text:p>0.22099155</text:p>
          </table:table-cell>
          <table:table-cell table:style-name="ce8" office:value-type="float" office:value="0.36465475">
            <text:p>0.3646547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6956473">
            <text:p>0.0695647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1462563">
            <text:p>0.1146256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Outlier</text:p>
          </table:table-cell>
          <table:table-cell table:style-name="ce8" office:value-type="float" office:value="0.03250502">
            <text:p>0.03250502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0206862">
            <text:p>0.10206862</text:p>
          </table:table-cell>
          <table:table-cell table:style-name="ce8" office:value-type="float" office:value="0.15624545">
            <text:p>0.15624545</text:p>
          </table:table-cell>
          <table:table-cell table:style-name="ce8" office:value-type="float" office:value="0.01822098">
            <text:p>0.01822098</text:p>
          </table:table-cell>
          <table:table-cell table:style-name="ce8" office:value-type="float" office:value="0.0264053">
            <text:p>0.0264053</text:p>
          </table:table-cell>
          <table:table-cell table:number-columns-repeated="10" table:style-name="ce8" office:value-type="float" office:value="0">
            <text:p>0</text:p>
          </table:table-cell>
          <table:table-cell table:style-name="ce8" office:value-type="float" office:value="0.0221117">
            <text:p>0.0221117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0.12048182">
            <text:p>0.12048182</text:p>
          </table:table-cell>
          <table:table-cell table:style-name="ce8" office:value-type="float" office:value="0.44376797">
            <text:p>0.44376797</text:p>
          </table:table-cell>
          <table:table-cell table:style-name="ce8" office:value-type="float" office:value="0.0107255">
            <text:p>0.0107255</text:p>
          </table:table-cell>
          <table:table-cell table:style-name="ce8" office:value-type="float" office:value="0.06279273">
            <text:p>0.06279273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2037318">
            <text:p>0.02037318</text:p>
          </table:table-cell>
          <table:table-cell table:style-name="ce8" office:value-type="float" office:value="0.04322279">
            <text:p>0.0432227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417496">
            <text:p>0.00417496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00106095">
            <text:p>0.00106095</text:p>
          </table:table-cell>
          <table:table-cell table:style-name="ce8" office:value-type="float" office:value="0.54075827">
            <text:p>0.5407582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756134">
            <text:p>0.00756134</text:p>
          </table:table-cell>
          <table:table-cell table:style-name="ce8" office:value-type="float" office:value="0.00762383">
            <text:p>0.0076238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41439114">
            <text:p>0.41439114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13149861">
            <text:p>0.1314986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.0795081">
            <text:p>0.0795081</text:p>
          </table:table-cell>
          <table:table-cell table:style-name="ce8" office:value-type="float" office:value="0.50432908">
            <text:p>0.50432908</text:p>
          </table:table-cell>
          <table:table-cell table:style-name="ce8" office:value-type="float" office:value="0.02164444">
            <text:p>0.02164444</text:p>
          </table:table-cell>
          <table:table-cell table:style-name="ce8" office:value-type="float" office:value="0.12002274">
            <text:p>0.12002274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0826998">
            <text:p>0.00826998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Outlier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6290438">
            <text:p>0.26290438</text:p>
          </table:table-cell>
          <table:table-cell table:style-name="ce8" office:value-type="float" office:value="0.01004482">
            <text:p>0.01004482</text:p>
          </table:table-cell>
          <table:table-cell table:style-name="ce8" office:value-type="float" office:value="0.03741893">
            <text:p>0.0374189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320203">
            <text:p>0.032020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37589">
            <text:p>0.00137589</text:p>
          </table:table-cell>
          <table:table-cell table:style-name="ce8" office:value-type="float" office:value="0.1690974">
            <text:p>0.1690974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309356">
            <text:p>0.0030935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165408">
            <text:p>0.0165408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0622575245">
            <text:p>0.062</text:p>
          </table:table-cell>
          <table:table-cell table:style-name="ce9" table:formula="of:=AVERAGE([.C3:.C22])" office:value-type="float" office:value="0.1844942135">
            <text:p>0.184</text:p>
          </table:table-cell>
          <table:table-cell table:style-name="ce9" table:formula="of:=AVERAGE([.D3:.D22])" office:value-type="float" office:value="0.0143658675">
            <text:p>0.014</text:p>
          </table:table-cell>
          <table:table-cell table:style-name="ce9" table:formula="of:=AVERAGE([.E3:.E22])" office:value-type="float" office:value="0.014757423">
            <text:p>0.015</text:p>
          </table:table-cell>
          <table:table-cell table:style-name="ce9" table:formula="of:=AVERAGE([.F3:.F22])" office:value-type="float" office:value="0.0196537155">
            <text:p>0.020</text:p>
          </table:table-cell>
          <table:table-cell table:style-name="ce9" table:formula="of:=AVERAGE([.G3:.G22])" office:value-type="float" office:value="0.003351015">
            <text:p>0.003</text:p>
          </table:table-cell>
          <table:table-cell table:style-name="ce9" table:formula="of:=AVERAGE([.H3:.H22])" office:value-type="float" office:value="0.022320572">
            <text:p>0.022</text:p>
          </table:table-cell>
          <table:table-cell table:style-name="ce9" table:formula="of:=AVERAGE([.I3:.I22])" office:value-type="float" office:value="0.0149516685">
            <text:p>0.015</text:p>
          </table:table-cell>
          <table:table-cell table:style-name="ce9" table:formula="of:=AVERAGE([.J3:.J22])" office:value-type="float" office:value="0.006281705">
            <text:p>0.006</text:p>
          </table:table-cell>
          <table:table-cell table:style-name="ce9" table:formula="of:=AVERAGE([.K3:.K22])" office:value-type="float" office:value="0.01236692">
            <text:p>0.012</text:p>
          </table:table-cell>
          <table:table-cell table:style-name="ce9" table:formula="of:=AVERAGE([.L3:.L22])" office:value-type="float" office:value="0.00263472">
            <text:p>0.003</text:p>
          </table:table-cell>
          <table:table-cell table:style-name="ce9" table:formula="of:=AVERAGE([.M3:.M22])" office:value-type="float" office:value="0.00907299823529412">
            <text:p>0.009</text:p>
          </table:table-cell>
          <table:table-cell table:style-name="ce9" table:formula="of:=AVERAGE([.N3:.N22])" office:value-type="float" office:value="0.0266505047368421">
            <text:p>0.027</text:p>
          </table:table-cell>
          <table:table-cell table:style-name="ce9" table:formula="of:=AVERAGE([.O3:.O22])" office:value-type="float" office:value="0.0116644405">
            <text:p>0.012</text:p>
          </table:table-cell>
          <table:table-cell table:style-name="ce9" table:formula="of:=AVERAGE([.P3:.P22])" office:value-type="float" office:value="0.0240722721052632">
            <text:p>0.024</text:p>
          </table:table-cell>
          <table:table-cell table:style-name="ce9" table:formula="of:=AVERAGE([.Q3:.Q22])" office:value-type="float" office:value="0.002640398">
            <text:p>0.003</text:p>
          </table:table-cell>
          <table:table-cell table:style-name="ce9" table:formula="of:=AVERAGE([.R3:.R22])" office:value-type="float" office:value="0.0058974365">
            <text:p>0.006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0861976237064098">
            <text:p>0.086</text:p>
          </table:table-cell>
          <table:table-cell table:style-name="ce10" table:formula="of:=STDEV([.C3:.C22])" office:value-type="float" office:value="0.262585100907291">
            <text:p>0.263</text:p>
          </table:table-cell>
          <table:table-cell table:style-name="ce10" table:formula="of:=STDEV([.D3:.D22])" office:value-type="float" office:value="0.0360216549952971">
            <text:p>0.036</text:p>
          </table:table-cell>
          <table:table-cell table:style-name="ce10" table:formula="of:=STDEV([.E3:.E22])" office:value-type="float" office:value="0.0298112461262434">
            <text:p>0.030</text:p>
          </table:table-cell>
          <table:table-cell table:style-name="ce10" table:formula="of:=STDEV([.F3:.F22])" office:value-type="float" office:value="0.0379035503188077">
            <text:p>0.038</text:p>
          </table:table-cell>
          <table:table-cell table:style-name="ce10" table:formula="of:=STDEV([.G3:.G22])" office:value-type="float" office:value="0.0149861946672429">
            <text:p>0.015</text:p>
          </table:table-cell>
          <table:table-cell table:style-name="ce10" table:formula="of:=STDEV([.H3:.H22])" office:value-type="float" office:value="0.0925604092455715">
            <text:p>0.093</text:p>
          </table:table-cell>
          <table:table-cell table:style-name="ce10" table:formula="of:=STDEV([.I3:.I22])" office:value-type="float" office:value="0.0624414311987862">
            <text:p>0.062</text:p>
          </table:table-cell>
          <table:table-cell table:style-name="ce10" table:formula="of:=STDEV([.J3:.J22])" office:value-type="float" office:value="0.0255598289351659">
            <text:p>0.026</text:p>
          </table:table-cell>
          <table:table-cell table:style-name="ce10" table:formula="of:=STDEV([.K3:.K22])" office:value-type="float" office:value="0.0395625071918131">
            <text:p>0.040</text:p>
          </table:table-cell>
          <table:table-cell table:style-name="ce10" table:formula="of:=STDEV([.L3:.L22])" office:value-type="float" office:value="0.00973115201075878">
            <text:p>0.010</text:p>
          </table:table-cell>
          <table:table-cell table:style-name="ce10" table:formula="of:=STDEV([.M3:.M22])" office:value-type="float" office:value="0.0234162624784257">
            <text:p>0.023</text:p>
          </table:table-cell>
          <table:table-cell table:style-name="ce10" table:formula="of:=STDEV([.N3:.N22])" office:value-type="float" office:value="0.0619289142097976">
            <text:p>0.062</text:p>
          </table:table-cell>
          <table:table-cell table:style-name="ce10" table:formula="of:=STDEV([.O3:.O22])" office:value-type="float" office:value="0.0352192218932762">
            <text:p>0.035</text:p>
          </table:table-cell>
          <table:table-cell table:style-name="ce10" table:formula="of:=STDEV([.P3:.P22])" office:value-type="float" office:value="0.0424950620365292">
            <text:p>0.042</text:p>
          </table:table-cell>
          <table:table-cell table:style-name="ce10" table:formula="of:=STDEV([.Q3:.Q22])" office:value-type="float" office:value="0.00789144785198882">
            <text:p>0.008</text:p>
          </table:table-cell>
          <table:table-cell table:style-name="ce10" table:formula="of:=STDEV([.R3:.R22])" office:value-type="float" office:value="0.0158939812511758">
            <text:p>0.016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72.M55" table:end-x="0.8457in" table:end-y="0.0949in" draw:z-index="1" draw:name="Chart 2" draw:style-name="gr1" svg:width="12.089in" svg:height="4.5189in" svg:x="0.5709in" svg:y="0.0209in">
              <draw:object draw:notify-on-update-of-ranges="OV072.B2:OV072.R2 OV072.B2:OV072.R2 OV072.B24:OV072.R24 OV072.B25:OV072.R25 OV072.B25:OV072.R2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8"/>
          <table:table-cell>
            <draw:custom-shape table:end-cell-address="OV072.M54" table:end-x="0.7906in" table:end-y="0.1571in" draw:z-index="2" draw:name="Text Box 232" draw:style-name="gr2" draw:text-style-name="P2" svg:width="1.9969in" svg:height="4.3929in" svg:x="0.8339in" svg:y="0.0315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5"/></text:span><text:span text:style-name="T1">99 <text:s text:c="16"/>0.5m</text:span></text:p>
              <text:p text:style-name="P1"><text:span text:style-name="T1"><text:s text:c="5"/></text:span><text:span text:style-name="T1">08 <text:s text:c="19"/>3m</text:span></text:p>
              <text:p text:style-name="P1"><text:span text:style-name="T1"><text:s text:c="5"/></text:span><text:span text:style-name="T1">07 <text:s text:c="17"/>50m</text:span></text:p>
              <text:p text:style-name="P1"><text:span text:style-name="T1"><text:s text:c="5"/></text:span><text:span text:style-name="T1">06 <text:s text:c="15"/>200m</text:span></text:p>
              <text:p text:style-name="P1"><text:span text:style-name="T1"><text:s text:c="5"/></text:span><text:span text:style-name="T1">05 <text:s text:c="15"/>450m</text:span></text:p>
              <text:p text:style-name="P1"><text:span text:style-name="T1"><text:s text:c="5"/></text:span><text:span text:style-name="T1">04 <text:s text:c="14"/>700m</text:span></text:p>
              <text:p text:style-name="P1"><text:span text:style-name="T1"><text:s text:c="5"/></text:span><text:span text:style-name="T1">03 <text:s text:c="14"/>970m</text:span></text:p>
              <text:p text:style-name="P1"><text:span text:style-name="T1"><text:s text:c="5"/></text:span><text:span text:style-name="T1">02 <text:s text:c="14"/>1200m</text:span></text:p>
              <text:p text:style-name="P1"><text:span text:style-name="T1"><text:s text:c="5"/></text:span><text:span text:style-name="T1">01 <text:s text:c="14"/>1400m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2">Intensity Ratio (IR) 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69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72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  <table:table table:name="OV073" table:style-name="ta1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table:style-name="ce14" office:value-type="string">
            <text:p>Station 73, June 2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7399-01</text:p>
          </table:table-cell>
          <table:table-cell table:style-name="ce7" office:value-type="string">
            <text:p>OV07308-01</text:p>
          </table:table-cell>
          <table:table-cell table:style-name="ce7" office:value-type="string">
            <text:p>OV07308-02</text:p>
          </table:table-cell>
          <table:table-cell table:style-name="ce7" office:value-type="string">
            <text:p>OV07307-01</text:p>
          </table:table-cell>
          <table:table-cell table:style-name="ce7" office:value-type="string">
            <text:p>OV07307-02</text:p>
          </table:table-cell>
          <table:table-cell table:style-name="ce7" office:value-type="string">
            <text:p>OV07306-01</text:p>
          </table:table-cell>
          <table:table-cell table:style-name="ce7" office:value-type="string">
            <text:p>OV07306-02</text:p>
          </table:table-cell>
          <table:table-cell table:style-name="ce7" office:value-type="string">
            <text:p>OV07305-1</text:p>
          </table:table-cell>
          <table:table-cell table:style-name="ce7" office:value-type="string">
            <text:p>OV07305-02</text:p>
          </table:table-cell>
          <table:table-cell table:style-name="ce7" office:value-type="string">
            <text:p>OV07304-01</text:p>
          </table:table-cell>
          <table:table-cell table:style-name="ce7" office:value-type="string">
            <text:p>OV07304-02</text:p>
          </table:table-cell>
          <table:table-cell table:style-name="ce7" office:value-type="string">
            <text:p>OV07303-01</text:p>
          </table:table-cell>
          <table:table-cell table:style-name="ce7" office:value-type="string">
            <text:p>OV07303-02</text:p>
          </table:table-cell>
          <table:table-cell table:style-name="ce7" office:value-type="string">
            <text:p>OV07302-01</text:p>
          </table:table-cell>
          <table:table-cell table:style-name="ce7" office:value-type="string">
            <text:p>OV07302-02</text:p>
          </table:table-cell>
          <table:table-cell table:style-name="ce7" office:value-type="string">
            <text:p>OV07301-01</text:p>
          </table:table-cell>
          <table:table-cell table:style-name="ce7" office:value-type="string">
            <text:p>OV073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12954">
            <text:p>0.0011295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127276">
            <text:p>0.00127276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40900965">
            <text:p>0.40900965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10456088">
            <text:p>0.10456088</text:p>
          </table:table-cell>
          <table:table-cell table:style-name="ce8" office:value-type="float" office:value="0.00429131">
            <text:p>0.00429131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5" table:style-name="ce8" office:value-type="float" office:value="0">
            <text:p>0</text:p>
          </table:table-cell>
          <table:table-cell table:style-name="ce13" office:value-type="float" office:value="0.00416877">
            <text:p>0.0041687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38256">
            <text:p>0.138256</text:p>
          </table:table-cell>
          <table:table-cell table:style-name="ce8" office:value-type="float" office:value="0.17573789">
            <text:p>0.17573789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7379732">
            <text:p>0.07379732</text:p>
          </table:table-cell>
          <table:table-cell table:style-name="ce8" office:value-type="float" office:value="0.00870792">
            <text:p>0.00870792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.28439029">
            <text:p>0.2843902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7471288">
            <text:p>0.7471288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12518447">
            <text:p>0.1251844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428318">
            <text:p>0.00428318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8133243">
            <text:p>0.0813324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372432">
            <text:p>0.03372432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0312464">
            <text:p>0.10312464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348618">
            <text:p>0.0348618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2731626">
            <text:p>0.0273162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392555">
            <text:p>0.00392555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6441399">
            <text:p>0.06441399</text:p>
          </table:table-cell>
          <table:table-cell table:number-columns-repeated="5"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table:style-name="ce13" office:value-type="string">
            <text:p>Outlier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24547837">
            <text:p>0.24547837</text:p>
          </table:table-cell>
          <table:table-cell table:style-name="ce8" office:value-type="float" office:value="0.12508804">
            <text:p>0.1250880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681247">
            <text:p>0.0068124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3326189">
            <text:p>0.23326189</text:p>
          </table:table-cell>
          <table:table-cell table:style-name="ce8" office:value-type="float" office:value="0">
            <text:p>0</text:p>
          </table:table-cell>
          <table:table-cell table:style-name="ce13" office:value-type="string">
            <text:p>Outlier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.00489833">
            <text:p>0.00489833</text:p>
          </table:table-cell>
          <table:table-cell table:style-name="ce8" office:value-type="float" office:value="0.05946925">
            <text:p>0.05946925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0121215">
            <text:p>0.00121215</text:p>
          </table:table-cell>
          <table:table-cell table:style-name="ce8" office:value-type="float" office:value="0.443131">
            <text:p>0.44313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0048932">
            <text:p>0.10048932</text:p>
          </table:table-cell>
          <table:table-cell table:style-name="ce8" office:value-type="float" office:value="0.0169863">
            <text:p>0.0169863</text:p>
          </table:table-cell>
          <table:table-cell table:style-name="ce8" office:value-type="float" office:value="0.00144666">
            <text:p>0.00144666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float" office:value="0.05906599">
            <text:p>0.0590659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705018">
            <text:p>0.7050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7483311">
            <text:p>0.0748331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4805">
            <text:p>0.014805</text:p>
          </table:table-cell>
          <table:table-cell table:style-name="ce8" office:value-type="float" office:value="0.00569791">
            <text:p>0.00569791</text:p>
          </table:table-cell>
          <table:table-cell table:style-name="ce8" office:value-type="float" office:value="0.03643745">
            <text:p>0.0364374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355095">
            <text:p>0.0355095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3108184">
            <text:p>0.03108184</text:p>
          </table:table-cell>
          <table:table-cell table:style-name="ce8" office:value-type="float" office:value="0.0497832">
            <text:p>0.049783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2517865">
            <text:p>0.1251786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5978882">
            <text:p>0.15978882</text:p>
          </table:table-cell>
          <table:table-cell table:style-name="ce8" office:value-type="float" office:value="0.0137629">
            <text:p>0.013762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613369">
            <text:p>0.0061336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03193">
            <text:p>0.00103193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.04556876">
            <text:p>0.04556876</text:p>
          </table:table-cell>
          <table:table-cell table:style-name="ce8" office:value-type="float" office:value="0.1007558">
            <text:p>0.1007558</text:p>
          </table:table-cell>
          <table:table-cell table:style-name="ce8" office:value-type="float" office:value="0">
            <text:p>0</text:p>
          </table:table-cell>
          <table:table-cell table:style-name="ce13" office:value-type="string">
            <text:p>Outlier</text:p>
          </table:table-cell>
          <table:table-cell table:style-name="ce8" office:value-type="float" office:value="0.00753571">
            <text:p>0.0075357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619754">
            <text:p>0.0619754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197119">
            <text:p>0.0019711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227797">
            <text:p>0.00227797</text:p>
          </table:table-cell>
          <table:table-cell table:style-name="ce8" office:value-type="float" office:value="0.47520235">
            <text:p>0.47520235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46916054">
            <text:p>0.46916054</text:p>
          </table:table-cell>
          <table:table-cell table:style-name="ce8" office:value-type="float" office:value="0.43731311">
            <text:p>0.43731311</text:p>
          </table:table-cell>
          <table:table-cell table:number-columns-repeated="10" table:style-name="ce8" office:value-type="float" office:value="0">
            <text:p>0</text:p>
          </table:table-cell>
          <table:table-cell table:style-name="ce8" office:value-type="float" office:value="0.0148708">
            <text:p>0.0148708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0.07996769">
            <text:p>0.07996769</text:p>
          </table:table-cell>
          <table:table-cell table:style-name="ce8" office:value-type="float" office:value="0.00557173">
            <text:p>0.0055717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611528">
            <text:p>0.0261152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211486">
            <text:p>0.221148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7491">
            <text:p>0.017491</text:p>
          </table:table-cell>
          <table:table-cell table:style-name="ce8" office:value-type="float" office:value="0.00132114">
            <text:p>0.00132114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8624887">
            <text:p>0.08624887</text:p>
          </table:table-cell>
          <table:table-cell table:style-name="ce8" office:value-type="float" office:value="0.38695404">
            <text:p>0.38695404</text:p>
          </table:table-cell>
          <table:table-cell table:style-name="ce8" office:value-type="float" office:value="0.00111481">
            <text:p>0.00111481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0.10371005">
            <text:p>0.1037100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66331307">
            <text:p>0.6633130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0933279">
            <text:p>0.20933279</text:p>
          </table:table-cell>
          <table:table-cell table:style-name="ce8" office:value-type="float" office:value="0.64418434">
            <text:p>0.64418434</text:p>
          </table:table-cell>
          <table:table-cell table:number-columns-repeated="7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0.03249188">
            <text:p>0.03249188</text:p>
          </table:table-cell>
          <table:table-cell table:style-name="ce8" office:value-type="float" office:value="0.76456934">
            <text:p>0.76456934</text:p>
          </table:table-cell>
          <table:table-cell table:style-name="ce8" office:value-type="float" office:value="0.01054253">
            <text:p>0.01054253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512125">
            <text:p>0.051212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1735001">
            <text:p>0.01735001</text:p>
          </table:table-cell>
          <table:table-cell table:style-name="ce8" office:value-type="float" office:value="0.00638132">
            <text:p>0.00638132</text:p>
          </table:table-cell>
          <table:table-cell table:style-name="ce8" office:value-type="float" office:value="0.00223713">
            <text:p>0.00223713</text:p>
          </table:table-cell>
          <table:table-cell table:style-name="ce8" office:value-type="float" office:value="0.05202438">
            <text:p>0.052024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39880481">
            <text:p>0.39880481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0.08961771">
            <text:p>0.0896177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5294875">
            <text:p>0.05294875</text:p>
          </table:table-cell>
          <table:table-cell table:style-name="ce8" office:value-type="float" office:value="0.0025487">
            <text:p>0.002548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6105191">
            <text:p>0.06105191</text:p>
          </table:table-cell>
          <table:table-cell table:style-name="ce8" office:value-type="float" office:value="0.00786903">
            <text:p>0.00786903</text:p>
          </table:table-cell>
          <table:table-cell table:style-name="ce8" office:value-type="float" office:value="0.00207435">
            <text:p>0.0020743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240019">
            <text:p>0.024001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5499056">
            <text:p>0.05499056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0.0159273">
            <text:p>0.0159273</text:p>
          </table:table-cell>
          <table:table-cell table:style-name="ce8" office:value-type="float" office:value="0">
            <text:p>0</text:p>
          </table:table-cell>
          <table:table-cell table:style-name="ce13" office:value-type="string">
            <text:p>Outlier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30084107">
            <text:p>0.30084107</text:p>
          </table:table-cell>
          <table:table-cell table:style-name="ce8" office:value-type="float" office:value="0.00439792">
            <text:p>0.0043979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77493">
            <text:p>0.00177493</text:p>
          </table:table-cell>
          <table:table-cell table:style-name="ce8" office:value-type="float" office:value="0.58392682">
            <text:p>0.5839268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23456562">
            <text:p>0.23456562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7068851">
            <text:p>0.07068851</text:p>
          </table:table-cell>
          <table:table-cell table:style-name="ce8" office:value-type="float" office:value="0.00800735">
            <text:p>0.0080073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2958002">
            <text:p>0.12958002</text:p>
          </table:table-cell>
          <table:table-cell table:style-name="ce8" office:value-type="float" office:value="0.04019994">
            <text:p>0.04019994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21944069">
            <text:p>0.21944069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03409566">
            <text:p>0.03409566</text:p>
          </table:table-cell>
          <table:table-cell table:style-name="ce8" office:value-type="float" office:value="0.09515106">
            <text:p>0.09515106</text:p>
          </table:table-cell>
          <table:table-cell table:style-name="ce8" office:value-type="float" office:value="0.06977812">
            <text:p>0.069778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562362">
            <text:p>0.0056236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4615504">
            <text:p>0.24615504</text:p>
          </table:table-cell>
          <table:table-cell table:style-name="ce8" office:value-type="float" office:value="0.01517217">
            <text:p>0.01517217</text:p>
          </table:table-cell>
          <table:table-cell table:style-name="ce8" office:value-type="float" office:value="0.32582759">
            <text:p>0.3258275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3651685">
            <text:p>0.2365168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410984">
            <text:p>0.01410984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384717">
            <text:p>0.00384717</text:p>
          </table:table-cell>
          <table:table-cell table:style-name="ce8" office:value-type="float" office:value="0.02662288">
            <text:p>0.02662288</text:p>
          </table:table-cell>
          <table:table-cell table:style-name="ce8" office:value-type="float" office:value="0.06399938">
            <text:p>0.063999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703185">
            <text:p>0.0070318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936091">
            <text:p>0.093609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905793">
            <text:p>0.0090579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0256052">
            <text:p>0.10256052</text:p>
          </table:table-cell>
          <table:table-cell table:style-name="ce8" office:value-type="float" office:value="0.14970713">
            <text:p>0.1497071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54948844">
            <text:p>0.54948844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0.00961409">
            <text:p>0.00961409</text:p>
          </table:table-cell>
          <table:table-cell table:style-name="ce8" office:value-type="float" office:value="0.00295862">
            <text:p>0.00295862</text:p>
          </table:table-cell>
          <table:table-cell table:style-name="ce8" office:value-type="float" office:value="0.21531245">
            <text:p>0.21531245</text:p>
          </table:table-cell>
          <table:table-cell table:style-name="ce8" office:value-type="float" office:value="0.08586371">
            <text:p>0.0858637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08524">
            <text:p>0.0108524</text:p>
          </table:table-cell>
          <table:table-cell table:style-name="ce8" office:value-type="float" office:value="0.0546898">
            <text:p>0.0546898</text:p>
          </table:table-cell>
          <table:table-cell table:style-name="ce8" office:value-type="float" office:value="0.32036001">
            <text:p>0.32036001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3891038">
            <text:p>0.0389103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22176324">
            <text:p>0.22176324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0379673875">
            <text:p>0.038</text:p>
          </table:table-cell>
          <table:table-cell table:style-name="ce9" table:formula="of:=AVERAGE([.C3:.C22])" office:value-type="float" office:value="0.078665078">
            <text:p>0.079</text:p>
          </table:table-cell>
          <table:table-cell table:style-name="ce9" table:formula="of:=AVERAGE([.D3:.D22])" office:value-type="float" office:value="0.121696041578947">
            <text:p>0.122</text:p>
          </table:table-cell>
          <table:table-cell table:style-name="ce9" table:formula="of:=AVERAGE([.E3:.E22])" office:value-type="float" office:value="0.0517751747368421">
            <text:p>0.052</text:p>
          </table:table-cell>
          <table:table-cell table:style-name="ce9" table:formula="of:=AVERAGE([.F3:.F22])" office:value-type="float" office:value="0.0008490395">
            <text:p>0.001</text:p>
          </table:table-cell>
          <table:table-cell table:style-name="ce9" table:formula="of:=AVERAGE([.G3:.G22])" office:value-type="float" office:value="0.0398687952631579">
            <text:p>0.040</text:p>
          </table:table-cell>
          <table:table-cell table:style-name="ce9" table:formula="of:=AVERAGE([.H3:.H22])" office:value-type="float" office:value="0.044607627">
            <text:p>0.045</text:p>
          </table:table-cell>
          <table:table-cell table:style-name="ce9" table:formula="of:=AVERAGE([.I3:.I22])" office:value-type="float" office:value="0.034942706">
            <text:p>0.035</text:p>
          </table:table-cell>
          <table:table-cell table:style-name="ce9" table:formula="of:=AVERAGE([.J3:.J22])" office:value-type="float" office:value="0.0683460915">
            <text:p>0.068</text:p>
          </table:table-cell>
          <table:table-cell table:style-name="ce9" table:formula="of:=AVERAGE([.K3:.K22])" office:value-type="float" office:value="0.0572616425">
            <text:p>0.057</text:p>
          </table:table-cell>
          <table:table-cell table:style-name="ce9" table:formula="of:=AVERAGE([.L3:.L22])" office:value-type="float" office:value="0.037742396">
            <text:p>0.038</text:p>
          </table:table-cell>
          <table:table-cell table:style-name="ce9" table:formula="of:=AVERAGE([.M3:.M22])" office:value-type="float" office:value="0.025143142">
            <text:p>0.025</text:p>
          </table:table-cell>
          <table:table-cell table:style-name="ce9" table:formula="of:=AVERAGE([.N3:.N22])" office:value-type="float" office:value="0.016106943">
            <text:p>0.016</text:p>
          </table:table-cell>
          <table:table-cell table:style-name="ce9" table:formula="of:=AVERAGE([.O3:.O22])" office:value-type="float" office:value="0.036753565">
            <text:p>0.037</text:p>
          </table:table-cell>
          <table:table-cell table:style-name="ce9" table:formula="of:=AVERAGE([.P3:.P22])" office:value-type="float" office:value="0.0674773784210526">
            <text:p>0.067</text:p>
          </table:table-cell>
          <table:table-cell table:style-name="ce9" table:formula="of:=AVERAGE([.Q3:.Q22])" office:value-type="float" office:value="0.0130962805">
            <text:p>0.013</text:p>
          </table:table-cell>
          <table:table-cell table:style-name="ce9" table:formula="of:=AVERAGE([.R3:.R22])" office:value-type="float" office:value="0.050360468">
            <text:p>0.05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0670361133009108">
            <text:p>0.067</text:p>
          </table:table-cell>
          <table:table-cell table:style-name="ce10" table:formula="of:=STDEV([.C3:.C22])" office:value-type="float" office:value="0.193133276154559">
            <text:p>0.193</text:p>
          </table:table-cell>
          <table:table-cell table:style-name="ce10" table:formula="of:=STDEV([.D3:.D22])" office:value-type="float" office:value="0.232349482252895">
            <text:p>0.232</text:p>
          </table:table-cell>
          <table:table-cell table:style-name="ce10" table:formula="of:=STDEV([.E3:.E22])" office:value-type="float" office:value="0.160476740608872">
            <text:p>0.160</text:p>
          </table:table-cell>
          <table:table-cell table:style-name="ce10" table:formula="of:=STDEV([.F3:.F22])" office:value-type="float" office:value="0.00207884653448537">
            <text:p>0.002</text:p>
          </table:table-cell>
          <table:table-cell table:style-name="ce10" table:formula="of:=STDEV([.G3:.G22])" office:value-type="float" office:value="0.0766268649320011">
            <text:p>0.077</text:p>
          </table:table-cell>
          <table:table-cell table:style-name="ce10" table:formula="of:=STDEV([.H3:.H22])" office:value-type="float" office:value="0.0880264813479838">
            <text:p>0.088</text:p>
          </table:table-cell>
          <table:table-cell table:style-name="ce10" table:formula="of:=STDEV([.I3:.I22])" office:value-type="float" office:value="0.0786777685720119">
            <text:p>0.079</text:p>
          </table:table-cell>
          <table:table-cell table:style-name="ce10" table:formula="of:=STDEV([.J3:.J22])" office:value-type="float" office:value="0.125437317353811">
            <text:p>0.125</text:p>
          </table:table-cell>
          <table:table-cell table:style-name="ce10" table:formula="of:=STDEV([.K3:.K22])" office:value-type="float" office:value="0.165331772332293">
            <text:p>0.165</text:p>
          </table:table-cell>
          <table:table-cell table:style-name="ce10" table:formula="of:=STDEV([.L3:.L22])" office:value-type="float" office:value="0.133396831418949">
            <text:p>0.133</text:p>
          </table:table-cell>
          <table:table-cell table:style-name="ce10" table:formula="of:=STDEV([.M3:.M22])" office:value-type="float" office:value="0.0718925015199329">
            <text:p>0.072</text:p>
          </table:table-cell>
          <table:table-cell table:style-name="ce10" table:formula="of:=STDEV([.N3:.N22])" office:value-type="float" office:value="0.0343579262260177">
            <text:p>0.034</text:p>
          </table:table-cell>
          <table:table-cell table:style-name="ce10" table:formula="of:=STDEV([.O3:.O22])" office:value-type="float" office:value="0.0608638082372752">
            <text:p>0.061</text:p>
          </table:table-cell>
          <table:table-cell table:style-name="ce10" table:formula="of:=STDEV([.P3:.P22])" office:value-type="float" office:value="0.141116339288851">
            <text:p>0.141</text:p>
          </table:table-cell>
          <table:table-cell table:style-name="ce10" table:formula="of:=STDEV([.Q3:.Q22])" office:value-type="float" office:value="0.0496867747618405">
            <text:p>0.050</text:p>
          </table:table-cell>
          <table:table-cell table:style-name="ce10" table:formula="of:=STDEV([.R3:.R22])" office:value-type="float" office:value="0.14748749439602">
            <text:p>0.147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73.M55" table:end-x="0.8457in" table:end-y="0.0949in" draw:z-index="1" draw:name="Chart 2" draw:style-name="gr1" svg:width="12.089in" svg:height="4.5189in" svg:x="0.5709in" svg:y="0.0209in">
              <draw:object draw:notify-on-update-of-ranges="OV073.B2:OV073.R2 OV073.B2:OV073.R2 OV073.B24:OV073.R24 OV073.B25:OV073.R25 OV073.B25:OV073.R2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custom-shape table:end-cell-address="OV073.M54" table:end-x="0.7906in" table:end-y="0.1571in" draw:z-index="2" draw:name="Text Box 232" draw:style-name="gr2" draw:text-style-name="P2" svg:width="1.9969in" svg:height="4.3929in" svg:x="0.8339in" svg:y="0.0315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5"/></text:span><text:span text:style-name="T1">99 <text:s text:c="16"/>0.5m</text:span></text:p>
              <text:p text:style-name="P1"><text:span text:style-name="T1"><text:s text:c="5"/></text:span><text:span text:style-name="T1">08 <text:s text:c="19"/>3m</text:span></text:p>
              <text:p text:style-name="P1"><text:span text:style-name="T1"><text:s text:c="5"/></text:span><text:span text:style-name="T1">07 <text:s text:c="17"/>50m</text:span></text:p>
              <text:p text:style-name="P1"><text:span text:style-name="T1"><text:s text:c="5"/></text:span><text:span text:style-name="T1">06 <text:s text:c="15"/>200m</text:span></text:p>
              <text:p text:style-name="P1"><text:span text:style-name="T1"><text:s text:c="5"/></text:span><text:span text:style-name="T1">05 <text:s text:c="15"/>475m</text:span></text:p>
              <text:p text:style-name="P1"><text:span text:style-name="T1"><text:s text:c="5"/></text:span><text:span text:style-name="T1">04 <text:s text:c="14"/>700m</text:span></text:p>
              <text:p text:style-name="P1"><text:span text:style-name="T1"><text:s text:c="5"/></text:span><text:span text:style-name="T1">03 <text:s text:c="14"/>900m</text:span></text:p>
              <text:p text:style-name="P1"><text:span text:style-name="T1"><text:s text:c="5"/></text:span><text:span text:style-name="T1">02 <text:s text:c="14"/>1190m</text:span></text:p>
              <text:p text:style-name="P1"><text:span text:style-name="T1"><text:s text:c="5"/></text:span><text:span text:style-name="T1">01 <text:s text:c="14"/>1400m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2">Intensity Ratio (IR) 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text:span text:style-name="T2">Sample ID Coding:</text:span></text:p>
              <text:p text:style-name="P1"><text:span text:style-name="T1"><text:s text:c="6"/></text:span><text:span text:style-name="T1">eg. OV07308-01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3">Station <text:s text:c="4"/>Bottle# <text:s text:c="3"/>Dup#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1"/>
          <table:table-cell>
            <draw:g table:end-cell-address="OV073.M51" table:end-x="0.2307in" table:end-y="0.0319in" draw:z-index="3" draw:name="Group 10">
              <draw:custom-shape draw:name="Left Brace 11" draw:style-name="gr3" draw:text-style-name="P3" svg:width="0.0417in" svg:height="0.4063in" draw:transform="rotate (1.5707963267946) translate (0.274015748031496in 0.114566929133858in)">
                <text:p/>
                <draw:enhanced-geometry svg:viewBox="0 0 21600 21600" draw:glue-points="21600 0 0 10800 21600 21600" draw:text-areas="13800 ?f9 21600 ?f10" draw:type="left-brace" draw:modifiers="444 10800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name="Left Brace 13" draw:style-name="gr3" draw:text-style-name="P3" svg:width="0.0524in" svg:height="0.1425in" draw:transform="rotate (1.5707963267946) translate (0.724409448818898in 0.114566929133858in)">
                <text:p/>
                <draw:enhanced-geometry svg:viewBox="0 0 21600 21600" draw:glue-points="21600 0 0 10800 21600 21600" draw:text-areas="13800 ?f9 21600 ?f10" draw:type="left-brace" draw:modifiers="804 10800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name="Left Brace 14" draw:style-name="gr3" draw:text-style-name="P3" svg:width="0.0524in" svg:height="0.1425in" draw:transform="rotate (1.5707963267946) translate (0.922047244094488in 0.114566929133858in)">
                <text:p/>
                <draw:enhanced-geometry svg:viewBox="0 0 21600 21600" draw:glue-points="21600 0 0 10800 21600 21600" draw:text-areas="13800 ?f9 21600 ?f10" draw:type="left-brace" draw:modifiers="742 10800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onnector draw:name="Straight Arrow Connector 7" draw:style-name="gr4" draw:text-style-name="P4" draw:type="line" svg:x1="0.4823in" svg:y1="0.1461in" svg:x2="0.3283in" svg:y2="0.3661in" svg:d="m31512 22049-391 559">
                <text:p/>
              </draw:connector>
              <draw:connector draw:name="Straight Arrow Connector 9" draw:style-name="gr4" draw:text-style-name="P4" draw:type="line" svg:x1="0.8in" svg:y1="0.1358in" svg:x2="0.811in" svg:y2="0.3874in" svg:d="m32319 22023 28 639">
                <text:p/>
              </draw:connector>
              <draw:connector draw:name="Straight Arrow Connector 9" draw:style-name="gr4" draw:text-style-name="P4" draw:type="line" svg:x1="0.9996in" svg:y1="0.1299in" svg:x2="1.1846in" svg:y2="0.3449in" svg:d="m32826 22008 470 546">
                <text:p/>
              </draw:connector>
            </draw:g>
          </table:table-cell>
          <table:table-cell table:number-columns-repeated="1012"/>
        </table:table-row>
        <table:table-row table:style-name="ro1" table:number-rows-repeated="50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73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  <table:table table:name="OV074" table:style-name="ta12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table:style-name="ce14" office:value-type="string">
            <text:p>Station 74, June 2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7499-01</text:p>
          </table:table-cell>
          <table:table-cell table:style-name="ce7" office:value-type="string">
            <text:p>OV07408-01</text:p>
          </table:table-cell>
          <table:table-cell table:style-name="ce7" office:value-type="string">
            <text:p>OV07408-02</text:p>
          </table:table-cell>
          <table:table-cell table:style-name="ce7" office:value-type="string">
            <text:p>OV07407-01</text:p>
          </table:table-cell>
          <table:table-cell table:style-name="ce7" office:value-type="string">
            <text:p>OV07407-02</text:p>
          </table:table-cell>
          <table:table-cell table:style-name="ce7" office:value-type="string">
            <text:p>OV07406-01</text:p>
          </table:table-cell>
          <table:table-cell table:style-name="ce7" office:value-type="string">
            <text:p>OV07406-02</text:p>
          </table:table-cell>
          <table:table-cell table:style-name="ce7" office:value-type="string">
            <text:p>OV07205-1</text:p>
          </table:table-cell>
          <table:table-cell table:style-name="ce7" office:value-type="string">
            <text:p>OV07205-02</text:p>
          </table:table-cell>
          <table:table-cell table:style-name="ce7" office:value-type="string">
            <text:p>OV07204-01</text:p>
          </table:table-cell>
          <table:table-cell table:style-name="ce7" office:value-type="string">
            <text:p>OV07204-02</text:p>
          </table:table-cell>
          <table:table-cell table:style-name="ce7" office:value-type="string">
            <text:p>OV07203-01</text:p>
          </table:table-cell>
          <table:table-cell table:style-name="ce7" office:value-type="string">
            <text:p>OV07203-02</text:p>
          </table:table-cell>
          <table:table-cell table:style-name="ce7" office:value-type="string">
            <text:p>OV07202-01</text:p>
          </table:table-cell>
          <table:table-cell table:style-name="ce7" office:value-type="string">
            <text:p>OV07202-02</text:p>
          </table:table-cell>
          <table:table-cell table:style-name="ce7" office:value-type="string">
            <text:p>OV07201-01</text:p>
          </table:table-cell>
          <table:table-cell table:style-name="ce7" office:value-type="string">
            <text:p>OV07201-02</text:p>
          </table:table-cell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290934">
            <text:p>0.00290934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2854378">
            <text:p>0.12854378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4638596">
            <text:p>0.463859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340074">
            <text:p>0.00340074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251449">
            <text:p>0.00251449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office:value-type="float" office:value="0.08507937">
            <text:p>0.08507937</text:p>
          </table:table-cell>
          <table:table-cell table:style-name="ce8" office:value-type="float" office:value="0.0028595">
            <text:p>0.002859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19249">
            <text:p>0.00119249</text:p>
          </table:table-cell>
          <table:table-cell table:style-name="ce8" office:value-type="float" office:value="0.01397452">
            <text:p>0.0139745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236148">
            <text:p>0.00236148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0.14260695">
            <text:p>0.1426069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1516603">
            <text:p>0.01516603</text:p>
          </table:table-cell>
          <table:table-cell table:style-name="ce8" office:value-type="float" office:value="0.01397101">
            <text:p>0.0139710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303113">
            <text:p>0.00303113</text:p>
          </table:table-cell>
          <table:table-cell table:number-columns-repeated="8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0.04723325">
            <text:p>0.0472332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221663">
            <text:p>0.00221663</text:p>
          </table:table-cell>
          <table:table-cell table:style-name="ce8" office:value-type="float" office:value="0.00564208">
            <text:p>0.00564208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2787452">
            <text:p>0.2787452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120747">
            <text:p>0.0120747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05822">
            <text:p>0.001058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344737">
            <text:p>0.04344737</text:p>
          </table:table-cell>
          <table:table-cell table:style-name="ce8" office:value-type="float" office:value="0.04294089">
            <text:p>0.04294089</text:p>
          </table:table-cell>
          <table:table-cell table:number-columns-repeated="6" table:style-name="ce8" office:value-type="float" office:value="0">
            <text:p>0</text:p>
          </table:table-cell>
          <table:table-cell table:style-name="ce13" office:value-type="float" office:value="0.01093">
            <text:p>0.01093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office:value-type="string">
            <text:p>Outlier</text:p>
          </table:table-cell>
          <table:table-cell table:style-name="ce8" office:value-type="float" office:value="0.00370492">
            <text:p>0.00370492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6478656">
            <text:p>0.0647865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263222">
            <text:p>0.02263222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35316394">
            <text:p>0.35316394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8550584">
            <text:p>0.18550584</text:p>
          </table:table-cell>
          <table:table-cell table:style-name="ce13" office:value-type="string">
            <text:p>Outlier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412029">
            <text:p>0.02412029</text:p>
          </table:table-cell>
          <table:table-cell table:style-name="ce8" office:value-type="float" office:value="0.21038403">
            <text:p>0.21038403</text:p>
          </table:table-cell>
          <table:table-cell table:style-name="ce8" office:value-type="float" office:value="0.06657362">
            <text:p>0.0665736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9631453">
            <text:p>0.1963145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0979151">
            <text:p>0.0097915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122502">
            <text:p>0.00122502</text:p>
          </table:table-cell>
          <table:table-cell table:style-name="ce8" office:value-type="float" office:value="0.00370784">
            <text:p>0.0037078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54947">
            <text:p>0.00154947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182994">
            <text:p>0.0182994</text:p>
          </table:table-cell>
          <table:table-cell table:number-columns-repeated="10" table:style-name="ce8" office:value-type="float" office:value="0">
            <text:p>0</text:p>
          </table:table-cell>
          <table:table-cell table:style-name="ce8" office:value-type="float" office:value="0.0941847">
            <text:p>0.0941847</text:p>
          </table:table-cell>
          <table:table-cell table:style-name="ce8" office:value-type="float" office:value="0.09785862">
            <text:p>0.09785862</text:p>
          </table:table-cell>
          <table:table-cell table:style-name="ce8" office:value-type="float" office:value="0.00178633">
            <text:p>0.00178633</text:p>
          </table:table-cell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0.14510357">
            <text:p>0.1451035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352158">
            <text:p>0.00352158</text:p>
          </table:table-cell>
          <table:table-cell table:style-name="ce8" office:value-type="float" office:value="0.0243262">
            <text:p>0.024326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894804">
            <text:p>0.0894804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3350897">
            <text:p>0.03350897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2323811">
            <text:p>0.02323811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0.070144">
            <text:p>0.07014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1715334">
            <text:p>0.1715334</text:p>
          </table:table-cell>
          <table:table-cell table:style-name="ce8" office:value-type="float" office:value="0.0589869">
            <text:p>0.0589869</text:p>
          </table:table-cell>
          <table:table-cell table:style-name="ce8" office:value-type="float" office:value="0.00101006">
            <text:p>0.00101006</text:p>
          </table:table-cell>
          <table:table-cell table:number-columns-repeated="7" table:style-name="ce8" office:value-type="float" office:value="0">
            <text:p>0</text:p>
          </table:table-cell>
          <table:table-cell table:style-name="ce8" office:value-type="float" office:value="0.09971855">
            <text:p>0.0997185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716089">
            <text:p>0.0716089</text:p>
          </table:table-cell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0.15707001">
            <text:p>0.1570700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6786953">
            <text:p>0.1678695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64115">
            <text:p>0.026411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5623285">
            <text:p>0.05623285</text:p>
          </table:table-cell>
          <table:table-cell table:number-columns-repeated="9"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0.11052995">
            <text:p>0.11052995</text:p>
          </table:table-cell>
          <table:table-cell table:style-name="ce8" office:value-type="float" office:value="0.00644528">
            <text:p>0.00644528</text:p>
          </table:table-cell>
          <table:table-cell table:style-name="ce8" office:value-type="float" office:value="0.03725987">
            <text:p>0.0372598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17416">
            <text:p>0.0011741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40973">
            <text:p>0.140973</text:p>
          </table:table-cell>
          <table:table-cell table:style-name="ce8" office:value-type="float" office:value="0.00257517">
            <text:p>0.00257517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061906">
            <text:p>0.0061906</text:p>
          </table:table-cell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0.02018209">
            <text:p>0.02018209</text:p>
          </table:table-cell>
          <table:table-cell table:style-name="ce8" office:value-type="float" office:value="0.00392636">
            <text:p>0.00392636</text:p>
          </table:table-cell>
          <table:table-cell table:style-name="ce8" office:value-type="float" office:value="0.00138871">
            <text:p>0.0013887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29802">
            <text:p>0.12980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8502743">
            <text:p>0.0850274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16225417">
            <text:p>0.162254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4083755">
            <text:p>0.04083755</text:p>
          </table:table-cell>
          <table:table-cell table:style-name="ce8" office:value-type="float" office:value="0.04598332">
            <text:p>0.04598332</text:p>
          </table:table-cell>
          <table:table-cell table:style-name="ce8" office:value-type="float" office:value="0.09642871">
            <text:p>0.09642871</text:p>
          </table:table-cell>
          <table:table-cell table:style-name="ce8" office:value-type="float" office:value="0.14413777">
            <text:p>0.14413777</text:p>
          </table:table-cell>
          <table:table-cell table:style-name="ce8" office:value-type="float" office:value="0.00509151">
            <text:p>0.00509151</text:p>
          </table:table-cell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0.00458161">
            <text:p>0.0045816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5348981">
            <text:p>0.0534898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0108352">
            <text:p>0.0010835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01617985">
            <text:p>0.01617985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2957386">
            <text:p>0.02957386</text:p>
          </table:table-cell>
          <table:table-cell table:style-name="ce8" office:value-type="float" office:value="0.1492989">
            <text:p>0.1492989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0.05797687">
            <text:p>0.05797687</text:p>
          </table:table-cell>
          <table:table-cell table:style-name="ce8" office:value-type="float" office:value="0.01887549">
            <text:p>0.01887549</text:p>
          </table:table-cell>
          <table:table-cell table:style-name="ce8" office:value-type="float" office:value="0.39397135">
            <text:p>0.39397135</text:p>
          </table:table-cell>
          <table:table-cell table:style-name="ce8"/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0797893">
            <text:p>0.0079789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955478">
            <text:p>0.195547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27261339">
            <text:p>0.27261339</text:p>
          </table:table-cell>
          <table:table-cell table:style-name="ce8" office:value-type="float" office:value="0.12417902">
            <text:p>0.12417902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0.1375199">
            <text:p>0.137519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228276">
            <text:p>0.0228276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office:value-type="string">
            <text:p>Outlier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0145527">
            <text:p>0.00145527</text:p>
          </table:table-cell>
          <table:table-cell table:style-name="ce8" office:value-type="float" office:value="0.19282651">
            <text:p>0.19282651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0366502">
            <text:p>0.00366502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296134">
            <text:p>0.029613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9942">
            <text:p>0.0994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5626332">
            <text:p>0.15626332</text:p>
          </table:table-cell>
          <table:table-cell table:style-name="ce8" office:value-type="float" office:value="0.0108304">
            <text:p>0.0108304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17720821">
            <text:p>0.17720821</text:p>
          </table:table-cell>
          <table:table-cell table:style-name="ce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float" office:value="0.01056216">
            <text:p>0.01056216</text:p>
          </table:table-cell>
          <table:table-cell table:style-name="ce8" office:value-type="float" office:value="0.13841396">
            <text:p>0.1384139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430506">
            <text:p>0.43050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18665038">
            <text:p>0.186650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1278834">
            <text:p>0.01278834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0985537">
            <text:p>0.00985537</text:p>
          </table:table-cell>
          <table:table-cell table:style-name="ce8" office:value-type="float" office:value="0.14143161">
            <text:p>0.14143161</text:p>
          </table:table-cell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0.14328757">
            <text:p>0.14328757</text:p>
          </table:table-cell>
          <table:table-cell table:style-name="ce8" office:value-type="float" office:value="0.14418304">
            <text:p>0.1441830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0.05104336">
            <text:p>0.0510433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0.20849699">
            <text:p>0.20849699</text:p>
          </table:table-cell>
          <table:table-cell table:number-columns-repeated="6" table:style-name="ce8" office:value-type="float" office:value="0">
            <text:p>0</text:p>
          </table:table-cell>
          <table:table-cell table:style-name="ce8" office:value-type="float" office:value="0.08396513">
            <text:p>0.08396513</text:p>
          </table:table-cell>
          <table:table-cell table:style-name="ce8" office:value-type="float" office:value="0.00431398">
            <text:p>0.00431398</text:p>
          </table:table-cell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0.13567001">
            <text:p>0.13567001</text:p>
          </table:table-cell>
          <table:table-cell table:style-name="ce8" office:value-type="float" office:value="0.0792179">
            <text:p>0.0792179</text:p>
          </table:table-cell>
          <table:table-cell table:style-name="ce8" office:value-type="float" office:value="0.30013502">
            <text:p>0.3001350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.0322552">
            <text:p>0.0322552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0.00723185">
            <text:p>0.00723185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float" office:value="0.03671366">
            <text:p>0.03671366</text:p>
          </table:table-cell>
          <table:table-cell table:style-name="ce8" office:value-type="float" office:value="0.2304776">
            <text:p>0.2304776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059123397">
            <text:p>0.059</text:p>
          </table:table-cell>
          <table:table-cell table:style-name="ce9" table:formula="of:=AVERAGE([.C3:.C22])" office:value-type="float" office:value="0.0210832185">
            <text:p>0.021</text:p>
          </table:table-cell>
          <table:table-cell table:style-name="ce9" table:formula="of:=AVERAGE([.D3:.D22])" office:value-type="float" office:value="0.064086294">
            <text:p>0.064</text:p>
          </table:table-cell>
          <table:table-cell table:style-name="ce9" table:formula="of:=AVERAGE([.E3:.E22])" office:value-type="float" office:value="0.0159671247368421">
            <text:p>0.016</text:p>
          </table:table-cell>
          <table:table-cell table:style-name="ce9" table:formula="of:=AVERAGE([.F3:.F22])" office:value-type="float" office:value="0.0419272305">
            <text:p>0.042</text:p>
          </table:table-cell>
          <table:table-cell table:style-name="ce9" table:formula="of:=AVERAGE([.G3:.G22])" office:value-type="float" office:value="0.0278937278947368">
            <text:p>0.028</text:p>
          </table:table-cell>
          <table:table-cell table:style-name="ce9" table:formula="of:=AVERAGE([.H3:.H22])" office:value-type="float" office:value="0.000142975">
            <text:p>0.000</text:p>
          </table:table-cell>
          <table:table-cell table:style-name="ce9" table:formula="of:=AVERAGE([.I3:.I22])" office:value-type="float" office:value="0.0028116425">
            <text:p>0.003</text:p>
          </table:table-cell>
          <table:table-cell table:style-name="ce9" table:formula="of:=AVERAGE([.J3:.J22])" office:value-type="float" office:value="0.0370232935">
            <text:p>0.037</text:p>
          </table:table-cell>
          <table:table-cell table:style-name="ce9" table:formula="of:=AVERAGE([.K3:.K22])" office:value-type="float" office:value="0.050728601">
            <text:p>0.051</text:p>
          </table:table-cell>
          <table:table-cell table:style-name="ce9" table:formula="of:=AVERAGE([.L3:.L22])" office:value-type="float" office:value="0.0324866255">
            <text:p>0.032</text:p>
          </table:table-cell>
          <table:table-cell table:style-name="ce9" table:formula="of:=AVERAGE([.M3:.M22])" office:value-type="float" office:value="0.0005465">
            <text:p>0.001</text:p>
          </table:table-cell>
          <table:table-cell table:style-name="ce9" table:formula="of:=AVERAGE([.N3:.N22])" office:value-type="float" office:value="0.013555967">
            <text:p>0.014</text:p>
          </table:table-cell>
          <table:table-cell table:style-name="ce9" table:formula="of:=AVERAGE([.O3:.O22])" office:value-type="float" office:value="0.0170338885">
            <text:p>0.017</text:p>
          </table:table-cell>
          <table:table-cell table:style-name="ce9" table:formula="of:=AVERAGE([.P3:.P22])" office:value-type="float" office:value="0.026572387368421">
            <text:p>0.027</text:p>
          </table:table-cell>
          <table:table-cell table:style-name="ce9" table:formula="of:=AVERAGE([.Q3:.Q22])" office:value-type="float" office:value="0.0448246989473684">
            <text:p>0.045</text:p>
          </table:table-cell>
          <table:table-cell table:style-name="ce9" table:formula="of:=AVERAGE([.R3:.R22])" office:value-type="float" office:value="0.0232302725">
            <text:p>0.023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0637717443206868">
            <text:p>0.064</text:p>
          </table:table-cell>
          <table:table-cell table:style-name="ce10" table:formula="of:=STDEV([.C3:.C22])" office:value-type="float" office:value="0.0449230594747547">
            <text:p>0.045</text:p>
          </table:table-cell>
          <table:table-cell table:style-name="ce10" table:formula="of:=STDEV([.D3:.D22])" office:value-type="float" office:value="0.113657321944256">
            <text:p>0.114</text:p>
          </table:table-cell>
          <table:table-cell table:style-name="ce10" table:formula="of:=STDEV([.E3:.E22])" office:value-type="float" office:value="0.0416644435050653">
            <text:p>0.042</text:p>
          </table:table-cell>
          <table:table-cell table:style-name="ce10" table:formula="of:=STDEV([.F3:.F22])" office:value-type="float" office:value="0.0967999408240797">
            <text:p>0.097</text:p>
          </table:table-cell>
          <table:table-cell table:style-name="ce10" table:formula="of:=STDEV([.G3:.G22])" office:value-type="float" office:value="0.0565835837070109">
            <text:p>0.057</text:p>
          </table:table-cell>
          <table:table-cell table:style-name="ce10" table:formula="of:=STDEV([.H3:.H22])" office:value-type="float" office:value="0.000639403638166065">
            <text:p>0.001</text:p>
          </table:table-cell>
          <table:table-cell table:style-name="ce10" table:formula="of:=STDEV([.I3:.I22])" office:value-type="float" office:value="0.0125740475168549">
            <text:p>0.013</text:p>
          </table:table-cell>
          <table:table-cell table:style-name="ce10" table:formula="of:=STDEV([.J3:.J22])" office:value-type="float" office:value="0.0674118703389231">
            <text:p>0.067</text:p>
          </table:table-cell>
          <table:table-cell table:style-name="ce10" table:formula="of:=STDEV([.K3:.K22])" office:value-type="float" office:value="0.105856460912005">
            <text:p>0.106</text:p>
          </table:table-cell>
          <table:table-cell table:style-name="ce10" table:formula="of:=STDEV([.L3:.L22])" office:value-type="float" office:value="0.107768115260967">
            <text:p>0.108</text:p>
          </table:table-cell>
          <table:table-cell table:style-name="ce10" table:formula="of:=STDEV([.M3:.M22])" office:value-type="float" office:value="0.00244402229940727">
            <text:p>0.002</text:p>
          </table:table-cell>
          <table:table-cell table:style-name="ce10" table:formula="of:=STDEV([.N3:.N22])" office:value-type="float" office:value="0.0443406161040227">
            <text:p>0.044</text:p>
          </table:table-cell>
          <table:table-cell table:style-name="ce10" table:formula="of:=STDEV([.O3:.O22])" office:value-type="float" office:value="0.0462820268375404">
            <text:p>0.046</text:p>
          </table:table-cell>
          <table:table-cell table:style-name="ce10" table:formula="of:=STDEV([.P3:.P22])" office:value-type="float" office:value="0.0667049815607437">
            <text:p>0.067</text:p>
          </table:table-cell>
          <table:table-cell table:style-name="ce10" table:formula="of:=STDEV([.Q3:.Q22])" office:value-type="float" office:value="0.0625124585807291">
            <text:p>0.063</text:p>
          </table:table-cell>
          <table:table-cell table:style-name="ce10" table:formula="of:=STDEV([.R3:.R22])" office:value-type="float" office:value="0.0596293475045868">
            <text:p>0.060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74.M55" table:end-x="0.8457in" table:end-y="0.0949in" draw:z-index="1" draw:name="Chart 2" draw:style-name="gr1" svg:width="12.089in" svg:height="4.5189in" svg:x="0.5709in" svg:y="0.0209in">
              <draw:object draw:notify-on-update-of-ranges="OV074.B2:OV074.R2 OV074.B2:OV074.R2 OV074.B24:OV074.R24 OV074.B25:OV074.R25 OV074.B25:OV074.R2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8"/>
          <table:table-cell>
            <draw:custom-shape table:end-cell-address="OV074.M54" table:end-x="0.7906in" table:end-y="0.1571in" draw:z-index="2" draw:name="Text Box 232" draw:style-name="gr2" draw:text-style-name="P2" svg:width="1.9969in" svg:height="4.3929in" svg:x="0.8339in" svg:y="0.0315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5"/></text:span><text:span text:style-name="T1">99 <text:s text:c="16"/>0.5m</text:span></text:p>
              <text:p text:style-name="P1"><text:span text:style-name="T1"><text:s text:c="5"/></text:span><text:span text:style-name="T1">08 <text:s text:c="19"/>3m</text:span></text:p>
              <text:p text:style-name="P1"><text:span text:style-name="T1"><text:s text:c="5"/></text:span><text:span text:style-name="T1">07 <text:s text:c="17"/>50m</text:span></text:p>
              <text:p text:style-name="P1"><text:span text:style-name="T1"><text:s text:c="5"/></text:span><text:span text:style-name="T1">06 <text:s text:c="15"/>250m</text:span></text:p>
              <text:p text:style-name="P1"><text:span text:style-name="T1"><text:s text:c="5"/></text:span><text:span text:style-name="T1">05 <text:s text:c="15"/>450m</text:span></text:p>
              <text:p text:style-name="P1"><text:span text:style-name="T1"><text:s text:c="5"/></text:span><text:span text:style-name="T1">04 <text:s text:c="14"/>800m</text:span></text:p>
              <text:p text:style-name="P1"><text:span text:style-name="T1"><text:s text:c="5"/></text:span><text:span text:style-name="T1">03 <text:s text:c="14"/>1000m</text:span></text:p>
              <text:p text:style-name="P1"><text:span text:style-name="T1"><text:s text:c="5"/></text:span><text:span text:style-name="T1">02 <text:s text:c="14"/>1200m</text:span></text:p>
              <text:p text:style-name="P1"><text:span text:style-name="T1"><text:s text:c="5"/></text:span><text:span text:style-name="T1">01 <text:s text:c="14"/>1400m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2">Intensity Ratio (IR) 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69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74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  <table:table table:name="OV075" table:style-name="ta13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>
            <text:p>Ocean Veritas</text:p>
          </table:table-cell>
          <table:table-cell table:style-name="ce14" office:value-type="string">
            <text:p>Station 75, June 2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ime (s)</text:p>
          </table:table-cell>
          <table:table-cell table:style-name="ce7" office:value-type="string">
            <text:p>OV07599-01</text:p>
          </table:table-cell>
          <table:table-cell table:style-name="ce7" table:number-columns-repeated="16"/>
          <table:table-cell table:style-name="ce1" table:number-columns-repeated="1006"/>
        </table:table-row>
        <table:table-row table:style-name="ro1">
          <table:table-cell table:style-name="ce3" office:value-type="float" office:value="0">
            <text:p>0</text:p>
          </table:table-cell>
          <table:table-cell office:value-type="float" office:value="0.01571505">
            <text:p>0.01571505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8" table:number-columns-repeated="4"/>
          <table:table-cell table:style-name="ce13"/>
          <table:table-cell table:style-name="ce8" table:number-columns-repeated="11"/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float" office:value="0.08277577">
            <text:p>0.08277577</text:p>
          </table:table-cell>
          <table:table-cell table:style-name="ce8" table:number-columns-repeated="10"/>
          <table:table-cell table:style-name="ce13"/>
          <table:table-cell table:style-name="ce8" table:number-columns-repeated="3"/>
          <table:table-cell table:style-name="ce13"/>
          <table:table-cell table:style-name="ce8"/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8" table:number-columns-repeated="13"/>
          <table:table-cell table:style-name="ce13"/>
          <table:table-cell table:style-name="ce8" table:number-columns-repeated="2"/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office:value-type="float" office:value="1.5156984">
            <text:p>1.5156984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office:value-type="float" office:value="0.0012367">
            <text:p>0.0012367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18">
            <text:p>18</text:p>
          </table:table-cell>
          <table:table-cell office:value-type="float" office:value="0.00718583">
            <text:p>0.00718583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24">
            <text:p>24</text:p>
          </table:table-cell>
          <table:table-cell office:value-type="float" office:value="0.05206718">
            <text:p>0.05206718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26">
            <text:p>26</text:p>
          </table:table-cell>
          <table:table-cell office:value-type="float" office:value="0.19956029">
            <text:p>0.19956029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28">
            <text:p>28</text:p>
          </table:table-cell>
          <table:table-cell office:value-type="float" office:value="0">
            <text:p>0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30">
            <text:p>30</text:p>
          </table:table-cell>
          <table:table-cell office:value-type="float" office:value="0.00462166">
            <text:p>0.00462166</text:p>
          </table:table-cell>
          <table:table-cell table:style-name="ce8" table:number-columns-repeated="4"/>
          <table:table-cell table:style-name="ce13"/>
          <table:table-cell table:style-name="ce8" table:number-columns-repeated="11"/>
          <table:table-cell table:number-columns-repeated="1006"/>
        </table:table-row>
        <table:table-row table:style-name="ro1">
          <table:table-cell table:style-name="ce3" office:value-type="float" office:value="32">
            <text:p>32</text:p>
          </table:table-cell>
          <table:table-cell office:value-type="float" office:value="0">
            <text:p>0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34">
            <text:p>34</text:p>
          </table:table-cell>
          <table:table-cell office:value-type="float" office:value="0">
            <text:p>0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36">
            <text:p>36</text:p>
          </table:table-cell>
          <table:table-cell office:value-type="float" office:value="0">
            <text:p>0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3" office:value-type="float" office:value="38">
            <text:p>38</text:p>
          </table:table-cell>
          <table:table-cell office:value-type="float" office:value="0.18170461">
            <text:p>0.18170461</text:p>
          </table:table-cell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4"/>
          <table:table-cell table:style-name="ce8" table:number-columns-repeated="17"/>
          <table:table-cell table:number-columns-repeated="1006"/>
        </table:table-row>
        <table:table-row table:style-name="ro1">
          <table:table-cell table:style-name="ce5" office:value-type="string">
            <text:p>Ave</text:p>
          </table:table-cell>
          <table:table-cell table:style-name="ce9" table:formula="of:=AVERAGE([.B3:.B22])" office:value-type="float" office:value="0.1030282745">
            <text:p>0.103</text:p>
          </table:table-cell>
          <table:table-cell table:style-name="ce9" table:formula="of:=AVERAGE([.C3:.C22])" office:value-type="float" office:value="0">
            <text:p>#DIV/0!</text:p>
          </table:table-cell>
          <table:table-cell table:style-name="ce9" table:formula="of:=AVERAGE([.D3:.D22])" office:value-type="float" office:value="0">
            <text:p>#DIV/0!</text:p>
          </table:table-cell>
          <table:table-cell table:style-name="ce9" table:formula="of:=AVERAGE([.E3:.E22])" office:value-type="float" office:value="0">
            <text:p>#DIV/0!</text:p>
          </table:table-cell>
          <table:table-cell table:style-name="ce9" table:formula="of:=AVERAGE([.F3:.F22])" office:value-type="float" office:value="0">
            <text:p>#DIV/0!</text:p>
          </table:table-cell>
          <table:table-cell table:style-name="ce9" table:formula="of:=AVERAGE([.G3:.G22])" office:value-type="float" office:value="0">
            <text:p>#DIV/0!</text:p>
          </table:table-cell>
          <table:table-cell table:style-name="ce9" table:formula="of:=AVERAGE([.H3:.H22])" office:value-type="float" office:value="0">
            <text:p>#DIV/0!</text:p>
          </table:table-cell>
          <table:table-cell table:style-name="ce9" table:formula="of:=AVERAGE([.I3:.I22])" office:value-type="float" office:value="0">
            <text:p>#DIV/0!</text:p>
          </table:table-cell>
          <table:table-cell table:style-name="ce9" table:formula="of:=AVERAGE([.J3:.J22])" office:value-type="float" office:value="0">
            <text:p>#DIV/0!</text:p>
          </table:table-cell>
          <table:table-cell table:style-name="ce9" table:formula="of:=AVERAGE([.K3:.K22])" office:value-type="float" office:value="0">
            <text:p>#DIV/0!</text:p>
          </table:table-cell>
          <table:table-cell table:style-name="ce9" table:formula="of:=AVERAGE([.L3:.L22])" office:value-type="float" office:value="0">
            <text:p>#DIV/0!</text:p>
          </table:table-cell>
          <table:table-cell table:style-name="ce9" table:formula="of:=AVERAGE([.M3:.M22])" office:value-type="float" office:value="0">
            <text:p>#DIV/0!</text:p>
          </table:table-cell>
          <table:table-cell table:style-name="ce9" table:formula="of:=AVERAGE([.N3:.N22])" office:value-type="float" office:value="0">
            <text:p>#DIV/0!</text:p>
          </table:table-cell>
          <table:table-cell table:style-name="ce9" table:formula="of:=AVERAGE([.O3:.O22])" office:value-type="float" office:value="0">
            <text:p>#DIV/0!</text:p>
          </table:table-cell>
          <table:table-cell table:style-name="ce9" table:formula="of:=AVERAGE([.P3:.P22])" office:value-type="float" office:value="0">
            <text:p>#DIV/0!</text:p>
          </table:table-cell>
          <table:table-cell table:style-name="ce9" table:formula="of:=AVERAGE([.Q3:.Q22])" office:value-type="float" office:value="0">
            <text:p>#DIV/0!</text:p>
          </table:table-cell>
          <table:table-cell table:style-name="ce9" table:formula="of:=AVERAGE([.R3:.R22])" office:value-type="float" office:value="0">
            <text:p>#DIV/0!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dev</text:p>
          </table:table-cell>
          <table:table-cell table:style-name="ce10" table:formula="of:=STDEV([.B3:.B22])" office:value-type="float" office:value="0.337776811622185">
            <text:p>0.338</text:p>
          </table:table-cell>
          <table:table-cell table:style-name="ce10" table:formula="of:=STDEV([.C3:.C22])" office:value-type="float" office:value="0">
            <text:p>#DIV/0!</text:p>
          </table:table-cell>
          <table:table-cell table:style-name="ce10" table:formula="of:=STDEV([.D3:.D22])" office:value-type="float" office:value="0">
            <text:p>#DIV/0!</text:p>
          </table:table-cell>
          <table:table-cell table:style-name="ce10" table:formula="of:=STDEV([.E3:.E22])" office:value-type="float" office:value="0">
            <text:p>#DIV/0!</text:p>
          </table:table-cell>
          <table:table-cell table:style-name="ce10" table:formula="of:=STDEV([.F3:.F22])" office:value-type="float" office:value="0">
            <text:p>#DIV/0!</text:p>
          </table:table-cell>
          <table:table-cell table:style-name="ce10" table:formula="of:=STDEV([.G3:.G22])" office:value-type="float" office:value="0">
            <text:p>#DIV/0!</text:p>
          </table:table-cell>
          <table:table-cell table:style-name="ce10" table:formula="of:=STDEV([.H3:.H22])" office:value-type="float" office:value="0">
            <text:p>#DIV/0!</text:p>
          </table:table-cell>
          <table:table-cell table:style-name="ce10" table:formula="of:=STDEV([.I3:.I22])" office:value-type="float" office:value="0">
            <text:p>#DIV/0!</text:p>
          </table:table-cell>
          <table:table-cell table:style-name="ce10" table:formula="of:=STDEV([.J3:.J22])" office:value-type="float" office:value="0">
            <text:p>#DIV/0!</text:p>
          </table:table-cell>
          <table:table-cell table:style-name="ce10" table:formula="of:=STDEV([.K3:.K22])" office:value-type="float" office:value="0">
            <text:p>#DIV/0!</text:p>
          </table:table-cell>
          <table:table-cell table:style-name="ce10" table:formula="of:=STDEV([.L3:.L22])" office:value-type="float" office:value="0">
            <text:p>#DIV/0!</text:p>
          </table:table-cell>
          <table:table-cell table:style-name="ce10" table:formula="of:=STDEV([.M3:.M22])" office:value-type="float" office:value="0">
            <text:p>#DIV/0!</text:p>
          </table:table-cell>
          <table:table-cell table:style-name="ce10" table:formula="of:=STDEV([.N3:.N22])" office:value-type="float" office:value="0">
            <text:p>#DIV/0!</text:p>
          </table:table-cell>
          <table:table-cell table:style-name="ce10" table:formula="of:=STDEV([.O3:.O22])" office:value-type="float" office:value="0">
            <text:p>#DIV/0!</text:p>
          </table:table-cell>
          <table:table-cell table:style-name="ce10" table:formula="of:=STDEV([.P3:.P22])" office:value-type="float" office:value="0">
            <text:p>#DIV/0!</text:p>
          </table:table-cell>
          <table:table-cell table:style-name="ce10" table:formula="of:=STDEV([.Q3:.Q22])" office:value-type="float" office:value="0">
            <text:p>#DIV/0!</text:p>
          </table:table-cell>
          <table:table-cell table:style-name="ce10" table:formula="of:=STDEV([.R3:.R22])" office:value-type="float" office:value="0">
            <text:p>#DIV/0!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OV075.M55" table:end-x="0.8457in" table:end-y="0.0949in" draw:z-index="1" draw:name="Chart 2" draw:style-name="gr1" svg:width="12.089in" svg:height="4.5189in" svg:x="0.5709in" svg:y="0.0209in">
              <draw:object draw:notify-on-update-of-ranges="OV075.B2:OV075.R2 OV075.B2:OV075.R2 OV075.B24:OV075.R24 OV075.B25:OV075.R25 OV075.B25:OV075.R25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8"/>
          <table:table-cell>
            <draw:custom-shape table:end-cell-address="OV075.M54" table:end-x="0.7906in" table:end-y="0.1571in" draw:z-index="2" draw:name="Text Box 232" draw:style-name="gr2" draw:text-style-name="P2" svg:width="1.9969in" svg:height="4.3929in" svg:x="0.8339in" svg:y="0.0315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text:span text:style-name="T2">Sample</text:span><text:span text:style-name="T1"> <text:s text:c="9"/></text:span><text:span text:style-name="T2">Depth</text:span></text:p>
              <text:p text:style-name="P1"><text:span text:style-name="T1"><text:s text:c="5"/></text:span><text:span text:style-name="T1">99 <text:s text:c="16"/>0.5m</text:span></text:p>
              <text:p text:style-name="P1"><text:span text:style-name="T1"><text:s text:c="5"/>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2">Intensity Ratio (IR) </text:span></text:p>
              <text:p text:style-name="P1"><text:span text:style-name="T1"/></text:p>
              <text:p text:style-name="P1"><text:span text:style-name="T1"/></text:p>
              <text:p text:style-name="P1"><text:span text:style-name="T1"><text:s text:c="6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69">
          <table:table-cell table:number-columns-repeated="1024"/>
        </table:table-row>
        <table:table-row table:style-name="ro1">
          <table:table-cell table:number-columns-repeated="25"/>
          <table:table-cell>
            <draw:connector table:end-cell-address="OV075.Z101" table:end-x="0.2299in" table:end-y="0.1157in" draw:z-index="0" draw:name="Straight Arrow Connector 8" draw:style-name="gr4" draw:text-style-name="P4" draw:type="line" svg:x1="0.2287in" svg:y1="0.0421in" svg:x2="0.2299in" svg:y2="0.2937in" svg:d="m64660 44817 3 639">
              <text:p/>
            </draw:connector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9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OpenEnd_20_5" draw:display-name="msArrowOpenEnd 5" svg:viewBox="0 0 315 315" svg:d="m158 0 157 287-47 28-110-202-111 202-47-28z"/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063notstirred" style:display-name="PageStyle_OV063notstirr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63stirred" style:display-name="PageStyle_OV063stirr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64" style:display-name="PageStyle_OV0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65" style:display-name="PageStyle_OV0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66" style:display-name="PageStyle_OV0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67" style:display-name="PageStyle_OV0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68" style:display-name="PageStyle_OV0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69" style:display-name="PageStyle_OV0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71" style:display-name="PageStyle_OV0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72" style:display-name="PageStyle_OV0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73" style:display-name="PageStyle_OV0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74" style:display-name="PageStyle_OV0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075" style:display-name="PageStyle_OV0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8:07:54</meta:creation-date>
    <dc:date>2011-12-31T15:20:41.16</dc:date>
    <meta:document-statistic meta:table-count="13" meta:cell-count="5065" meta:object-count="5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63notstirred.B25:OV063notstirred.Q25" chart:error-lower-range="OV063notstirred.B25:OV063notstirred.Q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63notstirred.B25:OV063notstirred.Q25" chart:error-lower-range="OV063notstirred.B25:OV063notstirred.Q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063 </text:p>
        </chart:title>
        <chart:plot-area chart:style-name="ch3" table:cell-range-address="OV063notstirred.B2:OV063notstirred.Q2 OV063notstirred.B24:OV063notstirred.Q24" chart:data-source-has-labels="both" svg:x="1.291cm" svg:y="1.673cm" svg:width="24.092cm" svg:height="8.898cm">
          <chartooo:coordinate-region svg:x="2.062cm" svg:y="1.885cm" svg:width="23.321cm" svg:height="6.789cm"/>
          <chart:axis chart:dimension="x" chart:name="primary-x" chart:style-name="ch4">
            <chart:title svg:x="10.529cm" svg:y="10.582cm" chart:style-name="ch5">
              <text:p>Sample ID</text:p>
            </chart:title>
            <chart:categories table:cell-range-address="OV063notstirred.B2:OV063notstirred.Q2"/>
          </chart:axis>
          <chart:axis chart:dimension="y" chart:name="primary-y" chart:style-name="ch6">
            <chart:title svg:x="0.25cm" svg:y="7.842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63notstirred.B24:OV063notstirred.Q24" chart:label-cell-address="OV063notstirred.B2:OV063notstirred.Q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/>
            <chart:data-point chart:style-name="ch11"/>
            <chart:data-point chart:style-name="ch12" chart:repeated="3"/>
            <chart:data-point chart:style-name="ch11"/>
            <chart:data-point chart:style-name="ch12"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6399-01</text:p>
                <draw:g>
                  <svg:desc>OV063notstirred.B2:OV063notstirred.Q2</svg:desc>
                </draw:g>
              </table:table-cell>
              <table:table-cell office:value-type="string">
                <text:p>OV06308-01</text:p>
              </table:table-cell>
              <table:table-cell office:value-type="string">
                <text:p>OV06308-02</text:p>
              </table:table-cell>
              <table:table-cell office:value-type="string">
                <text:p>OV06307-01</text:p>
              </table:table-cell>
              <table:table-cell office:value-type="string">
                <text:p>OV06307-02</text:p>
              </table:table-cell>
              <table:table-cell office:value-type="string">
                <text:p>OV06306-01</text:p>
              </table:table-cell>
              <table:table-cell office:value-type="string">
                <text:p>OV06306-02</text:p>
              </table:table-cell>
              <table:table-cell office:value-type="string">
                <text:p>OV0605-1</text:p>
              </table:table-cell>
              <table:table-cell office:value-type="string">
                <text:p>OV06305-02</text:p>
              </table:table-cell>
              <table:table-cell office:value-type="string">
                <text:p>OV06304-01</text:p>
              </table:table-cell>
              <table:table-cell office:value-type="string">
                <text:p>OV06304-02</text:p>
              </table:table-cell>
              <table:table-cell office:value-type="string">
                <text:p>OV06303-01</text:p>
              </table:table-cell>
              <table:table-cell office:value-type="string">
                <text:p>OV06303-02</text:p>
              </table:table-cell>
              <table:table-cell office:value-type="string">
                <text:p>OV06302-01</text:p>
              </table:table-cell>
              <table:table-cell office:value-type="string">
                <text:p>OV06302-02</text:p>
              </table:table-cell>
              <table:table-cell office:value-type="string">
                <text:p>OV06301-01</text:p>
              </table:table-cell>
            </table:table-row>
          </table:table-header-rows>
          <table:table-rows>
            <table:table-row>
              <table:table-cell office:value-type="string">
                <text:p>OV06399-01 OV06308-01 OV06308-02 OV06307-01 OV06307-02 OV06306-01 OV06306-02 OV0605-1 OV06305-02 OV06304-01 OV06304-02 OV06303-01 OV06303-02 OV06302-01 OV06302-02 OV06301-01</text:p>
                <text:list>
                  <text:list-item>
                    <text:p>OV06399-01</text:p>
                  </text:list-item>
                  <text:list-item>
                    <text:p>OV06308-01</text:p>
                  </text:list-item>
                  <text:list-item>
                    <text:p>OV06308-02</text:p>
                  </text:list-item>
                  <text:list-item>
                    <text:p>OV06307-01</text:p>
                  </text:list-item>
                  <text:list-item>
                    <text:p>OV06307-02</text:p>
                  </text:list-item>
                  <text:list-item>
                    <text:p>OV06306-01</text:p>
                  </text:list-item>
                  <text:list-item>
                    <text:p>OV06306-02</text:p>
                  </text:list-item>
                  <text:list-item>
                    <text:p>OV0605-1</text:p>
                  </text:list-item>
                  <text:list-item>
                    <text:p>OV06305-02</text:p>
                  </text:list-item>
                  <text:list-item>
                    <text:p>OV06304-01</text:p>
                  </text:list-item>
                  <text:list-item>
                    <text:p>OV06304-02</text:p>
                  </text:list-item>
                  <text:list-item>
                    <text:p>OV06303-01</text:p>
                  </text:list-item>
                  <text:list-item>
                    <text:p>OV06303-02</text:p>
                  </text:list-item>
                  <text:list-item>
                    <text:p>OV06302-01</text:p>
                  </text:list-item>
                  <text:list-item>
                    <text:p>OV06302-02</text:p>
                  </text:list-item>
                  <text:list-item>
                    <text:p>OV06301-01</text:p>
                  </text:list-item>
                </text:list>
                <draw:g>
                  <svg:desc>OV063notstirred.B2:OV063notstirred.Q2</svg:desc>
                </draw:g>
              </table:table-cell>
              <table:table-cell office:value-type="float" office:value="0.265905716315789">
                <text:p>0.265905716315789</text:p>
                <draw:g>
                  <svg:desc>OV063notstirred.B24:OV063notstirred.Q24</svg:desc>
                </draw:g>
              </table:table-cell>
              <table:table-cell office:value-type="float" office:value="0.394294706153846">
                <text:p>0.394294706153846</text:p>
              </table:table-cell>
              <table:table-cell office:value-type="float" office:value="0.418829353333333">
                <text:p>0.418829353333333</text:p>
              </table:table-cell>
              <table:table-cell office:value-type="float" office:value="0.0982293521052632">
                <text:p>0.0982293521052632</text:p>
              </table:table-cell>
              <table:table-cell office:value-type="float" office:value="0.0670375113333333">
                <text:p>0.0670375113333333</text:p>
              </table:table-cell>
              <table:table-cell office:value-type="float" office:value="0.187738346428571">
                <text:p>0.187738346428571</text:p>
              </table:table-cell>
              <table:table-cell office:value-type="float" office:value="0.336589478947368">
                <text:p>0.336589478947368</text:p>
              </table:table-cell>
              <table:table-cell office:value-type="float" office:value="0.428781216875">
                <text:p>0.428781216875</text:p>
              </table:table-cell>
              <table:table-cell office:value-type="float" office:value="0.577161024210526">
                <text:p>0.577161024210526</text:p>
              </table:table-cell>
              <table:table-cell office:value-type="float" office:value="0.394832066842105">
                <text:p>0.394832066842105</text:p>
              </table:table-cell>
              <table:table-cell office:value-type="float" office:value="0.49476231625">
                <text:p>0.49476231625</text:p>
              </table:table-cell>
              <table:table-cell office:value-type="float" office:value="0.483274852631579">
                <text:p>0.483274852631579</text:p>
              </table:table-cell>
              <table:table-cell office:value-type="float" office:value="0.504201456">
                <text:p>0.504201456</text:p>
              </table:table-cell>
              <table:table-cell office:value-type="float" office:value="0.802464275789474">
                <text:p>0.802464275789474</text:p>
              </table:table-cell>
              <table:table-cell office:value-type="float" office:value="0.3755965475">
                <text:p>0.3755965475</text:p>
              </table:table-cell>
              <table:table-cell office:value-type="float" office:value="0.323494475">
                <text:p>0.323494475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174381289844441">
                <text:p>0.174381289844441</text:p>
                <draw:g>
                  <svg:desc>OV063notstirred.B25:OV063notstirred.Q25</svg:desc>
                </draw:g>
              </table:table-cell>
              <table:table-cell office:value-type="float" office:value="0.413174048454766">
                <text:p>0.413174048454766</text:p>
              </table:table-cell>
              <table:table-cell office:value-type="float" office:value="0.854705535409828">
                <text:p>0.854705535409828</text:p>
              </table:table-cell>
              <table:table-cell office:value-type="float" office:value="0.0486941054030697">
                <text:p>0.0486941054030697</text:p>
              </table:table-cell>
              <table:table-cell office:value-type="float" office:value="0.046090400499088">
                <text:p>0.046090400499088</text:p>
              </table:table-cell>
              <table:table-cell office:value-type="float" office:value="0.151584059665362">
                <text:p>0.151584059665362</text:p>
              </table:table-cell>
              <table:table-cell office:value-type="float" office:value="0.224740919915208">
                <text:p>0.224740919915208</text:p>
              </table:table-cell>
              <table:table-cell office:value-type="float" office:value="0.326382706810689">
                <text:p>0.326382706810689</text:p>
              </table:table-cell>
              <table:table-cell office:value-type="float" office:value="0.659805520508111">
                <text:p>0.659805520508111</text:p>
              </table:table-cell>
              <table:table-cell office:value-type="float" office:value="0.478700786934369">
                <text:p>0.478700786934369</text:p>
              </table:table-cell>
              <table:table-cell office:value-type="float" office:value="0.357592973903098">
                <text:p>0.357592973903098</text:p>
              </table:table-cell>
              <table:table-cell office:value-type="float" office:value="0.265881339032007">
                <text:p>0.265881339032007</text:p>
              </table:table-cell>
              <table:table-cell office:value-type="float" office:value="0.290738415799079">
                <text:p>0.290738415799079</text:p>
              </table:table-cell>
              <table:table-cell office:value-type="float" office:value="0.499395327697598">
                <text:p>0.499395327697598</text:p>
              </table:table-cell>
              <table:table-cell office:value-type="float" office:value="0.419630149307291">
                <text:p>0.419630149307291</text:p>
              </table:table-cell>
              <table:table-cell office:value-type="float" office:value="0.281572809201785">
                <text:p>0.281572809201785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174381289844441">
                <text:p>0.174381289844441</text:p>
                <draw:g>
                  <svg:desc>OV063notstirred.B25:OV063notstirred.Q25</svg:desc>
                </draw:g>
              </table:table-cell>
              <table:table-cell office:value-type="float" office:value="0.413174048454766">
                <text:p>0.413174048454766</text:p>
              </table:table-cell>
              <table:table-cell office:value-type="float" office:value="0.854705535409828">
                <text:p>0.854705535409828</text:p>
              </table:table-cell>
              <table:table-cell office:value-type="float" office:value="0.0486941054030697">
                <text:p>0.0486941054030697</text:p>
              </table:table-cell>
              <table:table-cell office:value-type="float" office:value="0.046090400499088">
                <text:p>0.046090400499088</text:p>
              </table:table-cell>
              <table:table-cell office:value-type="float" office:value="0.151584059665362">
                <text:p>0.151584059665362</text:p>
              </table:table-cell>
              <table:table-cell office:value-type="float" office:value="0.224740919915208">
                <text:p>0.224740919915208</text:p>
              </table:table-cell>
              <table:table-cell office:value-type="float" office:value="0.326382706810689">
                <text:p>0.326382706810689</text:p>
              </table:table-cell>
              <table:table-cell office:value-type="float" office:value="0.659805520508111">
                <text:p>0.659805520508111</text:p>
              </table:table-cell>
              <table:table-cell office:value-type="float" office:value="0.478700786934369">
                <text:p>0.478700786934369</text:p>
              </table:table-cell>
              <table:table-cell office:value-type="float" office:value="0.357592973903098">
                <text:p>0.357592973903098</text:p>
              </table:table-cell>
              <table:table-cell office:value-type="float" office:value="0.265881339032007">
                <text:p>0.265881339032007</text:p>
              </table:table-cell>
              <table:table-cell office:value-type="float" office:value="0.290738415799079">
                <text:p>0.290738415799079</text:p>
              </table:table-cell>
              <table:table-cell office:value-type="float" office:value="0.499395327697598">
                <text:p>0.499395327697598</text:p>
              </table:table-cell>
              <table:table-cell office:value-type="float" office:value="0.419630149307291">
                <text:p>0.419630149307291</text:p>
              </table:table-cell>
              <table:table-cell office:value-type="float" office:value="0.281572809201785">
                <text:p>0.2815728092017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72.B25:OV072.R25" chart:error-lower-range="OV072.B25:OV072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72.B25:OV072.R25" chart:error-lower-range="OV072.B25:OV072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72 </text:p>
        </chart:title>
        <chart:plot-area chart:style-name="ch3" table:cell-range-address="OV072.B2:OV072.R2 OV072.B24:OV072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529cm" svg:y="10.582cm" chart:style-name="ch5">
              <text:p>Sample ID</text:p>
            </chart:title>
            <chart:categories table:cell-range-address="OV072.B2:OV072.R2"/>
          </chart:axis>
          <chart:axis chart:dimension="y" chart:name="primary-y" chart:style-name="ch6">
            <chart:title svg:x="0.25cm" svg:y="7.842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72.B24:OV072.R24" chart:label-cell-address="OV072.B2:OV072.R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/>
            <chart:data-point chart:style-name="ch11"/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7299-01</text:p>
                <draw:g>
                  <svg:desc>OV072.B2:OV072.R2</svg:desc>
                </draw:g>
              </table:table-cell>
              <table:table-cell office:value-type="string">
                <text:p>OV07208-01</text:p>
              </table:table-cell>
              <table:table-cell office:value-type="string">
                <text:p>OV07208-02</text:p>
              </table:table-cell>
              <table:table-cell office:value-type="string">
                <text:p>OV07207-01</text:p>
              </table:table-cell>
              <table:table-cell office:value-type="string">
                <text:p>OV07207-02</text:p>
              </table:table-cell>
              <table:table-cell office:value-type="string">
                <text:p>OV07206-01</text:p>
              </table:table-cell>
              <table:table-cell office:value-type="string">
                <text:p>OV07206-02</text:p>
              </table:table-cell>
              <table:table-cell office:value-type="string">
                <text:p>OV07205-1</text:p>
              </table:table-cell>
              <table:table-cell office:value-type="string">
                <text:p>OV07205-02</text:p>
              </table:table-cell>
              <table:table-cell office:value-type="string">
                <text:p>OV07204-01</text:p>
              </table:table-cell>
              <table:table-cell office:value-type="string">
                <text:p>OV07204-02</text:p>
              </table:table-cell>
              <table:table-cell office:value-type="string">
                <text:p>OV07203-01</text:p>
              </table:table-cell>
              <table:table-cell office:value-type="string">
                <text:p>OV07203-02</text:p>
              </table:table-cell>
              <table:table-cell office:value-type="string">
                <text:p>OV07202-01</text:p>
              </table:table-cell>
              <table:table-cell office:value-type="string">
                <text:p>OV07202-02</text:p>
              </table:table-cell>
              <table:table-cell office:value-type="string">
                <text:p>OV07201-01</text:p>
              </table:table-cell>
              <table:table-cell office:value-type="string">
                <text:p>OV07201-02</text:p>
              </table:table-cell>
            </table:table-row>
          </table:table-header-rows>
          <table:table-rows>
            <table:table-row>
              <table:table-cell office:value-type="string">
                <text:p>OV07299-01 OV07208-01 OV07208-02 OV07207-01 OV07207-02 OV07206-01 OV07206-02 OV07205-1 OV07205-02 OV07204-01 OV07204-02 OV07203-01 OV07203-02 OV07202-01 OV07202-02 OV07201-01 OV07201-02</text:p>
                <text:list>
                  <text:list-item>
                    <text:p>OV07299-01</text:p>
                  </text:list-item>
                  <text:list-item>
                    <text:p>OV07208-01</text:p>
                  </text:list-item>
                  <text:list-item>
                    <text:p>OV07208-02</text:p>
                  </text:list-item>
                  <text:list-item>
                    <text:p>OV07207-01</text:p>
                  </text:list-item>
                  <text:list-item>
                    <text:p>OV07207-02</text:p>
                  </text:list-item>
                  <text:list-item>
                    <text:p>OV07206-01</text:p>
                  </text:list-item>
                  <text:list-item>
                    <text:p>OV07206-02</text:p>
                  </text:list-item>
                  <text:list-item>
                    <text:p>OV07205-1</text:p>
                  </text:list-item>
                  <text:list-item>
                    <text:p>OV07205-02</text:p>
                  </text:list-item>
                  <text:list-item>
                    <text:p>OV07204-01</text:p>
                  </text:list-item>
                  <text:list-item>
                    <text:p>OV07204-02</text:p>
                  </text:list-item>
                  <text:list-item>
                    <text:p>OV07203-01</text:p>
                  </text:list-item>
                  <text:list-item>
                    <text:p>OV07203-02</text:p>
                  </text:list-item>
                  <text:list-item>
                    <text:p>OV07202-01</text:p>
                  </text:list-item>
                  <text:list-item>
                    <text:p>OV07202-02</text:p>
                  </text:list-item>
                  <text:list-item>
                    <text:p>OV07201-01</text:p>
                  </text:list-item>
                  <text:list-item>
                    <text:p>OV07201-02</text:p>
                  </text:list-item>
                </text:list>
                <draw:g>
                  <svg:desc>OV072.B2:OV072.R2</svg:desc>
                </draw:g>
              </table:table-cell>
              <table:table-cell office:value-type="float" office:value="0.0622575245">
                <text:p>0.0622575245</text:p>
                <draw:g>
                  <svg:desc>OV072.B24:OV072.R24</svg:desc>
                </draw:g>
              </table:table-cell>
              <table:table-cell office:value-type="float" office:value="0.1844942135">
                <text:p>0.1844942135</text:p>
              </table:table-cell>
              <table:table-cell office:value-type="float" office:value="0.0143658675">
                <text:p>0.0143658675</text:p>
              </table:table-cell>
              <table:table-cell office:value-type="float" office:value="0.014757423">
                <text:p>0.014757423</text:p>
              </table:table-cell>
              <table:table-cell office:value-type="float" office:value="0.0196537155">
                <text:p>0.0196537155</text:p>
              </table:table-cell>
              <table:table-cell office:value-type="float" office:value="0.003351015">
                <text:p>0.003351015</text:p>
              </table:table-cell>
              <table:table-cell office:value-type="float" office:value="0.022320572">
                <text:p>0.022320572</text:p>
              </table:table-cell>
              <table:table-cell office:value-type="float" office:value="0.0149516685">
                <text:p>0.0149516685</text:p>
              </table:table-cell>
              <table:table-cell office:value-type="float" office:value="0.006281705">
                <text:p>0.006281705</text:p>
              </table:table-cell>
              <table:table-cell office:value-type="float" office:value="0.01236692">
                <text:p>0.01236692</text:p>
              </table:table-cell>
              <table:table-cell office:value-type="float" office:value="0.00263472">
                <text:p>0.00263472</text:p>
              </table:table-cell>
              <table:table-cell office:value-type="float" office:value="0.00907299823529412">
                <text:p>0.00907299823529412</text:p>
              </table:table-cell>
              <table:table-cell office:value-type="float" office:value="0.0266505047368421">
                <text:p>0.0266505047368421</text:p>
              </table:table-cell>
              <table:table-cell office:value-type="float" office:value="0.0116644405">
                <text:p>0.0116644405</text:p>
              </table:table-cell>
              <table:table-cell office:value-type="float" office:value="0.0240722721052632">
                <text:p>0.0240722721052632</text:p>
              </table:table-cell>
              <table:table-cell office:value-type="float" office:value="0.002640398">
                <text:p>0.002640398</text:p>
              </table:table-cell>
              <table:table-cell office:value-type="float" office:value="0.0058974365">
                <text:p>0.0058974365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861976237064098">
                <text:p>0.0861976237064098</text:p>
                <draw:g>
                  <svg:desc>OV072.B25:OV072.R25</svg:desc>
                </draw:g>
              </table:table-cell>
              <table:table-cell office:value-type="float" office:value="0.262585100907291">
                <text:p>0.262585100907291</text:p>
              </table:table-cell>
              <table:table-cell office:value-type="float" office:value="0.0360216549952971">
                <text:p>0.0360216549952971</text:p>
              </table:table-cell>
              <table:table-cell office:value-type="float" office:value="0.0298112461262434">
                <text:p>0.0298112461262434</text:p>
              </table:table-cell>
              <table:table-cell office:value-type="float" office:value="0.0379035503188077">
                <text:p>0.0379035503188077</text:p>
              </table:table-cell>
              <table:table-cell office:value-type="float" office:value="0.0149861946672429">
                <text:p>0.0149861946672429</text:p>
              </table:table-cell>
              <table:table-cell office:value-type="float" office:value="0.0925604092455715">
                <text:p>0.0925604092455715</text:p>
              </table:table-cell>
              <table:table-cell office:value-type="float" office:value="0.0624414311987862">
                <text:p>0.0624414311987862</text:p>
              </table:table-cell>
              <table:table-cell office:value-type="float" office:value="0.0255598289351659">
                <text:p>0.0255598289351659</text:p>
              </table:table-cell>
              <table:table-cell office:value-type="float" office:value="0.0395625071918131">
                <text:p>0.0395625071918131</text:p>
              </table:table-cell>
              <table:table-cell office:value-type="float" office:value="0.00973115201075878">
                <text:p>0.00973115201075878</text:p>
              </table:table-cell>
              <table:table-cell office:value-type="float" office:value="0.0234162624784257">
                <text:p>0.0234162624784257</text:p>
              </table:table-cell>
              <table:table-cell office:value-type="float" office:value="0.0619289142097976">
                <text:p>0.0619289142097976</text:p>
              </table:table-cell>
              <table:table-cell office:value-type="float" office:value="0.0352192218932762">
                <text:p>0.0352192218932762</text:p>
              </table:table-cell>
              <table:table-cell office:value-type="float" office:value="0.0424950620365292">
                <text:p>0.0424950620365292</text:p>
              </table:table-cell>
              <table:table-cell office:value-type="float" office:value="0.00789144785198882">
                <text:p>0.00789144785198882</text:p>
              </table:table-cell>
              <table:table-cell office:value-type="float" office:value="0.0158939812511758">
                <text:p>0.0158939812511758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861976237064098">
                <text:p>0.0861976237064098</text:p>
                <draw:g>
                  <svg:desc>OV072.B25:OV072.R25</svg:desc>
                </draw:g>
              </table:table-cell>
              <table:table-cell office:value-type="float" office:value="0.262585100907291">
                <text:p>0.262585100907291</text:p>
              </table:table-cell>
              <table:table-cell office:value-type="float" office:value="0.0360216549952971">
                <text:p>0.0360216549952971</text:p>
              </table:table-cell>
              <table:table-cell office:value-type="float" office:value="0.0298112461262434">
                <text:p>0.0298112461262434</text:p>
              </table:table-cell>
              <table:table-cell office:value-type="float" office:value="0.0379035503188077">
                <text:p>0.0379035503188077</text:p>
              </table:table-cell>
              <table:table-cell office:value-type="float" office:value="0.0149861946672429">
                <text:p>0.0149861946672429</text:p>
              </table:table-cell>
              <table:table-cell office:value-type="float" office:value="0.0925604092455715">
                <text:p>0.0925604092455715</text:p>
              </table:table-cell>
              <table:table-cell office:value-type="float" office:value="0.0624414311987862">
                <text:p>0.0624414311987862</text:p>
              </table:table-cell>
              <table:table-cell office:value-type="float" office:value="0.0255598289351659">
                <text:p>0.0255598289351659</text:p>
              </table:table-cell>
              <table:table-cell office:value-type="float" office:value="0.0395625071918131">
                <text:p>0.0395625071918131</text:p>
              </table:table-cell>
              <table:table-cell office:value-type="float" office:value="0.00973115201075878">
                <text:p>0.00973115201075878</text:p>
              </table:table-cell>
              <table:table-cell office:value-type="float" office:value="0.0234162624784257">
                <text:p>0.0234162624784257</text:p>
              </table:table-cell>
              <table:table-cell office:value-type="float" office:value="0.0619289142097976">
                <text:p>0.0619289142097976</text:p>
              </table:table-cell>
              <table:table-cell office:value-type="float" office:value="0.0352192218932762">
                <text:p>0.0352192218932762</text:p>
              </table:table-cell>
              <table:table-cell office:value-type="float" office:value="0.0424950620365292">
                <text:p>0.0424950620365292</text:p>
              </table:table-cell>
              <table:table-cell office:value-type="float" office:value="0.00789144785198882">
                <text:p>0.00789144785198882</text:p>
              </table:table-cell>
              <table:table-cell office:value-type="float" office:value="0.0158939812511758">
                <text:p>0.015893981251175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73.B25:OV073.R25" chart:error-lower-range="OV073.B25:OV073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73.B25:OV073.R25" chart:error-lower-range="OV073.B25:OV073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73 </text:p>
        </chart:title>
        <chart:plot-area chart:style-name="ch3" table:cell-range-address="OV073.B2:OV073.R2 OV073.B24:OV073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446cm" svg:y="10.374cm" chart:style-name="ch5">
              <text:p>Sample ID</text:p>
            </chart:title>
            <chart:categories table:cell-range-address="OV073.B2:OV073.R2"/>
          </chart:axis>
          <chart:axis chart:dimension="y" chart:name="primary-y" chart:style-name="ch6">
            <chart:title svg:x="0.25cm" svg:y="7.686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73.B24:OV073.R24" chart:label-cell-address="OV073.B2:OV073.R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 chart:repeated="5"/>
            <chart:data-point chart:style-name="ch11"/>
            <chart:data-point chart:style-name="ch12"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7399-01</text:p>
                <draw:g>
                  <svg:desc>OV073.B2:OV073.R2</svg:desc>
                </draw:g>
              </table:table-cell>
              <table:table-cell office:value-type="string">
                <text:p>OV07308-01</text:p>
              </table:table-cell>
              <table:table-cell office:value-type="string">
                <text:p>OV07308-02</text:p>
              </table:table-cell>
              <table:table-cell office:value-type="string">
                <text:p>OV07307-01</text:p>
              </table:table-cell>
              <table:table-cell office:value-type="string">
                <text:p>OV07307-02</text:p>
              </table:table-cell>
              <table:table-cell office:value-type="string">
                <text:p>OV07306-01</text:p>
              </table:table-cell>
              <table:table-cell office:value-type="string">
                <text:p>OV07306-02</text:p>
              </table:table-cell>
              <table:table-cell office:value-type="string">
                <text:p>OV07305-1</text:p>
              </table:table-cell>
              <table:table-cell office:value-type="string">
                <text:p>OV07305-02</text:p>
              </table:table-cell>
              <table:table-cell office:value-type="string">
                <text:p>OV07304-01</text:p>
              </table:table-cell>
              <table:table-cell office:value-type="string">
                <text:p>OV07304-02</text:p>
              </table:table-cell>
              <table:table-cell office:value-type="string">
                <text:p>OV07303-01</text:p>
              </table:table-cell>
              <table:table-cell office:value-type="string">
                <text:p>OV07303-02</text:p>
              </table:table-cell>
              <table:table-cell office:value-type="string">
                <text:p>OV07302-01</text:p>
              </table:table-cell>
              <table:table-cell office:value-type="string">
                <text:p>OV07302-02</text:p>
              </table:table-cell>
              <table:table-cell office:value-type="string">
                <text:p>OV07301-01</text:p>
              </table:table-cell>
              <table:table-cell office:value-type="string">
                <text:p>OV07301-02</text:p>
              </table:table-cell>
            </table:table-row>
          </table:table-header-rows>
          <table:table-rows>
            <table:table-row>
              <table:table-cell office:value-type="string">
                <text:p>OV07399-01 OV07308-01 OV07308-02 OV07307-01 OV07307-02 OV07306-01 OV07306-02 OV07305-1 OV07305-02 OV07304-01 OV07304-02 OV07303-01 OV07303-02 OV07302-01 OV07302-02 OV07301-01 OV07301-02</text:p>
                <text:list>
                  <text:list-item>
                    <text:p>OV07399-01</text:p>
                  </text:list-item>
                  <text:list-item>
                    <text:p>OV07308-01</text:p>
                  </text:list-item>
                  <text:list-item>
                    <text:p>OV07308-02</text:p>
                  </text:list-item>
                  <text:list-item>
                    <text:p>OV07307-01</text:p>
                  </text:list-item>
                  <text:list-item>
                    <text:p>OV07307-02</text:p>
                  </text:list-item>
                  <text:list-item>
                    <text:p>OV07306-01</text:p>
                  </text:list-item>
                  <text:list-item>
                    <text:p>OV07306-02</text:p>
                  </text:list-item>
                  <text:list-item>
                    <text:p>OV07305-1</text:p>
                  </text:list-item>
                  <text:list-item>
                    <text:p>OV07305-02</text:p>
                  </text:list-item>
                  <text:list-item>
                    <text:p>OV07304-01</text:p>
                  </text:list-item>
                  <text:list-item>
                    <text:p>OV07304-02</text:p>
                  </text:list-item>
                  <text:list-item>
                    <text:p>OV07303-01</text:p>
                  </text:list-item>
                  <text:list-item>
                    <text:p>OV07303-02</text:p>
                  </text:list-item>
                  <text:list-item>
                    <text:p>OV07302-01</text:p>
                  </text:list-item>
                  <text:list-item>
                    <text:p>OV07302-02</text:p>
                  </text:list-item>
                  <text:list-item>
                    <text:p>OV07301-01</text:p>
                  </text:list-item>
                  <text:list-item>
                    <text:p>OV07301-02</text:p>
                  </text:list-item>
                </text:list>
                <draw:g>
                  <svg:desc>OV073.B2:OV073.R2</svg:desc>
                </draw:g>
              </table:table-cell>
              <table:table-cell office:value-type="float" office:value="0.0379673875">
                <text:p>0.0379673875</text:p>
                <draw:g>
                  <svg:desc>OV073.B24:OV073.R24</svg:desc>
                </draw:g>
              </table:table-cell>
              <table:table-cell office:value-type="float" office:value="0.078665078">
                <text:p>0.078665078</text:p>
              </table:table-cell>
              <table:table-cell office:value-type="float" office:value="0.121696041578947">
                <text:p>0.121696041578947</text:p>
              </table:table-cell>
              <table:table-cell office:value-type="float" office:value="0.0517751747368421">
                <text:p>0.0517751747368421</text:p>
              </table:table-cell>
              <table:table-cell office:value-type="float" office:value="0.0008490395">
                <text:p>0.0008490395</text:p>
              </table:table-cell>
              <table:table-cell office:value-type="float" office:value="0.0398687952631579">
                <text:p>0.0398687952631579</text:p>
              </table:table-cell>
              <table:table-cell office:value-type="float" office:value="0.044607627">
                <text:p>0.044607627</text:p>
              </table:table-cell>
              <table:table-cell office:value-type="float" office:value="0.034942706">
                <text:p>0.034942706</text:p>
              </table:table-cell>
              <table:table-cell office:value-type="float" office:value="0.0683460915">
                <text:p>0.0683460915</text:p>
              </table:table-cell>
              <table:table-cell office:value-type="float" office:value="0.0572616425">
                <text:p>0.0572616425</text:p>
              </table:table-cell>
              <table:table-cell office:value-type="float" office:value="0.037742396">
                <text:p>0.037742396</text:p>
              </table:table-cell>
              <table:table-cell office:value-type="float" office:value="0.025143142">
                <text:p>0.025143142</text:p>
              </table:table-cell>
              <table:table-cell office:value-type="float" office:value="0.016106943">
                <text:p>0.016106943</text:p>
              </table:table-cell>
              <table:table-cell office:value-type="float" office:value="0.036753565">
                <text:p>0.036753565</text:p>
              </table:table-cell>
              <table:table-cell office:value-type="float" office:value="0.0674773784210526">
                <text:p>0.0674773784210526</text:p>
              </table:table-cell>
              <table:table-cell office:value-type="float" office:value="0.0130962805">
                <text:p>0.0130962805</text:p>
              </table:table-cell>
              <table:table-cell office:value-type="float" office:value="0.050360468">
                <text:p>0.050360468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670361133009108">
                <text:p>0.0670361133009108</text:p>
                <draw:g>
                  <svg:desc>OV073.B25:OV073.R25</svg:desc>
                </draw:g>
              </table:table-cell>
              <table:table-cell office:value-type="float" office:value="0.193133276154559">
                <text:p>0.193133276154559</text:p>
              </table:table-cell>
              <table:table-cell office:value-type="float" office:value="0.232349482252895">
                <text:p>0.232349482252895</text:p>
              </table:table-cell>
              <table:table-cell office:value-type="float" office:value="0.160476740608872">
                <text:p>0.160476740608872</text:p>
              </table:table-cell>
              <table:table-cell office:value-type="float" office:value="0.00207884653448537">
                <text:p>0.00207884653448537</text:p>
              </table:table-cell>
              <table:table-cell office:value-type="float" office:value="0.0766268649320011">
                <text:p>0.0766268649320011</text:p>
              </table:table-cell>
              <table:table-cell office:value-type="float" office:value="0.0880264813479838">
                <text:p>0.0880264813479838</text:p>
              </table:table-cell>
              <table:table-cell office:value-type="float" office:value="0.0786777685720119">
                <text:p>0.0786777685720119</text:p>
              </table:table-cell>
              <table:table-cell office:value-type="float" office:value="0.125437317353811">
                <text:p>0.125437317353811</text:p>
              </table:table-cell>
              <table:table-cell office:value-type="float" office:value="0.165331772332293">
                <text:p>0.165331772332293</text:p>
              </table:table-cell>
              <table:table-cell office:value-type="float" office:value="0.133396831418949">
                <text:p>0.133396831418949</text:p>
              </table:table-cell>
              <table:table-cell office:value-type="float" office:value="0.0718925015199329">
                <text:p>0.0718925015199329</text:p>
              </table:table-cell>
              <table:table-cell office:value-type="float" office:value="0.0343579262260177">
                <text:p>0.0343579262260177</text:p>
              </table:table-cell>
              <table:table-cell office:value-type="float" office:value="0.0608638082372752">
                <text:p>0.0608638082372752</text:p>
              </table:table-cell>
              <table:table-cell office:value-type="float" office:value="0.141116339288851">
                <text:p>0.141116339288851</text:p>
              </table:table-cell>
              <table:table-cell office:value-type="float" office:value="0.0496867747618405">
                <text:p>0.0496867747618405</text:p>
              </table:table-cell>
              <table:table-cell office:value-type="float" office:value="0.14748749439602">
                <text:p>0.14748749439602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670361133009108">
                <text:p>0.0670361133009108</text:p>
                <draw:g>
                  <svg:desc>OV073.B25:OV073.R25</svg:desc>
                </draw:g>
              </table:table-cell>
              <table:table-cell office:value-type="float" office:value="0.193133276154559">
                <text:p>0.193133276154559</text:p>
              </table:table-cell>
              <table:table-cell office:value-type="float" office:value="0.232349482252895">
                <text:p>0.232349482252895</text:p>
              </table:table-cell>
              <table:table-cell office:value-type="float" office:value="0.160476740608872">
                <text:p>0.160476740608872</text:p>
              </table:table-cell>
              <table:table-cell office:value-type="float" office:value="0.00207884653448537">
                <text:p>0.00207884653448537</text:p>
              </table:table-cell>
              <table:table-cell office:value-type="float" office:value="0.0766268649320011">
                <text:p>0.0766268649320011</text:p>
              </table:table-cell>
              <table:table-cell office:value-type="float" office:value="0.0880264813479838">
                <text:p>0.0880264813479838</text:p>
              </table:table-cell>
              <table:table-cell office:value-type="float" office:value="0.0786777685720119">
                <text:p>0.0786777685720119</text:p>
              </table:table-cell>
              <table:table-cell office:value-type="float" office:value="0.125437317353811">
                <text:p>0.125437317353811</text:p>
              </table:table-cell>
              <table:table-cell office:value-type="float" office:value="0.165331772332293">
                <text:p>0.165331772332293</text:p>
              </table:table-cell>
              <table:table-cell office:value-type="float" office:value="0.133396831418949">
                <text:p>0.133396831418949</text:p>
              </table:table-cell>
              <table:table-cell office:value-type="float" office:value="0.0718925015199329">
                <text:p>0.0718925015199329</text:p>
              </table:table-cell>
              <table:table-cell office:value-type="float" office:value="0.0343579262260177">
                <text:p>0.0343579262260177</text:p>
              </table:table-cell>
              <table:table-cell office:value-type="float" office:value="0.0608638082372752">
                <text:p>0.0608638082372752</text:p>
              </table:table-cell>
              <table:table-cell office:value-type="float" office:value="0.141116339288851">
                <text:p>0.141116339288851</text:p>
              </table:table-cell>
              <table:table-cell office:value-type="float" office:value="0.0496867747618405">
                <text:p>0.0496867747618405</text:p>
              </table:table-cell>
              <table:table-cell office:value-type="float" office:value="0.14748749439602">
                <text:p>0.1474874943960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74.B25:OV074.R25" chart:error-lower-range="OV074.B25:OV074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74.B25:OV074.R25" chart:error-lower-range="OV074.B25:OV074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74 </text:p>
        </chart:title>
        <chart:plot-area chart:style-name="ch3" table:cell-range-address="OV074.B2:OV074.R2 OV074.B24:OV074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446cm" svg:y="10.374cm" chart:style-name="ch5">
              <text:p>Sample ID</text:p>
            </chart:title>
            <chart:categories table:cell-range-address="OV074.B2:OV074.R2"/>
          </chart:axis>
          <chart:axis chart:dimension="y" chart:name="primary-y" chart:style-name="ch6">
            <chart:title svg:x="0.25cm" svg:y="7.686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74.B24:OV074.R24" chart:label-cell-address="OV074.B2:OV074.R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7499-01</text:p>
                <draw:g>
                  <svg:desc>OV074.B2:OV074.R2</svg:desc>
                </draw:g>
              </table:table-cell>
              <table:table-cell office:value-type="string">
                <text:p>OV07408-01</text:p>
              </table:table-cell>
              <table:table-cell office:value-type="string">
                <text:p>OV07408-02</text:p>
              </table:table-cell>
              <table:table-cell office:value-type="string">
                <text:p>OV07407-01</text:p>
              </table:table-cell>
              <table:table-cell office:value-type="string">
                <text:p>OV07407-02</text:p>
              </table:table-cell>
              <table:table-cell office:value-type="string">
                <text:p>OV07406-01</text:p>
              </table:table-cell>
              <table:table-cell office:value-type="string">
                <text:p>OV07406-02</text:p>
              </table:table-cell>
              <table:table-cell office:value-type="string">
                <text:p>OV07205-1</text:p>
              </table:table-cell>
              <table:table-cell office:value-type="string">
                <text:p>OV07205-02</text:p>
              </table:table-cell>
              <table:table-cell office:value-type="string">
                <text:p>OV07204-01</text:p>
              </table:table-cell>
              <table:table-cell office:value-type="string">
                <text:p>OV07204-02</text:p>
              </table:table-cell>
              <table:table-cell office:value-type="string">
                <text:p>OV07203-01</text:p>
              </table:table-cell>
              <table:table-cell office:value-type="string">
                <text:p>OV07203-02</text:p>
              </table:table-cell>
              <table:table-cell office:value-type="string">
                <text:p>OV07202-01</text:p>
              </table:table-cell>
              <table:table-cell office:value-type="string">
                <text:p>OV07202-02</text:p>
              </table:table-cell>
              <table:table-cell office:value-type="string">
                <text:p>OV07201-01</text:p>
              </table:table-cell>
              <table:table-cell office:value-type="string">
                <text:p>OV07201-02</text:p>
              </table:table-cell>
            </table:table-row>
          </table:table-header-rows>
          <table:table-rows>
            <table:table-row>
              <table:table-cell office:value-type="string">
                <text:p>OV07499-01 OV07408-01 OV07408-02 OV07407-01 OV07407-02 OV07406-01 OV07406-02 OV07205-1 OV07205-02 OV07204-01 OV07204-02 OV07203-01 OV07203-02 OV07202-01 OV07202-02 OV07201-01 OV07201-02</text:p>
                <text:list>
                  <text:list-item>
                    <text:p>OV07499-01</text:p>
                  </text:list-item>
                  <text:list-item>
                    <text:p>OV07408-01</text:p>
                  </text:list-item>
                  <text:list-item>
                    <text:p>OV07408-02</text:p>
                  </text:list-item>
                  <text:list-item>
                    <text:p>OV07407-01</text:p>
                  </text:list-item>
                  <text:list-item>
                    <text:p>OV07407-02</text:p>
                  </text:list-item>
                  <text:list-item>
                    <text:p>OV07406-01</text:p>
                  </text:list-item>
                  <text:list-item>
                    <text:p>OV07406-02</text:p>
                  </text:list-item>
                  <text:list-item>
                    <text:p>OV07205-1</text:p>
                  </text:list-item>
                  <text:list-item>
                    <text:p>OV07205-02</text:p>
                  </text:list-item>
                  <text:list-item>
                    <text:p>OV07204-01</text:p>
                  </text:list-item>
                  <text:list-item>
                    <text:p>OV07204-02</text:p>
                  </text:list-item>
                  <text:list-item>
                    <text:p>OV07203-01</text:p>
                  </text:list-item>
                  <text:list-item>
                    <text:p>OV07203-02</text:p>
                  </text:list-item>
                  <text:list-item>
                    <text:p>OV07202-01</text:p>
                  </text:list-item>
                  <text:list-item>
                    <text:p>OV07202-02</text:p>
                  </text:list-item>
                  <text:list-item>
                    <text:p>OV07201-01</text:p>
                  </text:list-item>
                  <text:list-item>
                    <text:p>OV07201-02</text:p>
                  </text:list-item>
                </text:list>
                <draw:g>
                  <svg:desc>OV074.B2:OV074.R2</svg:desc>
                </draw:g>
              </table:table-cell>
              <table:table-cell office:value-type="float" office:value="0.059123397">
                <text:p>0.059123397</text:p>
                <draw:g>
                  <svg:desc>OV074.B24:OV074.R24</svg:desc>
                </draw:g>
              </table:table-cell>
              <table:table-cell office:value-type="float" office:value="0.0210832185">
                <text:p>0.0210832185</text:p>
              </table:table-cell>
              <table:table-cell office:value-type="float" office:value="0.064086294">
                <text:p>0.064086294</text:p>
              </table:table-cell>
              <table:table-cell office:value-type="float" office:value="0.0159671247368421">
                <text:p>0.0159671247368421</text:p>
              </table:table-cell>
              <table:table-cell office:value-type="float" office:value="0.0419272305">
                <text:p>0.0419272305</text:p>
              </table:table-cell>
              <table:table-cell office:value-type="float" office:value="0.0278937278947368">
                <text:p>0.0278937278947368</text:p>
              </table:table-cell>
              <table:table-cell office:value-type="float" office:value="0.000142975">
                <text:p>0.000142975</text:p>
              </table:table-cell>
              <table:table-cell office:value-type="float" office:value="0.0028116425">
                <text:p>0.0028116425</text:p>
              </table:table-cell>
              <table:table-cell office:value-type="float" office:value="0.0370232935">
                <text:p>0.0370232935</text:p>
              </table:table-cell>
              <table:table-cell office:value-type="float" office:value="0.050728601">
                <text:p>0.050728601</text:p>
              </table:table-cell>
              <table:table-cell office:value-type="float" office:value="0.0324866255">
                <text:p>0.0324866255</text:p>
              </table:table-cell>
              <table:table-cell office:value-type="float" office:value="0.0005465">
                <text:p>0.0005465</text:p>
              </table:table-cell>
              <table:table-cell office:value-type="float" office:value="0.013555967">
                <text:p>0.013555967</text:p>
              </table:table-cell>
              <table:table-cell office:value-type="float" office:value="0.0170338885">
                <text:p>0.0170338885</text:p>
              </table:table-cell>
              <table:table-cell office:value-type="float" office:value="0.026572387368421">
                <text:p>0.026572387368421</text:p>
              </table:table-cell>
              <table:table-cell office:value-type="float" office:value="0.0448246989473684">
                <text:p>0.0448246989473684</text:p>
              </table:table-cell>
              <table:table-cell office:value-type="float" office:value="0.0232302725">
                <text:p>0.0232302725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637717443206868">
                <text:p>0.0637717443206868</text:p>
                <draw:g>
                  <svg:desc>OV074.B25:OV074.R25</svg:desc>
                </draw:g>
              </table:table-cell>
              <table:table-cell office:value-type="float" office:value="0.0449230594747547">
                <text:p>0.0449230594747547</text:p>
              </table:table-cell>
              <table:table-cell office:value-type="float" office:value="0.113657321944256">
                <text:p>0.113657321944256</text:p>
              </table:table-cell>
              <table:table-cell office:value-type="float" office:value="0.0416644435050653">
                <text:p>0.0416644435050653</text:p>
              </table:table-cell>
              <table:table-cell office:value-type="float" office:value="0.0967999408240797">
                <text:p>0.0967999408240797</text:p>
              </table:table-cell>
              <table:table-cell office:value-type="float" office:value="0.0565835837070109">
                <text:p>0.0565835837070109</text:p>
              </table:table-cell>
              <table:table-cell office:value-type="float" office:value="0.000639403638166065">
                <text:p>0.000639403638166065</text:p>
              </table:table-cell>
              <table:table-cell office:value-type="float" office:value="0.0125740475168549">
                <text:p>0.0125740475168549</text:p>
              </table:table-cell>
              <table:table-cell office:value-type="float" office:value="0.0674118703389231">
                <text:p>0.0674118703389231</text:p>
              </table:table-cell>
              <table:table-cell office:value-type="float" office:value="0.105856460912005">
                <text:p>0.105856460912005</text:p>
              </table:table-cell>
              <table:table-cell office:value-type="float" office:value="0.107768115260967">
                <text:p>0.107768115260967</text:p>
              </table:table-cell>
              <table:table-cell office:value-type="float" office:value="0.00244402229940727">
                <text:p>0.00244402229940727</text:p>
              </table:table-cell>
              <table:table-cell office:value-type="float" office:value="0.0443406161040227">
                <text:p>0.0443406161040227</text:p>
              </table:table-cell>
              <table:table-cell office:value-type="float" office:value="0.0462820268375404">
                <text:p>0.0462820268375404</text:p>
              </table:table-cell>
              <table:table-cell office:value-type="float" office:value="0.0667049815607437">
                <text:p>0.0667049815607437</text:p>
              </table:table-cell>
              <table:table-cell office:value-type="float" office:value="0.0625124585807291">
                <text:p>0.0625124585807291</text:p>
              </table:table-cell>
              <table:table-cell office:value-type="float" office:value="0.0596293475045868">
                <text:p>0.0596293475045868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637717443206868">
                <text:p>0.0637717443206868</text:p>
                <draw:g>
                  <svg:desc>OV074.B25:OV074.R25</svg:desc>
                </draw:g>
              </table:table-cell>
              <table:table-cell office:value-type="float" office:value="0.0449230594747547">
                <text:p>0.0449230594747547</text:p>
              </table:table-cell>
              <table:table-cell office:value-type="float" office:value="0.113657321944256">
                <text:p>0.113657321944256</text:p>
              </table:table-cell>
              <table:table-cell office:value-type="float" office:value="0.0416644435050653">
                <text:p>0.0416644435050653</text:p>
              </table:table-cell>
              <table:table-cell office:value-type="float" office:value="0.0967999408240797">
                <text:p>0.0967999408240797</text:p>
              </table:table-cell>
              <table:table-cell office:value-type="float" office:value="0.0565835837070109">
                <text:p>0.0565835837070109</text:p>
              </table:table-cell>
              <table:table-cell office:value-type="float" office:value="0.000639403638166065">
                <text:p>0.000639403638166065</text:p>
              </table:table-cell>
              <table:table-cell office:value-type="float" office:value="0.0125740475168549">
                <text:p>0.0125740475168549</text:p>
              </table:table-cell>
              <table:table-cell office:value-type="float" office:value="0.0674118703389231">
                <text:p>0.0674118703389231</text:p>
              </table:table-cell>
              <table:table-cell office:value-type="float" office:value="0.105856460912005">
                <text:p>0.105856460912005</text:p>
              </table:table-cell>
              <table:table-cell office:value-type="float" office:value="0.107768115260967">
                <text:p>0.107768115260967</text:p>
              </table:table-cell>
              <table:table-cell office:value-type="float" office:value="0.00244402229940727">
                <text:p>0.00244402229940727</text:p>
              </table:table-cell>
              <table:table-cell office:value-type="float" office:value="0.0443406161040227">
                <text:p>0.0443406161040227</text:p>
              </table:table-cell>
              <table:table-cell office:value-type="float" office:value="0.0462820268375404">
                <text:p>0.0462820268375404</text:p>
              </table:table-cell>
              <table:table-cell office:value-type="float" office:value="0.0667049815607437">
                <text:p>0.0667049815607437</text:p>
              </table:table-cell>
              <table:table-cell office:value-type="float" office:value="0.0625124585807291">
                <text:p>0.0625124585807291</text:p>
              </table:table-cell>
              <table:table-cell office:value-type="float" office:value="0.0596293475045868">
                <text:p>0.059629347504586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75.B25:OV075.R25" chart:error-lower-range="OV075.B25:OV075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75.B25:OV075.R25" chart:error-lower-range="OV075.B25:OV075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75 </text:p>
        </chart:title>
        <chart:plot-area chart:style-name="ch3" table:cell-range-address="OV075.B2:OV075.R2 OV075.B24:OV075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446cm" svg:y="10.374cm" chart:style-name="ch5">
              <text:p>Sample ID</text:p>
            </chart:title>
            <chart:categories table:cell-range-address="OV075.B2:OV075.R2"/>
          </chart:axis>
          <chart:axis chart:dimension="y" chart:name="primary-y" chart:style-name="ch6">
            <chart:title svg:x="0.25cm" svg:y="7.686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75.B24:OV075.R24" chart:label-cell-address="OV075.B2:OV075.R2" chart:class="chart:bar">
            <chart:error-indicator chart:style-name="ch10" chart:dimension="y"/>
            <chart:data-point chart:style-name="ch11"/>
            <chart:data-point chart:style-name="ch12"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7599-01</text:p>
                <draw:g>
                  <svg:desc>OV075.B2:OV075.R2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OV07599-01</text:p>
                <text:list>
                  <text:list-item>
                    <text:p>OV07599-01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OV075.B2:OV075.R2</svg:desc>
                </draw:g>
              </table:table-cell>
              <table:table-cell office:value-type="float" office:value="0.1030282745">
                <text:p>0.1030282745</text:p>
                <draw:g>
                  <svg:desc>OV075.B24:OV075.R2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337776811622185">
                <text:p>0.337776811622185</text:p>
                <draw:g>
                  <svg:desc>OV075.B25:OV075.R2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337776811622185">
                <text:p>0.337776811622185</text:p>
                <draw:g>
                  <svg:desc>OV075.B25:OV075.R2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63stirred.B25:OV063stirred.R25" chart:error-lower-range="OV063stirred.B25:OV063stirred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63stirred.B25:OV063stirred.R25" chart:error-lower-range="OV063stirred.B25:OV063stirred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63 </text:p>
        </chart:title>
        <chart:plot-area chart:style-name="ch3" table:cell-range-address="OV063stirred.B2:OV063stirred.R2 OV063stirred.B24:OV063stirred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529cm" svg:y="10.582cm" chart:style-name="ch5">
              <text:p>Sample ID</text:p>
            </chart:title>
            <chart:categories table:cell-range-address="OV063stirred.B2:OV063stirred.R2"/>
          </chart:axis>
          <chart:axis chart:dimension="y" chart:name="primary-y" chart:style-name="ch6">
            <chart:title svg:x="0.25cm" svg:y="7.842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63stirred.B24:OV063stirred.R24" chart:label-cell-address="OV063stirred.B2:OV063stirred.R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/>
            <chart:data-point chart:style-name="ch11"/>
            <chart:data-point chart:style-name="ch12" chart:repeated="3"/>
            <chart:data-point chart:style-name="ch11"/>
            <chart:data-point chart:style-name="ch12"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6399-01</text:p>
                <draw:g>
                  <svg:desc>OV063stirred.B2:OV063stirred.R2</svg:desc>
                </draw:g>
              </table:table-cell>
              <table:table-cell office:value-type="string">
                <text:p>OV06308-01</text:p>
              </table:table-cell>
              <table:table-cell office:value-type="string">
                <text:p>OV06308-02</text:p>
              </table:table-cell>
              <table:table-cell office:value-type="string">
                <text:p>OV06307-01</text:p>
              </table:table-cell>
              <table:table-cell office:value-type="string">
                <text:p>OV06307-02</text:p>
              </table:table-cell>
              <table:table-cell office:value-type="string">
                <text:p>OV06306-01</text:p>
              </table:table-cell>
              <table:table-cell office:value-type="string">
                <text:p>OV06306-02</text:p>
              </table:table-cell>
              <table:table-cell office:value-type="string">
                <text:p>OV0605-1</text:p>
              </table:table-cell>
              <table:table-cell office:value-type="string">
                <text:p>OV06305-02</text:p>
              </table:table-cell>
              <table:table-cell office:value-type="string">
                <text:p>OV06304-01</text:p>
              </table:table-cell>
              <table:table-cell office:value-type="string">
                <text:p>OV06304-02</text:p>
              </table:table-cell>
              <table:table-cell office:value-type="string">
                <text:p>OV06303-01</text:p>
              </table:table-cell>
              <table:table-cell office:value-type="string">
                <text:p>OV06303-02</text:p>
              </table:table-cell>
              <table:table-cell office:value-type="string">
                <text:p>OV06302-01</text:p>
              </table:table-cell>
              <table:table-cell office:value-type="string">
                <text:p>OV06302-02</text:p>
              </table:table-cell>
              <table:table-cell office:value-type="string">
                <text:p>OV06301-01</text:p>
              </table:table-cell>
              <table:table-cell office:value-type="string">
                <text:p>OV06301-02</text:p>
              </table:table-cell>
            </table:table-row>
          </table:table-header-rows>
          <table:table-rows>
            <table:table-row>
              <table:table-cell office:value-type="string">
                <text:p>OV06399-01 OV06308-01 OV06308-02 OV06307-01 OV06307-02 OV06306-01 OV06306-02 OV0605-1 OV06305-02 OV06304-01 OV06304-02 OV06303-01 OV06303-02 OV06302-01 OV06302-02 OV06301-01 OV06301-02</text:p>
                <text:list>
                  <text:list-item>
                    <text:p>OV06399-01</text:p>
                  </text:list-item>
                  <text:list-item>
                    <text:p>OV06308-01</text:p>
                  </text:list-item>
                  <text:list-item>
                    <text:p>OV06308-02</text:p>
                  </text:list-item>
                  <text:list-item>
                    <text:p>OV06307-01</text:p>
                  </text:list-item>
                  <text:list-item>
                    <text:p>OV06307-02</text:p>
                  </text:list-item>
                  <text:list-item>
                    <text:p>OV06306-01</text:p>
                  </text:list-item>
                  <text:list-item>
                    <text:p>OV06306-02</text:p>
                  </text:list-item>
                  <text:list-item>
                    <text:p>OV0605-1</text:p>
                  </text:list-item>
                  <text:list-item>
                    <text:p>OV06305-02</text:p>
                  </text:list-item>
                  <text:list-item>
                    <text:p>OV06304-01</text:p>
                  </text:list-item>
                  <text:list-item>
                    <text:p>OV06304-02</text:p>
                  </text:list-item>
                  <text:list-item>
                    <text:p>OV06303-01</text:p>
                  </text:list-item>
                  <text:list-item>
                    <text:p>OV06303-02</text:p>
                  </text:list-item>
                  <text:list-item>
                    <text:p>OV06302-01</text:p>
                  </text:list-item>
                  <text:list-item>
                    <text:p>OV06302-02</text:p>
                  </text:list-item>
                  <text:list-item>
                    <text:p>OV06301-01</text:p>
                  </text:list-item>
                  <text:list-item>
                    <text:p>OV06301-02</text:p>
                  </text:list-item>
                </text:list>
                <draw:g>
                  <svg:desc>OV063stirred.B2:OV063stirred.R2</svg:desc>
                </draw:g>
              </table:table-cell>
              <table:table-cell office:value-type="float" office:value="0.1819015">
                <text:p>0.1819015</text:p>
                <draw:g>
                  <svg:desc>OV063stirred.B24:OV063stirred.R24</svg:desc>
                </draw:g>
              </table:table-cell>
              <table:table-cell office:value-type="float" office:value="0.0890113763157895">
                <text:p>0.0890113763157895</text:p>
              </table:table-cell>
              <table:table-cell office:value-type="float" office:value="0.15356992">
                <text:p>0.15356992</text:p>
              </table:table-cell>
              <table:table-cell office:value-type="float" office:value="0.143929896">
                <text:p>0.143929896</text:p>
              </table:table-cell>
              <table:table-cell office:value-type="float" office:value="0.125747302631579">
                <text:p>0.125747302631579</text:p>
              </table:table-cell>
              <table:table-cell office:value-type="float" office:value="0.046690654">
                <text:p>0.046690654</text:p>
              </table:table-cell>
              <table:table-cell office:value-type="float" office:value="0.0609247936842105">
                <text:p>0.0609247936842105</text:p>
              </table:table-cell>
              <table:table-cell office:value-type="float" office:value="0.0458647745">
                <text:p>0.0458647745</text:p>
              </table:table-cell>
              <table:table-cell office:value-type="float" office:value="0.0488043083333333">
                <text:p>0.0488043083333333</text:p>
              </table:table-cell>
              <table:table-cell office:value-type="float" office:value="0.047676608">
                <text:p>0.047676608</text:p>
              </table:table-cell>
              <table:table-cell office:value-type="float" office:value="0.281329411578947">
                <text:p>0.281329411578947</text:p>
              </table:table-cell>
              <table:table-cell office:value-type="float" office:value="0.210944722631579">
                <text:p>0.210944722631579</text:p>
              </table:table-cell>
              <table:table-cell office:value-type="float" office:value="0.240171188947368">
                <text:p>0.240171188947368</text:p>
              </table:table-cell>
              <table:table-cell office:value-type="float" office:value="0.107296351578947">
                <text:p>0.107296351578947</text:p>
              </table:table-cell>
              <table:table-cell office:value-type="float" office:value="0.113106293157895">
                <text:p>0.113106293157895</text:p>
              </table:table-cell>
              <table:table-cell office:value-type="float" office:value="0.0772449168421053">
                <text:p>0.0772449168421053</text:p>
              </table:table-cell>
              <table:table-cell office:value-type="float" office:value="0.033547435">
                <text:p>0.033547435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114777843856075">
                <text:p>0.114777843856075</text:p>
                <draw:g>
                  <svg:desc>OV063stirred.B25:OV063stirred.R25</svg:desc>
                </draw:g>
              </table:table-cell>
              <table:table-cell office:value-type="float" office:value="0.143942662424426">
                <text:p>0.143942662424426</text:p>
              </table:table-cell>
              <table:table-cell office:value-type="float" office:value="0.222985683402812">
                <text:p>0.222985683402812</text:p>
              </table:table-cell>
              <table:table-cell office:value-type="float" office:value="0.155281579109516">
                <text:p>0.155281579109516</text:p>
              </table:table-cell>
              <table:table-cell office:value-type="float" office:value="0.0635601337780718">
                <text:p>0.0635601337780718</text:p>
              </table:table-cell>
              <table:table-cell office:value-type="float" office:value="0.125045645130428">
                <text:p>0.125045645130428</text:p>
              </table:table-cell>
              <table:table-cell office:value-type="float" office:value="0.0901981725820698">
                <text:p>0.0901981725820698</text:p>
              </table:table-cell>
              <table:table-cell office:value-type="float" office:value="0.0878385191383614">
                <text:p>0.0878385191383614</text:p>
              </table:table-cell>
              <table:table-cell office:value-type="float" office:value="0.0900874432629396">
                <text:p>0.0900874432629396</text:p>
              </table:table-cell>
              <table:table-cell office:value-type="float" office:value="0.113175494878917">
                <text:p>0.113175494878917</text:p>
              </table:table-cell>
              <table:table-cell office:value-type="float" office:value="0.235061289932595">
                <text:p>0.235061289932595</text:p>
              </table:table-cell>
              <table:table-cell office:value-type="float" office:value="0.264393443589335">
                <text:p>0.264393443589335</text:p>
              </table:table-cell>
              <table:table-cell office:value-type="float" office:value="0.231033845916226">
                <text:p>0.231033845916226</text:p>
              </table:table-cell>
              <table:table-cell office:value-type="float" office:value="0.142074025324532">
                <text:p>0.142074025324532</text:p>
              </table:table-cell>
              <table:table-cell office:value-type="float" office:value="0.154268434746573">
                <text:p>0.154268434746573</text:p>
              </table:table-cell>
              <table:table-cell office:value-type="float" office:value="0.136406112391076">
                <text:p>0.136406112391076</text:p>
              </table:table-cell>
              <table:table-cell office:value-type="float" office:value="0.0696834902384502">
                <text:p>0.0696834902384502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114777843856075">
                <text:p>0.114777843856075</text:p>
                <draw:g>
                  <svg:desc>OV063stirred.B25:OV063stirred.R25</svg:desc>
                </draw:g>
              </table:table-cell>
              <table:table-cell office:value-type="float" office:value="0.143942662424426">
                <text:p>0.143942662424426</text:p>
              </table:table-cell>
              <table:table-cell office:value-type="float" office:value="0.222985683402812">
                <text:p>0.222985683402812</text:p>
              </table:table-cell>
              <table:table-cell office:value-type="float" office:value="0.155281579109516">
                <text:p>0.155281579109516</text:p>
              </table:table-cell>
              <table:table-cell office:value-type="float" office:value="0.0635601337780718">
                <text:p>0.0635601337780718</text:p>
              </table:table-cell>
              <table:table-cell office:value-type="float" office:value="0.125045645130428">
                <text:p>0.125045645130428</text:p>
              </table:table-cell>
              <table:table-cell office:value-type="float" office:value="0.0901981725820698">
                <text:p>0.0901981725820698</text:p>
              </table:table-cell>
              <table:table-cell office:value-type="float" office:value="0.0878385191383614">
                <text:p>0.0878385191383614</text:p>
              </table:table-cell>
              <table:table-cell office:value-type="float" office:value="0.0900874432629396">
                <text:p>0.0900874432629396</text:p>
              </table:table-cell>
              <table:table-cell office:value-type="float" office:value="0.113175494878917">
                <text:p>0.113175494878917</text:p>
              </table:table-cell>
              <table:table-cell office:value-type="float" office:value="0.235061289932595">
                <text:p>0.235061289932595</text:p>
              </table:table-cell>
              <table:table-cell office:value-type="float" office:value="0.264393443589335">
                <text:p>0.264393443589335</text:p>
              </table:table-cell>
              <table:table-cell office:value-type="float" office:value="0.231033845916226">
                <text:p>0.231033845916226</text:p>
              </table:table-cell>
              <table:table-cell office:value-type="float" office:value="0.142074025324532">
                <text:p>0.142074025324532</text:p>
              </table:table-cell>
              <table:table-cell office:value-type="float" office:value="0.154268434746573">
                <text:p>0.154268434746573</text:p>
              </table:table-cell>
              <table:table-cell office:value-type="float" office:value="0.136406112391076">
                <text:p>0.136406112391076</text:p>
              </table:table-cell>
              <table:table-cell office:value-type="float" office:value="0.0696834902384502">
                <text:p>0.06968349023845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64.B25:OV064.R25" chart:error-lower-range="OV064.B25:OV064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64.B25:OV064.R25" chart:error-lower-range="OV064.B25:OV064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64 </text:p>
        </chart:title>
        <chart:plot-area chart:style-name="ch3" table:cell-range-address="OV064.B2:OV064.R2 OV064.B24:OV064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529cm" svg:y="10.582cm" chart:style-name="ch5">
              <text:p>Sample ID</text:p>
            </chart:title>
            <chart:categories table:cell-range-address="OV064.B2:OV064.R2"/>
          </chart:axis>
          <chart:axis chart:dimension="y" chart:name="primary-y" chart:style-name="ch6">
            <chart:title svg:x="0.25cm" svg:y="7.842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64.B24:OV064.R24" chart:label-cell-address="OV064.B2:OV064.R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 chart:repeated="5"/>
            <chart:data-point chart:style-name="ch11"/>
            <chart:data-point chart:style-name="ch12"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6499-01</text:p>
                <draw:g>
                  <svg:desc>OV064.B2:OV064.R2</svg:desc>
                </draw:g>
              </table:table-cell>
              <table:table-cell office:value-type="string">
                <text:p>OV06408-01</text:p>
              </table:table-cell>
              <table:table-cell office:value-type="string">
                <text:p>OV06408-02</text:p>
              </table:table-cell>
              <table:table-cell office:value-type="string">
                <text:p>OV06407-01</text:p>
              </table:table-cell>
              <table:table-cell office:value-type="string">
                <text:p>OV06407-02</text:p>
              </table:table-cell>
              <table:table-cell office:value-type="string">
                <text:p>OV06406-01</text:p>
              </table:table-cell>
              <table:table-cell office:value-type="string">
                <text:p>OV06406-02</text:p>
              </table:table-cell>
              <table:table-cell office:value-type="string">
                <text:p>OV06405-1</text:p>
              </table:table-cell>
              <table:table-cell office:value-type="string">
                <text:p>OV06405-02</text:p>
              </table:table-cell>
              <table:table-cell office:value-type="string">
                <text:p>OV06404-01</text:p>
              </table:table-cell>
              <table:table-cell office:value-type="string">
                <text:p>OV06404-02</text:p>
              </table:table-cell>
              <table:table-cell office:value-type="string">
                <text:p>OV06403-01</text:p>
              </table:table-cell>
              <table:table-cell office:value-type="string">
                <text:p>OV06403-02</text:p>
              </table:table-cell>
              <table:table-cell office:value-type="string">
                <text:p>OV06402-01</text:p>
              </table:table-cell>
              <table:table-cell office:value-type="string">
                <text:p>OV06402-02</text:p>
              </table:table-cell>
              <table:table-cell office:value-type="string">
                <text:p>OV06401-01</text:p>
              </table:table-cell>
              <table:table-cell office:value-type="string">
                <text:p>OV06401-02</text:p>
              </table:table-cell>
            </table:table-row>
          </table:table-header-rows>
          <table:table-rows>
            <table:table-row>
              <table:table-cell office:value-type="string">
                <text:p>OV06499-01 OV06408-01 OV06408-02 OV06407-01 OV06407-02 OV06406-01 OV06406-02 OV06405-1 OV06405-02 OV06404-01 OV06404-02 OV06403-01 OV06403-02 OV06402-01 OV06402-02 OV06401-01 OV06401-02</text:p>
                <text:list>
                  <text:list-item>
                    <text:p>OV06499-01</text:p>
                  </text:list-item>
                  <text:list-item>
                    <text:p>OV06408-01</text:p>
                  </text:list-item>
                  <text:list-item>
                    <text:p>OV06408-02</text:p>
                  </text:list-item>
                  <text:list-item>
                    <text:p>OV06407-01</text:p>
                  </text:list-item>
                  <text:list-item>
                    <text:p>OV06407-02</text:p>
                  </text:list-item>
                  <text:list-item>
                    <text:p>OV06406-01</text:p>
                  </text:list-item>
                  <text:list-item>
                    <text:p>OV06406-02</text:p>
                  </text:list-item>
                  <text:list-item>
                    <text:p>OV06405-1</text:p>
                  </text:list-item>
                  <text:list-item>
                    <text:p>OV06405-02</text:p>
                  </text:list-item>
                  <text:list-item>
                    <text:p>OV06404-01</text:p>
                  </text:list-item>
                  <text:list-item>
                    <text:p>OV06404-02</text:p>
                  </text:list-item>
                  <text:list-item>
                    <text:p>OV06403-01</text:p>
                  </text:list-item>
                  <text:list-item>
                    <text:p>OV06403-02</text:p>
                  </text:list-item>
                  <text:list-item>
                    <text:p>OV06402-01</text:p>
                  </text:list-item>
                  <text:list-item>
                    <text:p>OV06402-02</text:p>
                  </text:list-item>
                  <text:list-item>
                    <text:p>OV06401-01</text:p>
                  </text:list-item>
                  <text:list-item>
                    <text:p>OV06401-02</text:p>
                  </text:list-item>
                </text:list>
                <draw:g>
                  <svg:desc>OV064.B2:OV064.R2</svg:desc>
                </draw:g>
              </table:table-cell>
              <table:table-cell office:value-type="float" office:value="0.100178682">
                <text:p>0.100178682</text:p>
                <draw:g>
                  <svg:desc>OV064.B24:OV064.R24</svg:desc>
                </draw:g>
              </table:table-cell>
              <table:table-cell office:value-type="float" office:value="0.2299379675">
                <text:p>0.2299379675</text:p>
              </table:table-cell>
              <table:table-cell office:value-type="float" office:value="0.0415207455">
                <text:p>0.0415207455</text:p>
              </table:table-cell>
              <table:table-cell office:value-type="float" office:value="0.0982077195">
                <text:p>0.0982077195</text:p>
              </table:table-cell>
              <table:table-cell office:value-type="float" office:value="0.086136603">
                <text:p>0.086136603</text:p>
              </table:table-cell>
              <table:table-cell office:value-type="float" office:value="0.01075138">
                <text:p>0.01075138</text:p>
              </table:table-cell>
              <table:table-cell office:value-type="float" office:value="0.01445796">
                <text:p>0.01445796</text:p>
              </table:table-cell>
              <table:table-cell office:value-type="float" office:value="0.0029219115">
                <text:p>0.0029219115</text:p>
              </table:table-cell>
              <table:table-cell office:value-type="float" office:value="0.03130518">
                <text:p>0.03130518</text:p>
              </table:table-cell>
              <table:table-cell office:value-type="float" office:value="0.1347924815">
                <text:p>0.1347924815</text:p>
              </table:table-cell>
              <table:table-cell office:value-type="float" office:value="0.0189439285">
                <text:p>0.0189439285</text:p>
              </table:table-cell>
              <table:table-cell office:value-type="float" office:value="0.008504689">
                <text:p>0.008504689</text:p>
              </table:table-cell>
              <table:table-cell office:value-type="float" office:value="0.031369485">
                <text:p>0.031369485</text:p>
              </table:table-cell>
              <table:table-cell office:value-type="float" office:value="0.0009870085">
                <text:p>0.0009870085</text:p>
              </table:table-cell>
              <table:table-cell office:value-type="float" office:value="0.108043793">
                <text:p>0.108043793</text:p>
              </table:table-cell>
              <table:table-cell office:value-type="float" office:value="0.0109122095">
                <text:p>0.0109122095</text:p>
              </table:table-cell>
              <table:table-cell office:value-type="float" office:value="0.145827088947368">
                <text:p>0.145827088947368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113841006427033">
                <text:p>0.113841006427033</text:p>
                <draw:g>
                  <svg:desc>OV064.B25:OV064.R25</svg:desc>
                </draw:g>
              </table:table-cell>
              <table:table-cell office:value-type="float" office:value="0.323933284909635">
                <text:p>0.323933284909635</text:p>
              </table:table-cell>
              <table:table-cell office:value-type="float" office:value="0.0514676865825057">
                <text:p>0.0514676865825057</text:p>
              </table:table-cell>
              <table:table-cell office:value-type="float" office:value="0.100712501266311">
                <text:p>0.100712501266311</text:p>
              </table:table-cell>
              <table:table-cell office:value-type="float" office:value="0.0700915921319905">
                <text:p>0.0700915921319905</text:p>
              </table:table-cell>
              <table:table-cell office:value-type="float" office:value="0.0309068646853357">
                <text:p>0.0309068646853357</text:p>
              </table:table-cell>
              <table:table-cell office:value-type="float" office:value="0.0567726617909019">
                <text:p>0.0567726617909019</text:p>
              </table:table-cell>
              <table:table-cell office:value-type="float" office:value="0.00906418174035947">
                <text:p>0.00906418174035947</text:p>
              </table:table-cell>
              <table:table-cell office:value-type="float" office:value="0.0792096574173082">
                <text:p>0.0792096574173082</text:p>
              </table:table-cell>
              <table:table-cell office:value-type="float" office:value="0.187842563212034">
                <text:p>0.187842563212034</text:p>
              </table:table-cell>
              <table:table-cell office:value-type="float" office:value="0.046025243431395">
                <text:p>0.046025243431395</text:p>
              </table:table-cell>
              <table:table-cell office:value-type="float" office:value="0.022688278001152">
                <text:p>0.022688278001152</text:p>
              </table:table-cell>
              <table:table-cell office:value-type="float" office:value="0.134856264292035">
                <text:p>0.134856264292035</text:p>
              </table:table-cell>
              <table:table-cell office:value-type="float" office:value="0.0044140362007402">
                <text:p>0.0044140362007402</text:p>
              </table:table-cell>
              <table:table-cell office:value-type="float" office:value="0.159003801922783">
                <text:p>0.159003801922783</text:p>
              </table:table-cell>
              <table:table-cell office:value-type="float" office:value="0.0318183925005436">
                <text:p>0.0318183925005436</text:p>
              </table:table-cell>
              <table:table-cell office:value-type="float" office:value="0.228299792171835">
                <text:p>0.228299792171835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113841006427033">
                <text:p>0.113841006427033</text:p>
                <draw:g>
                  <svg:desc>OV064.B25:OV064.R25</svg:desc>
                </draw:g>
              </table:table-cell>
              <table:table-cell office:value-type="float" office:value="0.323933284909635">
                <text:p>0.323933284909635</text:p>
              </table:table-cell>
              <table:table-cell office:value-type="float" office:value="0.0514676865825057">
                <text:p>0.0514676865825057</text:p>
              </table:table-cell>
              <table:table-cell office:value-type="float" office:value="0.100712501266311">
                <text:p>0.100712501266311</text:p>
              </table:table-cell>
              <table:table-cell office:value-type="float" office:value="0.0700915921319905">
                <text:p>0.0700915921319905</text:p>
              </table:table-cell>
              <table:table-cell office:value-type="float" office:value="0.0309068646853357">
                <text:p>0.0309068646853357</text:p>
              </table:table-cell>
              <table:table-cell office:value-type="float" office:value="0.0567726617909019">
                <text:p>0.0567726617909019</text:p>
              </table:table-cell>
              <table:table-cell office:value-type="float" office:value="0.00906418174035947">
                <text:p>0.00906418174035947</text:p>
              </table:table-cell>
              <table:table-cell office:value-type="float" office:value="0.0792096574173082">
                <text:p>0.0792096574173082</text:p>
              </table:table-cell>
              <table:table-cell office:value-type="float" office:value="0.187842563212034">
                <text:p>0.187842563212034</text:p>
              </table:table-cell>
              <table:table-cell office:value-type="float" office:value="0.046025243431395">
                <text:p>0.046025243431395</text:p>
              </table:table-cell>
              <table:table-cell office:value-type="float" office:value="0.022688278001152">
                <text:p>0.022688278001152</text:p>
              </table:table-cell>
              <table:table-cell office:value-type="float" office:value="0.134856264292035">
                <text:p>0.134856264292035</text:p>
              </table:table-cell>
              <table:table-cell office:value-type="float" office:value="0.0044140362007402">
                <text:p>0.0044140362007402</text:p>
              </table:table-cell>
              <table:table-cell office:value-type="float" office:value="0.159003801922783">
                <text:p>0.159003801922783</text:p>
              </table:table-cell>
              <table:table-cell office:value-type="float" office:value="0.0318183925005436">
                <text:p>0.0318183925005436</text:p>
              </table:table-cell>
              <table:table-cell office:value-type="float" office:value="0.228299792171835">
                <text:p>0.2282997921718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65.B25:OV065.R25" chart:error-lower-range="OV065.B25:OV065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65.B25:OV065.R25" chart:error-lower-range="OV065.B25:OV065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65 </text:p>
        </chart:title>
        <chart:plot-area chart:style-name="ch3" table:cell-range-address="OV065.B2:OV065.R2 OV065.B24:OV065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529cm" svg:y="10.582cm" chart:style-name="ch5">
              <text:p>Sample ID</text:p>
            </chart:title>
            <chart:categories table:cell-range-address="OV065.B2:OV065.R2"/>
          </chart:axis>
          <chart:axis chart:dimension="y" chart:name="primary-y" chart:style-name="ch6">
            <chart:title svg:x="0.25cm" svg:y="7.842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65.B24:OV065.R24" chart:label-cell-address="OV065.B2:OV065.R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/>
            <chart:data-point chart:style-name="ch11"/>
            <chart:data-point chart:style-name="ch12" chart:repeated="3"/>
            <chart:data-point chart:style-name="ch11"/>
            <chart:data-point chart:style-name="ch12"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6599-01</text:p>
                <draw:g>
                  <svg:desc>OV065.B2:OV065.R2</svg:desc>
                </draw:g>
              </table:table-cell>
              <table:table-cell office:value-type="string">
                <text:p>OV06508-01</text:p>
              </table:table-cell>
              <table:table-cell office:value-type="string">
                <text:p>OV06508-02</text:p>
              </table:table-cell>
              <table:table-cell office:value-type="string">
                <text:p>OV06507-01</text:p>
              </table:table-cell>
              <table:table-cell office:value-type="string">
                <text:p>OV06507-02</text:p>
              </table:table-cell>
              <table:table-cell office:value-type="string">
                <text:p>OV06506-01</text:p>
              </table:table-cell>
              <table:table-cell office:value-type="string">
                <text:p>OV06506-02</text:p>
              </table:table-cell>
              <table:table-cell office:value-type="string">
                <text:p>OV06505-1</text:p>
              </table:table-cell>
              <table:table-cell office:value-type="string">
                <text:p>OV06505-02</text:p>
              </table:table-cell>
              <table:table-cell office:value-type="string">
                <text:p>OV06504-01</text:p>
              </table:table-cell>
              <table:table-cell office:value-type="string">
                <text:p>OV06504-02</text:p>
              </table:table-cell>
              <table:table-cell office:value-type="string">
                <text:p>OV06503-01</text:p>
              </table:table-cell>
              <table:table-cell office:value-type="string">
                <text:p>OV06503-02</text:p>
              </table:table-cell>
              <table:table-cell office:value-type="string">
                <text:p>OV06502-01</text:p>
              </table:table-cell>
              <table:table-cell office:value-type="string">
                <text:p>OV06502-02</text:p>
              </table:table-cell>
              <table:table-cell office:value-type="string">
                <text:p>OV06501-01</text:p>
              </table:table-cell>
              <table:table-cell office:value-type="string">
                <text:p>OV06501-02</text:p>
              </table:table-cell>
            </table:table-row>
          </table:table-header-rows>
          <table:table-rows>
            <table:table-row>
              <table:table-cell office:value-type="string">
                <text:p>OV06599-01 OV06508-01 OV06508-02 OV06507-01 OV06507-02 OV06506-01 OV06506-02 OV06505-1 OV06505-02 OV06504-01 OV06504-02 OV06503-01 OV06503-02 OV06502-01 OV06502-02 OV06501-01 OV06501-02</text:p>
                <text:list>
                  <text:list-item>
                    <text:p>OV06599-01</text:p>
                  </text:list-item>
                  <text:list-item>
                    <text:p>OV06508-01</text:p>
                  </text:list-item>
                  <text:list-item>
                    <text:p>OV06508-02</text:p>
                  </text:list-item>
                  <text:list-item>
                    <text:p>OV06507-01</text:p>
                  </text:list-item>
                  <text:list-item>
                    <text:p>OV06507-02</text:p>
                  </text:list-item>
                  <text:list-item>
                    <text:p>OV06506-01</text:p>
                  </text:list-item>
                  <text:list-item>
                    <text:p>OV06506-02</text:p>
                  </text:list-item>
                  <text:list-item>
                    <text:p>OV06505-1</text:p>
                  </text:list-item>
                  <text:list-item>
                    <text:p>OV06505-02</text:p>
                  </text:list-item>
                  <text:list-item>
                    <text:p>OV06504-01</text:p>
                  </text:list-item>
                  <text:list-item>
                    <text:p>OV06504-02</text:p>
                  </text:list-item>
                  <text:list-item>
                    <text:p>OV06503-01</text:p>
                  </text:list-item>
                  <text:list-item>
                    <text:p>OV06503-02</text:p>
                  </text:list-item>
                  <text:list-item>
                    <text:p>OV06502-01</text:p>
                  </text:list-item>
                  <text:list-item>
                    <text:p>OV06502-02</text:p>
                  </text:list-item>
                  <text:list-item>
                    <text:p>OV06501-01</text:p>
                  </text:list-item>
                  <text:list-item>
                    <text:p>OV06501-02</text:p>
                  </text:list-item>
                </text:list>
                <draw:g>
                  <svg:desc>OV065.B2:OV065.R2</svg:desc>
                </draw:g>
              </table:table-cell>
              <table:table-cell office:value-type="float" office:value="0.1090683925">
                <text:p>0.1090683925</text:p>
                <draw:g>
                  <svg:desc>OV065.B24:OV065.R24</svg:desc>
                </draw:g>
              </table:table-cell>
              <table:table-cell office:value-type="float" office:value="0.1423724785">
                <text:p>0.1423724785</text:p>
              </table:table-cell>
              <table:table-cell office:value-type="float" office:value="0.064644725">
                <text:p>0.064644725</text:p>
              </table:table-cell>
              <table:table-cell office:value-type="float" office:value="0.0291744775">
                <text:p>0.0291744775</text:p>
              </table:table-cell>
              <table:table-cell office:value-type="float" office:value="0.082174729">
                <text:p>0.082174729</text:p>
              </table:table-cell>
              <table:table-cell office:value-type="float" office:value="0.0012448365">
                <text:p>0.0012448365</text:p>
              </table:table-cell>
              <table:table-cell office:value-type="float" office:value="0.003390665">
                <text:p>0.003390665</text:p>
              </table:table-cell>
              <table:table-cell office:value-type="float" office:value="0.0218506010526316">
                <text:p>0.0218506010526316</text:p>
              </table:table-cell>
              <table:table-cell office:value-type="float" office:value="0.0123399555">
                <text:p>0.0123399555</text:p>
              </table:table-cell>
              <table:table-cell office:value-type="float" office:value="0.002356152">
                <text:p>0.002356152</text:p>
              </table:table-cell>
              <table:table-cell office:value-type="float" office:value="0.002178358">
                <text:p>0.002178358</text:p>
              </table:table-cell>
              <table:table-cell office:value-type="float" office:value="0.0002272845">
                <text:p>0.0002272845</text:p>
              </table:table-cell>
              <table:table-cell office:value-type="float" office:value="0.0361931375">
                <text:p>0.0361931375</text:p>
              </table:table-cell>
              <table:table-cell office:value-type="float" office:value="0.034178752">
                <text:p>0.034178752</text:p>
              </table:table-cell>
              <table:table-cell office:value-type="float" office:value="0.0153888115">
                <text:p>0.0153888115</text:p>
              </table:table-cell>
              <table:table-cell office:value-type="float" office:value="0.0005302945">
                <text:p>0.0005302945</text:p>
              </table:table-cell>
              <table:table-cell office:value-type="float" office:value="0.024415949">
                <text:p>0.024415949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589894748390494">
                <text:p>0.0589894748390494</text:p>
                <draw:g>
                  <svg:desc>OV065.B25:OV065.R25</svg:desc>
                </draw:g>
              </table:table-cell>
              <table:table-cell office:value-type="float" office:value="0.175602648033796">
                <text:p>0.175602648033796</text:p>
              </table:table-cell>
              <table:table-cell office:value-type="float" office:value="0.0840081857651522">
                <text:p>0.0840081857651522</text:p>
              </table:table-cell>
              <table:table-cell office:value-type="float" office:value="0.0304264307332454">
                <text:p>0.0304264307332454</text:p>
              </table:table-cell>
              <table:table-cell office:value-type="float" office:value="0.0559680027497341">
                <text:p>0.0559680027497341</text:p>
              </table:table-cell>
              <table:table-cell office:value-type="float" office:value="0.00556707806974584">
                <text:p>0.00556707806974584</text:p>
              </table:table-cell>
              <table:table-cell office:value-type="float" office:value="0.0114951572936307">
                <text:p>0.0114951572936307</text:p>
              </table:table-cell>
              <table:table-cell office:value-type="float" office:value="0.0656967983384173">
                <text:p>0.0656967983384173</text:p>
              </table:table-cell>
              <table:table-cell office:value-type="float" office:value="0.0271466405382582">
                <text:p>0.0271466405382582</text:p>
              </table:table-cell>
              <table:table-cell office:value-type="float" office:value="0.00734231275969321">
                <text:p>0.00734231275969321</text:p>
              </table:table-cell>
              <table:table-cell office:value-type="float" office:value="0.00643379356305978">
                <text:p>0.00643379356305978</text:p>
              </table:table-cell>
              <table:table-cell office:value-type="float" office:value="0.0010164471844641">
                <text:p>0.0010164471844641</text:p>
              </table:table-cell>
              <table:table-cell office:value-type="float" office:value="0.13706721610556">
                <text:p>0.13706721610556</text:p>
              </table:table-cell>
              <table:table-cell office:value-type="float" office:value="0.113259911462675">
                <text:p>0.113259911462675</text:p>
              </table:table-cell>
              <table:table-cell office:value-type="float" office:value="0.0329597015867432">
                <text:p>0.0329597015867432</text:p>
              </table:table-cell>
              <table:table-cell office:value-type="float" office:value="0.00191759243641185">
                <text:p>0.00191759243641185</text:p>
              </table:table-cell>
              <table:table-cell office:value-type="float" office:value="0.0771329711571032">
                <text:p>0.0771329711571032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589894748390494">
                <text:p>0.0589894748390494</text:p>
                <draw:g>
                  <svg:desc>OV065.B25:OV065.R25</svg:desc>
                </draw:g>
              </table:table-cell>
              <table:table-cell office:value-type="float" office:value="0.175602648033796">
                <text:p>0.175602648033796</text:p>
              </table:table-cell>
              <table:table-cell office:value-type="float" office:value="0.0840081857651522">
                <text:p>0.0840081857651522</text:p>
              </table:table-cell>
              <table:table-cell office:value-type="float" office:value="0.0304264307332454">
                <text:p>0.0304264307332454</text:p>
              </table:table-cell>
              <table:table-cell office:value-type="float" office:value="0.0559680027497341">
                <text:p>0.0559680027497341</text:p>
              </table:table-cell>
              <table:table-cell office:value-type="float" office:value="0.00556707806974584">
                <text:p>0.00556707806974584</text:p>
              </table:table-cell>
              <table:table-cell office:value-type="float" office:value="0.0114951572936307">
                <text:p>0.0114951572936307</text:p>
              </table:table-cell>
              <table:table-cell office:value-type="float" office:value="0.0656967983384173">
                <text:p>0.0656967983384173</text:p>
              </table:table-cell>
              <table:table-cell office:value-type="float" office:value="0.0271466405382582">
                <text:p>0.0271466405382582</text:p>
              </table:table-cell>
              <table:table-cell office:value-type="float" office:value="0.00734231275969321">
                <text:p>0.00734231275969321</text:p>
              </table:table-cell>
              <table:table-cell office:value-type="float" office:value="0.00643379356305978">
                <text:p>0.00643379356305978</text:p>
              </table:table-cell>
              <table:table-cell office:value-type="float" office:value="0.0010164471844641">
                <text:p>0.0010164471844641</text:p>
              </table:table-cell>
              <table:table-cell office:value-type="float" office:value="0.13706721610556">
                <text:p>0.13706721610556</text:p>
              </table:table-cell>
              <table:table-cell office:value-type="float" office:value="0.113259911462675">
                <text:p>0.113259911462675</text:p>
              </table:table-cell>
              <table:table-cell office:value-type="float" office:value="0.0329597015867432">
                <text:p>0.0329597015867432</text:p>
              </table:table-cell>
              <table:table-cell office:value-type="float" office:value="0.00191759243641185">
                <text:p>0.00191759243641185</text:p>
              </table:table-cell>
              <table:table-cell office:value-type="float" office:value="0.0771329711571032">
                <text:p>0.07713297115710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66.B25:OV066.R25" chart:error-lower-range="OV066.B25:OV066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66.B25:OV066.R25" chart:error-lower-range="OV066.B25:OV066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66 </text:p>
        </chart:title>
        <chart:plot-area chart:style-name="ch3" table:cell-range-address="OV066.B2:OV066.R2 OV066.B24:OV066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529cm" svg:y="10.582cm" chart:style-name="ch5">
              <text:p>Sample ID</text:p>
            </chart:title>
            <chart:categories table:cell-range-address="OV066.B2:OV066.R2"/>
          </chart:axis>
          <chart:axis chart:dimension="y" chart:name="primary-y" chart:style-name="ch6">
            <chart:title svg:x="0.25cm" svg:y="7.842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66.B24:OV066.R24" chart:label-cell-address="OV066.B2:OV066.R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/>
            <chart:data-point chart:style-name="ch11"/>
            <chart:data-point chart:style-name="ch12" chart:repeated="3"/>
            <chart:data-point chart:style-name="ch11"/>
            <chart:data-point chart:style-name="ch12" chart:repeated="8"/>
          </chart:series>
          <chart:wall chart:style-name="ch13"/>
          <chart:floor chart:style-name="ch14"/>
        </chart:plot-area>
        <draw:custom-shape draw:name="TextBox 2" draw:style-name="gr1" draw:text-style-name="P2" svg:width="1.943cm" svg:height="0.519cm" svg:x="20.151cm" svg:y="7.209cm">
          <text:p text:style-name="P1"><text:span text:style-name="T1">IR = 1.27</text:span><text:span text:style-name="T2"> 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6699-01</text:p>
                <draw:g>
                  <svg:desc>OV066.B2:OV066.R2</svg:desc>
                </draw:g>
              </table:table-cell>
              <table:table-cell office:value-type="string">
                <text:p>OV06608-01</text:p>
              </table:table-cell>
              <table:table-cell office:value-type="string">
                <text:p>OV06608-02</text:p>
              </table:table-cell>
              <table:table-cell office:value-type="string">
                <text:p>OV06607-01</text:p>
              </table:table-cell>
              <table:table-cell office:value-type="string">
                <text:p>OV06607-02</text:p>
              </table:table-cell>
              <table:table-cell office:value-type="string">
                <text:p>OV06606-01</text:p>
              </table:table-cell>
              <table:table-cell office:value-type="string">
                <text:p>OV06606-02</text:p>
              </table:table-cell>
              <table:table-cell office:value-type="string">
                <text:p>OV06605-1</text:p>
              </table:table-cell>
              <table:table-cell office:value-type="string">
                <text:p>OV06605-02</text:p>
              </table:table-cell>
              <table:table-cell office:value-type="string">
                <text:p>OV06604-01</text:p>
              </table:table-cell>
              <table:table-cell office:value-type="string">
                <text:p>OV06604-02</text:p>
              </table:table-cell>
              <table:table-cell office:value-type="string">
                <text:p>OV06603-01</text:p>
              </table:table-cell>
              <table:table-cell office:value-type="string">
                <text:p>OV06603-02</text:p>
              </table:table-cell>
              <table:table-cell office:value-type="string">
                <text:p>OV06602-01</text:p>
              </table:table-cell>
              <table:table-cell office:value-type="string">
                <text:p>OV06602-02</text:p>
              </table:table-cell>
              <table:table-cell office:value-type="string">
                <text:p>OV06601-01</text:p>
              </table:table-cell>
              <table:table-cell office:value-type="string">
                <text:p>OV06601-02</text:p>
              </table:table-cell>
            </table:table-row>
          </table:table-header-rows>
          <table:table-rows>
            <table:table-row>
              <table:table-cell office:value-type="string">
                <text:p>OV06699-01 OV06608-01 OV06608-02 OV06607-01 OV06607-02 OV06606-01 OV06606-02 OV06605-1 OV06605-02 OV06604-01 OV06604-02 OV06603-01 OV06603-02 OV06602-01 OV06602-02 OV06601-01 OV06601-02</text:p>
                <text:list>
                  <text:list-item>
                    <text:p>OV06699-01</text:p>
                  </text:list-item>
                  <text:list-item>
                    <text:p>OV06608-01</text:p>
                  </text:list-item>
                  <text:list-item>
                    <text:p>OV06608-02</text:p>
                  </text:list-item>
                  <text:list-item>
                    <text:p>OV06607-01</text:p>
                  </text:list-item>
                  <text:list-item>
                    <text:p>OV06607-02</text:p>
                  </text:list-item>
                  <text:list-item>
                    <text:p>OV06606-01</text:p>
                  </text:list-item>
                  <text:list-item>
                    <text:p>OV06606-02</text:p>
                  </text:list-item>
                  <text:list-item>
                    <text:p>OV06605-1</text:p>
                  </text:list-item>
                  <text:list-item>
                    <text:p>OV06605-02</text:p>
                  </text:list-item>
                  <text:list-item>
                    <text:p>OV06604-01</text:p>
                  </text:list-item>
                  <text:list-item>
                    <text:p>OV06604-02</text:p>
                  </text:list-item>
                  <text:list-item>
                    <text:p>OV06603-01</text:p>
                  </text:list-item>
                  <text:list-item>
                    <text:p>OV06603-02</text:p>
                  </text:list-item>
                  <text:list-item>
                    <text:p>OV06602-01</text:p>
                  </text:list-item>
                  <text:list-item>
                    <text:p>OV06602-02</text:p>
                  </text:list-item>
                  <text:list-item>
                    <text:p>OV06601-01</text:p>
                  </text:list-item>
                  <text:list-item>
                    <text:p>OV06601-02</text:p>
                  </text:list-item>
                </text:list>
                <draw:g>
                  <svg:desc>OV066.B2:OV066.R2</svg:desc>
                </draw:g>
              </table:table-cell>
              <table:table-cell office:value-type="float" office:value="0.075740605">
                <text:p>0.075740605</text:p>
                <draw:g>
                  <svg:desc>OV066.B24:OV066.R24</svg:desc>
                </draw:g>
              </table:table-cell>
              <table:table-cell office:value-type="float" office:value="0.162467313">
                <text:p>0.162467313</text:p>
              </table:table-cell>
              <table:table-cell office:value-type="float" office:value="0.1408383945">
                <text:p>0.1408383945</text:p>
              </table:table-cell>
              <table:table-cell office:value-type="float" office:value="0.118966391052632">
                <text:p>0.118966391052632</text:p>
              </table:table-cell>
              <table:table-cell office:value-type="float" office:value="0.08119428">
                <text:p>0.08119428</text:p>
              </table:table-cell>
              <table:table-cell office:value-type="float" office:value="0.014242869">
                <text:p>0.014242869</text:p>
              </table:table-cell>
              <table:table-cell office:value-type="float" office:value="0.0105727315">
                <text:p>0.0105727315</text:p>
              </table:table-cell>
              <table:table-cell office:value-type="float" office:value="0.0194218495">
                <text:p>0.0194218495</text:p>
              </table:table-cell>
              <table:table-cell office:value-type="float" office:value="0.0404055835">
                <text:p>0.0404055835</text:p>
              </table:table-cell>
              <table:table-cell office:value-type="float" office:value="0.016982856">
                <text:p>0.016982856</text:p>
              </table:table-cell>
              <table:table-cell office:value-type="float" office:value="0.003630985">
                <text:p>0.003630985</text:p>
              </table:table-cell>
              <table:table-cell office:value-type="float" office:value="0.000494404">
                <text:p>0.000494404</text:p>
              </table:table-cell>
              <table:table-cell office:value-type="float" office:value="0.0223543594736842">
                <text:p>0.0223543594736842</text:p>
              </table:table-cell>
              <table:table-cell office:value-type="float" office:value="0.008685962">
                <text:p>0.008685962</text:p>
              </table:table-cell>
              <table:table-cell office:value-type="float" office:value="0.0271297842105263">
                <text:p>0.0271297842105263</text:p>
              </table:table-cell>
              <table:table-cell office:value-type="float" office:value="0.022212055">
                <text:p>0.022212055</text:p>
              </table:table-cell>
              <table:table-cell office:value-type="float" office:value="0.0432206615">
                <text:p>0.0432206615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756279692888913">
                <text:p>0.0756279692888913</text:p>
                <draw:g>
                  <svg:desc>OV066.B25:OV066.R25</svg:desc>
                </draw:g>
              </table:table-cell>
              <table:table-cell office:value-type="float" office:value="0.165861036587963">
                <text:p>0.165861036587963</text:p>
              </table:table-cell>
              <table:table-cell office:value-type="float" office:value="0.126020574975686">
                <text:p>0.126020574975686</text:p>
              </table:table-cell>
              <table:table-cell office:value-type="float" office:value="0.160701235990574">
                <text:p>0.160701235990574</text:p>
              </table:table-cell>
              <table:table-cell office:value-type="float" office:value="0.0387972151625495">
                <text:p>0.0387972151625495</text:p>
              </table:table-cell>
              <table:table-cell office:value-type="float" office:value="0.0250815022163976">
                <text:p>0.0250815022163976</text:p>
              </table:table-cell>
              <table:table-cell office:value-type="float" office:value="0.0269380511013151">
                <text:p>0.0269380511013151</text:p>
              </table:table-cell>
              <table:table-cell office:value-type="float" office:value="0.056204675552656">
                <text:p>0.056204675552656</text:p>
              </table:table-cell>
              <table:table-cell office:value-type="float" office:value="0.133561821652653">
                <text:p>0.133561821652653</text:p>
              </table:table-cell>
              <table:table-cell office:value-type="float" office:value="0.0413171596788924">
                <text:p>0.0413171596788924</text:p>
              </table:table-cell>
              <table:table-cell office:value-type="float" office:value="0.0119956213369114">
                <text:p>0.0119956213369114</text:p>
              </table:table-cell>
              <table:table-cell office:value-type="float" office:value="0.00179211850435059">
                <text:p>0.00179211850435059</text:p>
              </table:table-cell>
              <table:table-cell office:value-type="float" office:value="0.0616969788440868">
                <text:p>0.0616969788440868</text:p>
              </table:table-cell>
              <table:table-cell office:value-type="float" office:value="0.0217975698049281">
                <text:p>0.0217975698049281</text:p>
              </table:table-cell>
              <table:table-cell office:value-type="float" office:value="0.0393031213694809">
                <text:p>0.0393031213694809</text:p>
              </table:table-cell>
              <table:table-cell office:value-type="float" office:value="0.0499516461470545">
                <text:p>0.0499516461470545</text:p>
              </table:table-cell>
              <table:table-cell office:value-type="float" office:value="0.133335800338265">
                <text:p>0.133335800338265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756279692888913">
                <text:p>0.0756279692888913</text:p>
                <draw:g>
                  <svg:desc>OV066.B25:OV066.R25</svg:desc>
                </draw:g>
              </table:table-cell>
              <table:table-cell office:value-type="float" office:value="0.165861036587963">
                <text:p>0.165861036587963</text:p>
              </table:table-cell>
              <table:table-cell office:value-type="float" office:value="0.126020574975686">
                <text:p>0.126020574975686</text:p>
              </table:table-cell>
              <table:table-cell office:value-type="float" office:value="0.160701235990574">
                <text:p>0.160701235990574</text:p>
              </table:table-cell>
              <table:table-cell office:value-type="float" office:value="0.0387972151625495">
                <text:p>0.0387972151625495</text:p>
              </table:table-cell>
              <table:table-cell office:value-type="float" office:value="0.0250815022163976">
                <text:p>0.0250815022163976</text:p>
              </table:table-cell>
              <table:table-cell office:value-type="float" office:value="0.0269380511013151">
                <text:p>0.0269380511013151</text:p>
              </table:table-cell>
              <table:table-cell office:value-type="float" office:value="0.056204675552656">
                <text:p>0.056204675552656</text:p>
              </table:table-cell>
              <table:table-cell office:value-type="float" office:value="0.133561821652653">
                <text:p>0.133561821652653</text:p>
              </table:table-cell>
              <table:table-cell office:value-type="float" office:value="0.0413171596788924">
                <text:p>0.0413171596788924</text:p>
              </table:table-cell>
              <table:table-cell office:value-type="float" office:value="0.0119956213369114">
                <text:p>0.0119956213369114</text:p>
              </table:table-cell>
              <table:table-cell office:value-type="float" office:value="0.00179211850435059">
                <text:p>0.00179211850435059</text:p>
              </table:table-cell>
              <table:table-cell office:value-type="float" office:value="0.0616969788440868">
                <text:p>0.0616969788440868</text:p>
              </table:table-cell>
              <table:table-cell office:value-type="float" office:value="0.0217975698049281">
                <text:p>0.0217975698049281</text:p>
              </table:table-cell>
              <table:table-cell office:value-type="float" office:value="0.0393031213694809">
                <text:p>0.0393031213694809</text:p>
              </table:table-cell>
              <table:table-cell office:value-type="float" office:value="0.0499516461470545">
                <text:p>0.0499516461470545</text:p>
              </table:table-cell>
              <table:table-cell office:value-type="float" office:value="0.133335800338265">
                <text:p>0.1333358003382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67.B25:OV067.R25" chart:error-lower-range="OV067.B25:OV067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67.B25:OV067.R25" chart:error-lower-range="OV067.B25:OV067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67 </text:p>
        </chart:title>
        <chart:plot-area chart:style-name="ch3" table:cell-range-address="OV067.B2:OV067.R2 OV067.B24:OV067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529cm" svg:y="10.582cm" chart:style-name="ch5">
              <text:p>Sample ID</text:p>
            </chart:title>
            <chart:categories table:cell-range-address="OV067.B2:OV067.R2"/>
          </chart:axis>
          <chart:axis chart:dimension="y" chart:name="primary-y" chart:style-name="ch6">
            <chart:title svg:x="0.25cm" svg:y="7.842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67.B24:OV067.R24" chart:label-cell-address="OV067.B2:OV067.R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/>
            <chart:data-point chart:style-name="ch11"/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6799-01</text:p>
                <draw:g>
                  <svg:desc>OV067.B2:OV067.R2</svg:desc>
                </draw:g>
              </table:table-cell>
              <table:table-cell office:value-type="string">
                <text:p>OV06708-01</text:p>
              </table:table-cell>
              <table:table-cell office:value-type="string">
                <text:p>OV06708-02</text:p>
              </table:table-cell>
              <table:table-cell office:value-type="string">
                <text:p>OV06707-01</text:p>
              </table:table-cell>
              <table:table-cell office:value-type="string">
                <text:p>OV06707-02</text:p>
              </table:table-cell>
              <table:table-cell office:value-type="string">
                <text:p>OV06706-01</text:p>
              </table:table-cell>
              <table:table-cell office:value-type="string">
                <text:p>OV06706-02</text:p>
              </table:table-cell>
              <table:table-cell office:value-type="string">
                <text:p>OV06705-1</text:p>
              </table:table-cell>
              <table:table-cell office:value-type="string">
                <text:p>OV06705-02</text:p>
              </table:table-cell>
              <table:table-cell office:value-type="string">
                <text:p>OV06704-01</text:p>
              </table:table-cell>
              <table:table-cell office:value-type="string">
                <text:p>OV06704-02</text:p>
              </table:table-cell>
              <table:table-cell office:value-type="string">
                <text:p>OV06703-01</text:p>
              </table:table-cell>
              <table:table-cell office:value-type="string">
                <text:p>OV06703-02</text:p>
              </table:table-cell>
              <table:table-cell office:value-type="string">
                <text:p>OV06702-01</text:p>
              </table:table-cell>
              <table:table-cell office:value-type="string">
                <text:p>OV06702-02</text:p>
              </table:table-cell>
              <table:table-cell office:value-type="string">
                <text:p>OV06701-01</text:p>
              </table:table-cell>
              <table:table-cell office:value-type="string">
                <text:p>OV06701-02</text:p>
              </table:table-cell>
            </table:table-row>
          </table:table-header-rows>
          <table:table-rows>
            <table:table-row>
              <table:table-cell office:value-type="string">
                <text:p>OV06799-01 OV06708-01 OV06708-02 OV06707-01 OV06707-02 OV06706-01 OV06706-02 OV06705-1 OV06705-02 OV06704-01 OV06704-02 OV06703-01 OV06703-02 OV06702-01 OV06702-02 OV06701-01 OV06701-02</text:p>
                <text:list>
                  <text:list-item>
                    <text:p>OV06799-01</text:p>
                  </text:list-item>
                  <text:list-item>
                    <text:p>OV06708-01</text:p>
                  </text:list-item>
                  <text:list-item>
                    <text:p>OV06708-02</text:p>
                  </text:list-item>
                  <text:list-item>
                    <text:p>OV06707-01</text:p>
                  </text:list-item>
                  <text:list-item>
                    <text:p>OV06707-02</text:p>
                  </text:list-item>
                  <text:list-item>
                    <text:p>OV06706-01</text:p>
                  </text:list-item>
                  <text:list-item>
                    <text:p>OV06706-02</text:p>
                  </text:list-item>
                  <text:list-item>
                    <text:p>OV06705-1</text:p>
                  </text:list-item>
                  <text:list-item>
                    <text:p>OV06705-02</text:p>
                  </text:list-item>
                  <text:list-item>
                    <text:p>OV06704-01</text:p>
                  </text:list-item>
                  <text:list-item>
                    <text:p>OV06704-02</text:p>
                  </text:list-item>
                  <text:list-item>
                    <text:p>OV06703-01</text:p>
                  </text:list-item>
                  <text:list-item>
                    <text:p>OV06703-02</text:p>
                  </text:list-item>
                  <text:list-item>
                    <text:p>OV06702-01</text:p>
                  </text:list-item>
                  <text:list-item>
                    <text:p>OV06702-02</text:p>
                  </text:list-item>
                  <text:list-item>
                    <text:p>OV06701-01</text:p>
                  </text:list-item>
                  <text:list-item>
                    <text:p>OV06701-02</text:p>
                  </text:list-item>
                </text:list>
                <draw:g>
                  <svg:desc>OV067.B2:OV067.R2</svg:desc>
                </draw:g>
              </table:table-cell>
              <table:table-cell office:value-type="float" office:value="0.2214853855">
                <text:p>0.2214853855</text:p>
                <draw:g>
                  <svg:desc>OV067.B24:OV067.R24</svg:desc>
                </draw:g>
              </table:table-cell>
              <table:table-cell office:value-type="float" office:value="0.10357819">
                <text:p>0.10357819</text:p>
              </table:table-cell>
              <table:table-cell office:value-type="float" office:value="0.125998973">
                <text:p>0.125998973</text:p>
              </table:table-cell>
              <table:table-cell office:value-type="float" office:value="0.0893142575">
                <text:p>0.0893142575</text:p>
              </table:table-cell>
              <table:table-cell office:value-type="float" office:value="0.069850063">
                <text:p>0.069850063</text:p>
              </table:table-cell>
              <table:table-cell office:value-type="float" office:value="0.104415563157895">
                <text:p>0.104415563157895</text:p>
              </table:table-cell>
              <table:table-cell office:value-type="float" office:value="0.081033073">
                <text:p>0.081033073</text:p>
              </table:table-cell>
              <table:table-cell office:value-type="float" office:value="0.023091409">
                <text:p>0.023091409</text:p>
              </table:table-cell>
              <table:table-cell office:value-type="float" office:value="0.050984398">
                <text:p>0.050984398</text:p>
              </table:table-cell>
              <table:table-cell office:value-type="float" office:value="0.0087897775">
                <text:p>0.0087897775</text:p>
              </table:table-cell>
              <table:table-cell office:value-type="float" office:value="0.032980782">
                <text:p>0.032980782</text:p>
              </table:table-cell>
              <table:table-cell office:value-type="float" office:value="0.0480906315">
                <text:p>0.0480906315</text:p>
              </table:table-cell>
              <table:table-cell office:value-type="float" office:value="0.114088578947368">
                <text:p>0.114088578947368</text:p>
              </table:table-cell>
              <table:table-cell office:value-type="float" office:value="0.01436442">
                <text:p>0.01436442</text:p>
              </table:table-cell>
              <table:table-cell office:value-type="float" office:value="0.041821808">
                <text:p>0.041821808</text:p>
              </table:table-cell>
              <table:table-cell office:value-type="float" office:value="0.041085586">
                <text:p>0.041085586</text:p>
              </table:table-cell>
              <table:table-cell office:value-type="float" office:value="0.0728135005">
                <text:p>0.0728135005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244666043206941">
                <text:p>0.244666043206941</text:p>
                <draw:g>
                  <svg:desc>OV067.B25:OV067.R25</svg:desc>
                </draw:g>
              </table:table-cell>
              <table:table-cell office:value-type="float" office:value="0.138287283115143">
                <text:p>0.138287283115143</text:p>
              </table:table-cell>
              <table:table-cell office:value-type="float" office:value="0.142959824944477">
                <text:p>0.142959824944477</text:p>
              </table:table-cell>
              <table:table-cell office:value-type="float" office:value="0.154539532802018">
                <text:p>0.154539532802018</text:p>
              </table:table-cell>
              <table:table-cell office:value-type="float" office:value="0.0416744426594989">
                <text:p>0.0416744426594989</text:p>
              </table:table-cell>
              <table:table-cell office:value-type="float" office:value="0.131612742025003">
                <text:p>0.131612742025003</text:p>
              </table:table-cell>
              <table:table-cell office:value-type="float" office:value="0.0523311775861507">
                <text:p>0.0523311775861507</text:p>
              </table:table-cell>
              <table:table-cell office:value-type="float" office:value="0.0879540583393672">
                <text:p>0.0879540583393672</text:p>
              </table:table-cell>
              <table:table-cell office:value-type="float" office:value="0.094181729663043">
                <text:p>0.094181729663043</text:p>
              </table:table-cell>
              <table:table-cell office:value-type="float" office:value="0.0339235037107269">
                <text:p>0.0339235037107269</text:p>
              </table:table-cell>
              <table:table-cell office:value-type="float" office:value="0.0834327527508733">
                <text:p>0.0834327527508733</text:p>
              </table:table-cell>
              <table:table-cell office:value-type="float" office:value="0.095347314156464">
                <text:p>0.095347314156464</text:p>
              </table:table-cell>
              <table:table-cell office:value-type="float" office:value="0.189045440629741">
                <text:p>0.189045440629741</text:p>
              </table:table-cell>
              <table:table-cell office:value-type="float" office:value="0.0256560925097587">
                <text:p>0.0256560925097587</text:p>
              </table:table-cell>
              <table:table-cell office:value-type="float" office:value="0.0866759037559777">
                <text:p>0.0866759037559777</text:p>
              </table:table-cell>
              <table:table-cell office:value-type="float" office:value="0.134237152529529">
                <text:p>0.134237152529529</text:p>
              </table:table-cell>
              <table:table-cell office:value-type="float" office:value="0.0790676086345769">
                <text:p>0.0790676086345769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244666043206941">
                <text:p>0.244666043206941</text:p>
                <draw:g>
                  <svg:desc>OV067.B25:OV067.R25</svg:desc>
                </draw:g>
              </table:table-cell>
              <table:table-cell office:value-type="float" office:value="0.138287283115143">
                <text:p>0.138287283115143</text:p>
              </table:table-cell>
              <table:table-cell office:value-type="float" office:value="0.142959824944477">
                <text:p>0.142959824944477</text:p>
              </table:table-cell>
              <table:table-cell office:value-type="float" office:value="0.154539532802018">
                <text:p>0.154539532802018</text:p>
              </table:table-cell>
              <table:table-cell office:value-type="float" office:value="0.0416744426594989">
                <text:p>0.0416744426594989</text:p>
              </table:table-cell>
              <table:table-cell office:value-type="float" office:value="0.131612742025003">
                <text:p>0.131612742025003</text:p>
              </table:table-cell>
              <table:table-cell office:value-type="float" office:value="0.0523311775861507">
                <text:p>0.0523311775861507</text:p>
              </table:table-cell>
              <table:table-cell office:value-type="float" office:value="0.0879540583393672">
                <text:p>0.0879540583393672</text:p>
              </table:table-cell>
              <table:table-cell office:value-type="float" office:value="0.094181729663043">
                <text:p>0.094181729663043</text:p>
              </table:table-cell>
              <table:table-cell office:value-type="float" office:value="0.0339235037107269">
                <text:p>0.0339235037107269</text:p>
              </table:table-cell>
              <table:table-cell office:value-type="float" office:value="0.0834327527508733">
                <text:p>0.0834327527508733</text:p>
              </table:table-cell>
              <table:table-cell office:value-type="float" office:value="0.095347314156464">
                <text:p>0.095347314156464</text:p>
              </table:table-cell>
              <table:table-cell office:value-type="float" office:value="0.189045440629741">
                <text:p>0.189045440629741</text:p>
              </table:table-cell>
              <table:table-cell office:value-type="float" office:value="0.0256560925097587">
                <text:p>0.0256560925097587</text:p>
              </table:table-cell>
              <table:table-cell office:value-type="float" office:value="0.0866759037559777">
                <text:p>0.0866759037559777</text:p>
              </table:table-cell>
              <table:table-cell office:value-type="float" office:value="0.134237152529529">
                <text:p>0.134237152529529</text:p>
              </table:table-cell>
              <table:table-cell office:value-type="float" office:value="0.0790676086345769">
                <text:p>0.07906760863457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68.B25:OV068.R25" chart:error-lower-range="OV068.B25:OV068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68.B25:OV068.R25" chart:error-lower-range="OV068.B25:OV068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68 </text:p>
        </chart:title>
        <chart:plot-area chart:style-name="ch3" table:cell-range-address="OV068.B2:OV068.R2 OV068.B24:OV068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529cm" svg:y="10.582cm" chart:style-name="ch5">
              <text:p>Sample ID</text:p>
            </chart:title>
            <chart:categories table:cell-range-address="OV068.B2:OV068.R2"/>
          </chart:axis>
          <chart:axis chart:dimension="y" chart:name="primary-y" chart:style-name="ch6">
            <chart:title svg:x="0.25cm" svg:y="7.842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68.B24:OV068.R24" chart:label-cell-address="OV068.B2:OV068.R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 chart:repeated="5"/>
            <chart:data-point chart:style-name="ch11"/>
            <chart:data-point chart:style-name="ch12"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6899-01</text:p>
                <draw:g>
                  <svg:desc>OV068.B2:OV068.R2</svg:desc>
                </draw:g>
              </table:table-cell>
              <table:table-cell office:value-type="string">
                <text:p>OV06808-01</text:p>
              </table:table-cell>
              <table:table-cell office:value-type="string">
                <text:p>OV06808-02</text:p>
              </table:table-cell>
              <table:table-cell office:value-type="string">
                <text:p>OV06807-01</text:p>
              </table:table-cell>
              <table:table-cell office:value-type="string">
                <text:p>OV06807-02</text:p>
              </table:table-cell>
              <table:table-cell office:value-type="string">
                <text:p>OV06806-01</text:p>
              </table:table-cell>
              <table:table-cell office:value-type="string">
                <text:p>OV06806-02</text:p>
              </table:table-cell>
              <table:table-cell office:value-type="string">
                <text:p>OV06805-1</text:p>
              </table:table-cell>
              <table:table-cell office:value-type="string">
                <text:p>OV06805-02</text:p>
              </table:table-cell>
              <table:table-cell office:value-type="string">
                <text:p>OV06804-01</text:p>
              </table:table-cell>
              <table:table-cell office:value-type="string">
                <text:p>OV06804-02</text:p>
              </table:table-cell>
              <table:table-cell office:value-type="string">
                <text:p>OV06803-01</text:p>
              </table:table-cell>
              <table:table-cell office:value-type="string">
                <text:p>OV06803-02</text:p>
              </table:table-cell>
              <table:table-cell office:value-type="string">
                <text:p>OV06802-01</text:p>
              </table:table-cell>
              <table:table-cell office:value-type="string">
                <text:p>OV06802-02</text:p>
              </table:table-cell>
              <table:table-cell office:value-type="string">
                <text:p>OV06801-01</text:p>
              </table:table-cell>
              <table:table-cell office:value-type="string">
                <text:p>OV06801-02</text:p>
              </table:table-cell>
            </table:table-row>
          </table:table-header-rows>
          <table:table-rows>
            <table:table-row>
              <table:table-cell office:value-type="string">
                <text:p>OV06899-01 OV06808-01 OV06808-02 OV06807-01 OV06807-02 OV06806-01 OV06806-02 OV06805-1 OV06805-02 OV06804-01 OV06804-02 OV06803-01 OV06803-02 OV06802-01 OV06802-02 OV06801-01 OV06801-02</text:p>
                <text:list>
                  <text:list-item>
                    <text:p>OV06899-01</text:p>
                  </text:list-item>
                  <text:list-item>
                    <text:p>OV06808-01</text:p>
                  </text:list-item>
                  <text:list-item>
                    <text:p>OV06808-02</text:p>
                  </text:list-item>
                  <text:list-item>
                    <text:p>OV06807-01</text:p>
                  </text:list-item>
                  <text:list-item>
                    <text:p>OV06807-02</text:p>
                  </text:list-item>
                  <text:list-item>
                    <text:p>OV06806-01</text:p>
                  </text:list-item>
                  <text:list-item>
                    <text:p>OV06806-02</text:p>
                  </text:list-item>
                  <text:list-item>
                    <text:p>OV06805-1</text:p>
                  </text:list-item>
                  <text:list-item>
                    <text:p>OV06805-02</text:p>
                  </text:list-item>
                  <text:list-item>
                    <text:p>OV06804-01</text:p>
                  </text:list-item>
                  <text:list-item>
                    <text:p>OV06804-02</text:p>
                  </text:list-item>
                  <text:list-item>
                    <text:p>OV06803-01</text:p>
                  </text:list-item>
                  <text:list-item>
                    <text:p>OV06803-02</text:p>
                  </text:list-item>
                  <text:list-item>
                    <text:p>OV06802-01</text:p>
                  </text:list-item>
                  <text:list-item>
                    <text:p>OV06802-02</text:p>
                  </text:list-item>
                  <text:list-item>
                    <text:p>OV06801-01</text:p>
                  </text:list-item>
                  <text:list-item>
                    <text:p>OV06801-02</text:p>
                  </text:list-item>
                </text:list>
                <draw:g>
                  <svg:desc>OV068.B2:OV068.R2</svg:desc>
                </draw:g>
              </table:table-cell>
              <table:table-cell office:value-type="float" office:value="0.079566705">
                <text:p>0.079566705</text:p>
                <draw:g>
                  <svg:desc>OV068.B24:OV068.R24</svg:desc>
                </draw:g>
              </table:table-cell>
              <table:table-cell office:value-type="float" office:value="0.0801633585">
                <text:p>0.0801633585</text:p>
              </table:table-cell>
              <table:table-cell office:value-type="float" office:value="0.00309078947368421">
                <text:p>0.00309078947368421</text:p>
              </table:table-cell>
              <table:table-cell office:value-type="float" office:value="0.0767876514285714">
                <text:p>0.0767876514285714</text:p>
              </table:table-cell>
              <table:table-cell office:value-type="float" office:value="0.0248695245">
                <text:p>0.0248695245</text:p>
              </table:table-cell>
              <table:table-cell office:value-type="float" office:value="0.002074454">
                <text:p>0.002074454</text:p>
              </table:table-cell>
              <table:table-cell office:value-type="float" office:value="0.033326582">
                <text:p>0.033326582</text:p>
              </table:table-cell>
              <table:table-cell office:value-type="float" office:value="0.000833525">
                <text:p>0.000833525</text:p>
              </table:table-cell>
              <table:table-cell office:value-type="float" office:value="0.0112366278947368">
                <text:p>0.0112366278947368</text:p>
              </table:table-cell>
              <table:table-cell office:value-type="float" office:value="0">
                <text:p>0</text:p>
              </table:table-cell>
              <table:table-cell office:value-type="float" office:value="0.02193435">
                <text:p>0.02193435</text:p>
              </table:table-cell>
              <table:table-cell office:value-type="float" office:value="0.0442462505">
                <text:p>0.0442462505</text:p>
              </table:table-cell>
              <table:table-cell office:value-type="float" office:value="0.0093754355">
                <text:p>0.0093754355</text:p>
              </table:table-cell>
              <table:table-cell office:value-type="float" office:value="0.0094965255">
                <text:p>0.0094965255</text:p>
              </table:table-cell>
              <table:table-cell office:value-type="float" office:value="0.0260535815">
                <text:p>0.0260535815</text:p>
              </table:table-cell>
              <table:table-cell office:value-type="float" office:value="0.0008862355">
                <text:p>0.0008862355</text:p>
              </table:table-cell>
              <table:table-cell office:value-type="float" office:value="0.0109690426315789">
                <text:p>0.0109690426315789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827363088007397">
                <text:p>0.0827363088007397</text:p>
                <draw:g>
                  <svg:desc>OV068.B25:OV068.R25</svg:desc>
                </draw:g>
              </table:table-cell>
              <table:table-cell office:value-type="float" office:value="0.0867966968275414">
                <text:p>0.0867966968275414</text:p>
              </table:table-cell>
              <table:table-cell office:value-type="float" office:value="0.00631143517723406">
                <text:p>0.00631143517723406</text:p>
              </table:table-cell>
              <table:table-cell office:value-type="float" office:value="0.0682827944672774">
                <text:p>0.0682827944672774</text:p>
              </table:table-cell>
              <table:table-cell office:value-type="float" office:value="0.0318316043004769">
                <text:p>0.0318316043004769</text:p>
              </table:table-cell>
              <table:table-cell office:value-type="float" office:value="0.00667964292577112">
                <text:p>0.00667964292577112</text:p>
              </table:table-cell>
              <table:table-cell office:value-type="float" office:value="0.0807612547620359">
                <text:p>0.0807612547620359</text:p>
              </table:table-cell>
              <table:table-cell office:value-type="float" office:value="0.00372763712189102">
                <text:p>0.00372763712189102</text:p>
              </table:table-cell>
              <table:table-cell office:value-type="float" office:value="0.0297701401129916">
                <text:p>0.0297701401129916</text:p>
              </table:table-cell>
              <table:table-cell office:value-type="float" office:value="0">
                <text:p>0</text:p>
              </table:table-cell>
              <table:table-cell office:value-type="float" office:value="0.0802824285125007">
                <text:p>0.0802824285125007</text:p>
              </table:table-cell>
              <table:table-cell office:value-type="float" office:value="0.143003014422177">
                <text:p>0.143003014422177</text:p>
              </table:table-cell>
              <table:table-cell office:value-type="float" office:value="0.0288570939994136">
                <text:p>0.0288570939994136</text:p>
              </table:table-cell>
              <table:table-cell office:value-type="float" office:value="0.0420775791676274">
                <text:p>0.0420775791676274</text:p>
              </table:table-cell>
              <table:table-cell office:value-type="float" office:value="0.0795022529009377">
                <text:p>0.0795022529009377</text:p>
              </table:table-cell>
              <table:table-cell office:value-type="float" office:value="0.00288208811702187">
                <text:p>0.00288208811702187</text:p>
              </table:table-cell>
              <table:table-cell office:value-type="float" office:value="0.0315559245432058">
                <text:p>0.0315559245432058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827363088007397">
                <text:p>0.0827363088007397</text:p>
                <draw:g>
                  <svg:desc>OV068.B25:OV068.R25</svg:desc>
                </draw:g>
              </table:table-cell>
              <table:table-cell office:value-type="float" office:value="0.0867966968275414">
                <text:p>0.0867966968275414</text:p>
              </table:table-cell>
              <table:table-cell office:value-type="float" office:value="0.00631143517723406">
                <text:p>0.00631143517723406</text:p>
              </table:table-cell>
              <table:table-cell office:value-type="float" office:value="0.0682827944672774">
                <text:p>0.0682827944672774</text:p>
              </table:table-cell>
              <table:table-cell office:value-type="float" office:value="0.0318316043004769">
                <text:p>0.0318316043004769</text:p>
              </table:table-cell>
              <table:table-cell office:value-type="float" office:value="0.00667964292577112">
                <text:p>0.00667964292577112</text:p>
              </table:table-cell>
              <table:table-cell office:value-type="float" office:value="0.0807612547620359">
                <text:p>0.0807612547620359</text:p>
              </table:table-cell>
              <table:table-cell office:value-type="float" office:value="0.00372763712189102">
                <text:p>0.00372763712189102</text:p>
              </table:table-cell>
              <table:table-cell office:value-type="float" office:value="0.0297701401129916">
                <text:p>0.0297701401129916</text:p>
              </table:table-cell>
              <table:table-cell office:value-type="float" office:value="0">
                <text:p>0</text:p>
              </table:table-cell>
              <table:table-cell office:value-type="float" office:value="0.0802824285125007">
                <text:p>0.0802824285125007</text:p>
              </table:table-cell>
              <table:table-cell office:value-type="float" office:value="0.143003014422177">
                <text:p>0.143003014422177</text:p>
              </table:table-cell>
              <table:table-cell office:value-type="float" office:value="0.0288570939994136">
                <text:p>0.0288570939994136</text:p>
              </table:table-cell>
              <table:table-cell office:value-type="float" office:value="0.0420775791676274">
                <text:p>0.0420775791676274</text:p>
              </table:table-cell>
              <table:table-cell office:value-type="float" office:value="0.0795022529009377">
                <text:p>0.0795022529009377</text:p>
              </table:table-cell>
              <table:table-cell office:value-type="float" office:value="0.00288208811702187">
                <text:p>0.00288208811702187</text:p>
              </table:table-cell>
              <table:table-cell office:value-type="float" office:value="0.0315559245432058">
                <text:p>0.031555924543205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69.B25:OV069.R25" chart:error-lower-range="OV069.B25:OV069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69.B25:OV069.R25" chart:error-lower-range="OV069.B25:OV069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69 </text:p>
        </chart:title>
        <chart:plot-area chart:style-name="ch3" table:cell-range-address="OV069.B2:OV069.R2 OV069.B24:OV069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529cm" svg:y="10.582cm" chart:style-name="ch5">
              <text:p>Sample ID</text:p>
            </chart:title>
            <chart:categories table:cell-range-address="OV069.B2:OV069.R2"/>
          </chart:axis>
          <chart:axis chart:dimension="y" chart:name="primary-y" chart:style-name="ch6">
            <chart:title svg:x="0.25cm" svg:y="7.842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69.B24:OV069.R24" chart:label-cell-address="OV069.B2:OV069.R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/>
            <chart:data-point chart:style-name="ch11"/>
            <chart:data-point chart:style-name="ch12" chart:repeated="3"/>
            <chart:data-point chart:style-name="ch11"/>
            <chart:data-point chart:style-name="ch12"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6999-01</text:p>
                <draw:g>
                  <svg:desc>OV069.B2:OV069.R2</svg:desc>
                </draw:g>
              </table:table-cell>
              <table:table-cell office:value-type="string">
                <text:p>OV06908-01</text:p>
              </table:table-cell>
              <table:table-cell office:value-type="string">
                <text:p>OV06908-02</text:p>
              </table:table-cell>
              <table:table-cell office:value-type="string">
                <text:p>OV06907-01</text:p>
              </table:table-cell>
              <table:table-cell office:value-type="string">
                <text:p>OV06907-02</text:p>
              </table:table-cell>
              <table:table-cell office:value-type="string">
                <text:p>OV06906-01</text:p>
              </table:table-cell>
              <table:table-cell office:value-type="string">
                <text:p>OV06906-02</text:p>
              </table:table-cell>
              <table:table-cell office:value-type="string">
                <text:p>OV06905-1</text:p>
              </table:table-cell>
              <table:table-cell office:value-type="string">
                <text:p>OV06905-02</text:p>
              </table:table-cell>
              <table:table-cell office:value-type="string">
                <text:p>OV06904-01</text:p>
              </table:table-cell>
              <table:table-cell office:value-type="string">
                <text:p>OV06904-02</text:p>
              </table:table-cell>
              <table:table-cell office:value-type="string">
                <text:p>OV06903-01</text:p>
              </table:table-cell>
              <table:table-cell office:value-type="string">
                <text:p>OV06903-02</text:p>
              </table:table-cell>
              <table:table-cell office:value-type="string">
                <text:p>OV06902-01</text:p>
              </table:table-cell>
              <table:table-cell office:value-type="string">
                <text:p>OV06902-02</text:p>
              </table:table-cell>
              <table:table-cell office:value-type="string">
                <text:p>OV06901-01</text:p>
              </table:table-cell>
              <table:table-cell office:value-type="string">
                <text:p>OV06901-02</text:p>
              </table:table-cell>
            </table:table-row>
          </table:table-header-rows>
          <table:table-rows>
            <table:table-row>
              <table:table-cell office:value-type="string">
                <text:p>OV06999-01 OV06908-01 OV06908-02 OV06907-01 OV06907-02 OV06906-01 OV06906-02 OV06905-1 OV06905-02 OV06904-01 OV06904-02 OV06903-01 OV06903-02 OV06902-01 OV06902-02 OV06901-01 OV06901-02</text:p>
                <text:list>
                  <text:list-item>
                    <text:p>OV06999-01</text:p>
                  </text:list-item>
                  <text:list-item>
                    <text:p>OV06908-01</text:p>
                  </text:list-item>
                  <text:list-item>
                    <text:p>OV06908-02</text:p>
                  </text:list-item>
                  <text:list-item>
                    <text:p>OV06907-01</text:p>
                  </text:list-item>
                  <text:list-item>
                    <text:p>OV06907-02</text:p>
                  </text:list-item>
                  <text:list-item>
                    <text:p>OV06906-01</text:p>
                  </text:list-item>
                  <text:list-item>
                    <text:p>OV06906-02</text:p>
                  </text:list-item>
                  <text:list-item>
                    <text:p>OV06905-1</text:p>
                  </text:list-item>
                  <text:list-item>
                    <text:p>OV06905-02</text:p>
                  </text:list-item>
                  <text:list-item>
                    <text:p>OV06904-01</text:p>
                  </text:list-item>
                  <text:list-item>
                    <text:p>OV06904-02</text:p>
                  </text:list-item>
                  <text:list-item>
                    <text:p>OV06903-01</text:p>
                  </text:list-item>
                  <text:list-item>
                    <text:p>OV06903-02</text:p>
                  </text:list-item>
                  <text:list-item>
                    <text:p>OV06902-01</text:p>
                  </text:list-item>
                  <text:list-item>
                    <text:p>OV06902-02</text:p>
                  </text:list-item>
                  <text:list-item>
                    <text:p>OV06901-01</text:p>
                  </text:list-item>
                  <text:list-item>
                    <text:p>OV06901-02</text:p>
                  </text:list-item>
                </text:list>
                <draw:g>
                  <svg:desc>OV069.B2:OV069.R2</svg:desc>
                </draw:g>
              </table:table-cell>
              <table:table-cell office:value-type="float" office:value="0.064015979">
                <text:p>0.064015979</text:p>
                <draw:g>
                  <svg:desc>OV069.B24:OV069.R24</svg:desc>
                </draw:g>
              </table:table-cell>
              <table:table-cell office:value-type="float" office:value="0.0400337245">
                <text:p>0.0400337245</text:p>
              </table:table-cell>
              <table:table-cell office:value-type="float" office:value="0.1241896645">
                <text:p>0.1241896645</text:p>
              </table:table-cell>
              <table:table-cell office:value-type="float" office:value="0.0191226695">
                <text:p>0.0191226695</text:p>
              </table:table-cell>
              <table:table-cell office:value-type="float" office:value="0.0338414865">
                <text:p>0.0338414865</text:p>
              </table:table-cell>
              <table:table-cell office:value-type="float" office:value="0.0222522721052632">
                <text:p>0.0222522721052632</text:p>
              </table:table-cell>
              <table:table-cell office:value-type="float" office:value="0.0068252505">
                <text:p>0.0068252505</text:p>
              </table:table-cell>
              <table:table-cell office:value-type="float" office:value="0.001932783">
                <text:p>0.001932783</text:p>
              </table:table-cell>
              <table:table-cell office:value-type="float" office:value="0.023028477">
                <text:p>0.023028477</text:p>
              </table:table-cell>
              <table:table-cell office:value-type="float" office:value="0.00530624421052632">
                <text:p>0.00530624421052632</text:p>
              </table:table-cell>
              <table:table-cell office:value-type="float" office:value="0.0006557835">
                <text:p>0.0006557835</text:p>
              </table:table-cell>
              <table:table-cell office:value-type="float" office:value="0.0147823989473684">
                <text:p>0.0147823989473684</text:p>
              </table:table-cell>
              <table:table-cell office:value-type="float" office:value="0.031669495">
                <text:p>0.031669495</text:p>
              </table:table-cell>
              <table:table-cell office:value-type="float" office:value="0.007086233">
                <text:p>0.007086233</text:p>
              </table:table-cell>
              <table:table-cell office:value-type="float" office:value="0.01397284">
                <text:p>0.01397284</text:p>
              </table:table-cell>
              <table:table-cell office:value-type="float" office:value="0.048022633">
                <text:p>0.048022633</text:p>
              </table:table-cell>
              <table:table-cell office:value-type="float" office:value="0.0141555345">
                <text:p>0.0141555345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115656993655623">
                <text:p>0.115656993655623</text:p>
                <draw:g>
                  <svg:desc>OV069.B25:OV069.R25</svg:desc>
                </draw:g>
              </table:table-cell>
              <table:table-cell office:value-type="float" office:value="0.0600633437025616">
                <text:p>0.0600633437025616</text:p>
              </table:table-cell>
              <table:table-cell office:value-type="float" office:value="0.238803756019647">
                <text:p>0.238803756019647</text:p>
              </table:table-cell>
              <table:table-cell office:value-type="float" office:value="0.0264188718378233">
                <text:p>0.0264188718378233</text:p>
              </table:table-cell>
              <table:table-cell office:value-type="float" office:value="0.0784590806512761">
                <text:p>0.0784590806512761</text:p>
              </table:table-cell>
              <table:table-cell office:value-type="float" office:value="0.0503117117299128">
                <text:p>0.0503117117299128</text:p>
              </table:table-cell>
              <table:table-cell office:value-type="float" office:value="0.0193460677729141">
                <text:p>0.0193460677729141</text:p>
              </table:table-cell>
              <table:table-cell office:value-type="float" office:value="0.00578485592330444">
                <text:p>0.00578485592330444</text:p>
              </table:table-cell>
              <table:table-cell office:value-type="float" office:value="0.0723999473013456">
                <text:p>0.0723999473013456</text:p>
              </table:table-cell>
              <table:table-cell office:value-type="float" office:value="0.0141128336508195">
                <text:p>0.0141128336508195</text:p>
              </table:table-cell>
              <table:table-cell office:value-type="float" office:value="0.00293275296904547">
                <text:p>0.00293275296904547</text:p>
              </table:table-cell>
              <table:table-cell office:value-type="float" office:value="0.0510173180368291">
                <text:p>0.0510173180368291</text:p>
              </table:table-cell>
              <table:table-cell office:value-type="float" office:value="0.0776211779444293">
                <text:p>0.0776211779444293</text:p>
              </table:table-cell>
              <table:table-cell office:value-type="float" office:value="0.0240830006084454">
                <text:p>0.0240830006084454</text:p>
              </table:table-cell>
              <table:table-cell office:value-type="float" office:value="0.0535369880386367">
                <text:p>0.0535369880386367</text:p>
              </table:table-cell>
              <table:table-cell office:value-type="float" office:value="0.143255433073198">
                <text:p>0.143255433073198</text:p>
              </table:table-cell>
              <table:table-cell office:value-type="float" office:value="0.0479327292736442">
                <text:p>0.0479327292736442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115656993655623">
                <text:p>0.115656993655623</text:p>
                <draw:g>
                  <svg:desc>OV069.B25:OV069.R25</svg:desc>
                </draw:g>
              </table:table-cell>
              <table:table-cell office:value-type="float" office:value="0.0600633437025616">
                <text:p>0.0600633437025616</text:p>
              </table:table-cell>
              <table:table-cell office:value-type="float" office:value="0.238803756019647">
                <text:p>0.238803756019647</text:p>
              </table:table-cell>
              <table:table-cell office:value-type="float" office:value="0.0264188718378233">
                <text:p>0.0264188718378233</text:p>
              </table:table-cell>
              <table:table-cell office:value-type="float" office:value="0.0784590806512761">
                <text:p>0.0784590806512761</text:p>
              </table:table-cell>
              <table:table-cell office:value-type="float" office:value="0.0503117117299128">
                <text:p>0.0503117117299128</text:p>
              </table:table-cell>
              <table:table-cell office:value-type="float" office:value="0.0193460677729141">
                <text:p>0.0193460677729141</text:p>
              </table:table-cell>
              <table:table-cell office:value-type="float" office:value="0.00578485592330444">
                <text:p>0.00578485592330444</text:p>
              </table:table-cell>
              <table:table-cell office:value-type="float" office:value="0.0723999473013456">
                <text:p>0.0723999473013456</text:p>
              </table:table-cell>
              <table:table-cell office:value-type="float" office:value="0.0141128336508195">
                <text:p>0.0141128336508195</text:p>
              </table:table-cell>
              <table:table-cell office:value-type="float" office:value="0.00293275296904547">
                <text:p>0.00293275296904547</text:p>
              </table:table-cell>
              <table:table-cell office:value-type="float" office:value="0.0510173180368291">
                <text:p>0.0510173180368291</text:p>
              </table:table-cell>
              <table:table-cell office:value-type="float" office:value="0.0776211779444293">
                <text:p>0.0776211779444293</text:p>
              </table:table-cell>
              <table:table-cell office:value-type="float" office:value="0.0240830006084454">
                <text:p>0.0240830006084454</text:p>
              </table:table-cell>
              <table:table-cell office:value-type="float" office:value="0.0535369880386367">
                <text:p>0.0535369880386367</text:p>
              </table:table-cell>
              <table:table-cell office:value-type="float" office:value="0.143255433073198">
                <text:p>0.143255433073198</text:p>
              </table:table-cell>
              <table:table-cell office:value-type="float" office:value="0.0479327292736442">
                <text:p>0.047932729273644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OV071.B25:OV071.R25" chart:error-lower-range="OV071.B25:OV071.R25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146">
      <style:chart-properties chart:error-upper-indicator="true" chart:error-lower-indicator="true" chart:error-category="cell-range" chart:error-upper-range="OV071.B25:OV071.R25" chart:error-lower-range="OV071.B25:OV071.R25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10" style:family="chart">
      <style:chart-properties chart:error-category="cell-range"/>
      <style:graphic-properties svg:stroke-width="0.035cm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707cm" svg:height="11.479cm" xlink:href=".." xlink:type="simple" chart:class="chart:bar" chart:style-name="ch1">
        <chart:title svg:x="2.184cm" svg:y="0.641cm" chart:style-name="ch2">
          <text:p>Small Particle Concentrations and Fluorescence Intensity Ratios (IR) for Station OV71 </text:p>
        </chart:title>
        <chart:plot-area chart:style-name="ch3" table:cell-range-address="OV071.B2:OV071.R2 OV071.B24:OV071.R24" chart:data-source-has-labels="both" svg:x="1.23cm" svg:y="1.673cm" svg:width="24.153cm" svg:height="8.898cm">
          <chartooo:coordinate-region svg:x="2.043cm" svg:y="1.885cm" svg:width="23.34cm" svg:height="6.789cm"/>
          <chart:axis chart:dimension="x" chart:name="primary-x" chart:style-name="ch4">
            <chart:title svg:x="10.529cm" svg:y="10.582cm" chart:style-name="ch5">
              <text:p>Sample ID</text:p>
            </chart:title>
            <chart:categories table:cell-range-address="OV071.B2:OV071.R2"/>
          </chart:axis>
          <chart:axis chart:dimension="y" chart:name="primary-y" chart:style-name="ch6">
            <chart:title svg:x="0.25cm" svg:y="7.842cm" chart:style-name="ch7">
              <text:p>∑ Small Particle Conc  (uL/L)</text:p>
            </chart:title>
            <chart:grid chart:style-name="ch8" chart:class="major"/>
          </chart:axis>
          <chart:series chart:style-name="ch9" chart:values-cell-range-address="OV071.B24:OV071.R24" chart:label-cell-address="OV071.B2:OV071.R2" chart:class="chart:bar">
            <chart:error-indicator chart:style-name="ch10" chart:dimension="y"/>
            <chart:data-point chart:style-name="ch11"/>
            <chart:data-point chart:style-name="ch12"/>
            <chart:data-point chart:style-name="ch11"/>
            <chart:data-point chart:style-name="ch12" chart:repeated="5"/>
            <chart:data-point chart:style-name="ch11"/>
            <chart:data-point chart:style-name="ch12"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V07199-01</text:p>
                <draw:g>
                  <svg:desc>OV071.B2:OV071.R2</svg:desc>
                </draw:g>
              </table:table-cell>
              <table:table-cell office:value-type="string">
                <text:p>OV07108-01</text:p>
              </table:table-cell>
              <table:table-cell office:value-type="string">
                <text:p>OV07108-02</text:p>
              </table:table-cell>
              <table:table-cell office:value-type="string">
                <text:p>OV07107-01</text:p>
              </table:table-cell>
              <table:table-cell office:value-type="string">
                <text:p>OV07107-02</text:p>
              </table:table-cell>
              <table:table-cell office:value-type="string">
                <text:p>OV07106-01</text:p>
              </table:table-cell>
              <table:table-cell office:value-type="string">
                <text:p>OV07106-02</text:p>
              </table:table-cell>
              <table:table-cell office:value-type="string">
                <text:p>OV07105-1</text:p>
              </table:table-cell>
              <table:table-cell office:value-type="string">
                <text:p>OV07105-02</text:p>
              </table:table-cell>
              <table:table-cell office:value-type="string">
                <text:p>OV07104-01</text:p>
              </table:table-cell>
              <table:table-cell office:value-type="string">
                <text:p>OV07104-02</text:p>
              </table:table-cell>
              <table:table-cell office:value-type="string">
                <text:p>OV07103-01</text:p>
              </table:table-cell>
              <table:table-cell office:value-type="string">
                <text:p>OV07103-02</text:p>
              </table:table-cell>
              <table:table-cell office:value-type="string">
                <text:p>OV07102-01</text:p>
              </table:table-cell>
              <table:table-cell office:value-type="string">
                <text:p>OV07102-02</text:p>
              </table:table-cell>
              <table:table-cell office:value-type="string">
                <text:p>OV07101-01</text:p>
              </table:table-cell>
              <table:table-cell office:value-type="string">
                <text:p>OV07101-02</text:p>
              </table:table-cell>
            </table:table-row>
          </table:table-header-rows>
          <table:table-rows>
            <table:table-row>
              <table:table-cell office:value-type="string">
                <text:p>OV07199-01 OV07108-01 OV07108-02 OV07107-01 OV07107-02 OV07106-01 OV07106-02 OV07105-1 OV07105-02 OV07104-01 OV07104-02 OV07103-01 OV07103-02 OV07102-01 OV07102-02 OV07101-01 OV07101-02</text:p>
                <text:list>
                  <text:list-item>
                    <text:p>OV07199-01</text:p>
                  </text:list-item>
                  <text:list-item>
                    <text:p>OV07108-01</text:p>
                  </text:list-item>
                  <text:list-item>
                    <text:p>OV07108-02</text:p>
                  </text:list-item>
                  <text:list-item>
                    <text:p>OV07107-01</text:p>
                  </text:list-item>
                  <text:list-item>
                    <text:p>OV07107-02</text:p>
                  </text:list-item>
                  <text:list-item>
                    <text:p>OV07106-01</text:p>
                  </text:list-item>
                  <text:list-item>
                    <text:p>OV07106-02</text:p>
                  </text:list-item>
                  <text:list-item>
                    <text:p>OV07105-1</text:p>
                  </text:list-item>
                  <text:list-item>
                    <text:p>OV07105-02</text:p>
                  </text:list-item>
                  <text:list-item>
                    <text:p>OV07104-01</text:p>
                  </text:list-item>
                  <text:list-item>
                    <text:p>OV07104-02</text:p>
                  </text:list-item>
                  <text:list-item>
                    <text:p>OV07103-01</text:p>
                  </text:list-item>
                  <text:list-item>
                    <text:p>OV07103-02</text:p>
                  </text:list-item>
                  <text:list-item>
                    <text:p>OV07102-01</text:p>
                  </text:list-item>
                  <text:list-item>
                    <text:p>OV07102-02</text:p>
                  </text:list-item>
                  <text:list-item>
                    <text:p>OV07101-01</text:p>
                  </text:list-item>
                  <text:list-item>
                    <text:p>OV07101-02</text:p>
                  </text:list-item>
                </text:list>
                <draw:g>
                  <svg:desc>OV071.B2:OV071.R2</svg:desc>
                </draw:g>
              </table:table-cell>
              <table:table-cell office:value-type="float" office:value="0.051964348">
                <text:p>0.051964348</text:p>
                <draw:g>
                  <svg:desc>OV071.B24:OV071.R24</svg:desc>
                </draw:g>
              </table:table-cell>
              <table:table-cell office:value-type="float" office:value="0.0385291725">
                <text:p>0.0385291725</text:p>
              </table:table-cell>
              <table:table-cell office:value-type="float" office:value="0.115632215">
                <text:p>0.115632215</text:p>
              </table:table-cell>
              <table:table-cell office:value-type="float" office:value="0.01842392">
                <text:p>0.01842392</text:p>
              </table:table-cell>
              <table:table-cell office:value-type="float" office:value="0.110837747894737">
                <text:p>0.110837747894737</text:p>
              </table:table-cell>
              <table:table-cell office:value-type="float" office:value="0.0701680535">
                <text:p>0.0701680535</text:p>
              </table:table-cell>
              <table:table-cell office:value-type="float" office:value="0.00992249">
                <text:p>0.00992249</text:p>
              </table:table-cell>
              <table:table-cell office:value-type="float" office:value="0.003663863">
                <text:p>0.003663863</text:p>
              </table:table-cell>
              <table:table-cell office:value-type="float" office:value="0.003713435">
                <text:p>0.003713435</text:p>
              </table:table-cell>
              <table:table-cell office:value-type="float" office:value="0.0782407552631579">
                <text:p>0.0782407552631579</text:p>
              </table:table-cell>
              <table:table-cell office:value-type="float" office:value="0.011026076">
                <text:p>0.011026076</text:p>
              </table:table-cell>
              <table:table-cell office:value-type="float" office:value="0.046753397">
                <text:p>0.046753397</text:p>
              </table:table-cell>
              <table:table-cell office:value-type="float" office:value="0.0311742045">
                <text:p>0.0311742045</text:p>
              </table:table-cell>
              <table:table-cell office:value-type="float" office:value="0.012782739">
                <text:p>0.012782739</text:p>
              </table:table-cell>
              <table:table-cell office:value-type="float" office:value="0.0026945065">
                <text:p>0.0026945065</text:p>
              </table:table-cell>
              <table:table-cell office:value-type="float" office:value="0.0008917415">
                <text:p>0.0008917415</text:p>
              </table:table-cell>
              <table:table-cell office:value-type="float" office:value="0.0062304615">
                <text:p>0.0062304615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238845313755852">
                <text:p>0.0238845313755852</text:p>
                <draw:g>
                  <svg:desc>OV071.B25:OV071.R25</svg:desc>
                </draw:g>
              </table:table-cell>
              <table:table-cell office:value-type="float" office:value="0.064761202786309">
                <text:p>0.064761202786309</text:p>
              </table:table-cell>
              <table:table-cell office:value-type="float" office:value="0.162410963498524">
                <text:p>0.162410963498524</text:p>
              </table:table-cell>
              <table:table-cell office:value-type="float" office:value="0.0405507210429338">
                <text:p>0.0405507210429338</text:p>
              </table:table-cell>
              <table:table-cell office:value-type="float" office:value="0.138965814791701">
                <text:p>0.138965814791701</text:p>
              </table:table-cell>
              <table:table-cell office:value-type="float" office:value="0.142414772484352">
                <text:p>0.142414772484352</text:p>
              </table:table-cell>
              <table:table-cell office:value-type="float" office:value="0.0284777102333886">
                <text:p>0.0284777102333886</text:p>
              </table:table-cell>
              <table:table-cell office:value-type="float" office:value="0.0104816322052386">
                <text:p>0.0104816322052386</text:p>
              </table:table-cell>
              <table:table-cell office:value-type="float" office:value="0.0139268430077079">
                <text:p>0.0139268430077079</text:p>
              </table:table-cell>
              <table:table-cell office:value-type="float" office:value="0.154423086143266">
                <text:p>0.154423086143266</text:p>
              </table:table-cell>
              <table:table-cell office:value-type="float" office:value="0.0241797933671758">
                <text:p>0.0241797933671758</text:p>
              </table:table-cell>
              <table:table-cell office:value-type="float" office:value="0.0967340634009405">
                <text:p>0.0967340634009405</text:p>
              </table:table-cell>
              <table:table-cell office:value-type="float" office:value="0.0848472567235059">
                <text:p>0.0848472567235059</text:p>
              </table:table-cell>
              <table:table-cell office:value-type="float" office:value="0.0382541864089276">
                <text:p>0.0382541864089276</text:p>
              </table:table-cell>
              <table:table-cell office:value-type="float" office:value="0.00920036653257174">
                <text:p>0.00920036653257174</text:p>
              </table:table-cell>
              <table:table-cell office:value-type="float" office:value="0.00337662547148742">
                <text:p>0.00337662547148742</text:p>
              </table:table-cell>
              <table:table-cell office:value-type="float" office:value="0.0121810464141219">
                <text:p>0.0121810464141219</text:p>
              </table:table-cell>
            </table:table-row>
            <table:table-row>
              <table:table-cell office:value-type="string">
                <text:p>Row 25</text:p>
                <draw:g>
                  <svg:desc/>
                </draw:g>
              </table:table-cell>
              <table:table-cell office:value-type="float" office:value="0.0238845313755852">
                <text:p>0.0238845313755852</text:p>
                <draw:g>
                  <svg:desc>OV071.B25:OV071.R25</svg:desc>
                </draw:g>
              </table:table-cell>
              <table:table-cell office:value-type="float" office:value="0.064761202786309">
                <text:p>0.064761202786309</text:p>
              </table:table-cell>
              <table:table-cell office:value-type="float" office:value="0.162410963498524">
                <text:p>0.162410963498524</text:p>
              </table:table-cell>
              <table:table-cell office:value-type="float" office:value="0.0405507210429338">
                <text:p>0.0405507210429338</text:p>
              </table:table-cell>
              <table:table-cell office:value-type="float" office:value="0.138965814791701">
                <text:p>0.138965814791701</text:p>
              </table:table-cell>
              <table:table-cell office:value-type="float" office:value="0.142414772484352">
                <text:p>0.142414772484352</text:p>
              </table:table-cell>
              <table:table-cell office:value-type="float" office:value="0.0284777102333886">
                <text:p>0.0284777102333886</text:p>
              </table:table-cell>
              <table:table-cell office:value-type="float" office:value="0.0104816322052386">
                <text:p>0.0104816322052386</text:p>
              </table:table-cell>
              <table:table-cell office:value-type="float" office:value="0.0139268430077079">
                <text:p>0.0139268430077079</text:p>
              </table:table-cell>
              <table:table-cell office:value-type="float" office:value="0.154423086143266">
                <text:p>0.154423086143266</text:p>
              </table:table-cell>
              <table:table-cell office:value-type="float" office:value="0.0241797933671758">
                <text:p>0.0241797933671758</text:p>
              </table:table-cell>
              <table:table-cell office:value-type="float" office:value="0.0967340634009405">
                <text:p>0.0967340634009405</text:p>
              </table:table-cell>
              <table:table-cell office:value-type="float" office:value="0.0848472567235059">
                <text:p>0.0848472567235059</text:p>
              </table:table-cell>
              <table:table-cell office:value-type="float" office:value="0.0382541864089276">
                <text:p>0.0382541864089276</text:p>
              </table:table-cell>
              <table:table-cell office:value-type="float" office:value="0.00920036653257174">
                <text:p>0.00920036653257174</text:p>
              </table:table-cell>
              <table:table-cell office:value-type="float" office:value="0.00337662547148742">
                <text:p>0.00337662547148742</text:p>
              </table:table-cell>
              <table:table-cell office:value-type="float" office:value="0.0121810464141219">
                <text:p>0.012181046414121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