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100002F8B00001D75CBDB43B2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1</text:span><text:span text:style-name="T2"> July 2010 Ocean Veritas Status Report, Cruise 7 – Day 2</text:span></text:p>
      <text:p text:style-name="Standard"><text:span text:style-name="T2">Complied by Don Aurand, Ecosystem Management &amp; Associates, Inc. (for BP)</text:span></text:p>
      <text:p text:style-name="P1"/>
      <text:p text:style-name="P1">We are still running weather patterns because the sea conditions are unsuitable for sampling. The conditions are improving, however, so we are planning for being on station tomorrow morning at 0630.</text:p>
      <text:p text:style-name="Standard"/>
      <text:p text:style-name="P2"><draw:frame draw:style-name="fr2" draw:name="graphics1" text:anchor-type="as-char" svg:width="5.5193in" svg:height="3.4209in" draw:z-index="0"><draw:image xlink:href="Pictures/2000013100002F8B00001D75CBDB43B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fo:min-width="0in" draw:z-index="1"><draw:text-box fo:min-height="0.1457in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urand_Don</meta:initial-creator>
    <meta:creation-date>2010-07-01T18:02:00</meta:creation-date>
    <dc:creator>Aurand_Don</dc:creator>
    <dc:date>2010-07-01T18:02:00</dc:date>
    <meta:editing-cycles>2</meta:editing-cycles>
    <meta:editing-duration>PT3M</meta:editing-duration>
    <meta:document-statistic meta:table-count="0" meta:image-count="1" meta:object-count="0" meta:page-count="1" meta:paragraph-count="5" meta:word-count="55" meta:character-count="329"/>
    <meta:generator>OpenOffice.org/3.3$Win32 OpenOffice.org_project/330m20$Build-9567</meta:generator>
  </office:meta>
</office:document-meta>
</file>