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2620000823A0000395CAB1EFD66.wmf"/>
  <manifest:file-entry manifest:media-type="" manifest:full-path="Pictures/2000029B0000823A0000395CA293DEFA.wmf"/>
  <manifest:file-entry manifest:media-type="" manifest:full-path="Pictures/200002660000823A0000395CFA8BD2DD.wmf"/>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text-underline-style="solid" style:text-underline-width="auto" style:text-underline-color="font-color" fo:font-weight="bold" style:font-weight-asian="bold"/>
    </style:style>
    <style:style style:name="P2" style:family="paragraph" style:parent-style-name="Standard">
      <style:paragraph-properties fo:text-align="justify" style:justify-single-word="false"/>
    </style:style>
    <style:style style:name="P3" style:family="paragraph" style:parent-style-name="Standard" style:master-page-name="Standard">
      <style:paragraph-properties style:page-number="auto"/>
    </style:style>
    <style:style style:name="T1" style:family="text">
      <style:text-properties style:text-underline-style="solid" style:text-underline-width="auto" style:text-underline-color="font-color" fo:font-weight="bold" style:font-weight-asian="bold"/>
    </style:style>
    <style:style style:name="T2" style:family="text">
      <style:text-properties fo:font-style="italic" style:font-style-asian="italic"/>
    </style:style>
    <style:style style:name="fr1"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102in" fo:border="none"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Daily Report: <text:s/>Tracking the Plume of Dispersed Oil using Particle Size Distribution Measurements and Fluorescence Intensity Ratios</text:span></text:p>
      <text:p text:style-name="P1"/>
      <text:p text:style-name="Standard"><text:span text:style-name="T1">July 3, 2010</text:span></text:p>
      <text:p text:style-name="Standard"/>
      <text:p text:style-name="P2">Water samples were collected at three stations for particle size distribution measurements using the LISST-100X particle counter. <text:s/>A total of 51 LISST samples were analyzed, including duplicates. <text:s/>Samples at depths of elevated fluorescence were selected from the CTD trace for fluorescence intensity ratio measurements and analyzed using a Quantech Life Sciences fixed wavelength fluorometer.</text:p>
      <text:p text:style-name="P2"/>
      <text:p text:style-name="P2">Figure 1 presents the small droplet (∑ 2.5 - 60µm) particle size data and fluorescence intensity ratios for stations OV82 through OV84. <text:s/>The station locations were:</text:p>
      <text:p text:style-name="P2"/>
      <text:p text:style-name="P2">OV82: Lat= 28.748448 <text:s/>Long= -88.416649 (5 km west of the wellhead)</text:p>
      <text:p text:style-name="P2">OV83: Lat= 28.748448 <text:s/>Long= -88.416649 (6 km west northwest)</text:p>
      <text:p text:style-name="P2">OV84: Lat= 28.777792 <text:s/>Long= -88.407763 (6 km northwest)</text:p>
      <text:p text:style-name="P2"/>
      <text:p text:style-name="P2">Slightly elevated concentrations of small particles were detected in the deep water (approx. 1200m) at Stations OV82 and OV83, where the <text:span text:style-name="T2">in situ</text:span> CTD fluorometer detected moderate plume. Although the <text:span text:style-name="T2">in situ</text:span> CTD fluorometer detected a moderate subsurface plume at station OV84, there was no discernable increase in small particle concentrations. Slightly elevated concentrations of small particles were also detected in the surface samples (3 m) at Stations OV82 and OV84.</text:p>
      <text:p text:style-name="P2"/>
      <text:p text:style-name="P2">The results of fluorescence intensity ratios showed that low ratios were observed in both the near surface waters (3m or less) and in the deeper water samples.</text:p>
      <text:p text:style-name="P2"/>
      <text:p text:style-name="P2"/>
      <text:p text:style-name="P2"/>
      <text:p text:style-name="P2"><draw:frame draw:style-name="fr1" draw:name="graphics1" text:anchor-type="char" svg:x="0in" svg:y="0in" svg:width="5.9972in" svg:height="2.3543in" draw:z-index="2"><draw:image xlink:href="Pictures/2000029B0000823A0000395CA293DEFA.wmf" xlink:type="simple" xlink:show="embed" xlink:actuate="onLoad"/></draw:frame></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text:p>
      <text:p text:style-name="P2"/>
      <text:p text:style-name="P2"/>
      <text:p text:style-name="P2"/>
      <text:p text:style-name="P2"/>
      <text:p text:style-name="P2"/>
      <text:p text:style-name="P2"><draw:frame draw:style-name="fr1" draw:name="graphics2" text:anchor-type="char" svg:x="0in" svg:y="0in" svg:width="5.9972in" svg:height="2.3543in" draw:z-index="0"><draw:image xlink:href="Pictures/200002620000823A0000395CAB1EFD66.wmf" xlink:type="simple" xlink:show="embed" xlink:actuate="onLoad"/></draw:frame></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draw:frame draw:style-name="fr1" draw:name="graphics3" text:anchor-type="char" svg:x="0in" svg:y="0in" svg:width="5.9972in" svg:height="2.3543in" draw:z-index="1"><draw:image xlink:href="Pictures/200002660000823A0000395CFA8BD2DD.wmf" xlink:type="simple" xlink:show="embed" xlink:actuate="onLoad"/></draw:frame></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Figure 1: Average small particle concentrations and fluorescence intensity ratios as a function of depth for stations OV82 to OV84.</text:p>
      <text:p text:style-name="P2"/>
      <text:p text:style-name="P2"/>
      <text:p text:style-name="P2"/>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Daily Report:  Tracking the Plume of Dispersed Oil using Particle Size Distribution Measurements and Fluorescence Intensity Ra</dc:title>
    <meta:initial-creator>Fisheries and Oceans Canada</meta:initial-creator>
    <meta:creation-date>2010-07-03T19:37:00</meta:creation-date>
    <dc:creator>DFO Employee</dc:creator>
    <dc:date>2010-07-03T19:37:00</dc:date>
    <meta:editing-cycles>2</meta:editing-cycles>
    <meta:editing-duration>PT1M</meta:editing-duration>
    <meta:document-statistic meta:table-count="0" meta:image-count="3" meta:object-count="0" meta:page-count="2" meta:paragraph-count="10" meta:word-count="246" meta:character-count="1640"/>
    <meta:generator>OpenOffice.org/3.3$Win32 OpenOffice.org_project/330m20$Build-9567</meta:generator>
  </office:meta>
</office:document-meta>
</file>