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Box 1" draw:style-name="gr1" draw:text-style-name="P2" draw:layer="layout" svg:width="23.706cm" svg:height="3.299cm" svg:x="0.847cm" svg:y="15.452cm">
          <text:p text:style-name="P1"><text:span text:style-name="T1">Figure 1. Dissolved oxygen measurements compared by instrument. <text:s/>CTD readings taken at underwater at actual temperature and depth. <text:s/>ProODO readings taken on deck in Nisken bottles immediately upon rosette recovery. <text:s/>DO200 readings taken from sampled water in wet lab approximately one hour after recovery. </text:span></text:p>
          <draw:enhanced-geometry svg:viewBox="0 0 21600 21600" draw:type="rectangle" draw:enhanced-path="M 0 0 L 21600 0 21600 21600 0 21600 0 0 Z N"/>
        </draw:custom-shape>
        <draw:frame draw:name="Chart 2" draw:style-name="gr2" draw:layer="layout" svg:width="11.852cm" svg:height="7.831cm" svg:x="0.847cm" svg:y="0.6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Chart 3" draw:style-name="gr2" draw:layer="layout" svg:width="11.938cm" svg:height="7.831cm" svg:x="13.461cm" svg:y="0.4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Chart 4" draw:style-name="gr2" draw:layer="layout" svg:width="12.276cm" svg:height="7.315cm" svg:x="0.847cm" svg:y="8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Chart 5" draw:style-name="gr2" draw:layer="layout" svg:width="12.176cm" svg:height="7.315cm" svg:x="13.223cm" svg:y="8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Chart 1" draw:style-name="gr2" draw:layer="layout" svg:width="23.359cm" svg:height="13.969cm" svg:x="0.847cm" svg:y="2.75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1-11-22">11/22/11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arrow-up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1.853cm" svg:height="7.832cm" xlink:href="." xlink:type="simple" chart:class="chart:scatter" chart:style-name="ch1">
        <chart:title svg:x="5.043cm" svg:y="0.291cm" chart:style-name="ch2">
          <text:p>OV124</text:p>
        </chart:title>
        <chart:legend chart:legend-position="end" svg:x="44.41cm" svg:y="20.3cm" chart:style-name="ch3"/>
        <chart:plot-area chart:style-name="ch4" chart:data-source-has-labels="row" svg:x="2.299cm" svg:y="1.786cm" svg:width="9.554cm" svg:height="4.86cm">
          <chartooo:coordinate-region svg:x="2.77cm" svg:y="2.284cm" svg:width="8.896cm" svg:height="4.163cm"/>
          <chart:axis chart:dimension="x" chart:name="primary-x" chart:style-name="ch5">
            <chart:title svg:x="5.226cm" svg:y="6.803cm" chart:style-name="ch6">
              <text:p>Dissolved Oxygen (mg/L)</text:p>
            </chart:title>
          </chart:axis>
          <chart:axis chart:dimension="y" chart:name="primary-y" chart:style-name="ch7">
            <chart:title svg:x="0.451cm" svg:y="3.912cm" chart:style-name="ch6">
              <text:p>Depth (m)</text:p>
            </chart:title>
            <chart:grid chart:style-name="ch8" chart:class="major"/>
          </chart:axis>
          <chart:series chart:style-name="ch9" chart:values-cell-range-address="" chart:class="chart:scatter">
            <chart:data-point/>
          </chart:series>
          <chart:series chart:style-name="ch10" chart:values-cell-range-address="" chart:class="chart:scatte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arrow-up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939cm" svg:height="7.832cm" xlink:href="." xlink:type="simple" chart:class="chart:scatter" chart:style-name="ch1">
        <chart:title svg:x="5.086cm" svg:y="0.291cm" chart:style-name="ch2">
          <text:p>OV125</text:p>
        </chart:title>
        <chart:legend chart:legend-position="end" svg:x="8.484cm" svg:y="3.391cm" chart:style-name="ch3"/>
        <chart:plot-area chart:style-name="ch4" chart:data-source-has-labels="row" svg:x="2.3cm" svg:y="1.786cm" svg:width="9.639cm" svg:height="4.86cm">
          <chartooo:coordinate-region svg:x="2.771cm" svg:y="2.284cm" svg:width="8.981cm" svg:height="4.163cm"/>
          <chart:axis chart:dimension="x" chart:name="primary-x" chart:style-name="ch5">
            <chart:title svg:x="5.269cm" svg:y="6.803cm" chart:style-name="ch6">
              <text:p>Dissolved Oxygen (mg/L)</text:p>
            </chart:title>
          </chart:axis>
          <chart:axis chart:dimension="y" chart:name="primary-y" chart:style-name="ch7">
            <chart:title svg:x="0.451cm" svg:y="3.912cm" chart:style-name="ch6">
              <text:p>Depth (m)</text:p>
            </chart:title>
            <chart:grid chart:style-name="ch8" chart:class="major"/>
          </chart:axis>
          <chart:series chart:style-name="ch9" chart:values-cell-range-address="" chart:class="chart:scatter">
            <chart:data-point/>
          </chart:series>
          <chart:series chart:style-name="ch10" chart:values-cell-range-address="" chart:class="chart:scatter">
            <chart:data-point/>
          </chart:series>
          <chart:series chart:style-name="ch11" chart:values-cell-range-address="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arrow-up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277cm" svg:height="7.316cm" xlink:href="." xlink:type="simple" chart:class="chart:scatter" chart:style-name="ch1">
        <chart:title svg:x="5.255cm" svg:y="0.281cm" chart:style-name="ch2">
          <text:p>OV126</text:p>
        </chart:title>
        <chart:legend chart:legend-position="end" svg:x="44.834cm" svg:y="20.042cm" chart:style-name="ch3"/>
        <chart:plot-area chart:style-name="ch4" chart:data-source-has-labels="row" svg:x="2.307cm" svg:y="1.746cm" svg:width="9.97cm" svg:height="4.394cm">
          <chartooo:coordinate-region svg:x="2.778cm" svg:y="2.245cm" svg:width="9.312cm" svg:height="3.696cm"/>
          <chart:axis chart:dimension="x" chart:name="primary-x" chart:style-name="ch5">
            <chart:title svg:x="5.442cm" svg:y="6.287cm" chart:style-name="ch6">
              <text:p>Dissolved Oxygen (mg/L)</text:p>
            </chart:title>
          </chart:axis>
          <chart:axis chart:dimension="y" chart:name="primary-y" chart:style-name="ch7">
            <chart:title svg:x="0.451cm" svg:y="3.639cm" chart:style-name="ch6">
              <text:p>Depth (m)</text:p>
            </chart:title>
            <chart:grid chart:style-name="ch8" chart:class="major"/>
          </chart:axis>
          <chart:series chart:style-name="ch9" chart:values-cell-range-address="" chart:class="chart:scatter">
            <chart:data-point/>
          </chart:series>
          <chart:series chart:style-name="ch10" chart:values-cell-range-address="" chart:class="chart:scatter">
            <chart:data-point/>
          </chart:series>
          <chart:series chart:style-name="ch11" chart:values-cell-range-address="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maximum="1600" chart:reverse-direction="tru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arrow-up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47cm" chart:symbol-height="0.247cm"/>
      <style:graphic-properties draw:stroke="none" svg:stroke-width="0.079cm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177cm" svg:height="7.316cm" xlink:href="." xlink:type="simple" chart:class="chart:scatter" chart:style-name="ch1">
        <chart:title svg:x="5.205cm" svg:y="0.281cm" chart:style-name="ch2">
          <text:p>OV127</text:p>
        </chart:title>
        <chart:legend chart:legend-position="end" svg:x="44.734cm" svg:y="20.042cm" chart:style-name="ch3"/>
        <chart:plot-area chart:style-name="ch4" chart:data-source-has-labels="row" svg:x="2.305cm" svg:y="1.746cm" svg:width="9.872cm" svg:height="4.394cm">
          <chartooo:coordinate-region svg:x="3.147cm" svg:y="2.245cm" svg:width="8.843cm" svg:height="3.696cm"/>
          <chart:axis chart:dimension="x" chart:name="primary-x" chart:style-name="ch5">
            <chart:title svg:x="5.391cm" svg:y="6.287cm" chart:style-name="ch6">
              <text:p>Dissolved Oxygen (mg/L)</text:p>
            </chart:title>
          </chart:axis>
          <chart:axis chart:dimension="y" chart:name="primary-y" chart:style-name="ch7">
            <chart:title svg:x="0.451cm" svg:y="3.639cm" chart:style-name="ch6">
              <text:p>Depth (m)</text:p>
            </chart:title>
            <chart:grid chart:style-name="ch8" chart:class="major"/>
          </chart:axis>
          <chart:series chart:style-name="ch9" chart:values-cell-range-address="" chart:class="chart:scatter">
            <chart:data-point/>
          </chart:series>
          <chart:series chart:style-name="ch10" chart:values-cell-range-address="" chart:class="chart:scatter">
            <chart:data-point/>
          </chart:series>
          <chart:series chart:style-name="ch11" chart:values-cell-range-address="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6pt" style:font-size-asian="16pt" style:font-size-complex="16pt"/>
    </style:style>
    <style:style style:name="ch4" style:family="chart">
      <style:chart-properties chart:symbol-type="automatic" chart:include-hidden-cells="false" chart:treat-empty-cells="leave-gap" chart:spline-order="3" chart:regression-type="linear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6pt" style:font-size-asian="16pt" style:font-size-complex="16pt"/>
    </style:style>
    <style:style style:name="ch6" style:family="chart">
      <style:chart-properties chart:auto-position="true" style:rotation-angle="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4pt" style:font-size-asian="14pt" style:font-size-complex="14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automatic" chart:symbol-width="0.176cm" chart:symbol-height="0.176cm" chart:regression-type="linear"/>
      <style:graphic-properties draw:stroke="none" svg:stroke-width="0.079cm"/>
      <style:text-properties fo:font-size="10pt" style:font-size-asian="10pt" style:font-size-complex="10pt"/>
    </style:style>
    <style:style style:name="ch10" style:family="chart">
      <style:graphic-properties svg:stroke-width="0.026cm" svg:stroke-color="#4f81bd"/>
    </style:style>
    <style:style style:name="ch11" style:family="chart">
      <style:text-properties fo:color="#376092" fo:font-family="Calibri" fo:font-size="14pt" style:font-size-asian="14pt" style:font-size-complex="14pt"/>
    </style:style>
    <style:style style:name="ch12" style:family="chart">
      <style:graphic-properties svg:stroke-width="0.026cm" svg:stroke-color="#c00000"/>
    </style:style>
    <style:style style:name="ch13" style:family="chart">
      <style:text-properties fo:color="#c00000" fo:font-family="Calibri" fo:font-size="14pt" style:font-size-asian="14pt" style:font-size-complex="14pt"/>
    </style:style>
    <style:style style:name="ch14" style:family="chart">
      <style:graphic-properties svg:stroke-width="0.026cm" svg:stroke-color="#77933c"/>
    </style:style>
    <style:style style:name="ch15" style:family="chart">
      <style:text-properties fo:color="#77933c" fo:font-family="Calibri" fo:font-size="14pt" style:font-size-asian="14pt" style:font-size-complex="14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36cm" svg:height="13.97cm" xlink:href="." xlink:type="simple" chart:class="chart:scatter" chart:style-name="ch1">
        <chart:title svg:x="7.557cm" svg:y="0.414cm" chart:style-name="ch2">
          <text:p>Correlation of DO Instruments</text:p>
        </chart:title>
        <chart:legend chart:legend-position="end" svg:x="16.444cm" svg:y="5.058cm" chart:style-name="ch3"/>
        <chart:plot-area chart:style-name="ch4" chart:data-source-has-labels="row" svg:x="2.322cm" svg:y="1.394cm" svg:width="14.677cm" svg:height="10.542cm">
          <chartooo:coordinate-region svg:x="2.952cm" svg:y="1.699cm" svg:width="13.754cm" svg:height="9.449cm"/>
          <chart:axis chart:dimension="x" chart:name="primary-x" chart:style-name="ch5">
            <chart:title svg:x="8.261cm" svg:y="12.215cm" chart:style-name="ch6">
              <text:p>CTD (mg/L)</text:p>
            </chart:title>
          </chart:axis>
          <chart:axis chart:dimension="y" chart:name="primary-y" chart:style-name="ch7">
            <chart:title svg:x="0cm" svg:y="6.152cm" chart:style-name="ch6">
              <text:p>DO200 - Wet Lab (mg/L)</text:p>
            </chart:title>
            <chart:grid chart:style-name="ch8" chart:class="major"/>
          </chart:axis>
          <chart:series chart:style-name="ch9" chart:values-cell-range-address="" chart:class="chart:scatter">
            <chart:regression-curve chart:style-name="ch10">
              <chart:equation chart:display-equation="false" chart:display-r-square="true" chart:style-name="ch11"/>
            </chart:regression-curve>
            <chart:data-point/>
          </chart:series>
          <chart:series chart:style-name="ch9" chart:values-cell-range-address="" chart:class="chart:scatter">
            <chart:regression-curve chart:style-name="ch12">
              <chart:equation chart:display-equation="false" chart:display-r-square="true" chart:style-name="ch13"/>
            </chart:regression-curve>
            <chart:data-point/>
          </chart:series>
          <chart:series chart:style-name="ch9" chart:values-cell-range-address="" chart:class="chart:scatter">
            <chart:regression-curve chart:style-name="ch14">
              <chart:equation chart:display-equation="false" chart:display-r-square="true" chart:style-name="ch15"/>
            </chart:regression-curve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