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language="en" fo:country="US" style:font-size-asian="11pt"/>
    </style:style>
    <style:style style:name="P2" style:family="paragraph" style:parent-style-name="Standard">
      <style:text-properties fo:color="#008080" fo:font-size="11pt" fo:language="en" fo:country="US" fo:font-weight="bold" style:font-size-asian="11pt" style:font-weight-asian="bold"/>
    </style:style>
    <style:style style:name="P3" style:family="paragraph" style:parent-style-name="Standard">
      <style:text-properties fo:color="#ff0000" fo:font-size="11pt" fo:language="en" fo:country="US" fo:font-weight="bold" style:font-size-asian="11pt" style:font-weight-asian="bold"/>
    </style:style>
    <style:style style:name="P4" style:family="paragraph" style:parent-style-name="Title" style:master-page-name="Standard">
      <style:paragraph-properties style:page-number="auto"/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TD CAST DATA COLLECTION SUMMARY</text:p>
      <text:p text:style-name="P1"/>
      <text:p text:style-name="P1">Vessel on Position</text:p>
      <text:p text:style-name="P1">CTD ready for deployment</text:p>
      <text:p text:style-name="P2">Call SBE 19 on</text:p>
      <text:p text:style-name="P1">Time SBE 19 on</text:p>
      <text:p text:style-name="P1">CTD over to 3 meters</text:p>
      <text:p text:style-name="P1">Time for CTD in</text:p>
      <text:p text:style-name="P1">Start – Pump on </text:p>
      <text:p text:style-name="P1">Time for Pump on </text:p>
      <text:p text:style-name="P1">Call for 60m/min</text:p>
      <text:p text:style-name="P1">Estimated Depth from bridge</text:p>
      <text:p text:style-name="P1">Call Estimated Depth –100 to Winch</text:p>
      <text:p text:style-name="P1">LISST down</text:p>
      <text:p text:style-name="P1">Start LISST</text:p>
      <text:p text:style-name="P1">Time LISST start</text:p>
      <text:p text:style-name="P1">Altimeter Alarm </text:p>
      <text:p text:style-name="P1">Winch Stop at Altimeter Alarm</text:p>
      <text:p text:style-name="P1">Bridge Stop at Altimeter Alarm</text:p>
      <text:p text:style-name="P1">Screen Capture – Downcast</text:p>
      <text:p text:style-name="P1"><text:tab/>Right Click Save Picture</text:p>
      <text:p text:style-name="P1"><text:tab/>Right Click Print to 6500</text:p>
      <text:p text:style-name="P1">CTD Depth + Altimeter Correction = Bottom Depth</text:p>
      <text:p text:style-name="P1">Real Time Control</text:p>
      <text:p text:style-name="P1"><text:tab/>Bottle Control</text:p>
      <text:p text:style-name="P1">Call Bottle 1 depth to Winch</text:p>
      <text:p text:style-name="P1">Call 20 meters to Winch</text:p>
      <text:p text:style-name="P1">Call 10 meters to Winch</text:p>
      <text:p text:style-name="P1">Call Stop at Bottle 1 depth to Winch</text:p>
      <text:p text:style-name="P1">Fire Bottle</text:p>
      <text:p text:style-name="P2">Record DO/Bottle Depth/Time</text:p>
      <text:p text:style-name="P1">Repeat for all Bottle depths</text:p>
      <text:p text:style-name="P3">*Stop – Pump Off*</text:p>
      <text:p text:style-name="P1">Time Pump off</text:p>
      <text:p text:style-name="P1">Screen Capture - Upcast</text:p>
      <text:p text:style-name="P1">Call CTD on board to Winch</text:p>
      <text:p text:style-name="P2">SBE 19 off</text:p>
      <text:p text:style-name="P1">Time 19 off (CTD on board)</text:p>
      <text:p text:style-name="P1">Stop LISST</text:p>
      <text:p text:style-name="P1">Time LISST stop</text:p>
      <text:p text:style-name="P1">LISST up</text:p>
      <text:p text:style-name="P1">Complete Survey Log (Coordinates)</text:p>
      <text:p text:style-name="P1">Complete SBE 9 Header File</text:p>
      <text:p text:style-name="P1">Scan Survey Log</text:p>
      <text:p text:style-name="P1">Down Load SBE 19 data</text:p>
      <text:p text:style-name="P1">FileZilla</text:p>
      <text:p text:style-name="P1"><text:tab/>SBE 9 data</text:p>
      <text:p text:style-name="P1"><text:tab/>SBE 19 data</text:p>
      <text:p text:style-name="P1"><text:tab/>LISST Data</text:p>
      <text:p text:style-name="P1"><text:tab/>ADCP Data</text:p>
      <text:p text:style-name="P1"><text:tab/>SBE 9 Screen Shots</text:p>
      <text:p text:style-name="P1"><text:tab/>Site Logs</text:p>
      <text:p text:style-name="P1"><text:tab/>Daily Reports</text:p>
      <text:p text:style-name="P1">Data To NOAA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0.5909in"/>
          <style:tab-stop style:position="0.9846in"/>
        </style:tab-stops>
      </style:paragraph-properties>
      <style:text-properties style:use-window-font-color="true" style:font-name="Arial" fo:font-size="10pt" fo:language="en" fo:country="GB" style:font-name-asian="Times New Roman" style:font-size-asian="10pt" style:font-name-complex="CG 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top="0.0835in" fo:margin-bottom="0.0835in" fo:text-align="center" style:justify-single-word="false"/>
      <style:text-properties fo:font-size="8pt" fo:font-weight="bold" style:font-size-asian="8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1665in" fo:text-align="start" style:justify-single-word="false"/>
      <style:text-properties fo:color="#000000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.0835in" fo:text-align="start" style:justify-single-word="false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in" fo:margin-bottom="0.0835in" fo:text-align="start" style:justify-single-word="false">
        <style:tab-stops>
          <style:tab-stop style:position="0.5909in"/>
        </style:tab-stops>
      </style:paragraph-properties>
      <style:text-properties fo:color="#000000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0835in" fo:text-align="start" style:justify-single-word="false">
        <style:tab-stops>
          <style:tab-stop style:position="0.5909in"/>
          <style:tab-stop style:position="0.9846in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Heading_20_4" style:next-style-name="Standard" style:default-outline-level="" style:list-style-name="" style:class="text">
      <style:paragraph-properties fo:margin-top="0.1665in" fo:margin-bottom="0.0417in"/>
    </style:style>
    <style:style style:name="Heading_20_6" style:display-name="Heading 6" style:family="paragraph" style:parent-style-name="Heading_20_5" style:next-style-name="Standard" style:class="text">
      <style:text-properties fo:font-style="italic" style:font-style-asian="italic"/>
    </style:style>
    <style:style style:name="Heading_20_7" style:display-name="Heading 7" style:family="paragraph" style:parent-style-name="Heading_20_6" style:next-style-name="Standard" style:class="text"/>
    <style:style style:name="Heading_20_8" style:display-name="Heading 8" style:family="paragraph" style:parent-style-name="Heading_20_7" style:next-style-name="Standard" style:class="text">
      <style:paragraph-properties>
        <style:tab-stops>
          <style:tab-stop style:position="0.5909in"/>
        </style:tab-stops>
      </style:paragraph-properties>
      <style:text-properties fo:font-style="normal" style:font-style-asian="normal"/>
    </style:style>
    <style:style style:name="Heading_20_9" style:display-name="Heading 9" style:family="paragraph" style:parent-style-name="Heading_20_8" style:next-style-name="Standard" style:class="text">
      <style:text-properties fo:font-style="italic" fo:font-weight="normal" style:font-style-asian="italic" style:font-weight-asian="normal"/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.7874in" fo:margin-top="0.1665in" fo:margin-bottom="0in" fo:text-indent="0in" style:auto-text-indent="false">
        <style:tab-stops>
          <style:tab-stop style:position="0.5909in"/>
          <style:tab-stop style:position="6.0047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next-style-name="Standard" style:class="index">
      <style:paragraph-properties fo:margin-left="0.5909in" fo:margin-right="0.7874in" fo:margin-top="0in" fo:margin-bottom="0in" fo:text-indent="0in" style:auto-text-indent="false">
        <style:tab-stops>
          <style:tab-stop style:position="0.5909in"/>
          <style:tab-stop style:position="0.9846in"/>
          <style:tab-stop style:position="6.004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Contents_20_2" style:next-style-name="Standard" style:class="index">
      <style:paragraph-properties fo:margin-left="0.9846in" fo:margin-right="0.7874in" fo:text-indent="0in" style:auto-text-indent="false">
        <style:tab-stops>
          <style:tab-stop style:position="0.5909in"/>
          <style:tab-stop style:position="0.9846in"/>
          <style:tab-stop style:position="1.5752in"/>
          <style:tab-stop style:position="6.0047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Contents_20_3" style:next-style-name="Standard" style:class="index">
      <style:paragraph-properties fo:margin-left="1.5752in" fo:margin-right="0.7874in" fo:text-indent="0in" style:auto-text-indent="false">
        <style:tab-stops>
          <style:tab-stop style:position="2.1661in"/>
          <style:tab-stop style:position="6.0047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fo:margin-left="-0.3937in" fo:margin-right="-0.1957in" fo:text-indent="0in" style:auto-text-indent="false">
        <style:tab-stops>
          <style:tab-stop style:position="3.3472in" style:type="center"/>
          <style:tab-stop style:position="6.6937in" style:type="right"/>
        </style:tab-stops>
      </style:paragraph-properties>
      <style:text-properties fo:text-transform="uppercase" fo:font-size="6pt" style:font-size-asian="6pt"/>
    </style:style>
    <style:style style:name="Normal_20_Indent" style:display-name="Normal Indent" style:family="paragraph" style:parent-style-name="Standard">
      <style:paragraph-properties fo:margin-left="0.5in" fo:margin-right="0in" fo:text-indent="0in" style:auto-text-indent="false"/>
      <style:text-properties style:font-name="Arial"/>
    </style:style>
    <style:style style:name="Indent_20_0.25_22_" style:display-name="Indent 0.25&quot;" style:family="paragraph" style:parent-style-name="Standard">
      <style:paragraph-properties fo:margin-left="0.25in" fo:margin-right="0in" fo:text-indent="-0.25in" style:auto-text-indent="false"/>
    </style:style>
    <style:style style:name="Indent_20_0.5_22_" style:display-name="Indent 0.5&quot;" style:family="paragraph" style:parent-style-name="Indent_20_0.25_22_">
      <style:paragraph-properties fo:margin-left="0.5in" fo:margin-right="0in" fo:text-indent="-0.5in" style:auto-text-indent="false">
        <style:tab-stops>
          <style:tab-stop style:position="0.5909in"/>
          <style:tab-stop style:position="0.9846in"/>
        </style:tab-stops>
      </style:paragraph-properties>
    </style:style>
    <style:style style:name="Indent_20_1_22_" style:display-name="Indent 1&quot;" style:family="paragraph" style:parent-style-name="Indent_20_0.5_22_">
      <style:paragraph-properties fo:margin-left="1in" fo:margin-right="0in" fo:text-indent="-1in" style:auto-text-indent="false"/>
    </style:style>
    <style:style style:name="Indent_20_1.5_22_" style:display-name="Indent 1.5&quot;" style:family="paragraph" style:parent-style-name="Indent_20_1_22_">
      <style:paragraph-properties fo:margin-left="1.5in" fo:margin-right="0in" fo:text-indent="-1.5in" style:auto-text-indent="false"/>
    </style:style>
    <style:style style:name="Header" style:family="paragraph" style:parent-style-name="Standard" style:class="extra">
      <style:paragraph-properties>
        <style:tab-stops>
          <style:tab-stop style:position="0.5909in"/>
          <style:tab-stop style:position="0.9846in"/>
          <style:tab-stop style:position="2.8839in" style:type="center"/>
          <style:tab-stop style:position="5.7681in" style:type="right"/>
        </style:tab-stops>
      </style:paragraph-properties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GEOS" style:family="paragraph" style:parent-style-name="Standard"/>
    <style:style style:name="Indent_20_1.25" style:display-name="Indent 1.25" style:family="paragraph" style:parent-style-name="Standard">
      <style:paragraph-properties fo:margin-left="0.4925in" fo:margin-right="0in" fo:text-indent="-0.4925in" style:auto-text-indent="false">
        <style:tab-stops>
          <style:tab-stop style:position="0.4925in"/>
          <style:tab-stop style:position="0.5909in"/>
          <style:tab-stop style:position="0.9846in"/>
        </style:tab-stops>
      </style:paragraph-properties>
    </style:style>
    <style:style style:name="Comment_20_Text" style:display-name="Comment Text" style:family="paragraph" style:parent-style-name="Standard"/>
    <style:style style:name="TOC4" style:family="paragraph" style:parent-style-name="Contents_20_3">
      <style:paragraph-properties fo:margin-left="1.5752in" fo:margin-right="0.7874in" fo:text-indent="0in" style:auto-text-indent="false">
        <style:tab-stops>
          <style:tab-stop style:position="2.1661in" style:type="right"/>
          <style:tab-stop style:position="6.0047in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en" fo:country="US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="Arial" fo:font-size="6pt" style:font-size-asian="6pt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1" style:num-format="1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3937in" fo:margin-left="0.3937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1.25in" fo:margin-right="0.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AST PROCEDURE</dc:title>
    <meta:initial-creator>Administrator</meta:initial-creator>
    <meta:creation-date>2010-07-20T19:18:00</meta:creation-date>
    <dc:creator>Administrator</dc:creator>
    <dc:date>2010-07-26T07:15:00</dc:date>
    <meta:print-date>2010-07-26T13:15:00</meta:print-date>
    <meta:editing-cycles>4</meta:editing-cycles>
    <meta:editing-duration>PT1H</meta:editing-duration>
    <meta:document-statistic meta:table-count="0" meta:image-count="0" meta:object-count="0" meta:page-count="1" meta:paragraph-count="53" meta:word-count="202" meta:character-count="1042"/>
    <meta:generator>OpenOffice.org/3.3$Win32 OpenOffice.org_project/330m20$Build-9567</meta:generator>
  </office:meta>
</office:document-meta>
</file>