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2pt" style:font-size-asian="22pt" style:font-size-complex="22pt"/>
    </style:style>
    <style:style style:name="P3" style:family="paragraph" style:parent-style-name="Standard">
      <style:paragraph-properties style:text-autospace="none"/>
    </style:style>
    <style:style style:name="P4" style:family="paragraph" style:parent-style-name="Standard" style:list-style-name="WW8Num5">
      <style:paragraph-properties style:text-autospace="none"/>
    </style:style>
    <style:style style:name="P5" style:family="paragraph" style:parent-style-name="Standard">
      <style:text-properties fo:font-weight="bold" style:font-weight-asian="bold"/>
    </style:style>
    <style:style style:name="P6" style:family="paragraph" style:parent-style-name="Standard">
      <style:paragraph-properties style:text-autospace="none"/>
      <style:text-properties fo:font-weight="bold" style:font-weight-asian="bold"/>
    </style:style>
    <style:style style:name="P7" style:family="paragraph" style:parent-style-name="Standard">
      <style:paragraph-properties style:text-autospace="none"/>
      <style:text-properties fo:font-weight="bold" style:font-weight-asian="bold" style:font-weight-complex="bold"/>
    </style:style>
    <style:style style:name="P8" style:family="paragraph" style:parent-style-name="Standard">
      <style:text-properties fo:font-size="16pt" fo:font-weight="bold" style:font-size-asian="16pt" style:font-weight-asian="bold" style:font-size-complex="16pt"/>
    </style:style>
    <style:style style:name="P9" style:family="paragraph" style:parent-style-name="Standard">
      <style:paragraph-properties style:text-autospace="none"/>
      <style:text-properties fo:font-size="16pt" fo:font-weight="bold" style:font-size-asian="16pt" style:font-weight-asian="bold" style:font-size-complex="16pt"/>
    </style:style>
    <style:style style:name="P10" style:family="paragraph" style:parent-style-name="Standard" style:list-style-name="WW8Num6">
      <style:paragraph-properties style:text-autospace="none"/>
    </style:style>
    <style:style style:name="P11" style:family="paragraph" style:parent-style-name="Standard" style:list-style-name="WW8Num1">
      <style:paragraph-properties style:text-autospace="none"/>
    </style:style>
    <style:style style:name="P12" style:family="paragraph" style:parent-style-name="Standard" style:list-style-name="WW8Num2">
      <style:paragraph-properties style:text-autospace="none"/>
    </style:style>
    <style:style style:name="P13" style:family="paragraph" style:parent-style-name="Standard" style:list-style-name="WW8Num2">
      <style:paragraph-properties style:text-autospace="none"/>
      <style:text-properties style:font-weight-complex="bold"/>
    </style:style>
    <style:style style:name="P14" style:family="paragraph" style:parent-style-name="Standard">
      <style:paragraph-properties style:text-autospace="none"/>
      <style:text-properties fo:color="#231f20" fo:font-weight="bold" style:font-weight-asian="bold" style:font-weight-complex="bold"/>
    </style:style>
    <style:style style:name="P15" style:family="paragraph" style:parent-style-name="Standard">
      <style:paragraph-properties style:text-autospace="none"/>
      <style:text-properties fo:color="#231f20" fo:font-weight="bold" style:font-weight-asian="bold"/>
    </style:style>
    <style:style style:name="P16" style:family="paragraph" style:parent-style-name="Standard" style:list-style-name="WW8Num7">
      <style:paragraph-properties style:text-autospace="none"/>
      <style:text-properties fo:color="#231f20"/>
    </style:style>
    <style:style style:name="P17" style:family="paragraph" style:parent-style-name="Standard">
      <style:paragraph-properties style:text-autospace="none"/>
      <style:text-properties fo:color="#231f20"/>
    </style:style>
    <style:style style:name="P18" style:family="paragraph" style:parent-style-name="Standard" style:list-style-name="WW8Num4">
      <style:paragraph-properties style:text-autospace="none"/>
      <style:text-properties fo:color="#231f20" style:font-weight-complex="bold"/>
    </style:style>
    <style:style style:name="P19" style:family="paragraph" style:parent-style-name="Standard" style:list-style-name="WW8Num3">
      <style:paragraph-properties style:text-autospace="none"/>
    </style:style>
    <style:style style:name="P20" style:family="paragraph" style:parent-style-name="Standard">
      <style:paragraph-properties style:text-autospace="none"/>
      <style:text-properties fo:color="#000000" fo:font-weight="bold" style:font-weight-asian="bold"/>
    </style:style>
    <style:style style:name="P21" style:family="paragraph" style:parent-style-name="Standard" style:list-style-name="WW8Num3">
      <style:paragraph-properties style:text-autospace="none"/>
      <style:text-properties fo:color="#000000"/>
    </style:style>
    <style:style style:name="P22" style:family="paragraph" style:parent-style-name="Standard">
      <style:paragraph-properties style:text-autospace="none"/>
      <style:text-properties fo:color="#000000"/>
    </style:style>
    <style:style style:name="P23" style:family="paragraph" style:parent-style-name="Standard" style:list-style-name="WW8Num4">
      <style:paragraph-properties style:text-autospace="none"/>
    </style:style>
    <style:style style:name="P24" style:family="paragraph" style:parent-style-name="Standard" style:master-page-name="Standard">
      <style:paragraph-properties fo:text-align="center" style:justify-single-word="false" style:page-number="auto"/>
    </style:style>
    <style:style style:name="T1" style:family="text">
      <style:text-properties fo:font-size="26pt" style:font-size-asian="26pt" style:font-size-complex="26pt"/>
    </style:style>
    <style:style style:name="T2" style:family="text">
      <style:text-properties style:font-style-complex="italic"/>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size="16pt" fo:font-weight="bold" style:font-size-asian="16pt" style:font-weight-asian="bold" style:font-size-complex="16pt"/>
    </style:style>
    <style:style style:name="T6" style:family="text">
      <style:text-properties fo:color="#231f20"/>
    </style:style>
    <style:style style:name="T7" style:family="text">
      <style:text-properties fo:color="#231f20" fo:font-style="italic" style:font-style-asian="italic" style:font-style-complex="italic"/>
    </style:style>
    <style:style style:name="T8" style:family="text">
      <style:text-properties fo:color="#231f20" style:font-weight-complex="bold"/>
    </style:style>
    <style:style style:name="T9" style:family="text">
      <style:text-properties fo:color="#000000"/>
    </style:style>
    <style:style style:name="T10" style:family="text">
      <style:text-properties fo:color="#000000" style:text-position="super 58%"/>
    </style:style>
    <style:style style:name="T11"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Standard Operating Procedures </text:span></text:p>
      <text:p text:style-name="P1"><text:span text:style-name="T1">for the CTD Deployment System </text:span></text:p>
      <text:p text:style-name="P2">Onboard R/V Ocean Veritas</text:p>
      <text:p text:style-name="P3"/>
      <text:p text:style-name="P3"/>
      <text:p text:style-name="P3">The CTD (conductivity, temperature, depth) deployment system onboard the R/V Ocean Veritas utilizes the following equipment:</text:p>
      <text:p text:style-name="P3"/>
      <text:list xml:id="list35358437" text:style-name="WW8Num5">
        <text:list-item>
          <text:p text:style-name="P4">Seasave software</text:p>
        </text:list-item>
        <text:list-item>
          <text:p text:style-name="P4">Winch and slip ring system spooled with protected data cable</text:p>
        </text:list-item>
        <text:list-item>
          <text:p text:style-name="P4">Weighted deployment frame</text:p>
        </text:list-item>
        <text:list-item>
          <text:p text:style-name="P4">Seabird 9 plus (SBE 9 plus) CTD</text:p>
          <text:list>
            <text:list-item>
              <text:p text:style-name="P4">Equipped with a Seabird 43 (SBE 43) dissolved oxygen sensor</text:p>
            </text:list-item>
            <text:list-item>
              <text:p text:style-name="P4">Equipped with a WET Labs ECO-CDOM fluorometer</text:p>
            </text:list-item>
            <text:list-item>
              <text:p text:style-name="P4">Equipped with a Teledyne altimeter</text:p>
            </text:list-item>
          </text:list>
        </text:list-item>
        <text:list-item>
          <text:p text:style-name="P4">Seabird 11 plus deck box (SBE 11 plus) for real-time data acquisition</text:p>
        </text:list-item>
        <text:list-item>
          <text:p text:style-name="P4">Seabird 19 plus CTD (SBE 19 plus) for backup/comparison against SBE 9 plus</text:p>
        </text:list-item>
        <text:list-item>
          <text:p text:style-name="P4">Seabird 32 Carousel Water Sampler (SBE 32) for remote firing of bottles </text:p>
        </text:list-item>
        <text:list-item>
          <text:p text:style-name="P4">(8) 4-liter Nisken bottles</text:p>
        </text:list-item>
      </text:list>
      <text:p text:style-name="P3"/>
      <text:p text:style-name="P9"/>
      <text:p text:style-name="P9">Seasave Software</text:p>
      <text:p text:style-name="P6"/>
      <text:list xml:id="list35351571" text:style-name="WW8Num6">
        <text:list-item>
          <text:p text:style-name="P10">Open Seasave on desktop</text:p>
        </text:list-item>
        <text:list-item>
          <text:p text:style-name="P10">Select Real-Time Data</text:p>
        </text:list-item>
        <text:list-item>
          <text:p text:style-name="P10">Select Start</text:p>
        </text:list-item>
        <text:list-item>
          <text:p text:style-name="P10">Select Output Data File Name</text:p>
          <text:list>
            <text:list-item>
              <text:p text:style-name="P10">SBE9_OV(cast number)_(date)</text:p>
            </text:list-item>
          </text:list>
        </text:list-item>
        <text:list-item>
          <text:p text:style-name="P10">Select Instrumentation File</text:p>
          <text:list>
            <text:list-item>
              <text:p text:style-name="P10">BP CTD Con File 0454.xmlcon</text:p>
            </text:list-item>
          </text:list>
        </text:list-item>
        <text:list-item>
          <text:p text:style-name="P10">Select Start</text:p>
        </text:list-item>
        <text:list-item>
          <text:p text:style-name="P10">Enter Header Information</text:p>
          <text:list>
            <text:list-item>
              <text:p text:style-name="P10">Vessel/Site ID</text:p>
            </text:list-item>
            <text:list-item>
              <text:p text:style-name="P10">Start Time (GMT)</text:p>
            </text:list-item>
            <text:list-item>
              <text:p text:style-name="P10">End Time (GMT)</text:p>
            </text:list-item>
            <text:list-item>
              <text:p text:style-name="P10">Latitude</text:p>
            </text:list-item>
            <text:list-item>
              <text:p text:style-name="P10">Longitude</text:p>
            </text:list-item>
            <text:list-item>
              <text:p text:style-name="P10">NAD 27</text:p>
            </text:list-item>
          </text:list>
        </text:list-item>
        <text:list-item>
          <text:p text:style-name="P10">Select Start</text:p>
        </text:list-item>
      </text:list>
      <text:p text:style-name="P3"/>
      <text:p text:style-name="P3"><text:soft-page-break/>At this point, the instrumentation will start collecting data. <text:s/>Once the pump turns on, the winch operator starts the CTD deployment system’s decent to the estimated seafloor depth of the location. <text:s/>When the CTD deployment system alarm activates (~40 meters from seafloor), an all-stop of the winch is ordered, and a screenshot of the instrumentation’s downcast plot profile is captured for reporting purposes. <text:s/>The chief scientist and Fugro GEOS party chief review the downcast and select depths at which to collect data. <text:s/>Once the depths have been established, the winch operator starts his ascent to the desired depths.</text:p>
      <text:p text:style-name="P3"/>
      <text:list xml:id="list35366074" text:style-name="WW8Num1">
        <text:list-item>
          <text:p text:style-name="P11">Select Real-Time Control</text:p>
        </text:list-item>
        <text:list-item>
          <text:p text:style-name="P11">Select Fire Bottle Control</text:p>
        </text:list-item>
        <text:list-item>
          <text:p text:style-name="P11">Select Fire Bottle 1 at desired depth</text:p>
        </text:list-item>
        <text:list-item>
          <text:p text:style-name="P11">Select Fire Bottle 2 at desired depth</text:p>
        </text:list-item>
        <text:list-item>
          <text:p text:style-name="P11">Select Fire Bottle 3 at desired depth</text:p>
        </text:list-item>
        <text:list-item>
          <text:p text:style-name="P11">Select Fire Bottle 4 at desired depth</text:p>
        </text:list-item>
        <text:list-item>
          <text:p text:style-name="P11">Select Fire Bottle 5 at desired depth</text:p>
        </text:list-item>
        <text:list-item>
          <text:p text:style-name="P11">Select Fire Bottle 6 at desired depth</text:p>
        </text:list-item>
        <text:list-item>
          <text:p text:style-name="P11">Select Fire Bottle 7 at 50 meters</text:p>
        </text:list-item>
        <text:list-item>
          <text:p text:style-name="P11">Select Fire Bottle 8 at 3 meters</text:p>
        </text:list-item>
      </text:list>
      <text:p text:style-name="P3"/>
      <text:p text:style-name="P3">After the last bottle is fired, the CTD deployment system is powered down, recovered, and secured to the deck. <text:s/>A screenshot of the instrumentation’s complete cast (downcast and upcast) plot profile is captured for reporting purposes. <text:s/>At this point, the water quality team takes over and collects their samples.</text:p>
      <text:p text:style-name="P6"/>
      <text:p text:style-name="P9"/>
      <text:p text:style-name="P9">SBE 9 plus</text:p>
      <text:p text:style-name="P3"/>
      <text:p text:style-name="P3">The SBE 9 <text:span text:style-name="T2">plus</text:span><text:span text:style-name="T3"> </text:span>can continually measure conductivity, temperature, and pressure, and parameters from up to eight auxiliary sensors, in marine or freshwater environments at depths up to 10,500 meters (34,400 feet). Designed for applications where vertical profiles of the measured parameters are required, the 9 <text:span text:style-name="T2">plus</text:span><text:span text:style-name="T3"> </text:span>samples at 24 scans per second (24 Hz). <text:s/>[cited from the SBE 9 manual]</text:p>
      <text:p text:style-name="Standard"/>
      <text:p text:style-name="P3">The SBE 9 <text:span text:style-name="T2">plus</text:span><text:span text:style-name="T3"> </text:span>main housing contains the acquisition electronics, telemetry circuitry, and Paroscientific Digiquartz pressure sensor. The pressure sensor, ported to outside pressure through an oil-filled plastic capillary tube protruding from the bottom end cap, is available in five depth ranges to suit the operating depth requirement. Bulkhead connectors for the modular sensors are mounted on the main housing’s end caps. <text:s/>[cited from the SBE 9 manual]</text:p>
      <text:p text:style-name="P3"/>
      <text:p text:style-name="P3">The SBE 9 plus<text:span text:style-name="T3"> </text:span>uses the modular SBE 3 plus<text:span text:style-name="T3"> </text:span>Temperature Sensor and SBE 4C Conductivity Sensor. The 9 plus<text:span text:style-name="T3"> </text:span>also includes the SBE 5T Submersible Pump and TC Duct. The pump-controlled, TC-ducted flow significantly reduces salinity spiking caused <text:soft-page-break/>by ship heave, and in calm waters allows slower descent rates for improved resolution of water column features. [cited from the SBE 9 plus manual]</text:p>
      <text:p text:style-name="P3"/>
      <text:p text:style-name="P3">The Ocean Veritas uses the SBE 9 plus to measure salinity in practical salinity units (PSU) within the range of 32.00-37.00 PSU, temperature in ITS-90 (degrees Celsius) within the range of 0.00-26.00 degrees Celsius, and depth in meters within a range of 0.00-1,700 meters.</text:p>
      <text:p text:style-name="P3"/>
      <text:p text:style-name="P7">Specifications</text:p>
      <text:list xml:id="list35347315" text:style-name="WW8Num2">
        <text:list-item>
          <text:p text:style-name="P13">Measurement Range </text:p>
          <text:list>
            <text:list-item>
              <text:p text:style-name="P12">Conductivity 0 to 7 Siemens/meter (0-70 mmho/cm)</text:p>
            </text:list-item>
            <text:list-item>
              <text:p text:style-name="P12">Temperature -5 to + 35 °C</text:p>
            </text:list-item>
            <text:list-item>
              <text:p text:style-name="P12">Pressure 0 to full scale – 2000/3000/6000/10,000/15,000 psia (1400/2000/4200/6800/10500 m)</text:p>
            </text:list-item>
            <text:list-item>
              <text:p text:style-name="P12">A/D inputs 0 to +5 volts</text:p>
            </text:list-item>
          </text:list>
        </text:list-item>
        <text:list-item>
          <text:p text:style-name="P13">Initial Accuracy</text:p>
          <text:list>
            <text:list-item>
              <text:p text:style-name="P12">Conductivity 0.0003 S/m (0.003 mmho/cm)</text:p>
            </text:list-item>
            <text:list-item>
              <text:p text:style-name="P12">Temperature 0.001 °C</text:p>
            </text:list-item>
            <text:list-item>
              <text:p text:style-name="P12">Pressure 0.015% of full scale</text:p>
            </text:list-item>
            <text:list-item>
              <text:p text:style-name="P12">A/D inputs 0.005 volts</text:p>
            </text:list-item>
          </text:list>
        </text:list-item>
        <text:list-item>
          <text:p text:style-name="P13">Typical Stability </text:p>
          <text:list>
            <text:list-item>
              <text:p text:style-name="P12">Conductivity 0.0003 S/m (0.003 mmho/cm) per month</text:p>
            </text:list-item>
            <text:list-item>
              <text:p text:style-name="P12">Temperature 0.0002 °C per month</text:p>
            </text:list-item>
            <text:list-item>
              <text:p text:style-name="P12">Pressure 0.018% of full scale per year</text:p>
            </text:list-item>
            <text:list-item>
              <text:p text:style-name="P12">A/D inputs 0.001 volts per month</text:p>
            </text:list-item>
          </text:list>
        </text:list-item>
        <text:list-item>
          <text:p text:style-name="P13">Resolution (at 24 Hz) </text:p>
          <text:list>
            <text:list-item>
              <text:p text:style-name="P12">Conductivity 0.00004 S/m (0.0004 mmho/cm)</text:p>
            </text:list-item>
            <text:list-item>
              <text:p text:style-name="P12">Temperature 0.0002 °C</text:p>
            </text:list-item>
            <text:list-item>
              <text:p text:style-name="P12">Pressure 0.001% of full scale</text:p>
            </text:list-item>
            <text:list-item>
              <text:p text:style-name="P12">A/D inputs 0.0012 volts</text:p>
            </text:list-item>
          </text:list>
        </text:list-item>
        <text:list-item>
          <text:p text:style-name="P13">Time Response 1 </text:p>
          <text:list>
            <text:list-item>
              <text:p text:style-name="P12">Conductivity 0.065 second</text:p>
            </text:list-item>
            <text:list-item>
              <text:p text:style-name="P12">Temperature 0.065 second</text:p>
            </text:list-item>
            <text:list-item>
              <text:p text:style-name="P12">Pressure 0.015 second</text:p>
            </text:list-item>
            <text:list-item>
              <text:p text:style-name="P12">A/D inputs 5.5 Hz 2-pole Butterworth Low Pass Filter</text:p>
            </text:list-item>
          </text:list>
        </text:list-item>
        <text:list-item>
          <text:p text:style-name="P13">Master Clock Error Contribution 2</text:p>
          <text:list>
            <text:list-item>
              <text:p text:style-name="P12">Conductivity 0.00005 S/m</text:p>
            </text:list-item>
            <text:list-item>
              <text:p text:style-name="P12">Temperature 0.00016 °C</text:p>
            </text:list-item>
            <text:list-item>
              <text:p text:style-name="P12">Pressure 0.3 dbar (for 6800 m [10,000 psia] pressure sensor)</text:p>
            </text:list-item>
          </text:list>
        </text:list-item>
        <text:list-item>
          <text:p text:style-name="P13">Dimensions, mm (inches) </text:p>
          <text:list>
            <text:list-item>
              <text:p text:style-name="P12">952 x 330 x 305 (37.5 x 13 x 12)</text:p>
            </text:list-item>
          </text:list>
        </text:list-item>
        <text:list-item>
          <text:p text:style-name="P13">Weight, kg (lbs), in air (in water)</text:p>
          <text:list>
            <text:list-item>
              <text:p text:style-name="P12">16 (35)</text:p>
            </text:list-item>
          </text:list>
        </text:list-item>
      </text:list>
      <text:p text:style-name="P3"/>
      <text:p text:style-name="P6"><text:soft-page-break/>Calibration</text:p>
      <text:p text:style-name="P3"/>
      <text:p text:style-name="P3">Sea-Bird sensors are calibrated by subjecting them to known physical conditions and measuring the sensor responses. Coefficients are then computed, which may be used with appropriate algorithms to obtain engineering units. The conductivity, temperature, and pressure sensors on the SBE 9 plus<text:span text:style-name="T3"> </text:span>are supplied fully calibrated, with coefficients printed on their respective Calibration Certificates and stored in the instrument configuration (.xmlcon or .con) file.</text:p>
      <text:p text:style-name="P3"/>
      <text:p text:style-name="P3">The SBE 9 plus is delivered from the factory calibrated. <text:s/>It must be returned to Sea-Bird for calibration.</text:p>
      <text:p text:style-name="P3"/>
      <text:p text:style-name="P8"/>
      <text:p text:style-name="Standard"><text:span text:style-name="T5">SBE 43 Oxygen Sensor</text:span></text:p>
      <text:p text:style-name="P5"/>
      <text:p text:style-name="P3"><text:span text:style-name="T6">The Ocean Veritas uses the SBE 43 oxygen sensor to measure saturated oxygen in mg/l within the range of 0.00-20.00 mg/l.</text:span></text:p>
      <text:p text:style-name="Standard"/>
      <text:p text:style-name="P14">Specifications</text:p>
      <text:list xml:id="list35342101" text:style-name="WW8Num7">
        <text:list-item>
          <text:p text:style-name="P16">Measurement range: 120% of surface saturation in all natural waters, fresh and salt</text:p>
        </text:list-item>
        <text:list-item>
          <text:p text:style-name="P16">Initial accuracy: 2% of saturation</text:p>
        </text:list-item>
        <text:list-item>
          <text:p text:style-name="P16">Typical stability: 0.5% per 1000 hours (clean membrane)</text:p>
        </text:list-item>
        <text:list-item>
          <text:p text:style-name="P16">Input power: 6.5 - 24 VDC, 60 milliwatts</text:p>
        </text:list-item>
        <text:list-item>
          <text:p text:style-name="P16">Output signal: 0 - 5 VDC (SBE 43), frequency (SBE 43F)</text:p>
        </text:list-item>
        <text:list-item>
          <text:p text:style-name="P16">Housing/depth rating: 600-meter plastic or 7000-meter titanium housing (10,500-meter titanium housing available on request)</text:p>
        </text:list-item>
        <text:list-item>
          <text:p text:style-name="P16">Weight (in air): SBE 43 — 0.7 kg (1.5 lbs) with titanium housing, 0.5 kg (1.0 lb) with plastic housing</text:p>
        </text:list-item>
        <text:list-item>
          <text:p text:style-name="P16">SBE 43F — 0.4 kg (0.9 lbs) with titanium housing</text:p>
        </text:list-item>
      </text:list>
      <text:p text:style-name="P3"/>
      <text:p text:style-name="P15">Calibration </text:p>
      <text:p text:style-name="P17"/>
      <text:p text:style-name="P3"><text:span text:style-name="T6">Calibration drift is caused primarily by membrane fouling from ocean contaminants, and less so by chemical processes inside the sensor. If the membrane is kept clean, the sensor’s improved chemical stability yields demonstrated calibration drift rates of less than 0.5% over 1000 hours of operation (</text:span><text:span text:style-name="T7">on </text:span><text:span text:style-name="T6">time). <text:s/>It must be to Seabird for calibration.</text:span></text:p>
      <text:p text:style-name="P3"/>
      <text:p text:style-name="P9"/>
      <text:p text:style-name="P3"><text:span text:style-name="T5">ECO-CDOM Fluorometer</text:span></text:p>
      <text:p text:style-name="P6"/>
      <text:p text:style-name="P3">The ECO-CDOM fluorometer uses specific or broadband excitation sources and emission detectors to determine the fluorescent response of a substance or an environment. Generally the fluorescence response is linearly proportional to the concentration of the <text:soft-page-break/>material, allowing a fluorometeric approach to non-destructively measure the concentration of a particular fluorescent material. <text:s/>[cited from the ECO-CDOM manual]</text:p>
      <text:p text:style-name="P3"/>
      <text:p text:style-name="P3">The Ocean Veritas uses the fluorometer to measure fluorescence in mg/m^3 within a range of 0.00-50.00 mg/m^3.</text:p>
      <text:p text:style-name="P3"/>
      <text:p text:style-name="P3">The excitation of crude oil is 350 nm and the emission of crude oil is 505/190 nm.</text:p>
      <text:p text:style-name="P3"/>
      <text:p text:style-name="P20">Specifications</text:p>
      <text:list xml:id="list35369755" text:style-name="WW8Num3">
        <text:list-item>
          <text:p text:style-name="P21">Excitation: <text:s/>370 nm</text:p>
        </text:list-item>
        <text:list-item>
          <text:p text:style-name="P21">Emission: <text:s/>460 nm</text:p>
        </text:list-item>
        <text:list-item>
          <text:p text:style-name="P21">Sensitivity: 0.09 ppb QS</text:p>
        </text:list-item>
        <text:list-item>
          <text:p text:style-name="P19"><text:span text:style-name="T9">Linearity: 99%R</text:span><text:span text:style-name="T10">2</text:span></text:p>
        </text:list-item>
        <text:list-item>
          <text:p text:style-name="P21">Range: 0–500 ppb</text:p>
        </text:list-item>
      </text:list>
      <text:p text:style-name="P22"/>
      <text:p text:style-name="P20">Calibration</text:p>
      <text:p text:style-name="P20"/>
      <text:p text:style-name="P3">The fluorometer is delivered from WET labs calibrated. <text:s/>It must be returned to WET labs for calibration.</text:p>
      <text:p text:style-name="P3"/>
      <text:p text:style-name="P9"/>
      <text:p text:style-name="P3"><text:span text:style-name="T5">Teledyne Benthos Altimeter</text:span></text:p>
      <text:p text:style-name="P6"/>
      <text:p text:style-name="P3">The Ocean Veritas uses the altimeter to find the depth of the seafloor within the range of 0.00-40.00 meters.</text:p>
      <text:p text:style-name="P3"/>
      <text:p text:style-name="P6">Calibration</text:p>
      <text:p text:style-name="P3"/>
      <text:p text:style-name="P3">The altimeter is delivered from Teledyne Benthos calibrated. <text:s/>It must be returned to Teledyne Benthos for calibration. </text:p>
      <text:p text:style-name="P3"/>
      <text:p text:style-name="P9"/>
      <text:p text:style-name="P9">SBE 11 plus Deck Box</text:p>
      <text:p text:style-name="P3"/>
      <text:p text:style-name="P3">The SBE 11 plus Deck Unit includes RS-232 and IEEE-488 computer interfaces, a modem channel for real-time water sampler control (including water sampler control push buttons and status lights), NMEA 0183 interface for adding GPS position to CTD data, 12-bit A/D input channel for surface PAR sensor, switch-selectable 115/ 230 VAC operation, audio tape interface (data backup), LED readout for raw data, and audible bottom contact (or altimeter) alarm. The SBE 11 plus also provides a remote pressure output (useful as an input signal for towed vehicle control) and a programmable serial ASCII data output containing up to seven variables in computed engineering units. Calibration coefficients are stored in EEPROM, and a separate microcontroller converts raw CTD data to temperature, depth, salinity, etc. <text:s/>[cited from the SBE 11 plus manual]</text:p>
      <text:p text:style-name="P5"/>
      <text:p text:style-name="P8"><text:soft-page-break/></text:p>
      <text:p text:style-name="P8">SBE 19 plus CTD</text:p>
      <text:p text:style-name="Standard"/>
      <text:p text:style-name="P3">The SBE 19 plus is designed to measure conductivity, temperature, and pressure in marine or fresh-water environments at depths up to 7000 meters (22,900 feet). The 19 plus<text:span text:style-name="T3"> </text:span>operates in <text:span text:style-name="T11">profiling mode</text:span><text:span text:style-name="T4"> </text:span>for acquiring vertical profiles. The SBE 19 plus runs continuously, sampling at 4 scans per second (4 Hz). It can average up to</text:p>
      <text:p text:style-name="P3">32,767 samples, storing and transmitting only averaged data. <text:s/>[cited from the SBE 19 plus manual]</text:p>
      <text:p text:style-name="P3"/>
      <text:p text:style-name="P3">The SBE 19 plus is self-powered and self-contained. <text:s/>It includes conductivity and temperature sensors and a precision, semiconductor, strain gauge pressure sensor. Nine D-size alkaline batteries provide 60 hours operation in profiling mode; the 64 Mbyte FLASH RAM records 400 hours of conductivity, temperature, and pressure data while sampling at four scans per second. <text:s/>User-selectable output format is raw data or engineering units, in hexadecimal or decimal form; XML output is also available. Setup, diagnostics, and data extraction are performed without opening the housing. <text:s/>[cited from the SBE 19 plus manual]</text:p>
      <text:p text:style-name="P3"/>
      <text:p text:style-name="P3">The Ocean Veritas uses the SBE 19 plus for backup and comparison against the SBE 9 plus. <text:s text:c="2"/></text:p>
      <text:p text:style-name="P3"/>
      <text:p text:style-name="P6">Specifications</text:p>
      <text:p text:style-name="P17"><text:s text:c="2"/></text:p>
      <text:list xml:id="list35364891" text:style-name="WW8Num4">
        <text:list-item>
          <text:p text:style-name="P18">Conductivity (S/m) </text:p>
          <text:list>
            <text:list-item>
              <text:p text:style-name="P23"><text:span text:style-name="T6">Measurement Range: <text:s/>0 to 9 </text:span></text:p>
            </text:list-item>
            <text:list-item>
              <text:p text:style-name="P23"><text:span text:style-name="T6">Initial Accuracy: <text:s/>0.0005 </text:span></text:p>
            </text:list-item>
            <text:list-item>
              <text:p text:style-name="P23"><text:span text:style-name="T6">Typical Stability: <text:s/>0.0003/month </text:span></text:p>
            </text:list-item>
            <text:list-item>
              <text:p text:style-name="P23"><text:span text:style-name="T6">Resolution: <text:s/>0.00005 (most oceanic waters; resolves 0.4 ppm in salinity)</text:span></text:p>
            </text:list-item>
          </text:list>
        </text:list-item>
        <text:list-item>
          <text:p text:style-name="P18">Temperature (°C) </text:p>
          <text:list>
            <text:list-item>
              <text:p text:style-name="P23"><text:span text:style-name="T8">Measurement Range: <text:s/></text:span><text:span text:style-name="T6">-5 to +35 </text:span></text:p>
            </text:list-item>
            <text:list-item>
              <text:p text:style-name="P23"><text:span text:style-name="T6">Initial Accuracy: <text:s/>0.005</text:span></text:p>
            </text:list-item>
            <text:list-item>
              <text:p text:style-name="P23"><text:span text:style-name="T6">Typical Stability: <text:s/>0.0002/month </text:span></text:p>
            </text:list-item>
            <text:list-item>
              <text:p text:style-name="P23"><text:span text:style-name="T6">Resolution: <text:s/>0.0001</text:span></text:p>
            </text:list-item>
          </text:list>
        </text:list-item>
        <text:list-item>
          <text:p text:style-name="P23"><text:span text:style-name="T8">Pressure Strain Gauge</text:span></text:p>
          <text:list>
            <text:list-item>
              <text:p text:style-name="P23"><text:span text:style-name="T8">Measurement Range: <text:s/>0 to 20/100/350/600/1000/2000/3500/7000 meters</text:span></text:p>
            </text:list-item>
            <text:list-item>
              <text:p text:style-name="P18">Initial Accuracy: <text:s/>0.1% of full scale range</text:p>
            </text:list-item>
            <text:list-item>
              <text:p text:style-name="P18">Typical Stability: <text:s/>0.1% of full scale range/year</text:p>
            </text:list-item>
            <text:list-item>
              <text:p text:style-name="P18">Resolution: <text:s/>0.002% of full scale range</text:p>
            </text:list-item>
          </text:list>
        </text:list-item>
      </text:list>
      <text:p text:style-name="P6"/>
      <text:p text:style-name="P6">Calibration</text:p>
      <text:p text:style-name="P3"/>
      <text:p text:style-name="P3">The SBE 19 plus is delivered from Seabird calibrated. <text:s/>It must be returned to Seabird for calibration.</text:p>
      <text:p text:style-name="P3"/>
      <text:p text:style-name="P9"><text:soft-page-break/></text:p>
      <text:p text:style-name="P9">SBE 32 Carousel Water Sampler</text:p>
      <text:p text:style-name="P3"/>
      <text:p text:style-name="P3">The SBE 32 Carousel Water Sampler is a versatile, reliable, continuously operating water sampling system. Each Carousel bottle position has its own lanyard release latch controlled by a magnetic trigger. When the microprocessor in the Carousel pylon receives a command to fire a bottle, it activates the magnetic trigger for the bottle position specified. Bottles may be fired sequentially or any order. The Carousel’s design allows the lanyard release mechanism to be cocked with a touch of a finger before the lanyards are secured, permitting fast, convenient, safe, and reliable setup. <text:s/>Titanium, acetal plastic, and other corrosion-resistant materials are used in the latch and magnet assembly. [cited from the SBE 32 manual]</text:p>
      <text:p text:style-name="P3"/>
      <text:p text:style-name="P3">The energy used to trip the magnetic trigger that controls each release latch is stored in an internal capacitor. When a fire command is received, the Carousel switches the capacitor to the selected magnetic trigger for 15 milliseconds. A fire-confirm circuit detects current flowing through the circuit. Receipt of a fire-confirm message from the Carousel verifies the bottle position selected and that energy was delivered to the magnetic trigger. The capacitor is charged to 75 volts with a current-limited DC/DC converter; time to recharge the capacitor is approximately 3 seconds. The Carousel electronics are electrically isolated from the CTD. <text:s/>[cited from the SBE 32 manual]</text:p>
      <text:p text:style-name="P3"/>
      <text:p text:style-name="P3">The SBE 32 carousel water sampler is set up for an 8 bottle configuration. It accepts standard water sample bottles, in sizes ranging from 1.2 to 10 liters.</text:p>
      <text:p text:style-name="P3"/>
      <text:p text:style-name="P3">The SBE 32 carousel water sampler is rated to a depth of 6800 meters.</text:p>
      <text:p text:style-name="Standard"/>
      <text:p text:style-name="Standard"/>
      <text:p text:style-name="Standard"><text:span text:style-name="T5">Niskin Bottles</text:span></text:p>
      <text:p text:style-name="Standard"/>
      <text:p text:style-name="Standard">The Ocean Veritas uses 4-liter Niskin bottles. <text:s/>These bottles are installed onto the SBE 32 carousel water sampler for remote firing at desired depths. <text:s/>The Niskin bottle is basically a plastic cylinder with stoppers at each end, connected by an elastic cord. <text:s/>The stoppers are held open by plastic cords attached to an individual release mechanism on the SBE 32 carousel water sampl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945in" fo:margin-bottom="0.1945in"/>
      <style:text-properties fo:color="#666666"/>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andard Operating Procedures for the Seabird 9 plus (SBE 9plus) Deployment System</dc:title>
    <meta:initial-creator>pisegnad</meta:initial-creator>
    <meta:creation-date>2010-07-09T06:20:00</meta:creation-date>
    <dc:creator>pisegnad</dc:creator>
    <dc:date>2010-07-09T11:20:00</dc:date>
    <meta:editing-cycles>23</meta:editing-cycles>
    <meta:editing-duration>PT4H52M</meta:editing-duration>
    <meta:document-statistic meta:table-count="0" meta:image-count="0" meta:object-count="0" meta:page-count="7" meta:paragraph-count="148" meta:word-count="2019" meta:character-count="12389"/>
    <meta:generator>OpenOffice.org/3.3$Win32 OpenOffice.org_project/330m20$Build-9567</meta:generator>
  </office:meta>
</office:document-meta>
</file>