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" manifest:full-path="ObjectReplacements/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meta.xml"/>
  <manifest:file-entry manifest:media-type="application/vnd.oasis.opendocument.chart" manifest:full-path="Object 2/"/>
  <manifest:file-entry manifest:media-type="text/xml" manifest:full-path="Object 3/content.xml"/>
  <manifest:file-entry manifest:media-type="text/xml" manifest:full-path="Object 3/styles.xml"/>
  <manifest:file-entry manifest:media-type="text/xml" manifest:full-path="Object 3/meta.xml"/>
  <manifest:file-entry manifest:media-type="application/vnd.oasis.opendocument.chart" manifest:full-path="Object 3/"/>
  <manifest:file-entry manifest:media-type="text/xml" manifest:full-path="Object 4/content.xml"/>
  <manifest:file-entry manifest:media-type="text/xml" manifest:full-path="Object 4/styles.xml"/>
  <manifest:file-entry manifest:media-type="text/xml" manifest:full-path="Object 4/meta.xml"/>
  <manifest:file-entry manifest:media-type="application/vnd.oasis.opendocument.chart" manifest:full-path="Object 4/"/>
  <manifest:file-entry manifest:media-type="text/xml" manifest:full-path="Object 5/content.xml"/>
  <manifest:file-entry manifest:media-type="text/xml" manifest:full-path="Object 5/styles.xml"/>
  <manifest:file-entry manifest:media-type="text/xml" manifest:full-path="Object 5/meta.xml"/>
  <manifest:file-entry manifest:media-type="application/vnd.oasis.opendocument.chart" manifest:full-path="Object 5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/>
    <style:font-face style:name="Calibri1" svg:font-family="Calibri"/>
    <style:font-face style:name="Arial2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5854in"/>
    </style:style>
    <style:style style:name="co2" style:family="table-column">
      <style:table-column-properties fo:break-before="auto" style:column-width="1.4425in"/>
    </style:style>
    <style:style style:name="co3" style:family="table-column">
      <style:table-column-properties fo:break-before="auto" style:column-width="1.0681in"/>
    </style:style>
    <style:style style:name="co4" style:family="table-column">
      <style:table-column-properties fo:break-before="auto" style:column-width="1.0457in"/>
    </style:style>
    <style:style style:name="co5" style:family="table-column">
      <style:table-column-properties fo:break-before="auto" style:column-width="1.0791in"/>
    </style:style>
    <style:style style:name="co6" style:family="table-column">
      <style:table-column-properties fo:break-before="auto" style:column-width="0.9028in"/>
    </style:style>
    <style:style style:name="co7" style:family="table-column">
      <style:table-column-properties fo:break-before="auto" style:column-width="0.9138in"/>
    </style:style>
    <style:style style:name="co8" style:family="table-column">
      <style:table-column-properties fo:break-before="auto" style:column-width="0.9689in"/>
    </style:style>
    <style:style style:name="co9" style:family="table-column">
      <style:table-column-properties fo:break-before="auto" style:column-width="1.0571in"/>
    </style:style>
    <style:style style:name="co10" style:family="table-column">
      <style:table-column-properties fo:break-before="auto" style:column-width="0.6984in"/>
    </style:style>
    <style:style style:name="ro1" style:family="table-row">
      <style:table-row-properties style:row-height="0.1783in" fo:break-before="auto" style:use-optimal-row-height="true"/>
    </style:style>
    <style:style style:name="ro2" style:family="table-row">
      <style:table-row-properties style:row-height="0.1772in" fo:break-before="auto" style:use-optimal-row-height="false"/>
    </style:style>
    <style:style style:name="ta1" style:family="table" style:master-page-name="PageStyle_5f_OV138">
      <style:table-properties table:display="true" style:writing-mode="lr-tb"/>
    </style:style>
    <style:style style:name="ta2" style:family="table" style:master-page-name="PageStyle_5f_OV139">
      <style:table-properties table:display="true" style:writing-mode="lr-tb"/>
    </style:style>
    <style:style style:name="ta3" style:family="table" style:master-page-name="PageStyle_5f_OV140">
      <style:table-properties table:display="true" style:writing-mode="lr-tb"/>
    </style:style>
    <style:style style:name="ta4" style:family="table" style:master-page-name="PageStyle_5f_OV141">
      <style:table-properties table:display="true" style:writing-mode="lr-tb"/>
    </style:style>
    <style:style style:name="ta5" style:family="table" style:master-page-name="PageStyle_5f_OV142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0.0138in solid #000000" fo:background-color="#c0c0c0" style:diagonal-bl-tr="none" style:diagonal-tl-br="none" style:text-align-source="fix" style:repeat-content="false" fo:wrap-option="no-wrap" fo:border-left="0.0346in solid #000000" style:direction="ltr" fo:border-right="none" style:rotation-angle="0" style:rotation-align="none" style:shrink-to-fit="false" fo:border-top="0.0346in solid #000000" style:vertical-align="automatic"/>
      <style:paragraph-properties fo:text-align="end" fo:margin-left="0in" style:writing-mode="page"/>
      <style:text-properties style:use-window-font-color="true" style:text-outline="false" style:text-line-through-style="none" style:font-name="Arial2" fo:font-size="10pt" fo:font-style="italic" fo:text-shadow="none" style:text-underline-style="none" fo:font-weight="bold" style:font-size-asian="10pt" style:font-style-asian="italic" style:font-weight-asian="bold" style:font-name-complex="Arial2" style:font-size-complex="10pt" style:font-style-complex="italic" style:font-weight-complex="bold"/>
    </style:style>
    <style:style style:name="ce2" style:family="table-cell" style:parent-style-name="Default">
      <style:table-cell-properties style:glyph-orientation-vertical="0" fo:border-bottom="0.0138in solid #000000" fo:background-color="#c0c0c0" style:diagonal-bl-tr="none" style:diagonal-tl-br="none" style:text-align-source="fix" style:repeat-content="false" fo:wrap-option="no-wrap" fo:border-left="0.0346in solid #000000" style:direction="ltr" fo:border-right="none" style:rotation-angle="0" style:rotation-align="none" style:shrink-to-fit="false" fo:border-top="0.0138in solid #000000" style:vertical-align="automatic"/>
      <style:paragraph-properties fo:text-align="end" fo:margin-left="0in" style:writing-mode="page"/>
      <style:text-properties style:use-window-font-color="true" style:text-outline="false" style:text-line-through-style="none" style:font-name="Arial2" fo:font-size="10pt" fo:font-style="italic" fo:text-shadow="none" style:text-underline-style="none" fo:font-weight="bold" style:font-size-asian="10pt" style:font-style-asian="italic" style:font-weight-asian="bold" style:font-name-complex="Arial2" style:font-size-complex="10pt" style:font-style-complex="italic" style:font-weight-complex="bold"/>
    </style:style>
    <style:style style:name="ce3" style:family="table-cell" style:parent-style-name="Default">
      <style:table-cell-properties style:glyph-orientation-vertical="0" fo:border-bottom="0.0346in solid #000000" fo:background-color="#c0c0c0" style:diagonal-bl-tr="none" style:diagonal-tl-br="none" style:text-align-source="fix" style:repeat-content="false" fo:wrap-option="no-wrap" fo:border-left="0.0346in solid #000000" style:direction="ltr" fo:border-right="none" style:rotation-angle="0" style:rotation-align="none" style:shrink-to-fit="false" fo:border-top="0.0138in solid #000000" style:vertical-align="automatic"/>
      <style:paragraph-properties fo:text-align="end" fo:margin-left="0in" style:writing-mode="page"/>
      <style:text-properties style:use-window-font-color="true" style:text-outline="false" style:text-line-through-style="none" style:font-name="Arial2" fo:font-size="10pt" fo:font-style="italic" fo:text-shadow="none" style:text-underline-style="none" fo:font-weight="bold" style:font-size-asian="10pt" style:font-style-asian="italic" style:font-weight-asian="bold" style:font-name-complex="Arial2" style:font-size-complex="10pt" style:font-style-complex="italic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in" style:writing-mode="page"/>
      <style:text-properties style:use-window-font-color="true" style:text-outline="false" style:text-line-through-style="none" style:font-name="Arial2" fo:font-size="10pt" fo:font-style="italic" fo:text-shadow="none" style:text-underline-style="none" fo:font-weight="bold" style:font-size-asian="10pt" style:font-style-asian="italic" style:font-weight-asian="bold" style:font-name-complex="Arial2" style:font-size-complex="10pt" style:font-style-complex="italic" style:font-weight-complex="bold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413in double #000000" style:border-line-width-top="0.0138in 0.0138in 0.0138in" style:vertical-align="automatic"/>
      <style:paragraph-properties fo:text-align="end" fo:margin-left="0in" style:writing-mode="page"/>
      <style:text-properties style:use-window-font-color="true" style:text-outline="false" style:text-line-through-style="none" style:font-name="Arial2" fo:font-size="10pt" fo:font-style="italic" fo:text-shadow="none" style:text-underline-style="none" fo:font-weight="normal" style:font-size-asian="10pt" style:font-style-asian="italic" style:font-weight-asian="normal" style:font-name-complex="Arial2" style:font-size-complex="10pt" style:font-style-complex="italic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in" style:writing-mode="page"/>
      <style:text-properties style:use-window-font-color="true" style:text-outline="false" style:text-line-through-style="none" style:font-name="Arial2" fo:font-size="10pt" fo:font-style="italic" fo:text-shadow="none" style:text-underline-style="none" fo:font-weight="bold" style:font-size-asian="10pt" style:font-style-asian="italic" style:font-weight-asian="bold" style:font-name-complex="Arial2" style:font-size-complex="10pt" style:font-style-complex="italic" style:font-weight-complex="bold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in" style:writing-mode="page"/>
      <style:text-properties style:use-window-font-color="true" style:text-outline="false" style:text-line-through-style="none" style:font-name="Arial2" fo:font-size="10pt" fo:font-style="italic" fo:text-shadow="none" style:text-underline-style="none" fo:font-weight="normal" style:font-size-asian="10pt" style:font-style-asian="italic" style:font-weight-asian="normal" style:font-name-complex="Arial2" style:font-size-complex="10pt" style:font-style-complex="italic" style:font-weight-complex="normal"/>
    </style:style>
    <style:style style:name="ce8" style:family="table-cell" style:parent-style-name="Default" style:data-style-name="N149">
      <style:table-cell-properties style:glyph-orientation-vertical="0" fo:border-bottom="0.0138in solid #000000" style:diagonal-bl-tr="none" style:diagonal-tl-br="none" style:text-align-source="fix" style:repeat-content="false" fo:background-color="transparent" fo:wrap-option="no-wrap" fo:border-left="0.0346in solid #000000" style:direction="ltr" fo:border-right="0.0346in solid #000000" style:rotation-angle="0" style:rotation-align="none" style:shrink-to-fit="false" fo:border-top="0.0346in solid #000000" style:vertical-align="automatic"/>
      <style:paragraph-properties fo:text-align="center" fo:margin-left="0in" style:writing-mode="page"/>
      <style:text-properties fo:color="#0000ff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fo:border-bottom="0.0138in solid #000000" style:diagonal-bl-tr="none" style:diagonal-tl-br="none" style:text-align-source="fix" style:repeat-content="false" fo:background-color="transparent" fo:wrap-option="no-wrap" fo:border-left="0.0346in solid #000000" style:direction="ltr" fo:border-right="0.0346in solid #000000" style:rotation-angle="0" style:rotation-align="none" style:shrink-to-fit="false" fo:border-top="0.0138in solid #000000" style:vertical-align="automatic"/>
      <style:paragraph-properties fo:text-align="center" fo:margin-left="0in" style:writing-mode="page"/>
      <style:text-properties fo:color="#0000ff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0" style:family="table-cell" style:parent-style-name="Default" style:data-style-name="N150">
      <style:table-cell-properties style:glyph-orientation-vertical="0" fo:border-bottom="0.0346in solid #000000" style:diagonal-bl-tr="none" style:diagonal-tl-br="none" style:text-align-source="fix" style:repeat-content="false" fo:background-color="transparent" fo:wrap-option="no-wrap" fo:border-left="0.0346in solid #000000" style:direction="ltr" fo:border-right="0.0346in solid #000000" style:rotation-angle="0" style:rotation-align="none" style:shrink-to-fit="false" fo:border-top="0.0138in solid #000000" style:vertical-align="automatic"/>
      <style:paragraph-properties fo:text-align="center" fo:margin-left="0in" style:writing-mode="page"/>
      <style:text-properties fo:color="#0000ff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0346in solid #000000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2" fo:font-size="10pt" fo:font-style="italic" fo:text-shadow="none" style:text-underline-style="none" fo:font-weight="bold" style:font-size-asian="10pt" style:font-style-asian="italic" style:font-weight-asian="bold" style:font-name-complex="Arial2" style:font-size-complex="10pt" style:font-style-complex="italic" style:font-weight-complex="bold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2" fo:font-size="10pt" fo:font-style="italic" fo:text-shadow="none" style:text-underline-style="none" fo:font-weight="bold" style:font-size-asian="10pt" style:font-style-asian="italic" style:font-weight-asian="bold" style:font-name-complex="Arial2" style:font-size-complex="10pt" style:font-style-complex="italic" style:font-weight-complex="bold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413in double #000000" style:border-line-width-top="0.0138in 0.0138in 0.0138in" style:vertical-align="automatic"/>
      <style:paragraph-properties fo:text-align="end" fo:margin-left="0in" style:writing-mode="page"/>
      <style:text-properties style:use-window-font-color="true" style:text-outline="false" style:text-line-through-style="none" style:font-name="Arial2" fo:font-size="10pt" fo:font-style="italic" fo:text-shadow="none" style:text-underline-style="none" fo:font-weight="bold" style:font-size-asian="10pt" style:font-style-asian="italic" style:font-weight-asian="bold" style:font-name-complex="Arial2" style:font-size-complex="10pt" style:font-style-complex="italic" style:font-weight-complex="bold"/>
    </style:style>
    <style:style style:name="ce14" style:family="table-cell" style:parent-style-name="Default">
      <style:table-cell-properties style:glyph-orientation-vertical="0" fo:border-bottom="0.0138in solid #000000" fo:background-color="#c0c0c0" style:diagonal-bl-tr="none" style:diagonal-tl-br="none" style:text-align-source="fix" style:repeat-content="false" fo:wrap-option="no-wrap" fo:border-left="0.0346in solid #000000" style:direction="ltr" fo:border-right="none" style:rotation-angle="0" style:rotation-align="none" style:shrink-to-fit="false" fo:border-top="non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fo:border-bottom="0.0138in solid #000000" fo:background-color="#c0c0c0" style:diagonal-bl-tr="none" style:diagonal-tl-br="none" style:text-align-source="fix" style:repeat-content="false" fo:wrap-option="no-wrap" fo:border-left="0.0346in solid #000000" style:direction="ltr" fo:border-right="none" style:rotation-angle="0" style:rotation-align="none" style:shrink-to-fit="false" fo:border-top="0.0138in solid #000000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6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0346in solid #000000" style:direction="ltr" fo:border-right="none" style:rotation-angle="0" style:rotation-align="none" style:shrink-to-fit="false" fo:border-top="0.0138in solid #000000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7" style:family="table-cell" style:parent-style-name="Default" style:data-style-name="N149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in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8" style:family="table-cell" style:parent-style-name="Default">
      <style:table-cell-properties fo:border-bottom="none" style:diagonal-bl-tr="none" style:diagonal-tl-br="none" fo:border-left="none" fo:border-right="none" style:rotation-align="none" fo:border-top="0.0413in double #000000" style:border-line-width-top="0.0138in 0.0138in 0.0138in"/>
    </style:style>
    <style:style style:name="ce19" style:family="table-cell" style:parent-style-name="Default">
      <style:table-cell-properties style:glyph-orientation-vertical="0" fo:border-bottom="0.0346in solid #000000" fo:background-color="#c0c0c0" style:diagonal-bl-tr="none" style:diagonal-tl-br="none" style:text-align-source="fix" style:repeat-content="false" fo:wrap-option="no-wrap" fo:border-left="0.0346in solid #000000" style:direction="ltr" fo:border-right="0.0138in solid #000000" style:rotation-angle="0" style:rotation-align="none" style:shrink-to-fit="false" fo:border-top="0.0346in solid #000000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0" style:family="table-cell" style:parent-style-name="Default" style:data-style-name="N145">
      <style:table-cell-properties style:glyph-orientation-vertical="0" fo:border-bottom="0.0138in solid #000000" fo:background-color="#c0c0c0" style:diagonal-bl-tr="none" style:diagonal-tl-br="none" style:text-align-source="fix" style:repeat-content="false" fo:wrap-option="no-wrap" fo:border-left="0.0346in solid #000000" style:direction="ltr" fo:border-right="0.0138in solid #000000" style:rotation-angle="0" style:rotation-align="none" style:shrink-to-fit="false" fo:border-top="0.0346in solid #000000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1" style:family="table-cell" style:parent-style-name="Default" style:data-style-name="N145">
      <style:table-cell-properties style:glyph-orientation-vertical="0" fo:border-bottom="0.0346in solid #000000" fo:background-color="#c0c0c0" style:diagonal-bl-tr="none" style:diagonal-tl-br="none" style:text-align-source="fix" style:repeat-content="false" fo:wrap-option="no-wrap" fo:border-left="0.0346in solid #000000" style:direction="ltr" fo:border-right="0.0138in solid #000000" style:rotation-angle="0" style:rotation-align="none" style:shrink-to-fit="false" fo:border-top="0.0138in solid #000000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2" style:family="table-cell" style:parent-style-name="Default" style:data-style-name="N145">
      <style:table-cell-properties style:glyph-orientation-vertical="0" fo:border-bottom="0.0138in solid #000000" fo:background-color="#c0c0c0" style:diagonal-bl-tr="none" style:diagonal-tl-br="none" style:text-align-source="fix" style:repeat-content="false" fo:wrap-option="no-wrap" fo:border-left="0.0138in solid #000000" style:direction="ltr" fo:border-right="0.0138in solid #000000" style:rotation-angle="0" style:rotation-align="none" style:shrink-to-fit="false" fo:border-top="non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3" style:family="table-cell" style:parent-style-name="Default" style:data-style-name="N145">
      <style:table-cell-properties style:glyph-orientation-vertical="0" fo:border-bottom="0.0346in solid #000000" fo:background-color="#c0c0c0" style:diagonal-bl-tr="none" style:diagonal-tl-br="none" style:text-align-source="fix" style:repeat-content="false" fo:wrap-option="no-wrap" fo:border-left="0.0138in solid #000000" style:direction="ltr" fo:border-right="0.0138in solid #000000" style:rotation-angle="0" style:rotation-align="none" style:shrink-to-fit="false" fo:border-top="0.0138in solid #000000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4" style:family="table-cell" style:parent-style-name="Default" style:data-style-name="N141"/>
    <style:style style:name="ce25" style:family="table-cell" style:parent-style-name="Default"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6" style:family="table-cell" style:parent-style-name="Default"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0346in solid #000000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style:rotation-angle="9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gr1" style:family="graphic">
      <style:graphic-properties draw:ole-draw-aspect="1"/>
    </style:style>
  </office:automatic-styles>
  <office:body>
    <office:spreadsheet>
      <table:calculation-settings table:case-sensitive="false" table:automatic-find-labels="false" table:use-regular-expressions="false"/>
      <table:table table:name="OV138" table:style-name="ta1" table:print="false">
        <office:forms form:automatic-focus="false" form:apply-design-mode="false"/>
        <table:table-column table:style-name="co1" table:default-cell-style-name="ce7"/>
        <table:table-column table:style-name="co2" table:default-cell-style-name="Default"/>
        <table:table-column table:style-name="co3" table:number-columns-repeated="13" table:default-cell-style-name="Default"/>
        <table:table-column table:style-name="co4" table:number-columns-repeated="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number-columns-repeated="1000" table:default-cell-style-name="Default"/>
        <table:table-row table:style-name="ro1">
          <table:table-cell table:style-name="ce1" office:value-type="string">
            <text:p>Date: <text:s/></text:p>
          </table:table-cell>
          <table:table-cell table:style-name="ce8" office:value-type="string">
            <text:p>07/21/2010</text:p>
          </table:table-cell>
          <table:table-cell table:style-name="ce17"/>
          <table:table-cell table:number-columns-repeated="1021"/>
        </table:table-row>
        <table:table-row table:style-name="ro1">
          <table:table-cell table:style-name="ce2" office:value-type="string">
            <text:p>Ship ID (2-char): <text:s/></text:p>
          </table:table-cell>
          <table:table-cell table:style-name="ce9" office:value-type="string">
            <text:p>OV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Station No. (3-char): <text:s/></text:p>
          </table:table-cell>
          <table:table-cell table:style-name="ce10" office:value-type="float" office:value="138">
            <text:p>138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Station ID</text:p>
          </table:table-cell>
          <table:table-cell table:style-name="ce11" table:formula="of:=IF(LEN([.$B$3])=1;[.$B$2]&amp;&quot;00&quot;&amp;[.$B$3];IF(LEN([.$B$3])=2;[.$B$2]&amp;&quot;0&quot;&amp;[.$B$3];[.$B$2]&amp;[.$B$3]))" office:value-type="string" office:string-value="OV138">
            <text:p>OV138</text:p>
          </table:table-cell>
          <table:table-cell table:number-columns-repeated="1022"/>
        </table:table-row>
        <table:table-row table:style-name="ro1">
          <table:table-cell table:style-name="ce4"/>
          <table:table-cell table:style-name="ce12"/>
          <table:table-cell table:number-columns-repeated="1022"/>
        </table:table-row>
        <table:table-row table:style-name="ro1">
          <table:table-cell table:style-name="ce5"/>
          <table:table-cell table:style-name="ce13"/>
          <table:table-cell table:style-name="ce18" table:number-columns-repeated="1022"/>
        </table:table-row>
        <table:table-row table:style-name="ro1">
          <table:table-cell table:style-name="ce6"/>
          <table:table-cell table:style-name="ce11" office:value-type="string">
            <text:p>Time (s)</text:p>
          </table:table-cell>
          <table:table-cell table:style-name="ce19" table:formula="of:=[.$B$4]&amp;&quot;99-1&quot;" office:value-type="string" office:string-value="OV13899-1">
            <text:p>OV13899-1</text:p>
          </table:table-cell>
          <table:table-cell table:style-name="ce19" table:formula="of:=[.$B$4]&amp;&quot;08-1&quot;" office:value-type="string" office:string-value="OV13808-1">
            <text:p>OV13808-1</text:p>
          </table:table-cell>
          <table:table-cell table:style-name="ce19" table:formula="of:=[.$B$4]&amp;&quot;08-2&quot;" office:value-type="string" office:string-value="OV13808-2">
            <text:p>OV13808-2</text:p>
          </table:table-cell>
          <table:table-cell table:style-name="ce19" table:formula="of:=[.$B$4]&amp;&quot;07-1&quot;" office:value-type="string" office:string-value="OV13807-1">
            <text:p>OV13807-1</text:p>
          </table:table-cell>
          <table:table-cell table:style-name="ce19" table:formula="of:=[.$B$4]&amp;&quot;07-2&quot;" office:value-type="string" office:string-value="OV13807-2">
            <text:p>OV13807-2</text:p>
          </table:table-cell>
          <table:table-cell table:style-name="ce19" table:formula="of:=[.$B$4]&amp;&quot;06-1&quot;" office:value-type="string" office:string-value="OV13806-1">
            <text:p>OV13806-1</text:p>
          </table:table-cell>
          <table:table-cell table:style-name="ce19" table:formula="of:=[.$B$4]&amp;&quot;06-2&quot;" office:value-type="string" office:string-value="OV13806-2">
            <text:p>OV13806-2</text:p>
          </table:table-cell>
          <table:table-cell table:style-name="ce19" table:formula="of:=[.$B$4]&amp;&quot;05-1&quot;" office:value-type="string" office:string-value="OV13805-1">
            <text:p>OV13805-1</text:p>
          </table:table-cell>
          <table:table-cell table:style-name="ce19" table:formula="of:=[.$B$4]&amp;&quot;05-2&quot;" office:value-type="string" office:string-value="OV13805-2">
            <text:p>OV13805-2</text:p>
          </table:table-cell>
          <table:table-cell table:style-name="ce19" table:formula="of:=[.$B$4]&amp;&quot;04-1&quot;" office:value-type="string" office:string-value="OV13804-1">
            <text:p>OV13804-1</text:p>
          </table:table-cell>
          <table:table-cell table:style-name="ce19" table:formula="of:=[.$B$4]&amp;&quot;04-2&quot;" office:value-type="string" office:string-value="OV13804-2">
            <text:p>OV13804-2</text:p>
          </table:table-cell>
          <table:table-cell table:style-name="ce19" table:formula="of:=[.$B$4]&amp;&quot;03-1&quot;" office:value-type="string" office:string-value="OV13803-1">
            <text:p>OV13803-1</text:p>
          </table:table-cell>
          <table:table-cell table:style-name="ce19" table:formula="of:=[.$B$4]&amp;&quot;03-2&quot;" office:value-type="string" office:string-value="OV13803-2">
            <text:p>OV13803-2</text:p>
          </table:table-cell>
          <table:table-cell table:style-name="ce19" table:formula="of:=[.$B$4]&amp;&quot;02-1&quot;" office:value-type="string" office:string-value="OV13802-1">
            <text:p>OV13802-1</text:p>
          </table:table-cell>
          <table:table-cell table:style-name="ce19" table:formula="of:=[.$B$4]&amp;&quot;02-2&quot;" office:value-type="string" office:string-value="OV13802-2">
            <text:p>OV13802-2</text:p>
          </table:table-cell>
          <table:table-cell table:style-name="ce19" table:formula="of:=[.$B$4]&amp;&quot;01-1&quot;" office:value-type="string" office:string-value="OV13801-1">
            <text:p>OV13801-1</text:p>
          </table:table-cell>
          <table:table-cell table:style-name="ce19" table:formula="of:=[.$B$4]&amp;&quot;01-2&quot;" office:value-type="string" office:string-value="OV13801-2">
            <text:p>OV13801-2</text:p>
          </table:table-cell>
          <table:table-cell table:style-name="ce25" table:number-columns-repeated="1005"/>
        </table:table-row>
        <table:table-row table:style-name="ro1">
          <table:table-cell/>
          <table:table-cell table:style-name="ce14" office:value-type="float" office:value="0">
            <text:p>0</text:p>
          </table:table-cell>
          <table:table-cell office:value-type="float" office:value="0.03640754">
            <text:p>0.03640754</text:p>
          </table:table-cell>
          <table:table-cell table:number-columns-repeated="2" office:value-type="string">
            <text:p>outlier</text:p>
          </table:table-cell>
          <table:table-cell office:value-type="float" office:value="0.06807631">
            <text:p>0.06807631</text:p>
          </table:table-cell>
          <table:table-cell office:value-type="float" office:value="0.06689099">
            <text:p>0.06689099</text:p>
          </table:table-cell>
          <table:table-cell office:value-type="float" office:value="0.0259216">
            <text:p>0.0259216</text:p>
          </table:table-cell>
          <table:table-cell office:value-type="string">
            <text:p>outlier</text:p>
          </table:table-cell>
          <table:table-cell/>
          <table:table-cell office:value-type="float" office:value="0.09393606">
            <text:p>0.09393606</text:p>
          </table:table-cell>
          <table:table-cell table:number-columns-repeated="2"/>
          <table:table-cell office:value-type="float" office:value="0.02420908">
            <text:p>0.02420908</text:p>
          </table:table-cell>
          <table:table-cell office:value-type="float" office:value="0.03304668">
            <text:p>0.03304668</text:p>
          </table:table-cell>
          <table:table-cell office:value-type="float" office:value="0.08504336">
            <text:p>0.08504336</text:p>
          </table:table-cell>
          <table:table-cell/>
          <table:table-cell office:value-type="float" office:value="0.10420716">
            <text:p>0.10420716</text:p>
          </table:table-cell>
          <table:table-cell office:value-type="float" office:value="0.25754578">
            <text:p>0.25754578</text:p>
          </table:table-cell>
          <table:table-cell table:number-columns-repeated="1005"/>
        </table:table-row>
        <table:table-row table:style-name="ro1">
          <table:table-cell/>
          <table:table-cell table:style-name="ce15" office:value-type="float" office:value="2">
            <text:p>2</text:p>
          </table:table-cell>
          <table:table-cell office:value-type="float" office:value="0.47605503">
            <text:p>0.47605503</text:p>
          </table:table-cell>
          <table:table-cell office:value-type="float" office:value="0.12870548">
            <text:p>0.12870548</text:p>
          </table:table-cell>
          <table:table-cell office:value-type="float" office:value="0.17511389">
            <text:p>0.17511389</text:p>
          </table:table-cell>
          <table:table-cell office:value-type="float" office:value="0.13393784">
            <text:p>0.13393784</text:p>
          </table:table-cell>
          <table:table-cell office:value-type="float" office:value="0.1500101">
            <text:p>0.1500101</text:p>
          </table:table-cell>
          <table:table-cell/>
          <table:table-cell office:value-type="float" office:value="0.51755547">
            <text:p>0.51755547</text:p>
          </table:table-cell>
          <table:table-cell office:value-type="float" office:value="0.52260761">
            <text:p>0.52260761</text:p>
          </table:table-cell>
          <table:table-cell/>
          <table:table-cell office:value-type="float" office:value="0.67079013">
            <text:p>0.67079013</text:p>
          </table:table-cell>
          <table:table-cell/>
          <table:table-cell office:value-type="float" office:value="0.01395692">
            <text:p>0.01395692</text:p>
          </table:table-cell>
          <table:table-cell office:value-type="float" office:value="0.02835906">
            <text:p>0.02835906</text:p>
          </table:table-cell>
          <table:table-cell office:value-type="float" office:value="0.1476523">
            <text:p>0.1476523</text:p>
          </table:table-cell>
          <table:table-cell office:value-type="float" office:value="0.2287594">
            <text:p>0.2287594</text:p>
          </table:table-cell>
          <table:table-cell office:value-type="float" office:value="1.14637255">
            <text:p>1.14637255</text:p>
          </table:table-cell>
          <table:table-cell/>
          <table:table-cell table:style-name="ce26"/>
          <table:table-cell table:number-columns-repeated="1004"/>
        </table:table-row>
        <table:table-row table:style-name="ro1">
          <table:table-cell/>
          <table:table-cell table:style-name="ce15" office:value-type="float" office:value="4">
            <text:p>4</text:p>
          </table:table-cell>
          <table:table-cell office:value-type="float" office:value="0.35301713">
            <text:p>0.35301713</text:p>
          </table:table-cell>
          <table:table-cell office:value-type="float" office:value="0.50817675">
            <text:p>0.50817675</text:p>
          </table:table-cell>
          <table:table-cell office:value-type="float" office:value="0.47594784">
            <text:p>0.47594784</text:p>
          </table:table-cell>
          <table:table-cell office:value-type="float" office:value="0.16067817">
            <text:p>0.16067817</text:p>
          </table:table-cell>
          <table:table-cell table:number-columns-repeated="2"/>
          <table:table-cell office:value-type="float" office:value="0.40578554">
            <text:p>0.40578554</text:p>
          </table:table-cell>
          <table:table-cell office:value-type="string">
            <text:p>outlier</text:p>
          </table:table-cell>
          <table:table-cell office:value-type="float" office:value="0.1352494">
            <text:p>0.1352494</text:p>
          </table:table-cell>
          <table:table-cell/>
          <table:table-cell office:value-type="float" office:value="0.03488708">
            <text:p>0.03488708</text:p>
          </table:table-cell>
          <table:table-cell office:value-type="float" office:value="0.40255998">
            <text:p>0.40255998</text:p>
          </table:table-cell>
          <table:table-cell/>
          <table:table-cell office:value-type="float" office:value="0.02745434">
            <text:p>0.02745434</text:p>
          </table:table-cell>
          <table:table-cell table:number-columns-repeated="2"/>
          <table:table-cell office:value-type="float" office:value="0.08598455">
            <text:p>0.08598455</text:p>
          </table:table-cell>
          <table:table-cell table:number-columns-repeated="1005"/>
        </table:table-row>
        <table:table-row table:style-name="ro1">
          <table:table-cell/>
          <table:table-cell table:style-name="ce15" office:value-type="float" office:value="6">
            <text:p>6</text:p>
          </table:table-cell>
          <table:table-cell office:value-type="float" office:value="0.65298548">
            <text:p>0.65298548</text:p>
          </table:table-cell>
          <table:table-cell office:value-type="float" office:value="0.25337563">
            <text:p>0.25337563</text:p>
          </table:table-cell>
          <table:table-cell office:value-type="float" office:value="0.23546488">
            <text:p>0.23546488</text:p>
          </table:table-cell>
          <table:table-cell office:value-type="float" office:value="0.06093122">
            <text:p>0.06093122</text:p>
          </table:table-cell>
          <table:table-cell office:value-type="float" office:value="0.04915295">
            <text:p>0.04915295</text:p>
          </table:table-cell>
          <table:table-cell office:value-type="float" office:value="0.19500816">
            <text:p>0.19500816</text:p>
          </table:table-cell>
          <table:table-cell office:value-type="float" office:value="0.05728207">
            <text:p>0.05728207</text:p>
          </table:table-cell>
          <table:table-cell/>
          <table:table-cell office:value-type="float" office:value="0.0069167">
            <text:p>0.0069167</text:p>
          </table:table-cell>
          <table:table-cell table:number-columns-repeated="4"/>
          <table:table-cell office:value-type="float" office:value="0.30338052">
            <text:p>0.30338052</text:p>
          </table:table-cell>
          <table:table-cell table:number-columns-repeated="2"/>
          <table:table-cell office:value-type="float" office:value="0.58531937">
            <text:p>0.58531937</text:p>
          </table:table-cell>
          <table:table-cell table:number-columns-repeated="1005"/>
        </table:table-row>
        <table:table-row table:style-name="ro1">
          <table:table-cell/>
          <table:table-cell table:style-name="ce15" office:value-type="float" office:value="8">
            <text:p>8</text:p>
          </table:table-cell>
          <table:table-cell office:value-type="float" office:value="0.15548442">
            <text:p>0.15548442</text:p>
          </table:table-cell>
          <table:table-cell office:value-type="float" office:value="0.20103097">
            <text:p>0.20103097</text:p>
          </table:table-cell>
          <table:table-cell office:value-type="float" office:value="0.27259689">
            <text:p>0.27259689</text:p>
          </table:table-cell>
          <table:table-cell office:value-type="float" office:value="0.07434115">
            <text:p>0.07434115</text:p>
          </table:table-cell>
          <table:table-cell office:value-type="float" office:value="0.13404183">
            <text:p>0.13404183</text:p>
          </table:table-cell>
          <table:table-cell/>
          <table:table-cell office:value-type="float" office:value="0.2875076">
            <text:p>0.2875076</text:p>
          </table:table-cell>
          <table:table-cell/>
          <table:table-cell office:value-type="float" office:value="0.00766192">
            <text:p>0.00766192</text:p>
          </table:table-cell>
          <table:table-cell table:number-columns-repeated="2"/>
          <table:table-cell office:value-type="float" office:value="0.89554767">
            <text:p>0.89554767</text:p>
          </table:table-cell>
          <table:table-cell/>
          <table:table-cell office:value-type="float" office:value="0.28683121">
            <text:p>0.28683121</text:p>
          </table:table-cell>
          <table:table-cell/>
          <table:table-cell office:value-type="float" office:value="0.21014928">
            <text:p>0.21014928</text:p>
          </table:table-cell>
          <table:table-cell office:value-type="float" office:value="0.23201128">
            <text:p>0.23201128</text:p>
          </table:table-cell>
          <table:table-cell table:number-columns-repeated="1005"/>
        </table:table-row>
        <table:table-row table:style-name="ro1">
          <table:table-cell/>
          <table:table-cell table:style-name="ce15" office:value-type="float" office:value="10">
            <text:p>10</text:p>
          </table:table-cell>
          <table:table-cell office:value-type="float" office:value="0.42029775">
            <text:p>0.42029775</text:p>
          </table:table-cell>
          <table:table-cell office:value-type="float" office:value="0.05383798">
            <text:p>0.05383798</text:p>
          </table:table-cell>
          <table:table-cell office:value-type="float" office:value="0.40828289">
            <text:p>0.40828289</text:p>
          </table:table-cell>
          <table:table-cell office:value-type="string">
            <text:p>outlier</text:p>
          </table:table-cell>
          <table:table-cell office:value-type="float" office:value="0.32254999">
            <text:p>0.32254999</text:p>
          </table:table-cell>
          <table:table-cell/>
          <table:table-cell office:value-type="float" office:value="0.01052902">
            <text:p>0.01052902</text:p>
          </table:table-cell>
          <table:table-cell/>
          <table:table-cell office:value-type="float" office:value="0.01954101">
            <text:p>0.01954101</text:p>
          </table:table-cell>
          <table:table-cell office:value-type="float" office:value="0.2208633">
            <text:p>0.2208633</text:p>
          </table:table-cell>
          <table:table-cell office:value-type="float" office:value="0.03425797">
            <text:p>0.03425797</text:p>
          </table:table-cell>
          <table:table-cell table:number-columns-repeated="2"/>
          <table:table-cell office:value-type="float" office:value="0.38014724">
            <text:p>0.38014724</text:p>
          </table:table-cell>
          <table:table-cell office:value-type="float" office:value="0.64384361">
            <text:p>0.64384361</text:p>
          </table:table-cell>
          <table:table-cell office:value-type="float" office:value="0.6781194">
            <text:p>0.6781194</text:p>
          </table:table-cell>
          <table:table-cell office:value-type="float" office:value="0.5942951">
            <text:p>0.5942951</text:p>
          </table:table-cell>
          <table:table-cell table:number-columns-repeated="1005"/>
        </table:table-row>
        <table:table-row table:style-name="ro1">
          <table:table-cell/>
          <table:table-cell table:style-name="ce15" office:value-type="float" office:value="12">
            <text:p>12</text:p>
          </table:table-cell>
          <table:table-cell office:value-type="float" office:value="0.23999649">
            <text:p>0.23999649</text:p>
          </table:table-cell>
          <table:table-cell office:value-type="float" office:value="0.24381931">
            <text:p>0.24381931</text:p>
          </table:table-cell>
          <table:table-cell office:value-type="float" office:value="0.27727612">
            <text:p>0.27727612</text:p>
          </table:table-cell>
          <table:table-cell office:value-type="float" office:value="0.0503244">
            <text:p>0.0503244</text:p>
          </table:table-cell>
          <table:table-cell office:value-type="float" office:value="0.0154407">
            <text:p>0.0154407</text:p>
          </table:table-cell>
          <table:table-cell/>
          <table:table-cell office:value-type="float" office:value="0.32949709">
            <text:p>0.32949709</text:p>
          </table:table-cell>
          <table:table-cell table:number-columns-repeated="2"/>
          <table:table-cell office:value-type="float" office:value="1.19344887">
            <text:p>1.19344887</text:p>
          </table:table-cell>
          <table:table-cell/>
          <table:table-cell office:value-type="float" office:value="0.16440233">
            <text:p>0.16440233</text:p>
          </table:table-cell>
          <table:table-cell office:value-type="float" office:value="0.17578188">
            <text:p>0.17578188</text:p>
          </table:table-cell>
          <table:table-cell office:value-type="float" office:value="0.01579364">
            <text:p>0.01579364</text:p>
          </table:table-cell>
          <table:table-cell office:value-type="float" office:value="0.1736131">
            <text:p>0.1736131</text:p>
          </table:table-cell>
          <table:table-cell office:value-type="float" office:value="1.22617188">
            <text:p>1.22617188</text:p>
          </table:table-cell>
          <table:table-cell office:value-type="float" office:value="0.35284108">
            <text:p>0.35284108</text:p>
          </table:table-cell>
          <table:table-cell table:number-columns-repeated="1005"/>
        </table:table-row>
        <table:table-row table:style-name="ro1">
          <table:table-cell/>
          <table:table-cell table:style-name="ce15" office:value-type="float" office:value="14">
            <text:p>14</text:p>
          </table:table-cell>
          <table:table-cell office:value-type="float" office:value="0.37360151">
            <text:p>0.37360151</text:p>
          </table:table-cell>
          <table:table-cell office:value-type="float" office:value="0.04354685">
            <text:p>0.04354685</text:p>
          </table:table-cell>
          <table:table-cell office:value-type="float" office:value="0.22899779">
            <text:p>0.22899779</text:p>
          </table:table-cell>
          <table:table-cell office:value-type="float" office:value="0.07603185">
            <text:p>0.07603185</text:p>
          </table:table-cell>
          <table:table-cell office:value-type="float" office:value="0.0106561">
            <text:p>0.0106561</text:p>
          </table:table-cell>
          <table:table-cell office:value-type="float" office:value="0.35337145">
            <text:p>0.35337145</text:p>
          </table:table-cell>
          <table:table-cell table:number-columns-repeated="2"/>
          <table:table-cell office:value-type="float" office:value="0.00816346">
            <text:p>0.00816346</text:p>
          </table:table-cell>
          <table:table-cell office:value-type="float" office:value="0.56172069">
            <text:p>0.56172069</text:p>
          </table:table-cell>
          <table:table-cell/>
          <table:table-cell office:value-type="float" office:value="0.17066632">
            <text:p>0.17066632</text:p>
          </table:table-cell>
          <table:table-cell office:value-type="float" office:value="0.09363632">
            <text:p>0.09363632</text:p>
          </table:table-cell>
          <table:table-cell office:value-type="float" office:value="0.66458118">
            <text:p>0.66458118</text:p>
          </table:table-cell>
          <table:table-cell/>
          <table:table-cell office:value-type="float" office:value="0.41719155">
            <text:p>0.41719155</text:p>
          </table:table-cell>
          <table:table-cell office:value-type="float" office:value="1.11772478">
            <text:p>1.11772478</text:p>
          </table:table-cell>
          <table:table-cell table:number-columns-repeated="1005"/>
        </table:table-row>
        <table:table-row table:style-name="ro1">
          <table:table-cell/>
          <table:table-cell table:style-name="ce15" office:value-type="float" office:value="16">
            <text:p>16</text:p>
          </table:table-cell>
          <table:table-cell office:value-type="float" office:value="0.16815031">
            <text:p>0.16815031</text:p>
          </table:table-cell>
          <table:table-cell office:value-type="float" office:value="0.63290085">
            <text:p>0.63290085</text:p>
          </table:table-cell>
          <table:table-cell office:value-type="float" office:value="0.1455959">
            <text:p>0.1455959</text:p>
          </table:table-cell>
          <table:table-cell office:value-type="float" office:value="0.0233015">
            <text:p>0.0233015</text:p>
          </table:table-cell>
          <table:table-cell office:value-type="float" office:value="0.2619149">
            <text:p>0.2619149</text:p>
          </table:table-cell>
          <table:table-cell/>
          <table:table-cell office:value-type="float" office:value="0.0305671">
            <text:p>0.0305671</text:p>
          </table:table-cell>
          <table:table-cell office:value-type="string">
            <text:p>outlier</text:p>
          </table:table-cell>
          <table:table-cell/>
          <table:table-cell office:value-type="float" office:value="0.19158795">
            <text:p>0.19158795</text:p>
          </table:table-cell>
          <table:table-cell office:value-type="string">
            <text:p>outlier</text:p>
          </table:table-cell>
          <table:table-cell table:number-columns-repeated="2"/>
          <table:table-cell office:value-type="float" office:value="0.12483924">
            <text:p>0.12483924</text:p>
          </table:table-cell>
          <table:table-cell office:value-type="float" office:value="0.0813039">
            <text:p>0.0813039</text:p>
          </table:table-cell>
          <table:table-cell/>
          <table:table-cell office:value-type="float" office:value="0.5941685">
            <text:p>0.5941685</text:p>
          </table:table-cell>
          <table:table-cell table:number-columns-repeated="1005"/>
        </table:table-row>
        <table:table-row table:style-name="ro1">
          <table:table-cell/>
          <table:table-cell table:style-name="ce15" office:value-type="float" office:value="18">
            <text:p>18</text:p>
          </table:table-cell>
          <table:table-cell office:value-type="float" office:value="0.28278134">
            <text:p>0.28278134</text:p>
          </table:table-cell>
          <table:table-cell office:value-type="float" office:value="0.24032573">
            <text:p>0.24032573</text:p>
          </table:table-cell>
          <table:table-cell office:value-type="float" office:value="0.23446792">
            <text:p>0.23446792</text:p>
          </table:table-cell>
          <table:table-cell office:value-type="float" office:value="0.12639937">
            <text:p>0.12639937</text:p>
          </table:table-cell>
          <table:table-cell office:value-type="float" office:value="0.07176848">
            <text:p>0.07176848</text:p>
          </table:table-cell>
          <table:table-cell office:value-type="float" office:value="0.08846833">
            <text:p>0.08846833</text:p>
          </table:table-cell>
          <table:table-cell/>
          <table:table-cell office:value-type="float" office:value="0.03995419">
            <text:p>0.03995419</text:p>
          </table:table-cell>
          <table:table-cell/>
          <table:table-cell office:value-type="float" office:value="1.52387347">
            <text:p>1.52387347</text:p>
          </table:table-cell>
          <table:table-cell office:value-type="float" office:value="0.16534659">
            <text:p>0.16534659</text:p>
          </table:table-cell>
          <table:table-cell/>
          <table:table-cell office:value-type="float" office:value="0.71979233">
            <text:p>0.71979233</text:p>
          </table:table-cell>
          <table:table-cell/>
          <table:table-cell office:value-type="float" office:value="0.62364298">
            <text:p>0.62364298</text:p>
          </table:table-cell>
          <table:table-cell/>
          <table:table-cell office:value-type="float" office:value="0.2325385">
            <text:p>0.2325385</text:p>
          </table:table-cell>
          <table:table-cell table:number-columns-repeated="1005"/>
        </table:table-row>
        <table:table-row table:style-name="ro1">
          <table:table-cell/>
          <table:table-cell table:style-name="ce15" office:value-type="float" office:value="20">
            <text:p>20</text:p>
          </table:table-cell>
          <table:table-cell office:value-type="float" office:value="0.3032971">
            <text:p>0.3032971</text:p>
          </table:table-cell>
          <table:table-cell office:value-type="float" office:value="0.08495271">
            <text:p>0.08495271</text:p>
          </table:table-cell>
          <table:table-cell office:value-type="float" office:value="0.45495345">
            <text:p>0.45495345</text:p>
          </table:table-cell>
          <table:table-cell office:value-type="float" office:value="0.06115683">
            <text:p>0.06115683</text:p>
          </table:table-cell>
          <table:table-cell office:value-type="float" office:value="0.0190167">
            <text:p>0.0190167</text:p>
          </table:table-cell>
          <table:table-cell office:value-type="string">
            <text:p>outlier</text:p>
          </table:table-cell>
          <table:table-cell office:value-type="float" office:value="0.19333375">
            <text:p>0.19333375</text:p>
          </table:table-cell>
          <table:table-cell table:number-columns-repeated="2"/>
          <table:table-cell office:value-type="float" office:value="0.72859455">
            <text:p>0.72859455</text:p>
          </table:table-cell>
          <table:table-cell/>
          <table:table-cell office:value-type="float" office:value="0.48034839">
            <text:p>0.48034839</text:p>
          </table:table-cell>
          <table:table-cell office:value-type="float" office:value="0.47430149">
            <text:p>0.47430149</text:p>
          </table:table-cell>
          <table:table-cell table:number-columns-repeated="2"/>
          <table:table-cell office:value-type="float" office:value="0.4877303">
            <text:p>0.4877303</text:p>
          </table:table-cell>
          <table:table-cell office:value-type="float" office:value="0.3942675">
            <text:p>0.3942675</text:p>
          </table:table-cell>
          <table:table-cell table:number-columns-repeated="1005"/>
        </table:table-row>
        <table:table-row table:style-name="ro1">
          <table:table-cell/>
          <table:table-cell table:style-name="ce15" office:value-type="float" office:value="22">
            <text:p>22</text:p>
          </table:table-cell>
          <table:table-cell office:value-type="float" office:value="0.23600682">
            <text:p>0.23600682</text:p>
          </table:table-cell>
          <table:table-cell office:value-type="float" office:value="0.15593442">
            <text:p>0.15593442</text:p>
          </table:table-cell>
          <table:table-cell/>
          <table:table-cell office:value-type="float" office:value="0.54277683">
            <text:p>0.54277683</text:p>
          </table:table-cell>
          <table:table-cell office:value-type="float" office:value="0.10662017">
            <text:p>0.10662017</text:p>
          </table:table-cell>
          <table:table-cell/>
          <table:table-cell office:value-type="float" office:value="0.037936">
            <text:p>0.037936</text:p>
          </table:table-cell>
          <table:table-cell office:value-type="float" office:value="0.04626024">
            <text:p>0.04626024</text:p>
          </table:table-cell>
          <table:table-cell/>
          <table:table-cell office:value-type="float" office:value="0.24558088">
            <text:p>0.24558088</text:p>
          </table:table-cell>
          <table:table-cell/>
          <table:table-cell office:value-type="float" office:value="0.16585603">
            <text:p>0.16585603</text:p>
          </table:table-cell>
          <table:table-cell office:value-type="float" office:value="0.22773441">
            <text:p>0.22773441</text:p>
          </table:table-cell>
          <table:table-cell office:value-type="float" office:value="0.12813881">
            <text:p>0.12813881</text:p>
          </table:table-cell>
          <table:table-cell/>
          <table:table-cell office:value-type="float" office:value="0.45503966">
            <text:p>0.45503966</text:p>
          </table:table-cell>
          <table:table-cell office:value-type="float" office:value="0.64255086">
            <text:p>0.64255086</text:p>
          </table:table-cell>
          <table:table-cell table:number-columns-repeated="1005"/>
        </table:table-row>
        <table:table-row table:style-name="ro1">
          <table:table-cell/>
          <table:table-cell table:style-name="ce15" office:value-type="float" office:value="24">
            <text:p>24</text:p>
          </table:table-cell>
          <table:table-cell office:value-type="float" office:value="0.10457745">
            <text:p>0.10457745</text:p>
          </table:table-cell>
          <table:table-cell office:value-type="float" office:value="0.20252929">
            <text:p>0.20252929</text:p>
          </table:table-cell>
          <table:table-cell office:value-type="float" office:value="0.2673439">
            <text:p>0.2673439</text:p>
          </table:table-cell>
          <table:table-cell office:value-type="float" office:value="0.13602758">
            <text:p>0.13602758</text:p>
          </table:table-cell>
          <table:table-cell office:value-type="float" office:value="0.00641531">
            <text:p>0.00641531</text:p>
          </table:table-cell>
          <table:table-cell/>
          <table:table-cell office:value-type="float" office:value="0.2690373">
            <text:p>0.2690373</text:p>
          </table:table-cell>
          <table:table-cell office:value-type="float" office:value="0.1785359">
            <text:p>0.1785359</text:p>
          </table:table-cell>
          <table:table-cell table:number-columns-repeated="3"/>
          <table:table-cell office:value-type="float" office:value="0.60247511">
            <text:p>0.60247511</text:p>
          </table:table-cell>
          <table:table-cell office:value-type="float" office:value="1.31167118">
            <text:p>1.31167118</text:p>
          </table:table-cell>
          <table:table-cell office:value-type="float" office:value="0.29655983">
            <text:p>0.29655983</text:p>
          </table:table-cell>
          <table:table-cell/>
          <table:table-cell office:value-type="float" office:value="0.48637806">
            <text:p>0.48637806</text:p>
          </table:table-cell>
          <table:table-cell table:number-columns-repeated="1006"/>
        </table:table-row>
        <table:table-row table:style-name="ro1">
          <table:table-cell/>
          <table:table-cell table:style-name="ce15" office:value-type="float" office:value="26">
            <text:p>26</text:p>
          </table:table-cell>
          <table:table-cell office:value-type="float" office:value="0.05194991">
            <text:p>0.05194991</text:p>
          </table:table-cell>
          <table:table-cell office:value-type="float" office:value="0.22158179">
            <text:p>0.22158179</text:p>
          </table:table-cell>
          <table:table-cell office:value-type="float" office:value="0.07208891">
            <text:p>0.07208891</text:p>
          </table:table-cell>
          <table:table-cell office:value-type="float" office:value="0.03557031">
            <text:p>0.03557031</text:p>
          </table:table-cell>
          <table:table-cell office:value-type="float" office:value="0.22829296">
            <text:p>0.22829296</text:p>
          </table:table-cell>
          <table:table-cell office:value-type="float" office:value="0.18161376">
            <text:p>0.18161376</text:p>
          </table:table-cell>
          <table:table-cell office:value-type="float" office:value="0.25933665">
            <text:p>0.25933665</text:p>
          </table:table-cell>
          <table:table-cell office:value-type="float" office:value="0.01409072">
            <text:p>0.01409072</text:p>
          </table:table-cell>
          <table:table-cell office:value-type="float" office:value="0.04189834">
            <text:p>0.04189834</text:p>
          </table:table-cell>
          <table:table-cell table:number-columns-repeated="3"/>
          <table:table-cell office:value-type="float" office:value="0.09457255">
            <text:p>0.09457255</text:p>
          </table:table-cell>
          <table:table-cell office:value-type="float" office:value="0.46592773">
            <text:p>0.46592773</text:p>
          </table:table-cell>
          <table:table-cell office:value-type="float" office:value="0.02678278">
            <text:p>0.02678278</text:p>
          </table:table-cell>
          <table:table-cell/>
          <table:table-cell office:value-type="float" office:value="0.15171952">
            <text:p>0.15171952</text:p>
          </table:table-cell>
          <table:table-cell table:number-columns-repeated="1005"/>
        </table:table-row>
        <table:table-row table:style-name="ro1">
          <table:table-cell/>
          <table:table-cell table:style-name="ce15" office:value-type="float" office:value="28">
            <text:p>28</text:p>
          </table:table-cell>
          <table:table-cell office:value-type="float" office:value="0.3830568">
            <text:p>0.3830568</text:p>
          </table:table-cell>
          <table:table-cell office:value-type="float" office:value="0.10050629">
            <text:p>0.10050629</text:p>
          </table:table-cell>
          <table:table-cell office:value-type="float" office:value="0.01522983">
            <text:p>0.01522983</text:p>
          </table:table-cell>
          <table:table-cell office:value-type="float" office:value="0.03253688">
            <text:p>0.03253688</text:p>
          </table:table-cell>
          <table:table-cell office:value-type="float" office:value="0.1514124">
            <text:p>0.1514124</text:p>
          </table:table-cell>
          <table:table-cell table:number-columns-repeated="2"/>
          <table:table-cell office:value-type="float" office:value="0.14566213">
            <text:p>0.14566213</text:p>
          </table:table-cell>
          <table:table-cell office:value-type="float" office:value="0.01690879">
            <text:p>0.01690879</text:p>
          </table:table-cell>
          <table:table-cell office:value-type="float" office:value="0.13375876">
            <text:p>0.13375876</text:p>
          </table:table-cell>
          <table:table-cell table:number-columns-repeated="2"/>
          <table:table-cell office:value-type="float" office:value="0.02424218">
            <text:p>0.02424218</text:p>
          </table:table-cell>
          <table:table-cell/>
          <table:table-cell office:value-type="float" office:value="0.0900856">
            <text:p>0.0900856</text:p>
          </table:table-cell>
          <table:table-cell office:value-type="float" office:value="0.1017463">
            <text:p>0.1017463</text:p>
          </table:table-cell>
          <table:table-cell office:value-type="float" office:value="0.22695863">
            <text:p>0.22695863</text:p>
          </table:table-cell>
          <table:table-cell table:number-columns-repeated="1005"/>
        </table:table-row>
        <table:table-row table:style-name="ro1">
          <table:table-cell/>
          <table:table-cell table:style-name="ce15" office:value-type="float" office:value="30">
            <text:p>30</text:p>
          </table:table-cell>
          <table:table-cell office:value-type="float" office:value="0.2079298">
            <text:p>0.2079298</text:p>
          </table:table-cell>
          <table:table-cell office:value-type="float" office:value="0.1029049">
            <text:p>0.1029049</text:p>
          </table:table-cell>
          <table:table-cell office:value-type="float" office:value="0.43584808">
            <text:p>0.43584808</text:p>
          </table:table-cell>
          <table:table-cell office:value-type="float" office:value="0.02866534">
            <text:p>0.02866534</text:p>
          </table:table-cell>
          <table:table-cell office:value-type="float" office:value="0.0719043">
            <text:p>0.0719043</text:p>
          </table:table-cell>
          <table:table-cell office:value-type="float" office:value="0.01225721">
            <text:p>0.01225721</text:p>
          </table:table-cell>
          <table:table-cell office:value-type="float" office:value="0.0124144">
            <text:p>0.0124144</text:p>
          </table:table-cell>
          <table:table-cell/>
          <table:table-cell office:value-type="string">
            <text:p>over scale</text:p>
          </table:table-cell>
          <table:table-cell office:value-type="float" office:value="0.21742478">
            <text:p>0.21742478</text:p>
          </table:table-cell>
          <table:table-cell table:number-columns-repeated="2"/>
          <table:table-cell office:value-type="float" office:value="0.65328201">
            <text:p>0.65328201</text:p>
          </table:table-cell>
          <table:table-cell office:value-type="float" office:value="0.11739809">
            <text:p>0.11739809</text:p>
          </table:table-cell>
          <table:table-cell/>
          <table:table-cell office:value-type="float" office:value="0.19122572">
            <text:p>0.19122572</text:p>
          </table:table-cell>
          <table:table-cell office:value-type="float" office:value="0.46508699">
            <text:p>0.46508699</text:p>
          </table:table-cell>
          <table:table-cell table:number-columns-repeated="1005"/>
        </table:table-row>
        <table:table-row table:style-name="ro1">
          <table:table-cell/>
          <table:table-cell table:style-name="ce15" office:value-type="float" office:value="32">
            <text:p>32</text:p>
          </table:table-cell>
          <table:table-cell office:value-type="float" office:value="0.58734701">
            <text:p>0.58734701</text:p>
          </table:table-cell>
          <table:table-cell office:value-type="float" office:value="0.0657507">
            <text:p>0.0657507</text:p>
          </table:table-cell>
          <table:table-cell office:value-type="float" office:value="0.0969542">
            <text:p>0.0969542</text:p>
          </table:table-cell>
          <table:table-cell/>
          <table:table-cell office:value-type="float" office:value="0.14430236">
            <text:p>0.14430236</text:p>
          </table:table-cell>
          <table:table-cell office:value-type="float" office:value="0.51708231">
            <text:p>0.51708231</text:p>
          </table:table-cell>
          <table:table-cell/>
          <table:table-cell office:value-type="float" office:value="0.0288805">
            <text:p>0.0288805</text:p>
          </table:table-cell>
          <table:table-cell/>
          <table:table-cell office:value-type="float" office:value="0.46281288">
            <text:p>0.46281288</text:p>
          </table:table-cell>
          <table:table-cell office:value-type="float" office:value="0.00274273">
            <text:p>0.00274273</text:p>
          </table:table-cell>
          <table:table-cell office:value-type="float" office:value="0.70797587">
            <text:p>0.70797587</text:p>
          </table:table-cell>
          <table:table-cell office:value-type="float" office:value="0.19402081">
            <text:p>0.19402081</text:p>
          </table:table-cell>
          <table:table-cell/>
          <table:table-cell office:value-type="float" office:value="0.12665282">
            <text:p>0.12665282</text:p>
          </table:table-cell>
          <table:table-cell/>
          <table:table-cell office:value-type="float" office:value="0.86737298">
            <text:p>0.86737298</text:p>
          </table:table-cell>
          <table:table-cell table:number-columns-repeated="1005"/>
        </table:table-row>
        <table:table-row table:style-name="ro1">
          <table:table-cell/>
          <table:table-cell table:style-name="ce15" office:value-type="float" office:value="34">
            <text:p>34</text:p>
          </table:table-cell>
          <table:table-cell office:value-type="float" office:value="0.25642304">
            <text:p>0.25642304</text:p>
          </table:table-cell>
          <table:table-cell office:value-type="float" office:value="0.06147723">
            <text:p>0.06147723</text:p>
          </table:table-cell>
          <table:table-cell office:value-type="float" office:value="0.19425039">
            <text:p>0.19425039</text:p>
          </table:table-cell>
          <table:table-cell office:value-type="float" office:value="0.02264738">
            <text:p>0.02264738</text:p>
          </table:table-cell>
          <table:table-cell table:number-columns-repeated="5"/>
          <table:table-cell office:value-type="float" office:value="0.02343834">
            <text:p>0.02343834</text:p>
          </table:table-cell>
          <table:table-cell/>
          <table:table-cell office:value-type="float" office:value="0.05297211">
            <text:p>0.05297211</text:p>
          </table:table-cell>
          <table:table-cell office:value-type="float" office:value="0.71034753">
            <text:p>0.71034753</text:p>
          </table:table-cell>
          <table:table-cell/>
          <table:table-cell office:value-type="float" office:value="0.04720195">
            <text:p>0.04720195</text:p>
          </table:table-cell>
          <table:table-cell office:value-type="float" office:value="0.0297142">
            <text:p>0.0297142</text:p>
          </table:table-cell>
          <table:table-cell office:value-type="float" office:value="0.01566508">
            <text:p>0.01566508</text:p>
          </table:table-cell>
          <table:table-cell table:number-columns-repeated="1005"/>
        </table:table-row>
        <table:table-row table:style-name="ro1">
          <table:table-cell/>
          <table:table-cell table:style-name="ce15" office:value-type="float" office:value="36">
            <text:p>36</text:p>
          </table:table-cell>
          <table:table-cell office:value-type="float" office:value="0.23185058">
            <text:p>0.23185058</text:p>
          </table:table-cell>
          <table:table-cell office:value-type="float" office:value="0.16174989">
            <text:p>0.16174989</text:p>
          </table:table-cell>
          <table:table-cell office:value-type="float" office:value="0.5720047">
            <text:p>0.5720047</text:p>
          </table:table-cell>
          <table:table-cell office:value-type="float" office:value="0.06001511">
            <text:p>0.06001511</text:p>
          </table:table-cell>
          <table:table-cell office:value-type="float" office:value="0.08498658">
            <text:p>0.08498658</text:p>
          </table:table-cell>
          <table:table-cell table:number-columns-repeated="2"/>
          <table:table-cell office:value-type="float" office:value="0.28169594">
            <text:p>0.28169594</text:p>
          </table:table-cell>
          <table:table-cell/>
          <table:table-cell office:value-type="float" office:value="0.29062421">
            <text:p>0.29062421</text:p>
          </table:table-cell>
          <table:table-cell office:value-type="float" office:value="0.02804383">
            <text:p>0.02804383</text:p>
          </table:table-cell>
          <table:table-cell office:value-type="float" office:value="0.08531074">
            <text:p>0.08531074</text:p>
          </table:table-cell>
          <table:table-cell office:value-type="float" office:value="0.12467756">
            <text:p>0.12467756</text:p>
          </table:table-cell>
          <table:table-cell office:value-type="float" office:value="0.41481871">
            <text:p>0.41481871</text:p>
          </table:table-cell>
          <table:table-cell table:number-columns-repeated="2"/>
          <table:table-cell office:value-type="float" office:value="0.13910891">
            <text:p>0.13910891</text:p>
          </table:table-cell>
          <table:table-cell table:number-columns-repeated="1005"/>
        </table:table-row>
        <table:table-row table:style-name="ro1">
          <table:table-cell/>
          <table:table-cell table:style-name="ce16" office:value-type="float" office:value="38">
            <text:p>38</text:p>
          </table:table-cell>
          <table:table-cell office:value-type="float" office:value="0.20433678">
            <text:p>0.20433678</text:p>
          </table:table-cell>
          <table:table-cell office:value-type="float" office:value="0.01666405">
            <text:p>0.01666405</text:p>
          </table:table-cell>
          <table:table-cell office:value-type="float" office:value="0.24214492">
            <text:p>0.24214492</text:p>
          </table:table-cell>
          <table:table-cell office:value-type="float" office:value="0.11940721">
            <text:p>0.11940721</text:p>
          </table:table-cell>
          <table:table-cell office:value-type="float" office:value="0.15522314">
            <text:p>0.15522314</text:p>
          </table:table-cell>
          <table:table-cell table:number-columns-repeated="3"/>
          <table:table-cell office:value-type="float" office:value="0.25200992">
            <text:p>0.25200992</text:p>
          </table:table-cell>
          <table:table-cell office:value-type="float" office:value="0.06236152">
            <text:p>0.06236152</text:p>
          </table:table-cell>
          <table:table-cell office:value-type="float" office:value="0.1836775">
            <text:p>0.1836775</text:p>
          </table:table-cell>
          <table:table-cell office:value-type="float" office:value="0.5077001">
            <text:p>0.5077001</text:p>
          </table:table-cell>
          <table:table-cell office:value-type="float" office:value="0.34329157">
            <text:p>0.34329157</text:p>
          </table:table-cell>
          <table:table-cell office:value-type="float" office:value="0.33460861">
            <text:p>0.33460861</text:p>
          </table:table-cell>
          <table:table-cell table:number-columns-repeated="2"/>
          <table:table-cell office:value-type="float" office:value="0.0616947">
            <text:p>0.0616947</text:p>
          </table:table-cell>
          <table:table-cell table:number-columns-repeated="1005"/>
        </table:table-row>
        <table:table-row table:style-name="ro1">
          <table:table-cell/>
          <table:table-cell table:style-name="ce1" office:value-type="string">
            <text:p>Average</text:p>
          </table:table-cell>
          <table:table-cell table:style-name="ce20" table:formula="of:=AVERAGE([.C8:.C27])" office:value-type="float" office:value="0.2862776145">
            <text:p>0.286</text:p>
          </table:table-cell>
          <table:table-cell table:style-name="ce22" table:formula="of:=AVERAGE([.D8:.D27])" office:value-type="float" office:value="0.183145832631579">
            <text:p>0.183</text:p>
          </table:table-cell>
          <table:table-cell table:style-name="ce22" table:formula="of:=AVERAGE([.E8:.E27])" office:value-type="float" office:value="0.266920138888889">
            <text:p>0.267</text:p>
          </table:table-cell>
          <table:table-cell table:style-name="ce22" table:formula="of:=AVERAGE([.F8:.F27])" office:value-type="float" office:value="0.100712515555556">
            <text:p>0.101</text:p>
          </table:table-cell>
          <table:table-cell table:style-name="ce22" table:formula="of:=AVERAGE([.G8:.G27])" office:value-type="float" office:value="0.11392222">
            <text:p>0.114</text:p>
          </table:table-cell>
          <table:table-cell table:style-name="ce22" table:formula="of:=AVERAGE([.H8:.H27])" office:value-type="float" office:value="0.196246117142857">
            <text:p>0.196</text:p>
          </table:table-cell>
          <table:table-cell table:style-name="ce22" table:formula="of:=AVERAGE([.I8:.I27])" office:value-type="float" office:value="0.200898499166667">
            <text:p>0.201</text:p>
          </table:table-cell>
          <table:table-cell table:style-name="ce22" table:formula="of:=AVERAGE([.J8:.J27])" office:value-type="float" office:value="0.15721090375">
            <text:p>0.157</text:p>
          </table:table-cell>
          <table:table-cell table:style-name="ce22" table:formula="of:=AVERAGE([.K8:.K27])" office:value-type="float" office:value="0.0646984">
            <text:p>0.065</text:p>
          </table:table-cell>
          <table:table-cell table:style-name="ce22" table:formula="of:=AVERAGE([.L8:.L27])" office:value-type="float" office:value="0.466205737857143">
            <text:p>0.466</text:p>
          </table:table-cell>
          <table:table-cell table:style-name="ce22" table:formula="of:=AVERAGE([.M8:.M27])" office:value-type="float" office:value="0.07482595">
            <text:p>0.075</text:p>
          </table:table-cell>
          <table:table-cell table:style-name="ce22" table:formula="of:=AVERAGE([.N8:.N27])" office:value-type="float" office:value="0.328767742307692">
            <text:p>0.329</text:p>
          </table:table-cell>
          <table:table-cell table:style-name="ce22" table:formula="of:=AVERAGE([.O8:.O27])" office:value-type="float" office:value="0.347250504">
            <text:p>0.347</text:p>
          </table:table-cell>
          <table:table-cell table:style-name="ce22" table:formula="of:=AVERAGE([.P8:.P27])" office:value-type="float" office:value="0.252878320666667">
            <text:p>0.253</text:p>
          </table:table-cell>
          <table:table-cell table:style-name="ce22" table:formula="of:=AVERAGE([.Q8:.Q27])" office:value-type="float" office:value="0.226876237777778">
            <text:p>0.227</text:p>
          </table:table-cell>
          <table:table-cell table:style-name="ce22" table:formula="of:=AVERAGE([.R8:.R27])" office:value-type="float" office:value="0.461170505">
            <text:p>0.461</text:p>
          </table:table-cell>
          <table:table-cell table:style-name="ce22" table:formula="of:=AVERAGE([.S8:.S27])" office:value-type="float" office:value="0.389825228333333">
            <text:p>0.390</text:p>
          </table:table-cell>
          <table:table-cell table:number-columns-repeated="1005"/>
        </table:table-row>
        <table:table-row table:style-name="ro1">
          <table:table-cell/>
          <table:table-cell table:style-name="ce3" office:value-type="string">
            <text:p>Standard Deviation</text:p>
          </table:table-cell>
          <table:table-cell table:style-name="ce21" table:formula="of:=STDEV([.C8:.C27])" office:value-type="float" office:value="0.162810480243861">
            <text:p>0.163</text:p>
          </table:table-cell>
          <table:table-cell table:style-name="ce23" table:formula="of:=STDEV([.D8:.D27])" office:value-type="float" office:value="0.156624438431774">
            <text:p>0.157</text:p>
          </table:table-cell>
          <table:table-cell table:style-name="ce23" table:formula="of:=STDEV([.E8:.E27])" office:value-type="float" office:value="0.150196813959212">
            <text:p>0.150</text:p>
          </table:table-cell>
          <table:table-cell table:style-name="ce23" table:formula="of:=STDEV([.F8:.F27])" office:value-type="float" office:value="0.118385740683935">
            <text:p>0.118</text:p>
          </table:table-cell>
          <table:table-cell table:style-name="ce23" table:formula="of:=STDEV([.G8:.G27])" office:value-type="float" office:value="0.0894482224440496">
            <text:p>0.089</text:p>
          </table:table-cell>
          <table:table-cell table:style-name="ce23" table:formula="of:=STDEV([.H8:.H27])" office:value-type="float" office:value="0.18362928314903">
            <text:p>0.184</text:p>
          </table:table-cell>
          <table:table-cell table:style-name="ce23" table:formula="of:=STDEV([.I8:.I27])" office:value-type="float" office:value="0.171190017846252">
            <text:p>0.171</text:p>
          </table:table-cell>
          <table:table-cell table:style-name="ce23" table:formula="of:=STDEV([.J8:.J27])" office:value-type="float" office:value="0.174278378733561">
            <text:p>0.174</text:p>
          </table:table-cell>
          <table:table-cell table:style-name="ce23" table:formula="of:=STDEV([.K8:.K27])" office:value-type="float" office:value="0.0833283067645967">
            <text:p>0.083</text:p>
          </table:table-cell>
          <table:table-cell table:style-name="ce23" table:formula="of:=STDEV([.L8:.L27])" office:value-type="float" office:value="0.43975858811831">
            <text:p>0.440</text:p>
          </table:table-cell>
          <table:table-cell table:style-name="ce23" table:formula="of:=STDEV([.M8:.M27])" office:value-type="float" office:value="0.0783174027899702">
            <text:p>0.078</text:p>
          </table:table-cell>
          <table:table-cell table:style-name="ce23" table:formula="of:=STDEV([.N8:.N27])" office:value-type="float" office:value="0.28956021816236">
            <text:p>0.290</text:p>
          </table:table-cell>
          <table:table-cell table:style-name="ce23" table:formula="of:=STDEV([.O8:.O27])" office:value-type="float" office:value="0.364512113070092">
            <text:p>0.365</text:p>
          </table:table-cell>
          <table:table-cell table:style-name="ce23" table:formula="of:=STDEV([.P8:.P27])" office:value-type="float" office:value="0.182478491672801">
            <text:p>0.182</text:p>
          </table:table-cell>
          <table:table-cell table:style-name="ce23" table:formula="of:=STDEV([.Q8:.Q27])" office:value-type="float" office:value="0.238849875573588">
            <text:p>0.239</text:p>
          </table:table-cell>
          <table:table-cell table:style-name="ce23" table:formula="of:=STDEV([.R8:.R27])" office:value-type="float" office:value="0.391239675766837">
            <text:p>0.391</text:p>
          </table:table-cell>
          <table:table-cell table:style-name="ce23" table:formula="of:=STDEV([.S8:.S27])" office:value-type="float" office:value="0.297420198767408">
            <text:p>0.297</text:p>
          </table:table-cell>
          <table:table-cell table:number-columns-repeated="1005"/>
        </table:table-row>
        <table:table-row table:style-name="ro1">
          <table:table-cell table:number-columns-repeated="5"/>
          <table:table-cell table:style-name="ce24"/>
          <table:table-cell table:number-columns-repeated="3"/>
          <table:table-cell table:style-name="ce24"/>
          <table:table-cell/>
          <table:table-cell table:style-name="ce24"/>
          <table:table-cell/>
          <table:table-cell table:style-name="ce24"/>
          <table:table-cell table:number-columns-repeated="3"/>
          <table:table-cell table:style-name="ce24"/>
          <table:table-cell table:number-columns-repeated="2"/>
          <table:table-cell table:style-name="ce24"/>
          <table:table-cell/>
          <table:table-cell table:style-name="ce24"/>
          <table:table-cell table:number-columns-repeated="1001"/>
        </table:table-row>
        <table:table-row table:style-name="ro1">
          <table:table-cell table:number-columns-repeated="2"/>
          <table:table-cell>
            <draw:frame table:end-cell-address="OV138.M56" table:end-x="0.7472in" table:end-y="0.1362in" draw:z-index="0" draw:name="Chart 15" draw:style-name="gr1" svg:width="10.411in" svg:height="4.5709in" svg:x="0.9772in" svg:y="0.0106in">
              <draw:object draw:notify-on-update-of-ranges="OV138.C7:OV138.S7 OV138.B28:OV138.B28 OV138.C28:OV138.S28 OV138.C29:OV138.S29 OV138.C29:OV138.S29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2"/>
          <table:table-cell table:style-name="ce24"/>
          <table:table-cell table:number-columns-repeated="3"/>
          <table:table-cell table:style-name="ce24"/>
          <table:table-cell/>
          <table:table-cell table:style-name="ce24"/>
          <table:table-cell/>
          <table:table-cell table:style-name="ce24"/>
          <table:table-cell table:number-columns-repeated="3"/>
          <table:table-cell table:style-name="ce24"/>
          <table:table-cell table:number-columns-repeated="2"/>
          <table:table-cell table:style-name="ce24"/>
          <table:table-cell/>
          <table:table-cell table:style-name="ce24"/>
          <table:table-cell table:number-columns-repeated="1001"/>
        </table:table-row>
        <table:table-row table:style-name="ro1" table:number-rows-repeated="104854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OV139" table:style-name="ta2" table:print="false">
        <table:table-column table:style-name="co1" table:default-cell-style-name="ce7"/>
        <table:table-column table:style-name="co2" table:default-cell-style-name="Default"/>
        <table:table-column table:style-name="co3" table:number-columns-repeated="13" table:default-cell-style-name="Default"/>
        <table:table-column table:style-name="co4" table:number-columns-repeated="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number-columns-repeated="1000" table:default-cell-style-name="Default"/>
        <table:table-row table:style-name="ro1">
          <table:table-cell table:style-name="ce1" office:value-type="string">
            <text:p>Date: <text:s/></text:p>
          </table:table-cell>
          <table:table-cell table:style-name="ce8" office:value-type="string">
            <text:p>07/21/2010</text:p>
          </table:table-cell>
          <table:table-cell table:style-name="ce17"/>
          <table:table-cell table:number-columns-repeated="1021"/>
        </table:table-row>
        <table:table-row table:style-name="ro1">
          <table:table-cell table:style-name="ce2" office:value-type="string">
            <text:p>Ship ID (2-char): <text:s/></text:p>
          </table:table-cell>
          <table:table-cell table:style-name="ce9" office:value-type="string">
            <text:p>OV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Station No. (3-char): <text:s/></text:p>
          </table:table-cell>
          <table:table-cell table:style-name="ce10" office:value-type="float" office:value="139">
            <text:p>139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Station ID</text:p>
          </table:table-cell>
          <table:table-cell table:style-name="ce11" table:formula="of:=IF(LEN([.$B$3])=1;[.$B$2]&amp;&quot;00&quot;&amp;[.$B$3];IF(LEN([.$B$3])=2;[.$B$2]&amp;&quot;0&quot;&amp;[.$B$3];[.$B$2]&amp;[.$B$3]))" office:value-type="string" office:string-value="OV139">
            <text:p>OV139</text:p>
          </table:table-cell>
          <table:table-cell table:number-columns-repeated="1022"/>
        </table:table-row>
        <table:table-row table:style-name="ro1">
          <table:table-cell table:style-name="ce4"/>
          <table:table-cell table:style-name="ce12"/>
          <table:table-cell table:number-columns-repeated="1022"/>
        </table:table-row>
        <table:table-row table:style-name="ro1">
          <table:table-cell table:style-name="ce5"/>
          <table:table-cell table:style-name="ce13"/>
          <table:table-cell table:style-name="ce18" table:number-columns-repeated="1022"/>
        </table:table-row>
        <table:table-row table:style-name="ro1">
          <table:table-cell table:style-name="ce6"/>
          <table:table-cell table:style-name="ce11" office:value-type="string">
            <text:p>Time (s)</text:p>
          </table:table-cell>
          <table:table-cell table:style-name="ce19" table:formula="of:=[.$B$4]&amp;&quot;99-1&quot;" office:value-type="string" office:string-value="OV13999-1">
            <text:p>OV13999-1</text:p>
          </table:table-cell>
          <table:table-cell table:style-name="ce19" table:formula="of:=[.$B$4]&amp;&quot;08-1&quot;" office:value-type="string" office:string-value="OV13908-1">
            <text:p>OV13908-1</text:p>
          </table:table-cell>
          <table:table-cell table:style-name="ce19" table:formula="of:=[.$B$4]&amp;&quot;08-2&quot;" office:value-type="string" office:string-value="OV13908-2">
            <text:p>OV13908-2</text:p>
          </table:table-cell>
          <table:table-cell table:style-name="ce19" table:formula="of:=[.$B$4]&amp;&quot;07-1&quot;" office:value-type="string" office:string-value="OV13907-1">
            <text:p>OV13907-1</text:p>
          </table:table-cell>
          <table:table-cell table:style-name="ce19" table:formula="of:=[.$B$4]&amp;&quot;07-2&quot;" office:value-type="string" office:string-value="OV13907-2">
            <text:p>OV13907-2</text:p>
          </table:table-cell>
          <table:table-cell table:style-name="ce19" table:formula="of:=[.$B$4]&amp;&quot;06-1&quot;" office:value-type="string" office:string-value="OV13906-1">
            <text:p>OV13906-1</text:p>
          </table:table-cell>
          <table:table-cell table:style-name="ce19" table:formula="of:=[.$B$4]&amp;&quot;06-2&quot;" office:value-type="string" office:string-value="OV13906-2">
            <text:p>OV13906-2</text:p>
          </table:table-cell>
          <table:table-cell table:style-name="ce19" table:formula="of:=[.$B$4]&amp;&quot;05-1&quot;" office:value-type="string" office:string-value="OV13905-1">
            <text:p>OV13905-1</text:p>
          </table:table-cell>
          <table:table-cell table:style-name="ce19" table:formula="of:=[.$B$4]&amp;&quot;05-2&quot;" office:value-type="string" office:string-value="OV13905-2">
            <text:p>OV13905-2</text:p>
          </table:table-cell>
          <table:table-cell table:style-name="ce19" table:formula="of:=[.$B$4]&amp;&quot;04-1&quot;" office:value-type="string" office:string-value="OV13904-1">
            <text:p>OV13904-1</text:p>
          </table:table-cell>
          <table:table-cell table:style-name="ce19" table:formula="of:=[.$B$4]&amp;&quot;04-2&quot;" office:value-type="string" office:string-value="OV13904-2">
            <text:p>OV13904-2</text:p>
          </table:table-cell>
          <table:table-cell table:style-name="ce19" table:formula="of:=[.$B$4]&amp;&quot;03-1&quot;" office:value-type="string" office:string-value="OV13903-1">
            <text:p>OV13903-1</text:p>
          </table:table-cell>
          <table:table-cell table:style-name="ce19" table:formula="of:=[.$B$4]&amp;&quot;03-2&quot;" office:value-type="string" office:string-value="OV13903-2">
            <text:p>OV13903-2</text:p>
          </table:table-cell>
          <table:table-cell table:style-name="ce19" table:formula="of:=[.$B$4]&amp;&quot;02-1&quot;" office:value-type="string" office:string-value="OV13902-1">
            <text:p>OV13902-1</text:p>
          </table:table-cell>
          <table:table-cell table:style-name="ce19" table:formula="of:=[.$B$4]&amp;&quot;02-2&quot;" office:value-type="string" office:string-value="OV13902-2">
            <text:p>OV13902-2</text:p>
          </table:table-cell>
          <table:table-cell table:style-name="ce19" table:formula="of:=[.$B$4]&amp;&quot;01-1&quot;" office:value-type="string" office:string-value="OV13901-1">
            <text:p>OV13901-1</text:p>
          </table:table-cell>
          <table:table-cell table:style-name="ce19" table:formula="of:=[.$B$4]&amp;&quot;01-2&quot;" office:value-type="string" office:string-value="OV13901-2">
            <text:p>OV13901-2</text:p>
          </table:table-cell>
          <table:table-cell table:style-name="ce25" table:number-columns-repeated="1005"/>
        </table:table-row>
        <table:table-row table:style-name="ro1">
          <table:table-cell/>
          <table:table-cell table:style-name="ce14" office:value-type="float" office:value="0">
            <text:p>0</text:p>
          </table:table-cell>
          <table:table-cell office:value-type="float" office:value="0.14636674">
            <text:p>0.14636674</text:p>
          </table:table-cell>
          <table:table-cell office:value-type="float" office:value="0.14806577">
            <text:p>0.14806577</text:p>
          </table:table-cell>
          <table:table-cell office:value-type="float" office:value="0.26003411">
            <text:p>0.26003411</text:p>
          </table:table-cell>
          <table:table-cell office:value-type="float" office:value="0.07653801">
            <text:p>0.07653801</text:p>
          </table:table-cell>
          <table:table-cell office:value-type="float" office:value="0.09840368">
            <text:p>0.09840368</text:p>
          </table:table-cell>
          <table:table-cell office:value-type="float" office:value="1.80219591">
            <text:p>1.80219591</text:p>
          </table:table-cell>
          <table:table-cell office:value-type="float" office:value="0.6084349">
            <text:p>0.6084349</text:p>
          </table:table-cell>
          <table:table-cell office:value-type="float" office:value="0.18255667">
            <text:p>0.18255667</text:p>
          </table:table-cell>
          <table:table-cell office:value-type="string">
            <text:p>over scale</text:p>
          </table:table-cell>
          <table:table-cell office:value-type="float" office:value="0.2638031">
            <text:p>0.2638031</text:p>
          </table:table-cell>
          <table:table-cell/>
          <table:table-cell office:value-type="float" office:value="0.19509801">
            <text:p>0.19509801</text:p>
          </table:table-cell>
          <table:table-cell office:value-type="float" office:value="0.01891113">
            <text:p>0.01891113</text:p>
          </table:table-cell>
          <table:table-cell office:value-type="float" office:value="0.00397971">
            <text:p>0.00397971</text:p>
          </table:table-cell>
          <table:table-cell office:value-type="string">
            <text:p>outlier</text:p>
          </table:table-cell>
          <table:table-cell/>
          <table:table-cell office:value-type="string">
            <text:p>outlier</text:p>
          </table:table-cell>
          <table:table-cell table:number-columns-repeated="1005"/>
        </table:table-row>
        <table:table-row table:style-name="ro1">
          <table:table-cell/>
          <table:table-cell table:style-name="ce15" office:value-type="float" office:value="2">
            <text:p>2</text:p>
          </table:table-cell>
          <table:table-cell table:number-columns-repeated="2"/>
          <table:table-cell office:value-type="float" office:value="0.28770422">
            <text:p>0.28770422</text:p>
          </table:table-cell>
          <table:table-cell office:value-type="float" office:value="0.03624417">
            <text:p>0.03624417</text:p>
          </table:table-cell>
          <table:table-cell office:value-type="float" office:value="0.30088256">
            <text:p>0.30088256</text:p>
          </table:table-cell>
          <table:table-cell office:value-type="string">
            <text:p>outlier</text:p>
          </table:table-cell>
          <table:table-cell/>
          <table:table-cell office:value-type="float" office:value="0.01746028">
            <text:p>0.01746028</text:p>
          </table:table-cell>
          <table:table-cell office:value-type="float" office:value="0.0148308">
            <text:p>0.0148308</text:p>
          </table:table-cell>
          <table:table-cell/>
          <table:table-cell office:value-type="float" office:value="0.01684758">
            <text:p>0.01684758</text:p>
          </table:table-cell>
          <table:table-cell office:value-type="float" office:value="0.24440056">
            <text:p>0.24440056</text:p>
          </table:table-cell>
          <table:table-cell office:value-type="float" office:value="0.08250058">
            <text:p>0.08250058</text:p>
          </table:table-cell>
          <table:table-cell office:value-type="float" office:value="0.04674537">
            <text:p>0.04674537</text:p>
          </table:table-cell>
          <table:table-cell office:value-type="float" office:value="0.87690333">
            <text:p>0.87690333</text:p>
          </table:table-cell>
          <table:table-cell/>
          <table:table-cell office:value-type="float" office:value="0.03717348">
            <text:p>0.03717348</text:p>
          </table:table-cell>
          <table:table-cell table:style-name="ce26"/>
          <table:table-cell table:number-columns-repeated="1004"/>
        </table:table-row>
        <table:table-row table:style-name="ro1">
          <table:table-cell/>
          <table:table-cell table:style-name="ce15" office:value-type="float" office:value="4">
            <text:p>4</text:p>
          </table:table-cell>
          <table:table-cell office:value-type="float" office:value="0.27383918">
            <text:p>0.27383918</text:p>
          </table:table-cell>
          <table:table-cell office:value-type="float" office:value="0.83378255">
            <text:p>0.83378255</text:p>
          </table:table-cell>
          <table:table-cell office:value-type="float" office:value="0.20156393">
            <text:p>0.20156393</text:p>
          </table:table-cell>
          <table:table-cell office:value-type="float" office:value="0.10006374">
            <text:p>0.10006374</text:p>
          </table:table-cell>
          <table:table-cell office:value-type="float" office:value="0.66609116">
            <text:p>0.66609116</text:p>
          </table:table-cell>
          <table:table-cell table:number-columns-repeated="2"/>
          <table:table-cell office:value-type="float" office:value="0.0195378">
            <text:p>0.0195378</text:p>
          </table:table-cell>
          <table:table-cell office:value-type="float" office:value="0.04476727">
            <text:p>0.04476727</text:p>
          </table:table-cell>
          <table:table-cell office:value-type="float" office:value="0.18423442">
            <text:p>0.18423442</text:p>
          </table:table-cell>
          <table:table-cell/>
          <table:table-cell office:value-type="float" office:value="0.3361777">
            <text:p>0.3361777</text:p>
          </table:table-cell>
          <table:table-cell/>
          <table:table-cell office:value-type="string">
            <text:p>outlier</text:p>
          </table:table-cell>
          <table:table-cell office:value-type="float" office:value="0.39734861">
            <text:p>0.39734861</text:p>
          </table:table-cell>
          <table:table-cell office:value-type="string">
            <text:p>outlier</text:p>
          </table:table-cell>
          <table:table-cell office:value-type="float" office:value="0.49412692">
            <text:p>0.49412692</text:p>
          </table:table-cell>
          <table:table-cell table:number-columns-repeated="1005"/>
        </table:table-row>
        <table:table-row table:style-name="ro1">
          <table:table-cell/>
          <table:table-cell table:style-name="ce15" office:value-type="float" office:value="6">
            <text:p>6</text:p>
          </table:table-cell>
          <table:table-cell office:value-type="float" office:value="0.12116301">
            <text:p>0.12116301</text:p>
          </table:table-cell>
          <table:table-cell office:value-type="float" office:value="0.14480671">
            <text:p>0.14480671</text:p>
          </table:table-cell>
          <table:table-cell/>
          <table:table-cell office:value-type="float" office:value="0.09620953">
            <text:p>0.09620953</text:p>
          </table:table-cell>
          <table:table-cell office:value-type="float" office:value="0.04659822">
            <text:p>0.04659822</text:p>
          </table:table-cell>
          <table:table-cell office:value-type="float" office:value="0.04477512">
            <text:p>0.04477512</text:p>
          </table:table-cell>
          <table:table-cell/>
          <table:table-cell office:value-type="float" office:value="0.0500947">
            <text:p>0.0500947</text:p>
          </table:table-cell>
          <table:table-cell office:value-type="float" office:value="0.03372702">
            <text:p>0.03372702</text:p>
          </table:table-cell>
          <table:table-cell/>
          <table:table-cell office:value-type="float" office:value="0.07433996">
            <text:p>0.07433996</text:p>
          </table:table-cell>
          <table:table-cell office:value-type="float" office:value="0.49775305">
            <text:p>0.49775305</text:p>
          </table:table-cell>
          <table:table-cell office:value-type="float" office:value="0.00204059">
            <text:p>0.00204059</text:p>
          </table:table-cell>
          <table:table-cell office:value-type="float" office:value="0.21273298">
            <text:p>0.21273298</text:p>
          </table:table-cell>
          <table:table-cell table:number-columns-repeated="2"/>
          <table:table-cell office:value-type="float" office:value="0.13485954">
            <text:p>0.13485954</text:p>
          </table:table-cell>
          <table:table-cell table:number-columns-repeated="1005"/>
        </table:table-row>
        <table:table-row table:style-name="ro1">
          <table:table-cell/>
          <table:table-cell table:style-name="ce15" office:value-type="float" office:value="8">
            <text:p>8</text:p>
          </table:table-cell>
          <table:table-cell office:value-type="string">
            <text:p>outlier</text:p>
          </table:table-cell>
          <table:table-cell/>
          <table:table-cell office:value-type="float" office:value="0.63076625">
            <text:p>0.63076625</text:p>
          </table:table-cell>
          <table:table-cell office:value-type="float" office:value="0.0920991">
            <text:p>0.0920991</text:p>
          </table:table-cell>
          <table:table-cell office:value-type="float" office:value="0.08023509">
            <text:p>0.08023509</text:p>
          </table:table-cell>
          <table:table-cell office:value-type="float" office:value="0.44638749">
            <text:p>0.44638749</text:p>
          </table:table-cell>
          <table:table-cell/>
          <table:table-cell office:value-type="float" office:value="0.0318937">
            <text:p>0.0318937</text:p>
          </table:table-cell>
          <table:table-cell office:value-type="float" office:value="0.04032483">
            <text:p>0.04032483</text:p>
          </table:table-cell>
          <table:table-cell table:number-columns-repeated="2"/>
          <table:table-cell office:value-type="float" office:value="0.42750025">
            <text:p>0.42750025</text:p>
          </table:table-cell>
          <table:table-cell office:value-type="float" office:value="0.055381">
            <text:p>0.055381</text:p>
          </table:table-cell>
          <table:table-cell office:value-type="float" office:value="0.2762317">
            <text:p>0.2762317</text:p>
          </table:table-cell>
          <table:table-cell office:value-type="float" office:value="0.73134562">
            <text:p>0.73134562</text:p>
          </table:table-cell>
          <table:table-cell office:value-type="float" office:value="0.03702102">
            <text:p>0.03702102</text:p>
          </table:table-cell>
          <table:table-cell table:number-columns-repeated="1006"/>
        </table:table-row>
        <table:table-row table:style-name="ro1">
          <table:table-cell/>
          <table:table-cell table:style-name="ce15" office:value-type="float" office:value="10">
            <text:p>10</text:p>
          </table:table-cell>
          <table:table-cell/>
          <table:table-cell office:value-type="float" office:value="0.62521405">
            <text:p>0.62521405</text:p>
          </table:table-cell>
          <table:table-cell office:value-type="float" office:value="0.83913155">
            <text:p>0.83913155</text:p>
          </table:table-cell>
          <table:table-cell office:value-type="float" office:value="0.07717443">
            <text:p>0.07717443</text:p>
          </table:table-cell>
          <table:table-cell office:value-type="float" office:value="0.12518745">
            <text:p>0.12518745</text:p>
          </table:table-cell>
          <table:table-cell office:value-type="float" office:value="0.19850923">
            <text:p>0.19850923</text:p>
          </table:table-cell>
          <table:table-cell/>
          <table:table-cell office:value-type="float" office:value="0.13051214">
            <text:p>0.13051214</text:p>
          </table:table-cell>
          <table:table-cell office:value-type="float" office:value="0.10750746">
            <text:p>0.10750746</text:p>
          </table:table-cell>
          <table:table-cell office:value-type="string">
            <text:p>outlier</text:p>
          </table:table-cell>
          <table:table-cell/>
          <table:table-cell office:value-type="float" office:value="0.45504094">
            <text:p>0.45504094</text:p>
          </table:table-cell>
          <table:table-cell table:number-columns-repeated="2"/>
          <table:table-cell office:value-type="float" office:value="0.37404536">
            <text:p>0.37404536</text:p>
          </table:table-cell>
          <table:table-cell office:value-type="string">
            <text:p>outlier</text:p>
          </table:table-cell>
          <table:table-cell office:value-type="float" office:value="0.14417128">
            <text:p>0.14417128</text:p>
          </table:table-cell>
          <table:table-cell table:number-columns-repeated="1005"/>
        </table:table-row>
        <table:table-row table:style-name="ro1">
          <table:table-cell/>
          <table:table-cell table:style-name="ce15" office:value-type="float" office:value="12">
            <text:p>12</text:p>
          </table:table-cell>
          <table:table-cell office:value-type="float" office:value="0.04745221">
            <text:p>0.04745221</text:p>
          </table:table-cell>
          <table:table-cell office:value-type="float" office:value="0.12624903">
            <text:p>0.12624903</text:p>
          </table:table-cell>
          <table:table-cell office:value-type="float" office:value="0.21130585">
            <text:p>0.21130585</text:p>
          </table:table-cell>
          <table:table-cell office:value-type="float" office:value="0.07373121">
            <text:p>0.07373121</text:p>
          </table:table-cell>
          <table:table-cell office:value-type="float" office:value="0.08410383">
            <text:p>0.08410383</text:p>
          </table:table-cell>
          <table:table-cell table:number-columns-repeated="2"/>
          <table:table-cell office:value-type="float" office:value="0.05825363">
            <text:p>0.05825363</text:p>
          </table:table-cell>
          <table:table-cell office:value-type="float" office:value="0.02700151">
            <text:p>0.02700151</text:p>
          </table:table-cell>
          <table:table-cell table:number-columns-repeated="2"/>
          <table:table-cell office:value-type="float" office:value="0.42472578">
            <text:p>0.42472578</text:p>
          </table:table-cell>
          <table:table-cell office:value-type="float" office:value="0.01361951">
            <text:p>0.01361951</text:p>
          </table:table-cell>
          <table:table-cell office:value-type="float" office:value="0.15216645">
            <text:p>0.15216645</text:p>
          </table:table-cell>
          <table:table-cell office:value-type="string">
            <text:p>outler</text:p>
          </table:table-cell>
          <table:table-cell office:value-type="float" office:value="0.31204897">
            <text:p>0.31204897</text:p>
          </table:table-cell>
          <table:table-cell office:value-type="string">
            <text:p>outlier</text:p>
          </table:table-cell>
          <table:table-cell table:number-columns-repeated="1005"/>
        </table:table-row>
        <table:table-row table:style-name="ro1">
          <table:table-cell/>
          <table:table-cell table:style-name="ce15" office:value-type="float" office:value="14">
            <text:p>14</text:p>
          </table:table-cell>
          <table:table-cell office:value-type="float" office:value="0.1825797">
            <text:p>0.1825797</text:p>
          </table:table-cell>
          <table:table-cell office:value-type="float" office:value="0.10749321">
            <text:p>0.10749321</text:p>
          </table:table-cell>
          <table:table-cell office:value-type="float" office:value="0.20478195">
            <text:p>0.20478195</text:p>
          </table:table-cell>
          <table:table-cell office:value-type="float" office:value="0.08652884">
            <text:p>0.08652884</text:p>
          </table:table-cell>
          <table:table-cell office:value-type="string">
            <text:p>outlier</text:p>
          </table:table-cell>
          <table:table-cell office:value-type="float" office:value="0.37555377">
            <text:p>0.37555377</text:p>
          </table:table-cell>
          <table:table-cell/>
          <table:table-cell office:value-type="float" office:value="0.04425597">
            <text:p>0.04425597</text:p>
          </table:table-cell>
          <table:table-cell office:value-type="float" office:value="0.0280443">
            <text:p>0.0280443</text:p>
          </table:table-cell>
          <table:table-cell office:value-type="float" office:value="0.21011798">
            <text:p>0.21011798</text:p>
          </table:table-cell>
          <table:table-cell/>
          <table:table-cell office:value-type="float" office:value="0.5123354">
            <text:p>0.5123354</text:p>
          </table:table-cell>
          <table:table-cell office:value-type="float" office:value="0.09434444">
            <text:p>0.09434444</text:p>
          </table:table-cell>
          <table:table-cell table:number-columns-repeated="2"/>
          <table:table-cell office:value-type="float" office:value="0.06729757">
            <text:p>0.06729757</text:p>
          </table:table-cell>
          <table:table-cell office:value-type="float" office:value="0.2045929">
            <text:p>0.2045929</text:p>
          </table:table-cell>
          <table:table-cell table:number-columns-repeated="1005"/>
        </table:table-row>
        <table:table-row table:style-name="ro1">
          <table:table-cell/>
          <table:table-cell table:style-name="ce15" office:value-type="float" office:value="16">
            <text:p>16</text:p>
          </table:table-cell>
          <table:table-cell office:value-type="float" office:value="0.23585218">
            <text:p>0.23585218</text:p>
          </table:table-cell>
          <table:table-cell office:value-type="float" office:value="0.68564383">
            <text:p>0.68564383</text:p>
          </table:table-cell>
          <table:table-cell office:value-type="float" office:value="0.36522642">
            <text:p>0.36522642</text:p>
          </table:table-cell>
          <table:table-cell office:value-type="string">
            <text:p>outlier</text:p>
          </table:table-cell>
          <table:table-cell office:value-type="float" office:value="0.13962486">
            <text:p>0.13962486</text:p>
          </table:table-cell>
          <table:table-cell office:value-type="float" office:value="0.01117643">
            <text:p>0.01117643</text:p>
          </table:table-cell>
          <table:table-cell office:value-type="float" office:value="0.54627492">
            <text:p>0.54627492</text:p>
          </table:table-cell>
          <table:table-cell office:value-type="float" office:value="0.03111696">
            <text:p>0.03111696</text:p>
          </table:table-cell>
          <table:table-cell office:value-type="float" office:value="0.02426311">
            <text:p>0.02426311</text:p>
          </table:table-cell>
          <table:table-cell office:value-type="float" office:value="0.14278545">
            <text:p>0.14278545</text:p>
          </table:table-cell>
          <table:table-cell/>
          <table:table-cell office:value-type="float" office:value="0.36168032">
            <text:p>0.36168032</text:p>
          </table:table-cell>
          <table:table-cell office:value-type="float" office:value="0.0622661">
            <text:p>0.0622661</text:p>
          </table:table-cell>
          <table:table-cell table:number-columns-repeated="3"/>
          <table:table-cell office:value-type="float" office:value="0.65814741">
            <text:p>0.65814741</text:p>
          </table:table-cell>
          <table:table-cell table:number-columns-repeated="1005"/>
        </table:table-row>
        <table:table-row table:style-name="ro1">
          <table:table-cell/>
          <table:table-cell table:style-name="ce15" office:value-type="float" office:value="18">
            <text:p>18</text:p>
          </table:table-cell>
          <table:table-cell office:value-type="float" office:value="0.06641009">
            <text:p>0.06641009</text:p>
          </table:table-cell>
          <table:table-cell office:value-type="float" office:value="0.23565219">
            <text:p>0.23565219</text:p>
          </table:table-cell>
          <table:table-cell office:value-type="float" office:value="0.65000746">
            <text:p>0.65000746</text:p>
          </table:table-cell>
          <table:table-cell office:value-type="float" office:value="0.08692151">
            <text:p>0.08692151</text:p>
          </table:table-cell>
          <table:table-cell office:value-type="float" office:value="0.3134168">
            <text:p>0.3134168</text:p>
          </table:table-cell>
          <table:table-cell office:value-type="float" office:value="0.00608352">
            <text:p>0.00608352</text:p>
          </table:table-cell>
          <table:table-cell/>
          <table:table-cell office:value-type="float" office:value="0.03723226">
            <text:p>0.03723226</text:p>
          </table:table-cell>
          <table:table-cell office:value-type="float" office:value="0.01875655">
            <text:p>0.01875655</text:p>
          </table:table-cell>
          <table:table-cell/>
          <table:table-cell office:value-type="float" office:value="0.09770148">
            <text:p>0.09770148</text:p>
          </table:table-cell>
          <table:table-cell office:value-type="string">
            <text:p>outlier</text:p>
          </table:table-cell>
          <table:table-cell office:value-type="float" office:value="0.22632229">
            <text:p>0.22632229</text:p>
          </table:table-cell>
          <table:table-cell office:value-type="float" office:value="0.10683089">
            <text:p>0.10683089</text:p>
          </table:table-cell>
          <table:table-cell table:number-columns-repeated="2"/>
          <table:table-cell office:value-type="string">
            <text:p>outlier</text:p>
          </table:table-cell>
          <table:table-cell table:number-columns-repeated="1005"/>
        </table:table-row>
        <table:table-row table:style-name="ro1">
          <table:table-cell/>
          <table:table-cell table:style-name="ce15" office:value-type="float" office:value="20">
            <text:p>20</text:p>
          </table:table-cell>
          <table:table-cell office:value-type="float" office:value="0.41140612">
            <text:p>0.41140612</text:p>
          </table:table-cell>
          <table:table-cell office:value-type="float" office:value="0.0104434">
            <text:p>0.0104434</text:p>
          </table:table-cell>
          <table:table-cell/>
          <table:table-cell office:value-type="float" office:value="0.16204508">
            <text:p>0.16204508</text:p>
          </table:table-cell>
          <table:table-cell office:value-type="float" office:value="0.08297033">
            <text:p>0.08297033</text:p>
          </table:table-cell>
          <table:table-cell office:value-type="float" office:value="1.23291012">
            <text:p>1.23291012</text:p>
          </table:table-cell>
          <table:table-cell/>
          <table:table-cell office:value-type="float" office:value="0.02578949">
            <text:p>0.02578949</text:p>
          </table:table-cell>
          <table:table-cell office:value-type="float" office:value="0.04634355">
            <text:p>0.04634355</text:p>
          </table:table-cell>
          <table:table-cell office:value-type="float" office:value="0.04615277">
            <text:p>0.04615277</text:p>
          </table:table-cell>
          <table:table-cell/>
          <table:table-cell office:value-type="float" office:value="0.41877885">
            <text:p>0.41877885</text:p>
          </table:table-cell>
          <table:table-cell table:number-columns-repeated="4"/>
          <table:table-cell office:value-type="float" office:value="0.52632831">
            <text:p>0.52632831</text:p>
          </table:table-cell>
          <table:table-cell table:number-columns-repeated="1005"/>
        </table:table-row>
        <table:table-row table:style-name="ro1">
          <table:table-cell/>
          <table:table-cell table:style-name="ce15" office:value-type="float" office:value="22">
            <text:p>22</text:p>
          </table:table-cell>
          <table:table-cell office:value-type="float" office:value="0.27978082">
            <text:p>0.27978082</text:p>
          </table:table-cell>
          <table:table-cell table:number-columns-repeated="2"/>
          <table:table-cell office:value-type="float" office:value="0.05427669">
            <text:p>0.05427669</text:p>
          </table:table-cell>
          <table:table-cell office:value-type="float" office:value="0.10720331">
            <text:p>0.10720331</text:p>
          </table:table-cell>
          <table:table-cell table:number-columns-repeated="2"/>
          <table:table-cell office:value-type="float" office:value="0.0229571">
            <text:p>0.0229571</text:p>
          </table:table-cell>
          <table:table-cell office:value-type="float" office:value="0.1325939">
            <text:p>0.1325939</text:p>
          </table:table-cell>
          <table:table-cell/>
          <table:table-cell office:value-type="float" office:value="0.040845">
            <text:p>0.040845</text:p>
          </table:table-cell>
          <table:table-cell office:value-type="float" office:value="0.42666772">
            <text:p>0.42666772</text:p>
          </table:table-cell>
          <table:table-cell table:number-columns-repeated="2"/>
          <table:table-cell office:value-type="float" office:value="0.26344942">
            <text:p>0.26344942</text:p>
          </table:table-cell>
          <table:table-cell table:number-columns-repeated="1007"/>
        </table:table-row>
        <table:table-row table:style-name="ro1">
          <table:table-cell/>
          <table:table-cell table:style-name="ce15" office:value-type="float" office:value="24">
            <text:p>24</text:p>
          </table:table-cell>
          <table:table-cell office:value-type="float" office:value="0.01259762">
            <text:p>0.01259762</text:p>
          </table:table-cell>
          <table:table-cell office:value-type="float" office:value="0.05726371">
            <text:p>0.05726371</text:p>
          </table:table-cell>
          <table:table-cell office:value-type="float" office:value="0.17580995">
            <text:p>0.17580995</text:p>
          </table:table-cell>
          <table:table-cell office:value-type="float" office:value="0.10882987">
            <text:p>0.10882987</text:p>
          </table:table-cell>
          <table:table-cell office:value-type="float" office:value="0.21691867">
            <text:p>0.21691867</text:p>
          </table:table-cell>
          <table:table-cell office:value-type="float" office:value="0.14502015">
            <text:p>0.14502015</text:p>
          </table:table-cell>
          <table:table-cell office:value-type="float" office:value="0.02102275">
            <text:p>0.02102275</text:p>
          </table:table-cell>
          <table:table-cell office:value-type="float" office:value="0.05150891">
            <text:p>0.05150891</text:p>
          </table:table-cell>
          <table:table-cell office:value-type="float" office:value="0.02558317">
            <text:p>0.02558317</text:p>
          </table:table-cell>
          <table:table-cell office:value-type="float" office:value="0.00133267">
            <text:p>0.00133267</text:p>
          </table:table-cell>
          <table:table-cell office:value-type="float" office:value="0.06947092">
            <text:p>0.06947092</text:p>
          </table:table-cell>
          <table:table-cell office:value-type="float" office:value="0.4912455">
            <text:p>0.4912455</text:p>
          </table:table-cell>
          <table:table-cell office:value-type="float" office:value="0.00699437">
            <text:p>0.00699437</text:p>
          </table:table-cell>
          <table:table-cell/>
          <table:table-cell office:value-type="float" office:value="0.28202372">
            <text:p>0.28202372</text:p>
          </table:table-cell>
          <table:table-cell office:value-type="float" office:value="0.21028807">
            <text:p>0.21028807</text:p>
          </table:table-cell>
          <table:table-cell office:value-type="float" office:value="0.29957538">
            <text:p>0.29957538</text:p>
          </table:table-cell>
          <table:table-cell table:number-columns-repeated="1005"/>
        </table:table-row>
        <table:table-row table:style-name="ro1">
          <table:table-cell/>
          <table:table-cell table:style-name="ce15" office:value-type="float" office:value="26">
            <text:p>26</text:p>
          </table:table-cell>
          <table:table-cell office:value-type="float" office:value="0.02673788">
            <text:p>0.02673788</text:p>
          </table:table-cell>
          <table:table-cell office:value-type="float" office:value="0.2828809">
            <text:p>0.2828809</text:p>
          </table:table-cell>
          <table:table-cell office:value-type="float" office:value="0.61004031">
            <text:p>0.61004031</text:p>
          </table:table-cell>
          <table:table-cell office:value-type="float" office:value="0.11924797">
            <text:p>0.11924797</text:p>
          </table:table-cell>
          <table:table-cell office:value-type="float" office:value="0.40897976">
            <text:p>0.40897976</text:p>
          </table:table-cell>
          <table:table-cell/>
          <table:table-cell office:value-type="float" office:value="1.01725192">
            <text:p>1.01725192</text:p>
          </table:table-cell>
          <table:table-cell table:number-columns-repeated="4"/>
          <table:table-cell office:value-type="float" office:value="0.39672811">
            <text:p>0.39672811</text:p>
          </table:table-cell>
          <table:table-cell/>
          <table:table-cell office:value-type="float" office:value="0.56249826">
            <text:p>0.56249826</text:p>
          </table:table-cell>
          <table:table-cell office:value-type="string">
            <text:p>outlier</text:p>
          </table:table-cell>
          <table:table-cell/>
          <table:table-cell office:value-type="float" office:value="0.01238198">
            <text:p>0.01238198</text:p>
          </table:table-cell>
          <table:table-cell table:number-columns-repeated="1005"/>
        </table:table-row>
        <table:table-row table:style-name="ro1">
          <table:table-cell/>
          <table:table-cell table:style-name="ce15" office:value-type="float" office:value="28">
            <text:p>28</text:p>
          </table:table-cell>
          <table:table-cell office:value-type="float" office:value="0.26903117">
            <text:p>0.26903117</text:p>
          </table:table-cell>
          <table:table-cell office:value-type="float" office:value="0.55287661">
            <text:p>0.55287661</text:p>
          </table:table-cell>
          <table:table-cell office:value-type="float" office:value="0.04753159">
            <text:p>0.04753159</text:p>
          </table:table-cell>
          <table:table-cell office:value-type="float" office:value="0.32671481">
            <text:p>0.32671481</text:p>
          </table:table-cell>
          <table:table-cell office:value-type="float" office:value="0.37796456">
            <text:p>0.37796456</text:p>
          </table:table-cell>
          <table:table-cell/>
          <table:table-cell office:value-type="float" office:value="0.04116046">
            <text:p>0.04116046</text:p>
          </table:table-cell>
          <table:table-cell office:value-type="float" office:value="0.01733535">
            <text:p>0.01733535</text:p>
          </table:table-cell>
          <table:table-cell office:value-type="float" office:value="0.12832494">
            <text:p>0.12832494</text:p>
          </table:table-cell>
          <table:table-cell office:value-type="float" office:value="0.00284596">
            <text:p>0.00284596</text:p>
          </table:table-cell>
          <table:table-cell/>
          <table:table-cell office:value-type="float" office:value="0.09793048">
            <text:p>0.09793048</text:p>
          </table:table-cell>
          <table:table-cell office:value-type="float" office:value="0.02522252">
            <text:p>0.02522252</text:p>
          </table:table-cell>
          <table:table-cell/>
          <table:table-cell office:value-type="string">
            <text:p>outlier</text:p>
          </table:table-cell>
          <table:table-cell office:value-type="float" office:value="0.72687887">
            <text:p>0.72687887</text:p>
          </table:table-cell>
          <table:table-cell office:value-type="float" office:value="0.81779466">
            <text:p>0.81779466</text:p>
          </table:table-cell>
          <table:table-cell table:number-columns-repeated="1005"/>
        </table:table-row>
        <table:table-row table:style-name="ro1">
          <table:table-cell/>
          <table:table-cell table:style-name="ce15" office:value-type="float" office:value="30">
            <text:p>30</text:p>
          </table:table-cell>
          <table:table-cell office:value-type="float" office:value="0.00868252">
            <text:p>0.00868252</text:p>
          </table:table-cell>
          <table:table-cell office:value-type="float" office:value="0.31226587">
            <text:p>0.31226587</text:p>
          </table:table-cell>
          <table:table-cell office:value-type="float" office:value="0.46688156">
            <text:p>0.46688156</text:p>
          </table:table-cell>
          <table:table-cell office:value-type="float" office:value="0.07918961">
            <text:p>0.07918961</text:p>
          </table:table-cell>
          <table:table-cell office:value-type="float" office:value="0.47423082">
            <text:p>0.47423082</text:p>
          </table:table-cell>
          <table:table-cell office:value-type="float" office:value="0.30736444">
            <text:p>0.30736444</text:p>
          </table:table-cell>
          <table:table-cell/>
          <table:table-cell office:value-type="float" office:value="0.02944619">
            <text:p>0.02944619</text:p>
          </table:table-cell>
          <table:table-cell office:value-type="float" office:value="0.0184171">
            <text:p>0.0184171</text:p>
          </table:table-cell>
          <table:table-cell/>
          <table:table-cell office:value-type="string">
            <text:p>outlier</text:p>
          </table:table-cell>
          <table:table-cell office:value-type="float" office:value="0.13525679">
            <text:p>0.13525679</text:p>
          </table:table-cell>
          <table:table-cell/>
          <table:table-cell office:value-type="float" office:value="0.4875306">
            <text:p>0.4875306</text:p>
          </table:table-cell>
          <table:table-cell office:value-type="string">
            <text:p>outlier</text:p>
          </table:table-cell>
          <table:table-cell office:value-type="float" office:value="0.14058632">
            <text:p>0.14058632</text:p>
          </table:table-cell>
          <table:table-cell table:number-columns-repeated="1006"/>
        </table:table-row>
        <table:table-row table:style-name="ro1">
          <table:table-cell/>
          <table:table-cell table:style-name="ce15" office:value-type="float" office:value="32">
            <text:p>32</text:p>
          </table:table-cell>
          <table:table-cell table:number-columns-repeated="2"/>
          <table:table-cell office:value-type="float" office:value="0.12806198">
            <text:p>0.12806198</text:p>
          </table:table-cell>
          <table:table-cell office:value-type="float" office:value="0.14444808">
            <text:p>0.14444808</text:p>
          </table:table-cell>
          <table:table-cell office:value-type="float" office:value="0.10108115">
            <text:p>0.10108115</text:p>
          </table:table-cell>
          <table:table-cell office:value-type="float" office:value="0.58510433">
            <text:p>0.58510433</text:p>
          </table:table-cell>
          <table:table-cell office:value-type="float" office:value="0.00329434">
            <text:p>0.00329434</text:p>
          </table:table-cell>
          <table:table-cell office:value-type="float" office:value="0.15839127">
            <text:p>0.15839127</text:p>
          </table:table-cell>
          <table:table-cell/>
          <table:table-cell office:value-type="float" office:value="0.11143055">
            <text:p>0.11143055</text:p>
          </table:table-cell>
          <table:table-cell office:value-type="float" office:value="0.10771512">
            <text:p>0.10771512</text:p>
          </table:table-cell>
          <table:table-cell office:value-type="float" office:value="0.24992098">
            <text:p>0.24992098</text:p>
          </table:table-cell>
          <table:table-cell office:value-type="float" office:value="0.03295">
            <text:p>0.03295</text:p>
          </table:table-cell>
          <table:table-cell office:value-type="float" office:value="0.43763602">
            <text:p>0.43763602</text:p>
          </table:table-cell>
          <table:table-cell office:value-type="float" office:value="0.08751939">
            <text:p>0.08751939</text:p>
          </table:table-cell>
          <table:table-cell office:value-type="float" office:value="0.0187477">
            <text:p>0.0187477</text:p>
          </table:table-cell>
          <table:table-cell office:value-type="float" office:value="0.11718723">
            <text:p>0.11718723</text:p>
          </table:table-cell>
          <table:table-cell table:number-columns-repeated="1005"/>
        </table:table-row>
        <table:table-row table:style-name="ro1">
          <table:table-cell/>
          <table:table-cell table:style-name="ce15" office:value-type="float" office:value="34">
            <text:p>34</text:p>
          </table:table-cell>
          <table:table-cell table:number-columns-repeated="2"/>
          <table:table-cell office:value-type="float" office:value="1.3783869">
            <text:p>1.3783869</text:p>
          </table:table-cell>
          <table:table-cell office:value-type="float" office:value="0.07126124">
            <text:p>0.07126124</text:p>
          </table:table-cell>
          <table:table-cell office:value-type="float" office:value="0.11237598">
            <text:p>0.11237598</text:p>
          </table:table-cell>
          <table:table-cell office:value-type="float" office:value="0.21814259">
            <text:p>0.21814259</text:p>
          </table:table-cell>
          <table:table-cell office:value-type="float" office:value="0.82020305">
            <text:p>0.82020305</text:p>
          </table:table-cell>
          <table:table-cell office:value-type="float" office:value="0.6392258">
            <text:p>0.6392258</text:p>
          </table:table-cell>
          <table:table-cell/>
          <table:table-cell office:value-type="float" office:value="0.47715482">
            <text:p>0.47715482</text:p>
          </table:table-cell>
          <table:table-cell office:value-type="float" office:value="0.16729523">
            <text:p>0.16729523</text:p>
          </table:table-cell>
          <table:table-cell office:value-type="float" office:value="0.27095944">
            <text:p>0.27095944</text:p>
          </table:table-cell>
          <table:table-cell office:value-type="float" office:value="0.01942585">
            <text:p>0.01942585</text:p>
          </table:table-cell>
          <table:table-cell office:value-type="float" office:value="0.64116592">
            <text:p>0.64116592</text:p>
          </table:table-cell>
          <table:table-cell office:value-type="float" office:value="0.38729837">
            <text:p>0.38729837</text:p>
          </table:table-cell>
          <table:table-cell office:value-type="float" office:value="0.09693172">
            <text:p>0.09693172</text:p>
          </table:table-cell>
          <table:table-cell office:value-type="string">
            <text:p>outlier</text:p>
          </table:table-cell>
          <table:table-cell table:number-columns-repeated="1005"/>
        </table:table-row>
        <table:table-row table:style-name="ro1">
          <table:table-cell/>
          <table:table-cell table:style-name="ce15" office:value-type="float" office:value="36">
            <text:p>36</text:p>
          </table:table-cell>
          <table:table-cell office:value-type="float" office:value="0.0249034">
            <text:p>0.0249034</text:p>
          </table:table-cell>
          <table:table-cell office:value-type="float" office:value="0.30480538">
            <text:p>0.30480538</text:p>
          </table:table-cell>
          <table:table-cell office:value-type="float" office:value="0.06880892">
            <text:p>0.06880892</text:p>
          </table:table-cell>
          <table:table-cell office:value-type="float" office:value="0.11846503">
            <text:p>0.11846503</text:p>
          </table:table-cell>
          <table:table-cell office:value-type="float" office:value="0.17931815">
            <text:p>0.17931815</text:p>
          </table:table-cell>
          <table:table-cell office:value-type="float" office:value="0.041512">
            <text:p>0.041512</text:p>
          </table:table-cell>
          <table:table-cell/>
          <table:table-cell office:value-type="float" office:value="0.03537852">
            <text:p>0.03537852</text:p>
          </table:table-cell>
          <table:table-cell/>
          <table:table-cell office:value-type="float" office:value="0.05295819">
            <text:p>0.05295819</text:p>
          </table:table-cell>
          <table:table-cell office:value-type="float" office:value="0.09281939">
            <text:p>0.09281939</text:p>
          </table:table-cell>
          <table:table-cell office:value-type="float" office:value="0.29804755">
            <text:p>0.29804755</text:p>
          </table:table-cell>
          <table:table-cell office:value-type="float" office:value="0.09327574">
            <text:p>0.09327574</text:p>
          </table:table-cell>
          <table:table-cell office:value-type="float" office:value="0.21630896">
            <text:p>0.21630896</text:p>
          </table:table-cell>
          <table:table-cell/>
          <table:table-cell office:value-type="float" office:value="0.19402203">
            <text:p>0.19402203</text:p>
          </table:table-cell>
          <table:table-cell office:value-type="float" office:value="0.06108291">
            <text:p>0.06108291</text:p>
          </table:table-cell>
          <table:table-cell table:number-columns-repeated="1005"/>
        </table:table-row>
        <table:table-row table:style-name="ro1">
          <table:table-cell/>
          <table:table-cell table:style-name="ce16" office:value-type="float" office:value="38">
            <text:p>38</text:p>
          </table:table-cell>
          <table:table-cell office:value-type="float" office:value="0.16602147">
            <text:p>0.16602147</text:p>
          </table:table-cell>
          <table:table-cell/>
          <table:table-cell office:value-type="float" office:value="0.04156375">
            <text:p>0.04156375</text:p>
          </table:table-cell>
          <table:table-cell office:value-type="float" office:value="0.24494767">
            <text:p>0.24494767</text:p>
          </table:table-cell>
          <table:table-cell office:value-type="float" office:value="0.24503821">
            <text:p>0.24503821</text:p>
          </table:table-cell>
          <table:table-cell office:value-type="float" office:value="0.31086977">
            <text:p>0.31086977</text:p>
          </table:table-cell>
          <table:table-cell office:value-type="float" office:value="0.88288448">
            <text:p>0.88288448</text:p>
          </table:table-cell>
          <table:table-cell office:value-type="float" office:value="0.47936735">
            <text:p>0.47936735</text:p>
          </table:table-cell>
          <table:table-cell office:value-type="float" office:value="0.00258">
            <text:p>0.00258</text:p>
          </table:table-cell>
          <table:table-cell/>
          <table:table-cell office:value-type="float" office:value="0.1277767">
            <text:p>0.1277767</text:p>
          </table:table-cell>
          <table:table-cell office:value-type="float" office:value="0.46503761">
            <text:p>0.46503761</text:p>
          </table:table-cell>
          <table:table-cell office:value-type="float" office:value="0.01907705">
            <text:p>0.01907705</text:p>
          </table:table-cell>
          <table:table-cell/>
          <table:table-cell office:value-type="float" office:value="0.43384497">
            <text:p>0.43384497</text:p>
          </table:table-cell>
          <table:table-cell office:value-type="float" office:value="0.03838747">
            <text:p>0.03838747</text:p>
          </table:table-cell>
          <table:table-cell office:value-type="float" office:value="0.09405654">
            <text:p>0.09405654</text:p>
          </table:table-cell>
          <table:table-cell table:number-columns-repeated="1005"/>
        </table:table-row>
        <table:table-row table:style-name="ro1">
          <table:table-cell/>
          <table:table-cell table:style-name="ce1" office:value-type="string">
            <text:p>Average</text:p>
          </table:table-cell>
          <table:table-cell table:style-name="ce20" table:formula="of:=AVERAGE([.C8:.C27])" office:value-type="float" office:value="0.151521607333333">
            <text:p>0.152</text:p>
          </table:table-cell>
          <table:table-cell table:style-name="ce22" table:formula="of:=AVERAGE([.D8:.D27])" office:value-type="float" office:value="0.316245943571429">
            <text:p>0.316</text:p>
          </table:table-cell>
          <table:table-cell table:style-name="ce22" table:formula="of:=AVERAGE([.E8:.E27])" office:value-type="float" office:value="0.386329805882353">
            <text:p>0.386</text:p>
          </table:table-cell>
          <table:table-cell table:style-name="ce22" table:formula="of:=AVERAGE([.F8:.F27])" office:value-type="float" office:value="0.113417715263158">
            <text:p>0.113</text:p>
          </table:table-cell>
          <table:table-cell table:style-name="ce22" table:formula="of:=AVERAGE([.G8:.G27])" office:value-type="float" office:value="0.218980241578947">
            <text:p>0.219</text:p>
          </table:table-cell>
          <table:table-cell table:style-name="ce22" table:formula="of:=AVERAGE([.H8:.H27])" office:value-type="float" office:value="0.408971776428571">
            <text:p>0.409</text:p>
          </table:table-cell>
          <table:table-cell table:style-name="ce22" table:formula="of:=AVERAGE([.I8:.I27])" office:value-type="float" office:value="0.4925658525">
            <text:p>0.493</text:p>
          </table:table-cell>
          <table:table-cell table:style-name="ce22" table:formula="of:=AVERAGE([.J8:.J27])" office:value-type="float" office:value="0.108542846842105">
            <text:p>0.109</text:p>
          </table:table-cell>
          <table:table-cell table:style-name="ce22" table:formula="of:=AVERAGE([.K8:.K27])" office:value-type="float" office:value="0.0462043673333333">
            <text:p>0.046</text:p>
          </table:table-cell>
          <table:table-cell table:style-name="ce22" table:formula="of:=AVERAGE([.L8:.L27])" office:value-type="float" office:value="0.149281591">
            <text:p>0.149</text:p>
          </table:table-cell>
          <table:table-cell table:style-name="ce22" table:formula="of:=AVERAGE([.M8:.M27])" office:value-type="float" office:value="0.0883123755555556">
            <text:p>0.088</text:p>
          </table:table-cell>
          <table:table-cell table:style-name="ce22" table:formula="of:=AVERAGE([.N8:.N27])" office:value-type="float" office:value="0.352909738947368">
            <text:p>0.353</text:p>
          </table:table-cell>
          <table:table-cell table:style-name="ce22" table:formula="of:=AVERAGE([.O8:.O27])" office:value-type="float" office:value="0.0537379407142857">
            <text:p>0.054</text:p>
          </table:table-cell>
          <table:table-cell table:style-name="ce22" table:formula="of:=AVERAGE([.P8:.P27])" office:value-type="float" office:value="0.285802441818182">
            <text:p>0.286</text:p>
          </table:table-cell>
          <table:table-cell table:style-name="ce22" table:formula="of:=AVERAGE([.Q8:.Q27])" office:value-type="float" office:value="0.425975421111111">
            <text:p>0.426</text:p>
          </table:table-cell>
          <table:table-cell table:style-name="ce22" table:formula="of:=AVERAGE([.R8:.R27])" office:value-type="float" office:value="0.184220974">
            <text:p>0.184</text:p>
          </table:table-cell>
          <table:table-cell table:style-name="ce22" table:formula="of:=AVERAGE([.S8:.S27])" office:value-type="float" office:value="0.277036810769231">
            <text:p>0.277</text:p>
          </table:table-cell>
          <table:table-cell table:number-columns-repeated="1005"/>
        </table:table-row>
        <table:table-row table:style-name="ro1">
          <table:table-cell/>
          <table:table-cell table:style-name="ce3" office:value-type="string">
            <text:p>Standard Deviation</text:p>
          </table:table-cell>
          <table:table-cell table:style-name="ce21" table:formula="of:=STDEV([.C8:.C27])" office:value-type="float" office:value="0.122874972221612">
            <text:p>0.123</text:p>
          </table:table-cell>
          <table:table-cell table:style-name="ce23" table:formula="of:=STDEV([.D8:.D27])" office:value-type="float" office:value="0.257420504950168">
            <text:p>0.257</text:p>
          </table:table-cell>
          <table:table-cell table:style-name="ce23" table:formula="of:=STDEV([.E8:.E27])" office:value-type="float" office:value="0.348600721594427">
            <text:p>0.349</text:p>
          </table:table-cell>
          <table:table-cell table:style-name="ce23" table:formula="of:=STDEV([.F8:.F27])" office:value-type="float" office:value="0.0688027168121709">
            <text:p>0.069</text:p>
          </table:table-cell>
          <table:table-cell table:style-name="ce23" table:formula="of:=STDEV([.G8:.G27])" office:value-type="float" office:value="0.166227321518574">
            <text:p>0.166</text:p>
          </table:table-cell>
          <table:table-cell table:style-name="ce23" table:formula="of:=STDEV([.H8:.H27])" office:value-type="float" office:value="0.512313156158438">
            <text:p>0.512</text:p>
          </table:table-cell>
          <table:table-cell table:style-name="ce23" table:formula="of:=STDEV([.I8:.I27])" office:value-type="float" office:value="0.416928714791779">
            <text:p>0.417</text:p>
          </table:table-cell>
          <table:table-cell table:style-name="ce23" table:formula="of:=STDEV([.J8:.J27])" office:value-type="float" office:value="0.168025423178196">
            <text:p>0.168</text:p>
          </table:table-cell>
          <table:table-cell table:style-name="ce23" table:formula="of:=STDEV([.K8:.K27])" office:value-type="float" office:value="0.0415549877864684">
            <text:p>0.042</text:p>
          </table:table-cell>
          <table:table-cell table:style-name="ce23" table:formula="of:=STDEV([.L8:.L27])" office:value-type="float" office:value="0.145395906447553">
            <text:p>0.145</text:p>
          </table:table-cell>
          <table:table-cell table:style-name="ce23" table:formula="of:=STDEV([.M8:.M27])" office:value-type="float" office:value="0.044987854949051">
            <text:p>0.045</text:p>
          </table:table-cell>
          <table:table-cell table:style-name="ce23" table:formula="of:=STDEV([.N8:.N27])" office:value-type="float" office:value="0.124880378381263">
            <text:p>0.125</text:p>
          </table:table-cell>
          <table:table-cell table:style-name="ce23" table:formula="of:=STDEV([.O8:.O27])" office:value-type="float" office:value="0.0589681392798882">
            <text:p>0.059</text:p>
          </table:table-cell>
          <table:table-cell table:style-name="ce23" table:formula="of:=STDEV([.P8:.P27])" office:value-type="float" office:value="0.2152471329615">
            <text:p>0.215</text:p>
          </table:table-cell>
          <table:table-cell table:style-name="ce23" table:formula="of:=STDEV([.Q8:.Q27])" office:value-type="float" office:value="0.240663220422633">
            <text:p>0.241</text:p>
          </table:table-cell>
          <table:table-cell table:style-name="ce23" table:formula="of:=STDEV([.R8:.R27])" office:value-type="float" office:value="0.212159338416629">
            <text:p>0.212</text:p>
          </table:table-cell>
          <table:table-cell table:style-name="ce23" table:formula="of:=STDEV([.S8:.S27])" office:value-type="float" office:value="0.262012848362329">
            <text:p>0.262</text:p>
          </table:table-cell>
          <table:table-cell table:number-columns-repeated="1005"/>
        </table:table-row>
        <table:table-row table:style-name="ro1">
          <table:table-cell table:number-columns-repeated="5"/>
          <table:table-cell table:style-name="ce24"/>
          <table:table-cell table:number-columns-repeated="3"/>
          <table:table-cell table:style-name="ce24"/>
          <table:table-cell/>
          <table:table-cell table:style-name="ce24"/>
          <table:table-cell/>
          <table:table-cell table:style-name="ce24"/>
          <table:table-cell table:number-columns-repeated="3"/>
          <table:table-cell table:style-name="ce24"/>
          <table:table-cell table:number-columns-repeated="2"/>
          <table:table-cell table:style-name="ce24"/>
          <table:table-cell/>
          <table:table-cell table:style-name="ce24"/>
          <table:table-cell table:number-columns-repeated="1001"/>
        </table:table-row>
        <table:table-row table:style-name="ro1">
          <table:table-cell table:number-columns-repeated="2"/>
          <table:table-cell>
            <draw:frame table:end-cell-address="OV139.M56" table:end-x="0.7472in" table:end-y="0.1362in" draw:z-index="0" draw:name="Chart 1" draw:style-name="gr1" svg:width="10.411in" svg:height="4.5709in" svg:x="0.9772in" svg:y="0.0106in">
              <draw:object draw:notify-on-update-of-ranges="OV139.C7:OV139.S7 OV139.B28:OV139.B28 OV139.C28:OV139.S28 OV139.C29:OV139.S29 OV139.C29:OV139.S29"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2"/>
          <table:table-cell table:style-name="ce24"/>
          <table:table-cell table:number-columns-repeated="3"/>
          <table:table-cell table:style-name="ce24"/>
          <table:table-cell/>
          <table:table-cell table:style-name="ce24"/>
          <table:table-cell/>
          <table:table-cell table:style-name="ce24"/>
          <table:table-cell table:number-columns-repeated="3"/>
          <table:table-cell table:style-name="ce24"/>
          <table:table-cell table:number-columns-repeated="2"/>
          <table:table-cell table:style-name="ce24"/>
          <table:table-cell/>
          <table:table-cell table:style-name="ce24"/>
          <table:table-cell table:number-columns-repeated="1001"/>
        </table:table-row>
        <table:table-row table:style-name="ro1" table:number-rows-repeated="104854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OV140" table:style-name="ta3" table:print="false">
        <table:table-column table:style-name="co1" table:default-cell-style-name="ce7"/>
        <table:table-column table:style-name="co2" table:default-cell-style-name="Default"/>
        <table:table-column table:style-name="co3" table:number-columns-repeated="13" table:default-cell-style-name="Default"/>
        <table:table-column table:style-name="co4" table:number-columns-repeated="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number-columns-repeated="1000" table:default-cell-style-name="Default"/>
        <table:table-row table:style-name="ro1">
          <table:table-cell table:style-name="ce1" office:value-type="string">
            <text:p>Date: <text:s/></text:p>
          </table:table-cell>
          <table:table-cell table:style-name="ce8" office:value-type="string">
            <text:p>07/21/2010</text:p>
          </table:table-cell>
          <table:table-cell table:style-name="ce17"/>
          <table:table-cell table:number-columns-repeated="1021"/>
        </table:table-row>
        <table:table-row table:style-name="ro1">
          <table:table-cell table:style-name="ce2" office:value-type="string">
            <text:p>Ship ID (2-char): <text:s/></text:p>
          </table:table-cell>
          <table:table-cell table:style-name="ce9" office:value-type="string">
            <text:p>OV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Station No. (3-char): <text:s/></text:p>
          </table:table-cell>
          <table:table-cell table:style-name="ce10" office:value-type="float" office:value="140">
            <text:p>140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Station ID</text:p>
          </table:table-cell>
          <table:table-cell table:style-name="ce11" table:formula="of:=IF(LEN([.$B$3])=1;[.$B$2]&amp;&quot;00&quot;&amp;[.$B$3];IF(LEN([.$B$3])=2;[.$B$2]&amp;&quot;0&quot;&amp;[.$B$3];[.$B$2]&amp;[.$B$3]))" office:value-type="string" office:string-value="OV140">
            <text:p>OV140</text:p>
          </table:table-cell>
          <table:table-cell table:number-columns-repeated="1022"/>
        </table:table-row>
        <table:table-row table:style-name="ro1">
          <table:table-cell table:style-name="ce4"/>
          <table:table-cell table:style-name="ce12"/>
          <table:table-cell table:number-columns-repeated="1022"/>
        </table:table-row>
        <table:table-row table:style-name="ro1">
          <table:table-cell table:style-name="ce5"/>
          <table:table-cell table:style-name="ce13"/>
          <table:table-cell table:style-name="ce18" table:number-columns-repeated="1022"/>
        </table:table-row>
        <table:table-row table:style-name="ro1">
          <table:table-cell table:style-name="ce6"/>
          <table:table-cell table:style-name="ce11" office:value-type="string">
            <text:p>Time (s)</text:p>
          </table:table-cell>
          <table:table-cell table:style-name="ce19" table:formula="of:=[.$B$4]&amp;&quot;99-1&quot;" office:value-type="string" office:string-value="OV14099-1">
            <text:p>OV14099-1</text:p>
          </table:table-cell>
          <table:table-cell table:style-name="ce19" table:formula="of:=[.$B$4]&amp;&quot;08-1&quot;" office:value-type="string" office:string-value="OV14008-1">
            <text:p>OV14008-1</text:p>
          </table:table-cell>
          <table:table-cell table:style-name="ce19" table:formula="of:=[.$B$4]&amp;&quot;08-2&quot;" office:value-type="string" office:string-value="OV14008-2">
            <text:p>OV14008-2</text:p>
          </table:table-cell>
          <table:table-cell table:style-name="ce19" table:formula="of:=[.$B$4]&amp;&quot;07-1&quot;" office:value-type="string" office:string-value="OV14007-1">
            <text:p>OV14007-1</text:p>
          </table:table-cell>
          <table:table-cell table:style-name="ce19" table:formula="of:=[.$B$4]&amp;&quot;07-2&quot;" office:value-type="string" office:string-value="OV14007-2">
            <text:p>OV14007-2</text:p>
          </table:table-cell>
          <table:table-cell table:style-name="ce19" table:formula="of:=[.$B$4]&amp;&quot;06-1&quot;" office:value-type="string" office:string-value="OV14006-1">
            <text:p>OV14006-1</text:p>
          </table:table-cell>
          <table:table-cell table:style-name="ce19" table:formula="of:=[.$B$4]&amp;&quot;06-2&quot;" office:value-type="string" office:string-value="OV14006-2">
            <text:p>OV14006-2</text:p>
          </table:table-cell>
          <table:table-cell table:style-name="ce19" table:formula="of:=[.$B$4]&amp;&quot;05-1&quot;" office:value-type="string" office:string-value="OV14005-1">
            <text:p>OV14005-1</text:p>
          </table:table-cell>
          <table:table-cell table:style-name="ce19" table:formula="of:=[.$B$4]&amp;&quot;05-2&quot;" office:value-type="string" office:string-value="OV14005-2">
            <text:p>OV14005-2</text:p>
          </table:table-cell>
          <table:table-cell table:style-name="ce19" table:formula="of:=[.$B$4]&amp;&quot;04-1&quot;" office:value-type="string" office:string-value="OV14004-1">
            <text:p>OV14004-1</text:p>
          </table:table-cell>
          <table:table-cell table:style-name="ce19" table:formula="of:=[.$B$4]&amp;&quot;04-2&quot;" office:value-type="string" office:string-value="OV14004-2">
            <text:p>OV14004-2</text:p>
          </table:table-cell>
          <table:table-cell table:style-name="ce19" table:formula="of:=[.$B$4]&amp;&quot;03-1&quot;" office:value-type="string" office:string-value="OV14003-1">
            <text:p>OV14003-1</text:p>
          </table:table-cell>
          <table:table-cell table:style-name="ce19" table:formula="of:=[.$B$4]&amp;&quot;03-2&quot;" office:value-type="string" office:string-value="OV14003-2">
            <text:p>OV14003-2</text:p>
          </table:table-cell>
          <table:table-cell table:style-name="ce19" table:formula="of:=[.$B$4]&amp;&quot;02-1&quot;" office:value-type="string" office:string-value="OV14002-1">
            <text:p>OV14002-1</text:p>
          </table:table-cell>
          <table:table-cell table:style-name="ce19" table:formula="of:=[.$B$4]&amp;&quot;02-2&quot;" office:value-type="string" office:string-value="OV14002-2">
            <text:p>OV14002-2</text:p>
          </table:table-cell>
          <table:table-cell table:style-name="ce19" table:formula="of:=[.$B$4]&amp;&quot;01-1&quot;" office:value-type="string" office:string-value="OV14001-1">
            <text:p>OV14001-1</text:p>
          </table:table-cell>
          <table:table-cell table:style-name="ce19" table:formula="of:=[.$B$4]&amp;&quot;01-2&quot;" office:value-type="string" office:string-value="OV14001-2">
            <text:p>OV14001-2</text:p>
          </table:table-cell>
          <table:table-cell table:style-name="ce25" table:number-columns-repeated="1005"/>
        </table:table-row>
        <table:table-row table:style-name="ro2">
          <table:table-cell/>
          <table:table-cell table:style-name="ce14" office:value-type="float" office:value="0">
            <text:p>0</text:p>
          </table:table-cell>
          <table:table-cell office:value-type="float" office:value="0.3894458">
            <text:p>0.3894458</text:p>
          </table:table-cell>
          <table:table-cell office:value-type="float" office:value="0.31852967">
            <text:p>0.31852967</text:p>
          </table:table-cell>
          <table:table-cell office:value-type="float" office:value="0.07053125">
            <text:p>0.07053125</text:p>
          </table:table-cell>
          <table:table-cell table:number-columns-repeated="2"/>
          <table:table-cell office:value-type="float" office:value="0.43935798">
            <text:p>0.43935798</text:p>
          </table:table-cell>
          <table:table-cell/>
          <table:table-cell office:value-type="float" office:value="0.1977222">
            <text:p>0.1977222</text:p>
          </table:table-cell>
          <table:table-cell office:value-type="float" office:value="0.66203665">
            <text:p>0.66203665</text:p>
          </table:table-cell>
          <table:table-cell table:style-name="ce27" office:value-type="string" table:number-columns-spanned="1" table:number-rows-spanned="20">
            <text:p>Missfire</text:p>
          </table:table-cell>
          <table:table-cell table:style-name="ce27" office:value-type="string" table:number-columns-spanned="1" table:number-rows-spanned="20">
            <text:p>Missfire</text:p>
          </table:table-cell>
          <table:table-cell table:number-columns-repeated="2"/>
          <table:table-cell office:value-type="float" office:value="0.04311104">
            <text:p>0.04311104</text:p>
          </table:table-cell>
          <table:table-cell office:value-type="float" office:value="0.0462612">
            <text:p>0.0462612</text:p>
          </table:table-cell>
          <table:table-cell office:value-type="float" office:value="0.09494955">
            <text:p>0.09494955</text:p>
          </table:table-cell>
          <table:table-cell table:number-columns-repeated="1006"/>
        </table:table-row>
        <table:table-row table:style-name="ro1">
          <table:table-cell/>
          <table:table-cell table:style-name="ce15" office:value-type="float" office:value="2">
            <text:p>2</text:p>
          </table:table-cell>
          <table:table-cell office:value-type="float" office:value="0.43117084">
            <text:p>0.43117084</text:p>
          </table:table-cell>
          <table:table-cell office:value-type="float" office:value="0.10794932">
            <text:p>0.10794932</text:p>
          </table:table-cell>
          <table:table-cell table:number-columns-repeated="2"/>
          <table:table-cell office:value-type="float" office:value="0.04443054">
            <text:p>0.04443054</text:p>
          </table:table-cell>
          <table:table-cell/>
          <table:table-cell office:value-type="float" office:value="0.19458459">
            <text:p>0.19458459</text:p>
          </table:table-cell>
          <table:table-cell/>
          <table:table-cell office:value-type="float" office:value="0.23477773">
            <text:p>0.23477773</text:p>
          </table:table-cell>
          <table:covered-table-cell table:style-name="ce28"/>
          <table:covered-table-cell table:style-name="ce29"/>
          <table:table-cell/>
          <table:table-cell office:value-type="float" office:value="0.3720884">
            <text:p>0.3720884</text:p>
          </table:table-cell>
          <table:table-cell office:value-type="float" office:value="0.38811037">
            <text:p>0.38811037</text:p>
          </table:table-cell>
          <table:table-cell table:number-columns-repeated="2"/>
          <table:table-cell office:value-type="string">
            <text:p>outlier</text:p>
          </table:table-cell>
          <table:table-cell table:style-name="ce26"/>
          <table:table-cell table:number-columns-repeated="1004"/>
        </table:table-row>
        <table:table-row table:style-name="ro1">
          <table:table-cell/>
          <table:table-cell table:style-name="ce15" office:value-type="float" office:value="4">
            <text:p>4</text:p>
          </table:table-cell>
          <table:table-cell office:value-type="float" office:value="0.26482238">
            <text:p>0.26482238</text:p>
          </table:table-cell>
          <table:table-cell/>
          <table:table-cell office:value-type="float" office:value="0.49457449">
            <text:p>0.49457449</text:p>
          </table:table-cell>
          <table:table-cell/>
          <table:table-cell office:value-type="float" office:value="0.1822701">
            <text:p>0.1822701</text:p>
          </table:table-cell>
          <table:table-cell/>
          <table:table-cell office:value-type="float" office:value="0.07120253">
            <text:p>0.07120253</text:p>
          </table:table-cell>
          <table:table-cell/>
          <table:table-cell office:value-type="float" office:value="0.27117351">
            <text:p>0.27117351</text:p>
          </table:table-cell>
          <table:covered-table-cell table:style-name="ce28"/>
          <table:covered-table-cell table:style-name="ce29"/>
          <table:table-cell office:value-type="float" office:value="0.01932062">
            <text:p>0.01932062</text:p>
          </table:table-cell>
          <table:table-cell office:value-type="float" office:value="0.10083779">
            <text:p>0.10083779</text:p>
          </table:table-cell>
          <table:table-cell office:value-type="string">
            <text:p>outlier</text:p>
          </table:table-cell>
          <table:table-cell office:value-type="string">
            <text:p>over scale</text:p>
          </table:table-cell>
          <table:table-cell office:value-type="float" office:value="0.1343679">
            <text:p>0.1343679</text:p>
          </table:table-cell>
          <table:table-cell office:value-type="float" office:value="0.87229625">
            <text:p>0.87229625</text:p>
          </table:table-cell>
          <table:table-cell table:number-columns-repeated="1005"/>
        </table:table-row>
        <table:table-row table:style-name="ro1">
          <table:table-cell/>
          <table:table-cell table:style-name="ce15" office:value-type="float" office:value="6">
            <text:p>6</text:p>
          </table:table-cell>
          <table:table-cell office:value-type="float" office:value="0.447796">
            <text:p>0.447796</text:p>
          </table:table-cell>
          <table:table-cell office:value-type="float" office:value="0.64574076">
            <text:p>0.64574076</text:p>
          </table:table-cell>
          <table:table-cell office:value-type="float" office:value="0.04893968">
            <text:p>0.04893968</text:p>
          </table:table-cell>
          <table:table-cell/>
          <table:table-cell office:value-type="float" office:value="0.04017708">
            <text:p>0.04017708</text:p>
          </table:table-cell>
          <table:table-cell office:value-type="float" office:value="0.07630749">
            <text:p>0.07630749</text:p>
          </table:table-cell>
          <table:table-cell table:number-columns-repeated="3" office:value-type="string">
            <text:p>outlier</text:p>
          </table:table-cell>
          <table:covered-table-cell table:style-name="ce28"/>
          <table:covered-table-cell table:style-name="ce29"/>
          <table:table-cell/>
          <table:table-cell office:value-type="string">
            <text:p>outlier</text:p>
          </table:table-cell>
          <table:table-cell office:value-type="float" office:value="0.0409939">
            <text:p>0.0409939</text:p>
          </table:table-cell>
          <table:table-cell office:value-type="float" office:value="0.1143068">
            <text:p>0.1143068</text:p>
          </table:table-cell>
          <table:table-cell office:value-type="float" office:value="0.49100291">
            <text:p>0.49100291</text:p>
          </table:table-cell>
          <table:table-cell table:number-columns-repeated="1006"/>
        </table:table-row>
        <table:table-row table:style-name="ro1">
          <table:table-cell/>
          <table:table-cell table:style-name="ce15" office:value-type="float" office:value="8">
            <text:p>8</text:p>
          </table:table-cell>
          <table:table-cell office:value-type="float" office:value="0.02093035">
            <text:p>0.02093035</text:p>
          </table:table-cell>
          <table:table-cell office:value-type="float" office:value="0.05104142">
            <text:p>0.05104142</text:p>
          </table:table-cell>
          <table:table-cell office:value-type="float" office:value="0.78991511">
            <text:p>0.78991511</text:p>
          </table:table-cell>
          <table:table-cell office:value-type="float" office:value="0.08562588">
            <text:p>0.08562588</text:p>
          </table:table-cell>
          <table:table-cell office:value-type="float" office:value="0.29773722">
            <text:p>0.29773722</text:p>
          </table:table-cell>
          <table:table-cell office:value-type="float" office:value="0.10019312">
            <text:p>0.10019312</text:p>
          </table:table-cell>
          <table:table-cell office:value-type="float" office:value="0.01511029">
            <text:p>0.01511029</text:p>
          </table:table-cell>
          <table:table-cell office:value-type="float" office:value="0.17350385">
            <text:p>0.17350385</text:p>
          </table:table-cell>
          <table:table-cell office:value-type="float" office:value="0.78001694">
            <text:p>0.78001694</text:p>
          </table:table-cell>
          <table:covered-table-cell table:style-name="ce28"/>
          <table:covered-table-cell table:style-name="ce29"/>
          <table:table-cell/>
          <table:table-cell office:value-type="float" office:value="0.33134398">
            <text:p>0.33134398</text:p>
          </table:table-cell>
          <table:table-cell office:value-type="float" office:value="0.20732344">
            <text:p>0.20732344</text:p>
          </table:table-cell>
          <table:table-cell office:value-type="float" office:value="0.1876323">
            <text:p>0.1876323</text:p>
          </table:table-cell>
          <table:table-cell/>
          <table:table-cell office:value-type="float" office:value="0.04470556">
            <text:p>0.04470556</text:p>
          </table:table-cell>
          <table:table-cell table:number-columns-repeated="1005"/>
        </table:table-row>
        <table:table-row table:style-name="ro1">
          <table:table-cell/>
          <table:table-cell table:style-name="ce15" office:value-type="float" office:value="10">
            <text:p>10</text:p>
          </table:table-cell>
          <table:table-cell/>
          <table:table-cell office:value-type="float" office:value="0.45734713">
            <text:p>0.45734713</text:p>
          </table:table-cell>
          <table:table-cell office:value-type="float" office:value="0.11744035">
            <text:p>0.11744035</text:p>
          </table:table-cell>
          <table:table-cell office:value-type="float" office:value="0.01291044">
            <text:p>0.01291044</text:p>
          </table:table-cell>
          <table:table-cell office:value-type="float" office:value="0.0216138">
            <text:p>0.0216138</text:p>
          </table:table-cell>
          <table:table-cell/>
          <table:table-cell office:value-type="float" office:value="0.01115777">
            <text:p>0.01115777</text:p>
          </table:table-cell>
          <table:table-cell/>
          <table:table-cell office:value-type="float" office:value="0.29842726">
            <text:p>0.29842726</text:p>
          </table:table-cell>
          <table:covered-table-cell table:style-name="ce28"/>
          <table:covered-table-cell table:style-name="ce29"/>
          <table:table-cell office:value-type="float" office:value="0.20541735">
            <text:p>0.20541735</text:p>
          </table:table-cell>
          <table:table-cell office:value-type="float" office:value="0.01737369">
            <text:p>0.01737369</text:p>
          </table:table-cell>
          <table:table-cell office:value-type="string">
            <text:p>outlier</text:p>
          </table:table-cell>
          <table:table-cell office:value-type="float" office:value="0.87414019">
            <text:p>0.87414019</text:p>
          </table:table-cell>
          <table:table-cell office:value-type="float" office:value="0.01254625">
            <text:p>0.01254625</text:p>
          </table:table-cell>
          <table:table-cell table:number-columns-repeated="1006"/>
        </table:table-row>
        <table:table-row table:style-name="ro1">
          <table:table-cell/>
          <table:table-cell table:style-name="ce15" office:value-type="float" office:value="12">
            <text:p>12</text:p>
          </table:table-cell>
          <table:table-cell office:value-type="float" office:value="0.35004504">
            <text:p>0.35004504</text:p>
          </table:table-cell>
          <table:table-cell office:value-type="float" office:value="0.30969956">
            <text:p>0.30969956</text:p>
          </table:table-cell>
          <table:table-cell/>
          <table:table-cell office:value-type="float" office:value="0.07490633">
            <text:p>0.07490633</text:p>
          </table:table-cell>
          <table:table-cell office:value-type="float" office:value="0.34866041">
            <text:p>0.34866041</text:p>
          </table:table-cell>
          <table:table-cell/>
          <table:table-cell office:value-type="float" office:value="0.02193338">
            <text:p>0.02193338</text:p>
          </table:table-cell>
          <table:table-cell office:value-type="float" office:value="0.03442091">
            <text:p>0.03442091</text:p>
          </table:table-cell>
          <table:table-cell/>
          <table:covered-table-cell table:style-name="ce28"/>
          <table:covered-table-cell table:style-name="ce29"/>
          <table:table-cell office:value-type="float" office:value="0.25457579">
            <text:p>0.25457579</text:p>
          </table:table-cell>
          <table:table-cell office:value-type="float" office:value="0.25556375">
            <text:p>0.25556375</text:p>
          </table:table-cell>
          <table:table-cell office:value-type="float" office:value="0.61571032">
            <text:p>0.61571032</text:p>
          </table:table-cell>
          <table:table-cell office:value-type="float" office:value="0.06856797">
            <text:p>0.06856797</text:p>
          </table:table-cell>
          <table:table-cell office:value-type="float" office:value="0.80339789">
            <text:p>0.80339789</text:p>
          </table:table-cell>
          <table:table-cell table:number-columns-repeated="1006"/>
        </table:table-row>
        <table:table-row table:style-name="ro1">
          <table:table-cell/>
          <table:table-cell table:style-name="ce15" office:value-type="float" office:value="14">
            <text:p>14</text:p>
          </table:table-cell>
          <table:table-cell/>
          <table:table-cell office:value-type="float" office:value="0.20519895">
            <text:p>0.20519895</text:p>
          </table:table-cell>
          <table:table-cell office:value-type="float" office:value="0.42425704">
            <text:p>0.42425704</text:p>
          </table:table-cell>
          <table:table-cell office:value-type="float" office:value="0.14097273">
            <text:p>0.14097273</text:p>
          </table:table-cell>
          <table:table-cell office:value-type="float" office:value="0.03145893">
            <text:p>0.03145893</text:p>
          </table:table-cell>
          <table:table-cell office:value-type="float" office:value="0.14522349">
            <text:p>0.14522349</text:p>
          </table:table-cell>
          <table:table-cell office:value-type="float" office:value="0.07311003">
            <text:p>0.07311003</text:p>
          </table:table-cell>
          <table:table-cell office:value-type="float" office:value="0.20600816">
            <text:p>0.20600816</text:p>
          </table:table-cell>
          <table:table-cell office:value-type="float" office:value="0.19458657">
            <text:p>0.19458657</text:p>
          </table:table-cell>
          <table:covered-table-cell table:style-name="ce28"/>
          <table:covered-table-cell table:style-name="ce29"/>
          <table:table-cell office:value-type="float" office:value="0.02318761">
            <text:p>0.02318761</text:p>
          </table:table-cell>
          <table:table-cell/>
          <table:table-cell office:value-type="float" office:value="0.02899083">
            <text:p>0.02899083</text:p>
          </table:table-cell>
          <table:table-cell office:value-type="float" office:value="0.08035938">
            <text:p>0.08035938</text:p>
          </table:table-cell>
          <table:table-cell office:value-type="float" office:value="0.13341764">
            <text:p>0.13341764</text:p>
          </table:table-cell>
          <table:table-cell office:value-type="float" office:value="0.09653751">
            <text:p>0.09653751</text:p>
          </table:table-cell>
          <table:table-cell table:number-columns-repeated="1005"/>
        </table:table-row>
        <table:table-row table:style-name="ro2">
          <table:table-cell/>
          <table:table-cell table:style-name="ce15" office:value-type="float" office:value="16">
            <text:p>16</text:p>
          </table:table-cell>
          <table:table-cell office:value-type="float" office:value="0.1452731">
            <text:p>0.1452731</text:p>
          </table:table-cell>
          <table:table-cell table:number-columns-repeated="2"/>
          <table:table-cell office:value-type="float" office:value="0.16403455">
            <text:p>0.16403455</text:p>
          </table:table-cell>
          <table:table-cell office:value-type="float" office:value="0.08691637">
            <text:p>0.08691637</text:p>
          </table:table-cell>
          <table:table-cell office:value-type="float" office:value="0.05733631">
            <text:p>0.05733631</text:p>
          </table:table-cell>
          <table:table-cell office:value-type="float" office:value="0.0120699">
            <text:p>0.0120699</text:p>
          </table:table-cell>
          <table:table-cell table:number-columns-repeated="2"/>
          <table:covered-table-cell table:style-name="ce28"/>
          <table:covered-table-cell table:style-name="ce29"/>
          <table:table-cell office:value-type="float" office:value="0.37882468">
            <text:p>0.37882468</text:p>
          </table:table-cell>
          <table:table-cell office:value-type="float" office:value="0.14025076">
            <text:p>0.14025076</text:p>
          </table:table-cell>
          <table:table-cell office:value-type="float" office:value="0.60375348">
            <text:p>0.60375348</text:p>
          </table:table-cell>
          <table:table-cell office:value-type="float" office:value="0.3333224">
            <text:p>0.3333224</text:p>
          </table:table-cell>
          <table:table-cell table:number-columns-repeated="1007"/>
        </table:table-row>
        <table:table-row table:style-name="ro1">
          <table:table-cell/>
          <table:table-cell table:style-name="ce15" office:value-type="float" office:value="18">
            <text:p>18</text:p>
          </table:table-cell>
          <table:table-cell office:value-type="float" office:value="0.129603">
            <text:p>0.129603</text:p>
          </table:table-cell>
          <table:table-cell office:value-type="float" office:value="0.24878257">
            <text:p>0.24878257</text:p>
          </table:table-cell>
          <table:table-cell office:value-type="float" office:value="0.16875946">
            <text:p>0.16875946</text:p>
          </table:table-cell>
          <table:table-cell office:value-type="float" office:value="0.03420524">
            <text:p>0.03420524</text:p>
          </table:table-cell>
          <table:table-cell office:value-type="float" office:value="0.24170194">
            <text:p>0.24170194</text:p>
          </table:table-cell>
          <table:table-cell table:number-columns-repeated="3"/>
          <table:table-cell office:value-type="float" office:value="0.04564341">
            <text:p>0.04564341</text:p>
          </table:table-cell>
          <table:covered-table-cell table:style-name="ce28"/>
          <table:covered-table-cell table:style-name="ce29"/>
          <table:table-cell/>
          <table:table-cell office:value-type="float" office:value="0.22984697">
            <text:p>0.22984697</text:p>
          </table:table-cell>
          <table:table-cell/>
          <table:table-cell office:value-type="float" office:value="0.04893754">
            <text:p>0.04893754</text:p>
          </table:table-cell>
          <table:table-cell table:number-columns-repeated="1007"/>
        </table:table-row>
        <table:table-row table:style-name="ro1">
          <table:table-cell/>
          <table:table-cell table:style-name="ce15" office:value-type="float" office:value="20">
            <text:p>20</text:p>
          </table:table-cell>
          <table:table-cell/>
          <table:table-cell office:value-type="float" office:value="0.30171693">
            <text:p>0.30171693</text:p>
          </table:table-cell>
          <table:table-cell office:value-type="float" office:value="0.24006544">
            <text:p>0.24006544</text:p>
          </table:table-cell>
          <table:table-cell office:value-type="float" office:value="0.03028299">
            <text:p>0.03028299</text:p>
          </table:table-cell>
          <table:table-cell office:value-type="float" office:value="0.11209095">
            <text:p>0.11209095</text:p>
          </table:table-cell>
          <table:table-cell table:number-columns-repeated="4"/>
          <table:covered-table-cell table:style-name="ce28"/>
          <table:covered-table-cell table:style-name="ce29"/>
          <table:table-cell office:value-type="string">
            <text:p>outlier</text:p>
          </table:table-cell>
          <table:table-cell office:value-type="float" office:value="0.03627013">
            <text:p>0.03627013</text:p>
          </table:table-cell>
          <table:table-cell/>
          <table:table-cell office:value-type="float" office:value="0.10210506">
            <text:p>0.10210506</text:p>
          </table:table-cell>
          <table:table-cell office:value-type="float" office:value="0.63646847">
            <text:p>0.63646847</text:p>
          </table:table-cell>
          <table:table-cell table:number-columns-repeated="1006"/>
        </table:table-row>
        <table:table-row table:style-name="ro1">
          <table:table-cell/>
          <table:table-cell table:style-name="ce15" office:value-type="float" office:value="22">
            <text:p>22</text:p>
          </table:table-cell>
          <table:table-cell office:value-type="float" office:value="0.13537142">
            <text:p>0.13537142</text:p>
          </table:table-cell>
          <table:table-cell office:value-type="float" office:value="0.18565876">
            <text:p>0.18565876</text:p>
          </table:table-cell>
          <table:table-cell office:value-type="float" office:value="0.05561975">
            <text:p>0.05561975</text:p>
          </table:table-cell>
          <table:table-cell office:value-type="string">
            <text:p>outlier</text:p>
          </table:table-cell>
          <table:table-cell office:value-type="float" office:value="0.50104183">
            <text:p>0.50104183</text:p>
          </table:table-cell>
          <table:table-cell office:value-type="float" office:value="0.03384116">
            <text:p>0.03384116</text:p>
          </table:table-cell>
          <table:table-cell/>
          <table:table-cell office:value-type="float" office:value="0.01471222">
            <text:p>0.01471222</text:p>
          </table:table-cell>
          <table:table-cell/>
          <table:covered-table-cell table:style-name="ce28"/>
          <table:covered-table-cell table:style-name="ce29"/>
          <table:table-cell office:value-type="float" office:value="0.5854986">
            <text:p>0.5854986</text:p>
          </table:table-cell>
          <table:table-cell office:value-type="float" office:value="0.25104561">
            <text:p>0.25104561</text:p>
          </table:table-cell>
          <table:table-cell office:value-type="float" office:value="0.35663389">
            <text:p>0.35663389</text:p>
          </table:table-cell>
          <table:table-cell office:value-type="float" office:value="0.15009269">
            <text:p>0.15009269</text:p>
          </table:table-cell>
          <table:table-cell/>
          <table:table-cell office:value-type="float" office:value="0.15582046">
            <text:p>0.15582046</text:p>
          </table:table-cell>
          <table:table-cell table:number-columns-repeated="1005"/>
        </table:table-row>
        <table:table-row table:style-name="ro1">
          <table:table-cell/>
          <table:table-cell table:style-name="ce15" office:value-type="float" office:value="24">
            <text:p>24</text:p>
          </table:table-cell>
          <table:table-cell office:value-type="float" office:value="0.15726108">
            <text:p>0.15726108</text:p>
          </table:table-cell>
          <table:table-cell office:value-type="float" office:value="0.28372443">
            <text:p>0.28372443</text:p>
          </table:table-cell>
          <table:table-cell office:value-type="float" office:value="0.32117129">
            <text:p>0.32117129</text:p>
          </table:table-cell>
          <table:table-cell office:value-type="float" office:value="0.17013805">
            <text:p>0.17013805</text:p>
          </table:table-cell>
          <table:table-cell office:value-type="float" office:value="0.01605133">
            <text:p>0.01605133</text:p>
          </table:table-cell>
          <table:table-cell office:value-type="float" office:value="0.05980448">
            <text:p>0.05980448</text:p>
          </table:table-cell>
          <table:table-cell office:value-type="float" office:value="0.09718638">
            <text:p>0.09718638</text:p>
          </table:table-cell>
          <table:table-cell table:number-columns-repeated="2"/>
          <table:covered-table-cell table:style-name="ce28"/>
          <table:covered-table-cell table:style-name="ce29"/>
          <table:table-cell office:value-type="float" office:value="0.30311753">
            <text:p>0.30311753</text:p>
          </table:table-cell>
          <table:table-cell/>
          <table:table-cell office:value-type="float" office:value="0.04189921">
            <text:p>0.04189921</text:p>
          </table:table-cell>
          <table:table-cell office:value-type="float" office:value="0.07130336">
            <text:p>0.07130336</text:p>
          </table:table-cell>
          <table:table-cell office:value-type="float" office:value="0.29223697">
            <text:p>0.29223697</text:p>
          </table:table-cell>
          <table:table-cell office:value-type="string">
            <text:p>outlier</text:p>
          </table:table-cell>
          <table:table-cell table:number-columns-repeated="1005"/>
        </table:table-row>
        <table:table-row table:style-name="ro1">
          <table:table-cell/>
          <table:table-cell table:style-name="ce15" office:value-type="float" office:value="26">
            <text:p>26</text:p>
          </table:table-cell>
          <table:table-cell office:value-type="float" office:value="0.0500699">
            <text:p>0.0500699</text:p>
          </table:table-cell>
          <table:table-cell/>
          <table:table-cell office:value-type="float" office:value="0.21246817">
            <text:p>0.21246817</text:p>
          </table:table-cell>
          <table:table-cell office:value-type="float" office:value="0.10406132">
            <text:p>0.10406132</text:p>
          </table:table-cell>
          <table:table-cell office:value-type="float" office:value="0.06818484">
            <text:p>0.06818484</text:p>
          </table:table-cell>
          <table:table-cell office:value-type="float" office:value="0.12974617">
            <text:p>0.12974617</text:p>
          </table:table-cell>
          <table:table-cell office:value-type="float" office:value="0.34650797">
            <text:p>0.34650797</text:p>
          </table:table-cell>
          <table:table-cell office:value-type="float" office:value="0.22754916">
            <text:p>0.22754916</text:p>
          </table:table-cell>
          <table:table-cell/>
          <table:covered-table-cell table:style-name="ce28"/>
          <table:covered-table-cell table:style-name="ce29"/>
          <table:table-cell table:number-columns-repeated="3"/>
          <table:table-cell office:value-type="float" office:value="0.15567193">
            <text:p>0.15567193</text:p>
          </table:table-cell>
          <table:table-cell office:value-type="float" office:value="0.48926325">
            <text:p>0.48926325</text:p>
          </table:table-cell>
          <table:table-cell table:number-columns-repeated="1006"/>
        </table:table-row>
        <table:table-row table:style-name="ro1">
          <table:table-cell/>
          <table:table-cell table:style-name="ce15" office:value-type="float" office:value="28">
            <text:p>28</text:p>
          </table:table-cell>
          <table:table-cell office:value-type="float" office:value="0.03487413">
            <text:p>0.03487413</text:p>
          </table:table-cell>
          <table:table-cell office:value-type="float" office:value="0.15916541">
            <text:p>0.15916541</text:p>
          </table:table-cell>
          <table:table-cell office:value-type="float" office:value="0.55594121">
            <text:p>0.55594121</text:p>
          </table:table-cell>
          <table:table-cell office:value-type="float" office:value="0.07400123">
            <text:p>0.07400123</text:p>
          </table:table-cell>
          <table:table-cell/>
          <table:table-cell office:value-type="float" office:value="0.58239568">
            <text:p>0.58239568</text:p>
          </table:table-cell>
          <table:table-cell office:value-type="float" office:value="0.5404704">
            <text:p>0.5404704</text:p>
          </table:table-cell>
          <table:table-cell table:number-columns-repeated="2"/>
          <table:covered-table-cell table:style-name="ce28"/>
          <table:covered-table-cell table:style-name="ce29"/>
          <table:table-cell office:value-type="float" office:value="0.31107055">
            <text:p>0.31107055</text:p>
          </table:table-cell>
          <table:table-cell/>
          <table:table-cell office:value-type="float" office:value="0.07724359">
            <text:p>0.07724359</text:p>
          </table:table-cell>
          <table:table-cell office:value-type="float" office:value="0.01890152">
            <text:p>0.01890152</text:p>
          </table:table-cell>
          <table:table-cell office:value-type="float" office:value="0.28077639">
            <text:p>0.28077639</text:p>
          </table:table-cell>
          <table:table-cell table:number-columns-repeated="1006"/>
        </table:table-row>
        <table:table-row table:style-name="ro1">
          <table:table-cell/>
          <table:table-cell table:style-name="ce15" office:value-type="float" office:value="30">
            <text:p>30</text:p>
          </table:table-cell>
          <table:table-cell office:value-type="float" office:value="0.07381199">
            <text:p>0.07381199</text:p>
          </table:table-cell>
          <table:table-cell office:value-type="float" office:value="0.3122186">
            <text:p>0.3122186</text:p>
          </table:table-cell>
          <table:table-cell office:value-type="float" office:value="1.00722915">
            <text:p>1.00722915</text:p>
          </table:table-cell>
          <table:table-cell office:value-type="float" office:value="0.02123994">
            <text:p>0.02123994</text:p>
          </table:table-cell>
          <table:table-cell office:value-type="float" office:value="0.16066545">
            <text:p>0.16066545</text:p>
          </table:table-cell>
          <table:table-cell/>
          <table:table-cell office:value-type="float" office:value="0.03468961">
            <text:p>0.03468961</text:p>
          </table:table-cell>
          <table:table-cell office:value-type="float" office:value="0.06701701">
            <text:p>0.06701701</text:p>
          </table:table-cell>
          <table:table-cell office:value-type="float" office:value="0.54244662">
            <text:p>0.54244662</text:p>
          </table:table-cell>
          <table:covered-table-cell table:style-name="ce28"/>
          <table:covered-table-cell table:style-name="ce29"/>
          <table:table-cell/>
          <table:table-cell office:value-type="float" office:value="0.12102342">
            <text:p>0.12102342</text:p>
          </table:table-cell>
          <table:table-cell office:value-type="float" office:value="0.03214577">
            <text:p>0.03214577</text:p>
          </table:table-cell>
          <table:table-cell office:value-type="float" office:value="0.14726821">
            <text:p>0.14726821</text:p>
          </table:table-cell>
          <table:table-cell office:value-type="float" office:value="0.03222313">
            <text:p>0.03222313</text:p>
          </table:table-cell>
          <table:table-cell office:value-type="float" office:value="0.07804984">
            <text:p>0.07804984</text:p>
          </table:table-cell>
          <table:table-cell table:number-columns-repeated="1005"/>
        </table:table-row>
        <table:table-row table:style-name="ro1">
          <table:table-cell/>
          <table:table-cell table:style-name="ce15" office:value-type="float" office:value="32">
            <text:p>32</text:p>
          </table:table-cell>
          <table:table-cell office:value-type="float" office:value="0.31134374">
            <text:p>0.31134374</text:p>
          </table:table-cell>
          <table:table-cell office:value-type="float" office:value="0.01576178">
            <text:p>0.01576178</text:p>
          </table:table-cell>
          <table:table-cell office:value-type="float" office:value="0.84296705">
            <text:p>0.84296705</text:p>
          </table:table-cell>
          <table:table-cell office:value-type="float" office:value="0.05292858">
            <text:p>0.05292858</text:p>
          </table:table-cell>
          <table:table-cell office:value-type="float" office:value="0.02234964">
            <text:p>0.02234964</text:p>
          </table:table-cell>
          <table:table-cell office:value-type="float" office:value="0.28162449">
            <text:p>0.28162449</text:p>
          </table:table-cell>
          <table:table-cell office:value-type="float" office:value="0.0193245">
            <text:p>0.0193245</text:p>
          </table:table-cell>
          <table:table-cell/>
          <table:table-cell office:value-type="float" office:value="0.031804">
            <text:p>0.031804</text:p>
          </table:table-cell>
          <table:covered-table-cell table:style-name="ce28"/>
          <table:covered-table-cell table:style-name="ce29"/>
          <table:table-cell/>
          <table:table-cell office:value-type="float" office:value="0.27253528">
            <text:p>0.27253528</text:p>
          </table:table-cell>
          <table:table-cell office:value-type="float" office:value="0.02572618">
            <text:p>0.02572618</text:p>
          </table:table-cell>
          <table:table-cell office:value-type="float" office:value="0.54105078">
            <text:p>0.54105078</text:p>
          </table:table-cell>
          <table:table-cell office:value-type="float" office:value="0.0753852">
            <text:p>0.0753852</text:p>
          </table:table-cell>
          <table:table-cell office:value-type="float" office:value="0.07872589">
            <text:p>0.07872589</text:p>
          </table:table-cell>
          <table:table-cell table:number-columns-repeated="1005"/>
        </table:table-row>
        <table:table-row table:style-name="ro1">
          <table:table-cell/>
          <table:table-cell table:style-name="ce15" office:value-type="float" office:value="34">
            <text:p>34</text:p>
          </table:table-cell>
          <table:table-cell/>
          <table:table-cell office:value-type="float" office:value="0.13141318">
            <text:p>0.13141318</text:p>
          </table:table-cell>
          <table:table-cell office:value-type="float" office:value="0.36193966">
            <text:p>0.36193966</text:p>
          </table:table-cell>
          <table:table-cell office:value-type="float" office:value="0.02064565">
            <text:p>0.02064565</text:p>
          </table:table-cell>
          <table:table-cell/>
          <table:table-cell office:value-type="float" office:value="0.52763767">
            <text:p>0.52763767</text:p>
          </table:table-cell>
          <table:table-cell office:value-type="float" office:value="0.12943756">
            <text:p>0.12943756</text:p>
          </table:table-cell>
          <table:table-cell office:value-type="float" office:value="0.1763505">
            <text:p>0.1763505</text:p>
          </table:table-cell>
          <table:table-cell office:value-type="float" office:value="0.50407963">
            <text:p>0.50407963</text:p>
          </table:table-cell>
          <table:covered-table-cell table:style-name="ce28"/>
          <table:covered-table-cell table:style-name="ce29"/>
          <table:table-cell/>
          <table:table-cell office:value-type="float" office:value="0.01267231">
            <text:p>0.01267231</text:p>
          </table:table-cell>
          <table:table-cell office:value-type="float" office:value="0.15003129">
            <text:p>0.15003129</text:p>
          </table:table-cell>
          <table:table-cell office:value-type="string">
            <text:p>outlier</text:p>
          </table:table-cell>
          <table:table-cell office:value-type="float" office:value="0.35518273">
            <text:p>0.35518273</text:p>
          </table:table-cell>
          <table:table-cell table:number-columns-repeated="1006"/>
        </table:table-row>
        <table:table-row table:style-name="ro1">
          <table:table-cell/>
          <table:table-cell table:style-name="ce15" office:value-type="float" office:value="36">
            <text:p>36</text:p>
          </table:table-cell>
          <table:table-cell table:number-columns-repeated="2"/>
          <table:table-cell office:value-type="float" office:value="0.42692234">
            <text:p>0.42692234</text:p>
          </table:table-cell>
          <table:table-cell office:value-type="float" office:value="0.0699938">
            <text:p>0.0699938</text:p>
          </table:table-cell>
          <table:table-cell office:value-type="float" office:value="0.0315337">
            <text:p>0.0315337</text:p>
          </table:table-cell>
          <table:table-cell office:value-type="float" office:value="0.10164786">
            <text:p>0.10164786</text:p>
          </table:table-cell>
          <table:table-cell office:value-type="float" office:value="0.00568278">
            <text:p>0.00568278</text:p>
          </table:table-cell>
          <table:table-cell office:value-type="float" office:value="0.11504496">
            <text:p>0.11504496</text:p>
          </table:table-cell>
          <table:table-cell/>
          <table:covered-table-cell table:style-name="ce28"/>
          <table:covered-table-cell table:style-name="ce29"/>
          <table:table-cell office:value-type="float" office:value="0.00724111">
            <text:p>0.00724111</text:p>
          </table:table-cell>
          <table:table-cell office:value-type="float" office:value="0.02934638">
            <text:p>0.02934638</text:p>
          </table:table-cell>
          <table:table-cell office:value-type="float" office:value="0.14892237">
            <text:p>0.14892237</text:p>
          </table:table-cell>
          <table:table-cell office:value-type="float" office:value="0.1527121">
            <text:p>0.1527121</text:p>
          </table:table-cell>
          <table:table-cell office:value-type="float" office:value="0.03588088">
            <text:p>0.03588088</text:p>
          </table:table-cell>
          <table:table-cell office:value-type="string">
            <text:p>outlier</text:p>
          </table:table-cell>
          <table:table-cell table:number-columns-repeated="1005"/>
        </table:table-row>
        <table:table-row table:style-name="ro1">
          <table:table-cell/>
          <table:table-cell table:style-name="ce16" office:value-type="float" office:value="38">
            <text:p>38</text:p>
          </table:table-cell>
          <table:table-cell office:value-type="float" office:value="0.01764066">
            <text:p>0.01764066</text:p>
          </table:table-cell>
          <table:table-cell office:value-type="float" office:value="0.4289154">
            <text:p>0.4289154</text:p>
          </table:table-cell>
          <table:table-cell office:value-type="float" office:value="0.16598293">
            <text:p>0.16598293</text:p>
          </table:table-cell>
          <table:table-cell office:value-type="float" office:value="0.03697227">
            <text:p>0.03697227</text:p>
          </table:table-cell>
          <table:table-cell table:number-columns-repeated="3"/>
          <table:table-cell office:value-type="float" office:value="0.05768362">
            <text:p>0.05768362</text:p>
          </table:table-cell>
          <table:table-cell/>
          <table:covered-table-cell table:style-name="ce28"/>
          <table:covered-table-cell table:style-name="ce29"/>
          <table:table-cell office:value-type="float" office:value="0.12161602">
            <text:p>0.12161602</text:p>
          </table:table-cell>
          <table:table-cell table:number-columns-repeated="4"/>
          <table:table-cell office:value-type="float" office:value="0.14091926">
            <text:p>0.14091926</text:p>
          </table:table-cell>
          <table:table-cell table:number-columns-repeated="1005"/>
        </table:table-row>
        <table:table-row table:style-name="ro1">
          <table:table-cell/>
          <table:table-cell table:style-name="ce1" office:value-type="string">
            <text:p>Average</text:p>
          </table:table-cell>
          <table:table-cell table:style-name="ce20" table:formula="of:=AVERAGE([.C8:.C27])" office:value-type="float" office:value="0.197297295333333">
            <text:p>0.197</text:p>
          </table:table-cell>
          <table:table-cell table:style-name="ce22" table:formula="of:=AVERAGE([.D8:.D27])" office:value-type="float" office:value="0.260178991875">
            <text:p>0.260</text:p>
          </table:table-cell>
          <table:table-cell table:style-name="ce22" table:formula="of:=AVERAGE([.E8:.E27])" office:value-type="float" office:value="0.370866139411765">
            <text:p>0.371</text:p>
          </table:table-cell>
          <table:table-cell table:style-name="ce22" table:formula="of:=AVERAGE([.F8:.F27])" office:value-type="float" office:value="0.0728612666666667">
            <text:p>0.073</text:p>
          </table:table-cell>
          <table:table-cell table:style-name="ce22" table:formula="of:=AVERAGE([.G8:.G27])" office:value-type="float" office:value="0.137930258125">
            <text:p>0.138</text:p>
          </table:table-cell>
          <table:table-cell table:style-name="ce22" table:formula="of:=AVERAGE([.H8:.H27])" office:value-type="float" office:value="0.211259658333333">
            <text:p>0.211</text:p>
          </table:table-cell>
          <table:table-cell table:style-name="ce22" table:formula="of:=AVERAGE([.I8:.I27])" office:value-type="float" office:value="0.112319120714286">
            <text:p>0.112</text:p>
          </table:table-cell>
          <table:table-cell table:style-name="ce22" table:formula="of:=AVERAGE([.J8:.J27])" office:value-type="float" office:value="0.127001259">
            <text:p>0.127</text:p>
          </table:table-cell>
          <table:table-cell table:style-name="ce22" table:formula="of:=AVERAGE([.K8:.K27])" office:value-type="float" office:value="0.356499232">
            <text:p>0.356</text:p>
          </table:table-cell>
          <table:table-cell table:style-name="ce22" table:formula="of:=AVERAGE([.L8:.L27])" office:value-type="float" office:value="0">
            <text:p>#DIV/0!</text:p>
          </table:table-cell>
          <table:table-cell table:style-name="ce22" table:formula="of:=AVERAGE([.M8:.M27])" office:value-type="float" office:value="0">
            <text:p>#DIV/0!</text:p>
          </table:table-cell>
          <table:table-cell table:style-name="ce22" table:formula="of:=AVERAGE([.N8:.N27])" office:value-type="float" office:value="0.220986986">
            <text:p>0.221</text:p>
          </table:table-cell>
          <table:table-cell table:style-name="ce22" table:formula="of:=AVERAGE([.O8:.O27])" office:value-type="float" office:value="0.166938343846154">
            <text:p>0.167</text:p>
          </table:table-cell>
          <table:table-cell table:style-name="ce22" table:formula="of:=AVERAGE([.P8:.P27])" office:value-type="float" office:value="0.197185405714286">
            <text:p>0.197</text:p>
          </table:table-cell>
          <table:table-cell table:style-name="ce22" table:formula="of:=AVERAGE([.Q8:.Q27])" office:value-type="float" office:value="0.193289589375">
            <text:p>0.193</text:p>
          </table:table-cell>
          <table:table-cell table:style-name="ce22" table:formula="of:=AVERAGE([.R8:.R27])" office:value-type="float" office:value="0.276221368571429">
            <text:p>0.276</text:p>
          </table:table-cell>
          <table:table-cell table:style-name="ce22" table:formula="of:=AVERAGE([.S8:.S27])" office:value-type="float" office:value="0.209579252857143">
            <text:p>0.210</text:p>
          </table:table-cell>
          <table:table-cell table:number-columns-repeated="1005"/>
        </table:table-row>
        <table:table-row table:style-name="ro1">
          <table:table-cell/>
          <table:table-cell table:style-name="ce3" office:value-type="string">
            <text:p>Standard Deviation</text:p>
          </table:table-cell>
          <table:table-cell table:style-name="ce21" table:formula="of:=STDEV([.C8:.C27])" office:value-type="float" office:value="0.154614717052339">
            <text:p>0.155</text:p>
          </table:table-cell>
          <table:table-cell table:style-name="ce23" table:formula="of:=STDEV([.D8:.D27])" office:value-type="float" office:value="0.161036770354454">
            <text:p>0.161</text:p>
          </table:table-cell>
          <table:table-cell table:style-name="ce23" table:formula="of:=STDEV([.E8:.E27])" office:value-type="float" office:value="0.289827908141309">
            <text:p>0.290</text:p>
          </table:table-cell>
          <table:table-cell table:style-name="ce23" table:formula="of:=STDEV([.F8:.F27])" office:value-type="float" office:value="0.0517842075924674">
            <text:p>0.052</text:p>
          </table:table-cell>
          <table:table-cell table:style-name="ce23" table:formula="of:=STDEV([.G8:.G27])" office:value-type="float" office:value="0.142800229065771">
            <text:p>0.143</text:p>
          </table:table-cell>
          <table:table-cell table:style-name="ce23" table:formula="of:=STDEV([.H8:.H27])" office:value-type="float" office:value="0.196906362795256">
            <text:p>0.197</text:p>
          </table:table-cell>
          <table:table-cell table:style-name="ce23" table:formula="of:=STDEV([.I8:.I27])" office:value-type="float" office:value="0.155074132087306">
            <text:p>0.155</text:p>
          </table:table-cell>
          <table:table-cell table:style-name="ce23" table:formula="of:=STDEV([.J8:.J27])" office:value-type="float" office:value="0.0786533946748896">
            <text:p>0.079</text:p>
          </table:table-cell>
          <table:table-cell table:style-name="ce23" table:formula="of:=STDEV([.K8:.K27])" office:value-type="float" office:value="0.254475445323256">
            <text:p>0.254</text:p>
          </table:table-cell>
          <table:table-cell table:style-name="ce23" table:formula="of:=STDEV([.L8:.L27])" office:value-type="float" office:value="0">
            <text:p>#DIV/0!</text:p>
          </table:table-cell>
          <table:table-cell table:style-name="ce23" table:formula="of:=STDEV([.M8:.M27])" office:value-type="float" office:value="0">
            <text:p>#DIV/0!</text:p>
          </table:table-cell>
          <table:table-cell table:style-name="ce23" table:formula="of:=STDEV([.N8:.N27])" office:value-type="float" office:value="0.185402971083871">
            <text:p>0.185</text:p>
          </table:table-cell>
          <table:table-cell table:style-name="ce23" table:formula="of:=STDEV([.O8:.O27])" office:value-type="float" office:value="0.125338035537957">
            <text:p>0.125</text:p>
          </table:table-cell>
          <table:table-cell table:style-name="ce23" table:formula="of:=STDEV([.P8:.P27])" office:value-type="float" office:value="0.210959853293659">
            <text:p>0.211</text:p>
          </table:table-cell>
          <table:table-cell table:style-name="ce23" table:formula="of:=STDEV([.Q8:.Q27])" office:value-type="float" office:value="0.222379623429428">
            <text:p>0.222</text:p>
          </table:table-cell>
          <table:table-cell table:style-name="ce23" table:formula="of:=STDEV([.R8:.R27])" office:value-type="float" office:value="0.249037588482438">
            <text:p>0.249</text:p>
          </table:table-cell>
          <table:table-cell table:style-name="ce23" table:formula="of:=STDEV([.S8:.S27])" office:value-type="float" office:value="0.294726534257534">
            <text:p>0.295</text:p>
          </table:table-cell>
          <table:table-cell table:number-columns-repeated="1005"/>
        </table:table-row>
        <table:table-row table:style-name="ro1">
          <table:table-cell table:number-columns-repeated="5"/>
          <table:table-cell table:style-name="ce24"/>
          <table:table-cell table:number-columns-repeated="3"/>
          <table:table-cell table:style-name="ce24"/>
          <table:table-cell/>
          <table:table-cell table:style-name="ce24"/>
          <table:table-cell/>
          <table:table-cell table:style-name="ce24"/>
          <table:table-cell table:number-columns-repeated="3"/>
          <table:table-cell table:style-name="ce24"/>
          <table:table-cell table:number-columns-repeated="2"/>
          <table:table-cell table:style-name="ce24"/>
          <table:table-cell/>
          <table:table-cell table:style-name="ce24"/>
          <table:table-cell table:number-columns-repeated="1001"/>
        </table:table-row>
        <table:table-row table:style-name="ro1">
          <table:table-cell table:number-columns-repeated="2"/>
          <table:table-cell>
            <draw:frame table:end-cell-address="OV140.M56" table:end-x="0.7472in" table:end-y="0.1362in" draw:z-index="0" draw:name="Chart 1" draw:style-name="gr1" svg:width="10.411in" svg:height="4.5709in" svg:x="0.9772in" svg:y="0.0106in">
              <draw:object draw:notify-on-update-of-ranges="OV140.C7:OV140.S7 OV140.B28:OV140.B28 OV140.C28:OV140.S28 OV140.C29:OV140.S29 OV140.C29:OV140.S29" xlink:href="./Object 3" xlink:type="simple" xlink:show="embed" xlink:actuate="onLoad"/>
              <draw:image xlink:href="./ObjectReplacements/Object 3" xlink:type="simple" xlink:show="embed" xlink:actuate="onLoad"/>
            </draw:frame>
          </table:table-cell>
          <table:table-cell table:number-columns-repeated="2"/>
          <table:table-cell table:style-name="ce24"/>
          <table:table-cell table:number-columns-repeated="3"/>
          <table:table-cell table:style-name="ce24"/>
          <table:table-cell/>
          <table:table-cell table:style-name="ce24"/>
          <table:table-cell/>
          <table:table-cell table:style-name="ce24"/>
          <table:table-cell table:number-columns-repeated="3"/>
          <table:table-cell table:style-name="ce24"/>
          <table:table-cell table:number-columns-repeated="2"/>
          <table:table-cell table:style-name="ce24"/>
          <table:table-cell/>
          <table:table-cell table:style-name="ce24"/>
          <table:table-cell table:number-columns-repeated="1001"/>
        </table:table-row>
        <table:table-row table:style-name="ro1" table:number-rows-repeated="104854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OV141" table:style-name="ta4" table:print="false">
        <table:table-column table:style-name="co1" table:default-cell-style-name="ce7"/>
        <table:table-column table:style-name="co2" table:default-cell-style-name="Default"/>
        <table:table-column table:style-name="co3" table:number-columns-repeated="13" table:default-cell-style-name="Default"/>
        <table:table-column table:style-name="co4" table:number-columns-repeated="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number-columns-repeated="1000" table:default-cell-style-name="Default"/>
        <table:table-row table:style-name="ro1">
          <table:table-cell table:style-name="ce1" office:value-type="string">
            <text:p>Date: <text:s/></text:p>
          </table:table-cell>
          <table:table-cell table:style-name="ce8" office:value-type="string">
            <text:p>07/21/2010</text:p>
          </table:table-cell>
          <table:table-cell table:style-name="ce17"/>
          <table:table-cell table:number-columns-repeated="1021"/>
        </table:table-row>
        <table:table-row table:style-name="ro1">
          <table:table-cell table:style-name="ce2" office:value-type="string">
            <text:p>Ship ID (2-char): <text:s/></text:p>
          </table:table-cell>
          <table:table-cell table:style-name="ce9" office:value-type="string">
            <text:p>OV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Station No. (3-char): <text:s/></text:p>
          </table:table-cell>
          <table:table-cell table:style-name="ce10" office:value-type="float" office:value="141">
            <text:p>141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Station ID</text:p>
          </table:table-cell>
          <table:table-cell table:style-name="ce11" table:formula="of:=IF(LEN([.$B$3])=1;[.$B$2]&amp;&quot;00&quot;&amp;[.$B$3];IF(LEN([.$B$3])=2;[.$B$2]&amp;&quot;0&quot;&amp;[.$B$3];[.$B$2]&amp;[.$B$3]))" office:value-type="string" office:string-value="OV141">
            <text:p>OV141</text:p>
          </table:table-cell>
          <table:table-cell table:number-columns-repeated="1022"/>
        </table:table-row>
        <table:table-row table:style-name="ro1">
          <table:table-cell table:style-name="ce4"/>
          <table:table-cell table:style-name="ce12"/>
          <table:table-cell table:number-columns-repeated="1022"/>
        </table:table-row>
        <table:table-row table:style-name="ro1">
          <table:table-cell table:style-name="ce5"/>
          <table:table-cell table:style-name="ce13"/>
          <table:table-cell table:style-name="ce18" table:number-columns-repeated="1022"/>
        </table:table-row>
        <table:table-row table:style-name="ro1">
          <table:table-cell table:style-name="ce6"/>
          <table:table-cell table:style-name="ce11" office:value-type="string">
            <text:p>Time (s)</text:p>
          </table:table-cell>
          <table:table-cell table:style-name="ce19" table:formula="of:=[.$B$4]&amp;&quot;99-1&quot;" office:value-type="string" office:string-value="OV14199-1">
            <text:p>OV14199-1</text:p>
          </table:table-cell>
          <table:table-cell table:style-name="ce19" table:formula="of:=[.$B$4]&amp;&quot;08-1&quot;" office:value-type="string" office:string-value="OV14108-1">
            <text:p>OV14108-1</text:p>
          </table:table-cell>
          <table:table-cell table:style-name="ce19" table:formula="of:=[.$B$4]&amp;&quot;08-2&quot;" office:value-type="string" office:string-value="OV14108-2">
            <text:p>OV14108-2</text:p>
          </table:table-cell>
          <table:table-cell table:style-name="ce19" table:formula="of:=[.$B$4]&amp;&quot;07-1&quot;" office:value-type="string" office:string-value="OV14107-1">
            <text:p>OV14107-1</text:p>
          </table:table-cell>
          <table:table-cell table:style-name="ce19" table:formula="of:=[.$B$4]&amp;&quot;07-2&quot;" office:value-type="string" office:string-value="OV14107-2">
            <text:p>OV14107-2</text:p>
          </table:table-cell>
          <table:table-cell table:style-name="ce19" table:formula="of:=[.$B$4]&amp;&quot;06-1&quot;" office:value-type="string" office:string-value="OV14106-1">
            <text:p>OV14106-1</text:p>
          </table:table-cell>
          <table:table-cell table:style-name="ce19" table:formula="of:=[.$B$4]&amp;&quot;06-2&quot;" office:value-type="string" office:string-value="OV14106-2">
            <text:p>OV14106-2</text:p>
          </table:table-cell>
          <table:table-cell table:style-name="ce19" table:formula="of:=[.$B$4]&amp;&quot;05-1&quot;" office:value-type="string" office:string-value="OV14105-1">
            <text:p>OV14105-1</text:p>
          </table:table-cell>
          <table:table-cell table:style-name="ce19" table:formula="of:=[.$B$4]&amp;&quot;05-2&quot;" office:value-type="string" office:string-value="OV14105-2">
            <text:p>OV14105-2</text:p>
          </table:table-cell>
          <table:table-cell table:style-name="ce19" table:formula="of:=[.$B$4]&amp;&quot;04-1&quot;" office:value-type="string" office:string-value="OV14104-1">
            <text:p>OV14104-1</text:p>
          </table:table-cell>
          <table:table-cell table:style-name="ce19" table:formula="of:=[.$B$4]&amp;&quot;04-2&quot;" office:value-type="string" office:string-value="OV14104-2">
            <text:p>OV14104-2</text:p>
          </table:table-cell>
          <table:table-cell table:style-name="ce19" table:formula="of:=[.$B$4]&amp;&quot;03-1&quot;" office:value-type="string" office:string-value="OV14103-1">
            <text:p>OV14103-1</text:p>
          </table:table-cell>
          <table:table-cell table:style-name="ce19" table:formula="of:=[.$B$4]&amp;&quot;03-2&quot;" office:value-type="string" office:string-value="OV14103-2">
            <text:p>OV14103-2</text:p>
          </table:table-cell>
          <table:table-cell table:style-name="ce19" table:formula="of:=[.$B$4]&amp;&quot;02-1&quot;" office:value-type="string" office:string-value="OV14102-1">
            <text:p>OV14102-1</text:p>
          </table:table-cell>
          <table:table-cell table:style-name="ce19" table:formula="of:=[.$B$4]&amp;&quot;02-2&quot;" office:value-type="string" office:string-value="OV14102-2">
            <text:p>OV14102-2</text:p>
          </table:table-cell>
          <table:table-cell table:style-name="ce19" table:formula="of:=[.$B$4]&amp;&quot;01-1&quot;" office:value-type="string" office:string-value="OV14101-1">
            <text:p>OV14101-1</text:p>
          </table:table-cell>
          <table:table-cell table:style-name="ce19" table:formula="of:=[.$B$4]&amp;&quot;01-2&quot;" office:value-type="string" office:string-value="OV14101-2">
            <text:p>OV14101-2</text:p>
          </table:table-cell>
          <table:table-cell table:style-name="ce25" table:number-columns-repeated="1005"/>
        </table:table-row>
        <table:table-row table:style-name="ro1">
          <table:table-cell/>
          <table:table-cell table:style-name="ce14" office:value-type="float" office:value="0">
            <text:p>0</text:p>
          </table:table-cell>
          <table:table-cell/>
          <table:table-cell office:value-type="float" office:value="0.95206401">
            <text:p>0.95206401</text:p>
          </table:table-cell>
          <table:table-cell office:value-type="float" office:value="0.3035353">
            <text:p>0.3035353</text:p>
          </table:table-cell>
          <table:table-cell office:value-type="float" office:value="0.10240828">
            <text:p>0.10240828</text:p>
          </table:table-cell>
          <table:table-cell office:value-type="float" office:value="0.06522657">
            <text:p>0.06522657</text:p>
          </table:table-cell>
          <table:table-cell table:style-name="ce27" office:value-type="string" table:number-columns-spanned="1" table:number-rows-spanned="20">
            <text:p>missfired</text:p>
          </table:table-cell>
          <table:table-cell table:style-name="ce27" office:value-type="string" table:number-columns-spanned="1" table:number-rows-spanned="20">
            <text:p>missfired</text:p>
          </table:table-cell>
          <table:table-cell table:number-columns-repeated="4"/>
          <table:table-cell office:value-type="float" office:value="0.3845938">
            <text:p>0.3845938</text:p>
          </table:table-cell>
          <table:table-cell office:value-type="float" office:value="0.47760432">
            <text:p>0.47760432</text:p>
          </table:table-cell>
          <table:table-cell office:value-type="string">
            <text:p>outlier</text:p>
          </table:table-cell>
          <table:table-cell office:value-type="float" office:value="0.17132038">
            <text:p>0.17132038</text:p>
          </table:table-cell>
          <table:table-cell office:value-type="float" office:value="0.30168331">
            <text:p>0.30168331</text:p>
          </table:table-cell>
          <table:table-cell office:value-type="float" office:value="0.08390761">
            <text:p>0.08390761</text:p>
          </table:table-cell>
          <table:table-cell table:number-columns-repeated="1005"/>
        </table:table-row>
        <table:table-row table:style-name="ro1">
          <table:table-cell/>
          <table:table-cell table:style-name="ce15" office:value-type="float" office:value="2">
            <text:p>2</text:p>
          </table:table-cell>
          <table:table-cell office:value-type="float" office:value="0.05333492">
            <text:p>0.05333492</text:p>
          </table:table-cell>
          <table:table-cell office:value-type="float" office:value="0.65843635">
            <text:p>0.65843635</text:p>
          </table:table-cell>
          <table:table-cell office:value-type="float" office:value="0.21457175">
            <text:p>0.21457175</text:p>
          </table:table-cell>
          <table:table-cell office:value-type="float" office:value="0.03316869">
            <text:p>0.03316869</text:p>
          </table:table-cell>
          <table:table-cell office:value-type="float" office:value="0.01756243">
            <text:p>0.01756243</text:p>
          </table:table-cell>
          <table:covered-table-cell table:number-columns-repeated="2" table:style-name="ce29"/>
          <table:table-cell office:value-type="float" office:value="0.02368704">
            <text:p>0.02368704</text:p>
          </table:table-cell>
          <table:table-cell office:value-type="float" office:value="0.09528628">
            <text:p>0.09528628</text:p>
          </table:table-cell>
          <table:table-cell office:value-type="float" office:value="0.54139105">
            <text:p>0.54139105</text:p>
          </table:table-cell>
          <table:table-cell/>
          <table:table-cell office:value-type="float" office:value="0.14178316">
            <text:p>0.14178316</text:p>
          </table:table-cell>
          <table:table-cell office:value-type="float" office:value="0.59751253">
            <text:p>0.59751253</text:p>
          </table:table-cell>
          <table:table-cell office:value-type="float" office:value="0.18544554">
            <text:p>0.18544554</text:p>
          </table:table-cell>
          <table:table-cell/>
          <table:table-cell office:value-type="float" office:value="0.26116787">
            <text:p>0.26116787</text:p>
          </table:table-cell>
          <table:table-cell/>
          <table:table-cell table:style-name="ce26"/>
          <table:table-cell table:number-columns-repeated="1004"/>
        </table:table-row>
        <table:table-row table:style-name="ro1">
          <table:table-cell/>
          <table:table-cell table:style-name="ce15" office:value-type="float" office:value="4">
            <text:p>4</text:p>
          </table:table-cell>
          <table:table-cell office:value-type="float" office:value="0.21649053">
            <text:p>0.21649053</text:p>
          </table:table-cell>
          <table:table-cell office:value-type="float" office:value="0.15135854">
            <text:p>0.15135854</text:p>
          </table:table-cell>
          <table:table-cell office:value-type="float" office:value="0.01322636">
            <text:p>0.01322636</text:p>
          </table:table-cell>
          <table:table-cell office:value-type="float" office:value="0.11313543">
            <text:p>0.11313543</text:p>
          </table:table-cell>
          <table:table-cell office:value-type="float" office:value="0.15069599">
            <text:p>0.15069599</text:p>
          </table:table-cell>
          <table:covered-table-cell table:number-columns-repeated="2" table:style-name="ce29"/>
          <table:table-cell office:value-type="float" office:value="0.86990788">
            <text:p>0.86990788</text:p>
          </table:table-cell>
          <table:table-cell office:value-type="float" office:value="0.2189139">
            <text:p>0.2189139</text:p>
          </table:table-cell>
          <table:table-cell office:value-type="string">
            <text:p>outlier</text:p>
          </table:table-cell>
          <table:table-cell/>
          <table:table-cell office:value-type="float" office:value="0.04194827">
            <text:p>0.04194827</text:p>
          </table:table-cell>
          <table:table-cell office:value-type="string">
            <text:p>outlier</text:p>
          </table:table-cell>
          <table:table-cell/>
          <table:table-cell office:value-type="float" office:value="0.06254029">
            <text:p>0.06254029</text:p>
          </table:table-cell>
          <table:table-cell office:value-type="float" office:value="0.74143536">
            <text:p>0.74143536</text:p>
          </table:table-cell>
          <table:table-cell table:number-columns-repeated="1006"/>
        </table:table-row>
        <table:table-row table:style-name="ro1">
          <table:table-cell/>
          <table:table-cell table:style-name="ce15" office:value-type="float" office:value="6">
            <text:p>6</text:p>
          </table:table-cell>
          <table:table-cell office:value-type="float" office:value="0.1511913">
            <text:p>0.1511913</text:p>
          </table:table-cell>
          <table:table-cell office:value-type="float" office:value="0.32277898">
            <text:p>0.32277898</text:p>
          </table:table-cell>
          <table:table-cell/>
          <table:table-cell office:value-type="float" office:value="0.07628993">
            <text:p>0.07628993</text:p>
          </table:table-cell>
          <table:table-cell office:value-type="float" office:value="0.02314787">
            <text:p>0.02314787</text:p>
          </table:table-cell>
          <table:covered-table-cell table:number-columns-repeated="2" table:style-name="ce29"/>
          <table:table-cell/>
          <table:table-cell office:value-type="float" office:value="0.24227693">
            <text:p>0.24227693</text:p>
          </table:table-cell>
          <table:table-cell/>
          <table:table-cell office:value-type="float" office:value="0.0749011">
            <text:p>0.0749011</text:p>
          </table:table-cell>
          <table:table-cell office:value-type="float" office:value="0.0354566">
            <text:p>0.0354566</text:p>
          </table:table-cell>
          <table:table-cell office:value-type="float" office:value="0.15173007">
            <text:p>0.15173007</text:p>
          </table:table-cell>
          <table:table-cell office:value-type="float" office:value="0.35399801">
            <text:p>0.35399801</text:p>
          </table:table-cell>
          <table:table-cell office:value-type="float" office:value="0.03219463">
            <text:p>0.03219463</text:p>
          </table:table-cell>
          <table:table-cell/>
          <table:table-cell office:value-type="float" office:value="0.33207525">
            <text:p>0.33207525</text:p>
          </table:table-cell>
          <table:table-cell table:number-columns-repeated="1005"/>
        </table:table-row>
        <table:table-row table:style-name="ro1">
          <table:table-cell/>
          <table:table-cell table:style-name="ce15" office:value-type="float" office:value="8">
            <text:p>8</text:p>
          </table:table-cell>
          <table:table-cell office:value-type="float" office:value="0.20336036">
            <text:p>0.20336036</text:p>
          </table:table-cell>
          <table:table-cell office:value-type="string">
            <text:p>outlier</text:p>
          </table:table-cell>
          <table:table-cell office:value-type="float" office:value="0.01284119">
            <text:p>0.01284119</text:p>
          </table:table-cell>
          <table:table-cell office:value-type="float" office:value="0.24558132">
            <text:p>0.24558132</text:p>
          </table:table-cell>
          <table:table-cell office:value-type="float" office:value="0.37376545">
            <text:p>0.37376545</text:p>
          </table:table-cell>
          <table:covered-table-cell table:number-columns-repeated="2" table:style-name="ce29"/>
          <table:table-cell office:value-type="float" office:value="0.16982073">
            <text:p>0.16982073</text:p>
          </table:table-cell>
          <table:table-cell office:value-type="float" office:value="0.12202585">
            <text:p>0.12202585</text:p>
          </table:table-cell>
          <table:table-cell table:number-columns-repeated="2"/>
          <table:table-cell office:value-type="float" office:value="0.01782313">
            <text:p>0.01782313</text:p>
          </table:table-cell>
          <table:table-cell office:value-type="float" office:value="0.28139689">
            <text:p>0.28139689</text:p>
          </table:table-cell>
          <table:table-cell office:value-type="float" office:value="0.02785732">
            <text:p>0.02785732</text:p>
          </table:table-cell>
          <table:table-cell office:value-type="float" office:value="0.4054041">
            <text:p>0.4054041</text:p>
          </table:table-cell>
          <table:table-cell office:value-type="string">
            <text:p>outlier</text:p>
          </table:table-cell>
          <table:table-cell table:number-columns-repeated="1006"/>
        </table:table-row>
        <table:table-row table:style-name="ro1">
          <table:table-cell/>
          <table:table-cell table:style-name="ce15" office:value-type="float" office:value="10">
            <text:p>10</text:p>
          </table:table-cell>
          <table:table-cell office:value-type="float" office:value="0.17802478">
            <text:p>0.17802478</text:p>
          </table:table-cell>
          <table:table-cell office:value-type="float" office:value="0.24254224">
            <text:p>0.24254224</text:p>
          </table:table-cell>
          <table:table-cell office:value-type="float" office:value="0.30403093">
            <text:p>0.30403093</text:p>
          </table:table-cell>
          <table:table-cell office:value-type="float" office:value="0.1264148">
            <text:p>0.1264148</text:p>
          </table:table-cell>
          <table:table-cell office:value-type="float" office:value="0.04668695">
            <text:p>0.04668695</text:p>
          </table:table-cell>
          <table:covered-table-cell table:number-columns-repeated="2" table:style-name="ce29"/>
          <table:table-cell office:value-type="float" office:value="0.17690783">
            <text:p>0.17690783</text:p>
          </table:table-cell>
          <table:table-cell/>
          <table:table-cell office:value-type="float" office:value="0.03266501">
            <text:p>0.03266501</text:p>
          </table:table-cell>
          <table:table-cell office:value-type="float" office:value="0.00273459">
            <text:p>0.00273459</text:p>
          </table:table-cell>
          <table:table-cell office:value-type="string">
            <text:p>outlier</text:p>
          </table:table-cell>
          <table:table-cell office:value-type="float" office:value="0.27497615">
            <text:p>0.27497615</text:p>
          </table:table-cell>
          <table:table-cell office:value-type="float" office:value="0.23594774">
            <text:p>0.23594774</text:p>
          </table:table-cell>
          <table:table-cell office:value-type="float" office:value="0.02186673">
            <text:p>0.02186673</text:p>
          </table:table-cell>
          <table:table-cell/>
          <table:table-cell office:value-type="float" office:value="0.02835494">
            <text:p>0.02835494</text:p>
          </table:table-cell>
          <table:table-cell table:number-columns-repeated="1005"/>
        </table:table-row>
        <table:table-row table:style-name="ro1">
          <table:table-cell/>
          <table:table-cell table:style-name="ce15" office:value-type="float" office:value="12">
            <text:p>12</text:p>
          </table:table-cell>
          <table:table-cell table:number-columns-repeated="2"/>
          <table:table-cell office:value-type="float" office:value="0.15942306">
            <text:p>0.15942306</text:p>
          </table:table-cell>
          <table:table-cell office:value-type="float" office:value="0.07567634">
            <text:p>0.07567634</text:p>
          </table:table-cell>
          <table:table-cell office:value-type="float" office:value="0.04883518">
            <text:p>0.04883518</text:p>
          </table:table-cell>
          <table:covered-table-cell table:number-columns-repeated="2" table:style-name="ce29"/>
          <table:table-cell/>
          <table:table-cell office:value-type="float" office:value="0.56390195">
            <text:p>0.56390195</text:p>
          </table:table-cell>
          <table:table-cell office:value-type="float" office:value="0.20666197">
            <text:p>0.20666197</text:p>
          </table:table-cell>
          <table:table-cell office:value-type="float" office:value="0.01944028">
            <text:p>0.01944028</text:p>
          </table:table-cell>
          <table:table-cell/>
          <table:table-cell office:value-type="float" office:value="0.31113287">
            <text:p>0.31113287</text:p>
          </table:table-cell>
          <table:table-cell office:value-type="float" office:value="0.48749499">
            <text:p>0.48749499</text:p>
          </table:table-cell>
          <table:table-cell office:value-type="float" office:value="0.48667573">
            <text:p>0.48667573</text:p>
          </table:table-cell>
          <table:table-cell office:value-type="float" office:value="0.55211098">
            <text:p>0.55211098</text:p>
          </table:table-cell>
          <table:table-cell office:value-type="float" office:value="0.04352165">
            <text:p>0.04352165</text:p>
          </table:table-cell>
          <table:table-cell table:number-columns-repeated="1005"/>
        </table:table-row>
        <table:table-row table:style-name="ro1">
          <table:table-cell/>
          <table:table-cell table:style-name="ce15" office:value-type="float" office:value="14">
            <text:p>14</text:p>
          </table:table-cell>
          <table:table-cell office:value-type="float" office:value="0.01086999">
            <text:p>0.01086999</text:p>
          </table:table-cell>
          <table:table-cell office:value-type="float" office:value="0.10690176">
            <text:p>0.10690176</text:p>
          </table:table-cell>
          <table:table-cell office:value-type="string">
            <text:p>outlier</text:p>
          </table:table-cell>
          <table:table-cell office:value-type="float" office:value="0.06603041">
            <text:p>0.06603041</text:p>
          </table:table-cell>
          <table:table-cell office:value-type="float" office:value="0.20896839">
            <text:p>0.20896839</text:p>
          </table:table-cell>
          <table:covered-table-cell table:number-columns-repeated="2" table:style-name="ce29"/>
          <table:table-cell/>
          <table:table-cell office:value-type="float" office:value="0.09689682">
            <text:p>0.09689682</text:p>
          </table:table-cell>
          <table:table-cell office:value-type="float" office:value="0.37712655">
            <text:p>0.37712655</text:p>
          </table:table-cell>
          <table:table-cell table:number-columns-repeated="2"/>
          <table:table-cell office:value-type="float" office:value="0.25703798">
            <text:p>0.25703798</text:p>
          </table:table-cell>
          <table:table-cell/>
          <table:table-cell office:value-type="string">
            <text:p>outlier</text:p>
          </table:table-cell>
          <table:table-cell office:value-type="float" office:value="0.34009798">
            <text:p>0.34009798</text:p>
          </table:table-cell>
          <table:table-cell office:value-type="float" office:value="0.58382767">
            <text:p>0.58382767</text:p>
          </table:table-cell>
          <table:table-cell table:number-columns-repeated="1005"/>
        </table:table-row>
        <table:table-row table:style-name="ro1">
          <table:table-cell/>
          <table:table-cell table:style-name="ce15" office:value-type="float" office:value="16">
            <text:p>16</text:p>
          </table:table-cell>
          <table:table-cell office:value-type="float" office:value="0.06980821">
            <text:p>0.06980821</text:p>
          </table:table-cell>
          <table:table-cell office:value-type="float" office:value="0.12249003">
            <text:p>0.12249003</text:p>
          </table:table-cell>
          <table:table-cell/>
          <table:table-cell office:value-type="float" office:value="0.04729549">
            <text:p>0.04729549</text:p>
          </table:table-cell>
          <table:table-cell office:value-type="float" office:value="0.1007795">
            <text:p>0.1007795</text:p>
          </table:table-cell>
          <table:covered-table-cell table:number-columns-repeated="2" table:style-name="ce29"/>
          <table:table-cell office:value-type="string">
            <text:p>outlier</text:p>
          </table:table-cell>
          <table:table-cell office:value-type="float" office:value="0.28629771">
            <text:p>0.28629771</text:p>
          </table:table-cell>
          <table:table-cell office:value-type="float" office:value="0.03112953">
            <text:p>0.03112953</text:p>
          </table:table-cell>
          <table:table-cell office:value-type="float" office:value="0.51177966">
            <text:p>0.51177966</text:p>
          </table:table-cell>
          <table:table-cell/>
          <table:table-cell office:value-type="float" office:value="0.60576185">
            <text:p>0.60576185</text:p>
          </table:table-cell>
          <table:table-cell office:value-type="float" office:value="0.03139477">
            <text:p>0.03139477</text:p>
          </table:table-cell>
          <table:table-cell office:value-type="float" office:value="0.06436149">
            <text:p>0.06436149</text:p>
          </table:table-cell>
          <table:table-cell office:value-type="float" office:value="0.53588243">
            <text:p>0.53588243</text:p>
          </table:table-cell>
          <table:table-cell office:value-type="float" office:value="0.36908003">
            <text:p>0.36908003</text:p>
          </table:table-cell>
          <table:table-cell table:number-columns-repeated="1005"/>
        </table:table-row>
        <table:table-row table:style-name="ro1">
          <table:table-cell/>
          <table:table-cell table:style-name="ce15" office:value-type="float" office:value="18">
            <text:p>18</text:p>
          </table:table-cell>
          <table:table-cell/>
          <table:table-cell office:value-type="float" office:value="0.11056634">
            <text:p>0.11056634</text:p>
          </table:table-cell>
          <table:table-cell/>
          <table:table-cell office:value-type="string">
            <text:p>outlier</text:p>
          </table:table-cell>
          <table:table-cell office:value-type="float" office:value="0.06114178">
            <text:p>0.06114178</text:p>
          </table:table-cell>
          <table:covered-table-cell table:number-columns-repeated="2" table:style-name="ce29"/>
          <table:table-cell office:value-type="float" office:value="0.00605348">
            <text:p>0.00605348</text:p>
          </table:table-cell>
          <table:table-cell/>
          <table:table-cell office:value-type="float" office:value="0.50024357">
            <text:p>0.50024357</text:p>
          </table:table-cell>
          <table:table-cell office:value-type="string">
            <text:p>outlier</text:p>
          </table:table-cell>
          <table:table-cell/>
          <table:table-cell office:value-type="float" office:value="0.01566583">
            <text:p>0.01566583</text:p>
          </table:table-cell>
          <table:table-cell/>
          <table:table-cell office:value-type="float" office:value="0.07810928">
            <text:p>0.07810928</text:p>
          </table:table-cell>
          <table:table-cell office:value-type="float" office:value="0.12889672">
            <text:p>0.12889672</text:p>
          </table:table-cell>
          <table:table-cell office:value-type="float" office:value="0.64865887">
            <text:p>0.64865887</text:p>
          </table:table-cell>
          <table:table-cell table:number-columns-repeated="1005"/>
        </table:table-row>
        <table:table-row table:style-name="ro1">
          <table:table-cell/>
          <table:table-cell table:style-name="ce15" office:value-type="float" office:value="20">
            <text:p>20</text:p>
          </table:table-cell>
          <table:table-cell office:value-type="float" office:value="0.31775194">
            <text:p>0.31775194</text:p>
          </table:table-cell>
          <table:table-cell office:value-type="float" office:value="0.34599249">
            <text:p>0.34599249</text:p>
          </table:table-cell>
          <table:table-cell office:value-type="float" office:value="0.3559893">
            <text:p>0.3559893</text:p>
          </table:table-cell>
          <table:table-cell office:value-type="float" office:value="0.05138055">
            <text:p>0.05138055</text:p>
          </table:table-cell>
          <table:table-cell office:value-type="float" office:value="0.18506775">
            <text:p>0.18506775</text:p>
          </table:table-cell>
          <table:covered-table-cell table:number-columns-repeated="2" table:style-name="ce29"/>
          <table:table-cell/>
          <table:table-cell office:value-type="float" office:value="0.21130213">
            <text:p>0.21130213</text:p>
          </table:table-cell>
          <table:table-cell office:value-type="float" office:value="0.61319973">
            <text:p>0.61319973</text:p>
          </table:table-cell>
          <table:table-cell office:value-type="float" office:value="0.00246951">
            <text:p>0.00246951</text:p>
          </table:table-cell>
          <table:table-cell office:value-type="float" office:value="0.00501265">
            <text:p>0.00501265</text:p>
          </table:table-cell>
          <table:table-cell office:value-type="float" office:value="0.24922753">
            <text:p>0.24922753</text:p>
          </table:table-cell>
          <table:table-cell/>
          <table:table-cell office:value-type="float" office:value="0.58675995">
            <text:p>0.58675995</text:p>
          </table:table-cell>
          <table:table-cell office:value-type="float" office:value="0.03119831">
            <text:p>0.03119831</text:p>
          </table:table-cell>
          <table:table-cell table:number-columns-repeated="1006"/>
        </table:table-row>
        <table:table-row table:style-name="ro1">
          <table:table-cell/>
          <table:table-cell table:style-name="ce15" office:value-type="float" office:value="22">
            <text:p>22</text:p>
          </table:table-cell>
          <table:table-cell office:value-type="float" office:value="0.18378488">
            <text:p>0.18378488</text:p>
          </table:table-cell>
          <table:table-cell office:value-type="float" office:value="0.41617225">
            <text:p>0.41617225</text:p>
          </table:table-cell>
          <table:table-cell office:value-type="float" office:value="0.41655088">
            <text:p>0.41655088</text:p>
          </table:table-cell>
          <table:table-cell office:value-type="float" office:value="0.38354679">
            <text:p>0.38354679</text:p>
          </table:table-cell>
          <table:table-cell office:value-type="float" office:value="0.06834059">
            <text:p>0.06834059</text:p>
          </table:table-cell>
          <table:covered-table-cell table:number-columns-repeated="2" table:style-name="ce29"/>
          <table:table-cell office:value-type="float" office:value="0.13248449">
            <text:p>0.13248449</text:p>
          </table:table-cell>
          <table:table-cell office:value-type="float" office:value="0.11921877">
            <text:p>0.11921877</text:p>
          </table:table-cell>
          <table:table-cell office:value-type="string">
            <text:p>outlier</text:p>
          </table:table-cell>
          <table:table-cell table:number-columns-repeated="1012"/>
        </table:table-row>
        <table:table-row table:style-name="ro1">
          <table:table-cell/>
          <table:table-cell table:style-name="ce15" office:value-type="float" office:value="24">
            <text:p>24</text:p>
          </table:table-cell>
          <table:table-cell office:value-type="float" office:value="0.09606712">
            <text:p>0.09606712</text:p>
          </table:table-cell>
          <table:table-cell office:value-type="float" office:value="0.42942951">
            <text:p>0.42942951</text:p>
          </table:table-cell>
          <table:table-cell/>
          <table:table-cell office:value-type="float" office:value="0.04430632">
            <text:p>0.04430632</text:p>
          </table:table-cell>
          <table:table-cell office:value-type="float" office:value="0.1425308">
            <text:p>0.1425308</text:p>
          </table:table-cell>
          <table:covered-table-cell table:number-columns-repeated="2" table:style-name="ce29"/>
          <table:table-cell office:value-type="float" office:value="0.14706709">
            <text:p>0.14706709</text:p>
          </table:table-cell>
          <table:table-cell office:value-type="float" office:value="0.28730572">
            <text:p>0.28730572</text:p>
          </table:table-cell>
          <table:table-cell office:value-type="float" office:value="0.22015201">
            <text:p>0.22015201</text:p>
          </table:table-cell>
          <table:table-cell office:value-type="float" office:value="0.10814039">
            <text:p>0.10814039</text:p>
          </table:table-cell>
          <table:table-cell/>
          <table:table-cell office:value-type="float" office:value="0.35381323">
            <text:p>0.35381323</text:p>
          </table:table-cell>
          <table:table-cell office:value-type="string">
            <text:p>outlier</text:p>
          </table:table-cell>
          <table:table-cell office:value-type="float" office:value="0.01774321">
            <text:p>0.01774321</text:p>
          </table:table-cell>
          <table:table-cell office:value-type="float" office:value="0.37986633">
            <text:p>0.37986633</text:p>
          </table:table-cell>
          <table:table-cell office:value-type="float" office:value="0.04493711">
            <text:p>0.04493711</text:p>
          </table:table-cell>
          <table:table-cell table:number-columns-repeated="1005"/>
        </table:table-row>
        <table:table-row table:style-name="ro1">
          <table:table-cell/>
          <table:table-cell table:style-name="ce15" office:value-type="float" office:value="26">
            <text:p>26</text:p>
          </table:table-cell>
          <table:table-cell office:value-type="float" office:value="0.08324189">
            <text:p>0.08324189</text:p>
          </table:table-cell>
          <table:table-cell office:value-type="float" office:value="0.87914317">
            <text:p>0.87914317</text:p>
          </table:table-cell>
          <table:table-cell office:value-type="float" office:value="0.10286755">
            <text:p>0.10286755</text:p>
          </table:table-cell>
          <table:table-cell office:value-type="float" office:value="0.0512798">
            <text:p>0.0512798</text:p>
          </table:table-cell>
          <table:table-cell office:value-type="string">
            <text:p>outlier</text:p>
          </table:table-cell>
          <table:covered-table-cell table:number-columns-repeated="2" table:style-name="ce29"/>
          <table:table-cell/>
          <table:table-cell office:value-type="float" office:value="0.01277845">
            <text:p>0.01277845</text:p>
          </table:table-cell>
          <table:table-cell office:value-type="float" office:value="0.03561613">
            <text:p>0.03561613</text:p>
          </table:table-cell>
          <table:table-cell office:value-type="float" office:value="0.00632998">
            <text:p>0.00632998</text:p>
          </table:table-cell>
          <table:table-cell table:number-columns-repeated="2"/>
          <table:table-cell office:value-type="float" office:value="0.11898336">
            <text:p>0.11898336</text:p>
          </table:table-cell>
          <table:table-cell office:value-type="float" office:value="0.03539585">
            <text:p>0.03539585</text:p>
          </table:table-cell>
          <table:table-cell office:value-type="float" office:value="0.48584951">
            <text:p>0.48584951</text:p>
          </table:table-cell>
          <table:table-cell table:number-columns-repeated="1006"/>
        </table:table-row>
        <table:table-row table:style-name="ro1">
          <table:table-cell/>
          <table:table-cell table:style-name="ce15" office:value-type="float" office:value="28">
            <text:p>28</text:p>
          </table:table-cell>
          <table:table-cell office:value-type="float" office:value="0.01790569">
            <text:p>0.01790569</text:p>
          </table:table-cell>
          <table:table-cell/>
          <table:table-cell office:value-type="float" office:value="0.01188041">
            <text:p>0.01188041</text:p>
          </table:table-cell>
          <table:table-cell office:value-type="float" office:value="0.04783977">
            <text:p>0.04783977</text:p>
          </table:table-cell>
          <table:table-cell office:value-type="float" office:value="0.10085082">
            <text:p>0.10085082</text:p>
          </table:table-cell>
          <table:covered-table-cell table:number-columns-repeated="2" table:style-name="ce29"/>
          <table:table-cell office:value-type="float" office:value="0.2101085">
            <text:p>0.2101085</text:p>
          </table:table-cell>
          <table:table-cell/>
          <table:table-cell office:value-type="float" office:value="0.08357266">
            <text:p>0.08357266</text:p>
          </table:table-cell>
          <table:table-cell office:value-type="float" office:value="0.37585746">
            <text:p>0.37585746</text:p>
          </table:table-cell>
          <table:table-cell/>
          <table:table-cell office:value-type="float" office:value="0.00320464">
            <text:p>0.00320464</text:p>
          </table:table-cell>
          <table:table-cell/>
          <table:table-cell office:value-type="float" office:value="0.01707708">
            <text:p>0.01707708</text:p>
          </table:table-cell>
          <table:table-cell office:value-type="float" office:value="0.88135876">
            <text:p>0.88135876</text:p>
          </table:table-cell>
          <table:table-cell office:value-type="float" office:value="0.01591711">
            <text:p>0.01591711</text:p>
          </table:table-cell>
          <table:table-cell table:number-columns-repeated="1005"/>
        </table:table-row>
        <table:table-row table:style-name="ro1">
          <table:table-cell/>
          <table:table-cell table:style-name="ce15" office:value-type="float" office:value="30">
            <text:p>30</text:p>
          </table:table-cell>
          <table:table-cell/>
          <table:table-cell office:value-type="float" office:value="0.20245797">
            <text:p>0.20245797</text:p>
          </table:table-cell>
          <table:table-cell office:value-type="float" office:value="0.04831013">
            <text:p>0.04831013</text:p>
          </table:table-cell>
          <table:table-cell office:value-type="float" office:value="0.03571789">
            <text:p>0.03571789</text:p>
          </table:table-cell>
          <table:table-cell office:value-type="float" office:value="0.02399492">
            <text:p>0.02399492</text:p>
          </table:table-cell>
          <table:covered-table-cell table:number-columns-repeated="2" table:style-name="ce29"/>
          <table:table-cell office:value-type="float" office:value="0.35606616">
            <text:p>0.35606616</text:p>
          </table:table-cell>
          <table:table-cell office:value-type="float" office:value="0.03222317">
            <text:p>0.03222317</text:p>
          </table:table-cell>
          <table:table-cell/>
          <table:table-cell office:value-type="float" office:value="0.19336373">
            <text:p>0.19336373</text:p>
          </table:table-cell>
          <table:table-cell office:value-type="float" office:value="0.37882485">
            <text:p>0.37882485</text:p>
          </table:table-cell>
          <table:table-cell office:value-type="float" office:value="0.02848772">
            <text:p>0.02848772</text:p>
          </table:table-cell>
          <table:table-cell office:value-type="float" office:value="0.13286127">
            <text:p>0.13286127</text:p>
          </table:table-cell>
          <table:table-cell office:value-type="float" office:value="0.02298982">
            <text:p>0.02298982</text:p>
          </table:table-cell>
          <table:table-cell office:value-type="float" office:value="0.23860051">
            <text:p>0.23860051</text:p>
          </table:table-cell>
          <table:table-cell table:number-columns-repeated="1006"/>
        </table:table-row>
        <table:table-row table:style-name="ro1">
          <table:table-cell/>
          <table:table-cell table:style-name="ce15" office:value-type="float" office:value="32">
            <text:p>32</text:p>
          </table:table-cell>
          <table:table-cell office:value-type="float" office:value="0.00661896">
            <text:p>0.00661896</text:p>
          </table:table-cell>
          <table:table-cell office:value-type="float" office:value="0.08940692">
            <text:p>0.08940692</text:p>
          </table:table-cell>
          <table:table-cell office:value-type="float" office:value="0.20556445">
            <text:p>0.20556445</text:p>
          </table:table-cell>
          <table:table-cell office:value-type="float" office:value="0.04429567">
            <text:p>0.04429567</text:p>
          </table:table-cell>
          <table:table-cell office:value-type="float" office:value="0.1675094">
            <text:p>0.1675094</text:p>
          </table:table-cell>
          <table:covered-table-cell table:number-columns-repeated="2" table:style-name="ce29"/>
          <table:table-cell office:value-type="float" office:value="0.44734233">
            <text:p>0.44734233</text:p>
          </table:table-cell>
          <table:table-cell/>
          <table:table-cell office:value-type="float" office:value="0.16524446">
            <text:p>0.16524446</text:p>
          </table:table-cell>
          <table:table-cell office:value-type="float" office:value="0.02163365">
            <text:p>0.02163365</text:p>
          </table:table-cell>
          <table:table-cell/>
          <table:table-cell office:value-type="float" office:value="0.52847759">
            <text:p>0.52847759</text:p>
          </table:table-cell>
          <table:table-cell office:value-type="float" office:value="0.14180266">
            <text:p>0.14180266</text:p>
          </table:table-cell>
          <table:table-cell office:value-type="float" office:value="0.12119785">
            <text:p>0.12119785</text:p>
          </table:table-cell>
          <table:table-cell office:value-type="float" office:value="0.22993013">
            <text:p>0.22993013</text:p>
          </table:table-cell>
          <table:table-cell table:number-columns-repeated="1006"/>
        </table:table-row>
        <table:table-row table:style-name="ro1">
          <table:table-cell/>
          <table:table-cell table:style-name="ce15" office:value-type="float" office:value="34">
            <text:p>34</text:p>
          </table:table-cell>
          <table:table-cell/>
          <table:table-cell office:value-type="float" office:value="0.19259769">
            <text:p>0.19259769</text:p>
          </table:table-cell>
          <table:table-cell/>
          <table:table-cell office:value-type="float" office:value="0.03317596">
            <text:p>0.03317596</text:p>
          </table:table-cell>
          <table:table-cell office:value-type="float" office:value="0.07649914">
            <text:p>0.07649914</text:p>
          </table:table-cell>
          <table:covered-table-cell table:number-columns-repeated="2" table:style-name="ce29"/>
          <table:table-cell office:value-type="float" office:value="0.23615451">
            <text:p>0.23615451</text:p>
          </table:table-cell>
          <table:table-cell/>
          <table:table-cell office:value-type="string">
            <text:p>outlier</text:p>
          </table:table-cell>
          <table:table-cell office:value-type="float" office:value="0.29877956">
            <text:p>0.29877956</text:p>
          </table:table-cell>
          <table:table-cell table:number-columns-repeated="5"/>
          <table:table-cell office:value-type="float" office:value="0.2183807">
            <text:p>0.2183807</text:p>
          </table:table-cell>
          <table:table-cell table:number-columns-repeated="1005"/>
        </table:table-row>
        <table:table-row table:style-name="ro1">
          <table:table-cell/>
          <table:table-cell table:style-name="ce15" office:value-type="float" office:value="36">
            <text:p>36</text:p>
          </table:table-cell>
          <table:table-cell office:value-type="float" office:value="0.08687936">
            <text:p>0.08687936</text:p>
          </table:table-cell>
          <table:table-cell office:value-type="float" office:value="0.56836476">
            <text:p>0.56836476</text:p>
          </table:table-cell>
          <table:table-cell office:value-type="float" office:value="0.41940462">
            <text:p>0.41940462</text:p>
          </table:table-cell>
          <table:table-cell office:value-type="float" office:value="0.03965501">
            <text:p>0.03965501</text:p>
          </table:table-cell>
          <table:table-cell office:value-type="float" office:value="0.09932876">
            <text:p>0.09932876</text:p>
          </table:table-cell>
          <table:covered-table-cell table:number-columns-repeated="2" table:style-name="ce29"/>
          <table:table-cell office:value-type="float" office:value="0.16489756">
            <text:p>0.16489756</text:p>
          </table:table-cell>
          <table:table-cell office:value-type="float" office:value="0.035792">
            <text:p>0.035792</text:p>
          </table:table-cell>
          <table:table-cell office:value-type="float" office:value="0.36241478">
            <text:p>0.36241478</text:p>
          </table:table-cell>
          <table:table-cell/>
          <table:table-cell office:value-type="float" office:value="0.41445159">
            <text:p>0.41445159</text:p>
          </table:table-cell>
          <table:table-cell office:value-type="float" office:value="0.0364427">
            <text:p>0.0364427</text:p>
          </table:table-cell>
          <table:table-cell office:value-type="float" office:value="0.25362227">
            <text:p>0.25362227</text:p>
          </table:table-cell>
          <table:table-cell office:value-type="float" office:value="0.61394517">
            <text:p>0.61394517</text:p>
          </table:table-cell>
          <table:table-cell office:value-type="float" office:value="0.01213615">
            <text:p>0.01213615</text:p>
          </table:table-cell>
          <table:table-cell table:number-columns-repeated="1006"/>
        </table:table-row>
        <table:table-row table:style-name="ro1">
          <table:table-cell/>
          <table:table-cell table:style-name="ce16" office:value-type="float" office:value="38">
            <text:p>38</text:p>
          </table:table-cell>
          <table:table-cell office:value-type="float" office:value="0.23026446">
            <text:p>0.23026446</text:p>
          </table:table-cell>
          <table:table-cell office:value-type="float" office:value="0.83202029">
            <text:p>0.83202029</text:p>
          </table:table-cell>
          <table:table-cell office:value-type="float" office:value="0.6902694">
            <text:p>0.6902694</text:p>
          </table:table-cell>
          <table:table-cell office:value-type="float" office:value="0.1655368">
            <text:p>0.1655368</text:p>
          </table:table-cell>
          <table:table-cell office:value-type="float" office:value="0.17492493">
            <text:p>0.17492493</text:p>
          </table:table-cell>
          <table:covered-table-cell table:number-columns-repeated="2" table:style-name="ce29"/>
          <table:table-cell/>
          <table:table-cell office:value-type="float" office:value="0.206885">
            <text:p>0.206885</text:p>
          </table:table-cell>
          <table:table-cell/>
          <table:table-cell office:value-type="float" office:value="0.48229883">
            <text:p>0.48229883</text:p>
          </table:table-cell>
          <table:table-cell office:value-type="float" office:value="0.51172609">
            <text:p>0.51172609</text:p>
          </table:table-cell>
          <table:table-cell office:value-type="float" office:value="0.05646322">
            <text:p>0.05646322</text:p>
          </table:table-cell>
          <table:table-cell office:value-type="float" office:value="0.0269983">
            <text:p>0.0269983</text:p>
          </table:table-cell>
          <table:table-cell/>
          <table:table-cell office:value-type="float" office:value="0.0300185">
            <text:p>0.0300185</text:p>
          </table:table-cell>
          <table:table-cell office:value-type="float" office:value="0.37769491">
            <text:p>0.37769491</text:p>
          </table:table-cell>
          <table:table-cell table:number-columns-repeated="1005"/>
        </table:table-row>
        <table:table-row table:style-name="ro1">
          <table:table-cell/>
          <table:table-cell table:style-name="ce1" office:value-type="string">
            <text:p>Average</text:p>
          </table:table-cell>
          <table:table-cell table:style-name="ce20" table:formula="of:=AVERAGE([.C8:.C27])" office:value-type="float" office:value="0.127039626">
            <text:p>0.127</text:p>
          </table:table-cell>
          <table:table-cell table:style-name="ce22" table:formula="of:=AVERAGE([.D8:.D27])" office:value-type="float" office:value="0.389571958823529">
            <text:p>0.390</text:p>
          </table:table-cell>
          <table:table-cell table:style-name="ce22" table:formula="of:=AVERAGE([.E8:.E27])" office:value-type="float" office:value="0.232747523571429">
            <text:p>0.233</text:p>
          </table:table-cell>
          <table:table-cell table:style-name="ce22" table:formula="of:=AVERAGE([.F8:.F27])" office:value-type="float" office:value="0.0938281710526316">
            <text:p>0.094</text:p>
          </table:table-cell>
          <table:table-cell table:style-name="ce22" table:formula="of:=AVERAGE([.G8:.G27])" office:value-type="float" office:value="0.112413537894737">
            <text:p>0.112</text:p>
          </table:table-cell>
          <table:table-cell table:style-name="ce22" table:formula="of:=AVERAGE([.H8:.H27])" office:value-type="float" office:value="0">
            <text:p>#DIV/0!</text:p>
          </table:table-cell>
          <table:table-cell table:style-name="ce22" table:formula="of:=AVERAGE([.I8:.I27])" office:value-type="float" office:value="0">
            <text:p>#DIV/0!</text:p>
          </table:table-cell>
          <table:table-cell table:style-name="ce22" table:formula="of:=AVERAGE([.J8:.J27])" office:value-type="float" office:value="0.245041466666667">
            <text:p>0.245</text:p>
          </table:table-cell>
          <table:table-cell table:style-name="ce22" table:formula="of:=AVERAGE([.K8:.K27])" office:value-type="float" office:value="0.180793191428571">
            <text:p>0.181</text:p>
          </table:table-cell>
          <table:table-cell table:style-name="ce22" table:formula="of:=AVERAGE([.L8:.L27])" office:value-type="float" office:value="0.264118120833333">
            <text:p>0.264</text:p>
          </table:table-cell>
          <table:table-cell table:style-name="ce22" table:formula="of:=AVERAGE([.M8:.M27])" office:value-type="float" office:value="0.174810728333333">
            <text:p>0.175</text:p>
          </table:table-cell>
          <table:table-cell table:style-name="ce22" table:formula="of:=AVERAGE([.N8:.N27])" office:value-type="float" office:value="0.21462446">
            <text:p>0.215</text:p>
          </table:table-cell>
          <table:table-cell table:style-name="ce22" table:formula="of:=AVERAGE([.O8:.O27])" office:value-type="float" office:value="0.264308445">
            <text:p>0.264</text:p>
          </table:table-cell>
          <table:table-cell table:style-name="ce22" table:formula="of:=AVERAGE([.P8:.P27])" office:value-type="float" office:value="0.181491475454545">
            <text:p>0.181</text:p>
          </table:table-cell>
          <table:table-cell table:style-name="ce22" table:formula="of:=AVERAGE([.Q8:.Q27])" office:value-type="float" office:value="0.182505437333333">
            <text:p>0.183</text:p>
          </table:table-cell>
          <table:table-cell table:style-name="ce22" table:formula="of:=AVERAGE([.R8:.R27])" office:value-type="float" office:value="0.343348856666667">
            <text:p>0.343</text:p>
          </table:table-cell>
          <table:table-cell table:style-name="ce22" table:formula="of:=AVERAGE([.S8:.S27])" office:value-type="float" office:value="0.249668713636364">
            <text:p>0.250</text:p>
          </table:table-cell>
          <table:table-cell table:number-columns-repeated="1005"/>
        </table:table-row>
        <table:table-row table:style-name="ro1">
          <table:table-cell/>
          <table:table-cell table:style-name="ce3" office:value-type="string">
            <text:p>Standard Deviation</text:p>
          </table:table-cell>
          <table:table-cell table:style-name="ce21" table:formula="of:=STDEV([.C8:.C27])" office:value-type="float" office:value="0.0927210198922648">
            <text:p>0.093</text:p>
          </table:table-cell>
          <table:table-cell table:style-name="ce23" table:formula="of:=STDEV([.D8:.D27])" office:value-type="float" office:value="0.288974659918056">
            <text:p>0.289</text:p>
          </table:table-cell>
          <table:table-cell table:style-name="ce23" table:formula="of:=STDEV([.E8:.E27])" office:value-type="float" office:value="0.197268640574871">
            <text:p>0.197</text:p>
          </table:table-cell>
          <table:table-cell table:style-name="ce23" table:formula="of:=STDEV([.F8:.F27])" office:value-type="float" office:value="0.088661079043926">
            <text:p>0.089</text:p>
          </table:table-cell>
          <table:table-cell table:style-name="ce23" table:formula="of:=STDEV([.G8:.G27])" office:value-type="float" office:value="0.0862474432213594">
            <text:p>0.086</text:p>
          </table:table-cell>
          <table:table-cell table:style-name="ce23" table:formula="of:=STDEV([.H8:.H27])" office:value-type="float" office:value="0">
            <text:p>#DIV/0!</text:p>
          </table:table-cell>
          <table:table-cell table:style-name="ce23" table:formula="of:=STDEV([.I8:.I27])" office:value-type="float" office:value="0">
            <text:p>#DIV/0!</text:p>
          </table:table-cell>
          <table:table-cell table:style-name="ce23" table:formula="of:=STDEV([.J8:.J27])" office:value-type="float" office:value="0.231617618934065">
            <text:p>0.232</text:p>
          </table:table-cell>
          <table:table-cell table:style-name="ce23" table:formula="of:=STDEV([.K8:.K27])" office:value-type="float" office:value="0.143852449076203">
            <text:p>0.144</text:p>
          </table:table-cell>
          <table:table-cell table:style-name="ce23" table:formula="of:=STDEV([.L8:.L27])" office:value-type="float" office:value="0.209891940013618">
            <text:p>0.210</text:p>
          </table:table-cell>
          <table:table-cell table:style-name="ce23" table:formula="of:=STDEV([.M8:.M27])" office:value-type="float" office:value="0.193990811369355">
            <text:p>0.194</text:p>
          </table:table-cell>
          <table:table-cell table:style-name="ce23" table:formula="of:=STDEV([.N8:.N27])" office:value-type="float" office:value="0.204310891494345">
            <text:p>0.204</text:p>
          </table:table-cell>
          <table:table-cell table:style-name="ce23" table:formula="of:=STDEV([.O8:.O27])" office:value-type="float" office:value="0.207716423119074">
            <text:p>0.208</text:p>
          </table:table-cell>
          <table:table-cell table:style-name="ce23" table:formula="of:=STDEV([.P8:.P27])" office:value-type="float" office:value="0.144716483406856">
            <text:p>0.145</text:p>
          </table:table-cell>
          <table:table-cell table:style-name="ce23" table:formula="of:=STDEV([.Q8:.Q27])" office:value-type="float" office:value="0.221181079001881">
            <text:p>0.221</text:p>
          </table:table-cell>
          <table:table-cell table:style-name="ce23" table:formula="of:=STDEV([.R8:.R27])" office:value-type="float" office:value="0.258271736699155">
            <text:p>0.258</text:p>
          </table:table-cell>
          <table:table-cell table:style-name="ce23" table:formula="of:=STDEV([.S8:.S27])" office:value-type="float" office:value="0.229081401015623">
            <text:p>0.229</text:p>
          </table:table-cell>
          <table:table-cell table:number-columns-repeated="1005"/>
        </table:table-row>
        <table:table-row table:style-name="ro1">
          <table:table-cell table:number-columns-repeated="5"/>
          <table:table-cell table:style-name="ce24"/>
          <table:table-cell table:number-columns-repeated="3"/>
          <table:table-cell table:style-name="ce24"/>
          <table:table-cell/>
          <table:table-cell table:style-name="ce24"/>
          <table:table-cell/>
          <table:table-cell table:style-name="ce24"/>
          <table:table-cell table:number-columns-repeated="3"/>
          <table:table-cell table:style-name="ce24"/>
          <table:table-cell table:number-columns-repeated="2"/>
          <table:table-cell table:style-name="ce24"/>
          <table:table-cell/>
          <table:table-cell table:style-name="ce24"/>
          <table:table-cell table:number-columns-repeated="1001"/>
        </table:table-row>
        <table:table-row table:style-name="ro1">
          <table:table-cell table:number-columns-repeated="2"/>
          <table:table-cell>
            <draw:frame table:end-cell-address="OV141.M56" table:end-x="0.7472in" table:end-y="0.1362in" draw:z-index="0" draw:name="Chart 1" draw:style-name="gr1" svg:width="10.411in" svg:height="4.5709in" svg:x="0.9772in" svg:y="0.0106in">
              <draw:object draw:notify-on-update-of-ranges="OV141.C7:OV141.S7 OV141.B28:OV141.B28 OV141.C28:OV141.S28 OV141.C29:OV141.S29 OV141.C29:OV141.S29" xlink:href="./Object 4" xlink:type="simple" xlink:show="embed" xlink:actuate="onLoad"/>
              <draw:image xlink:href="./ObjectReplacements/Object 4" xlink:type="simple" xlink:show="embed" xlink:actuate="onLoad"/>
            </draw:frame>
          </table:table-cell>
          <table:table-cell table:number-columns-repeated="2"/>
          <table:table-cell table:style-name="ce24"/>
          <table:table-cell table:number-columns-repeated="3"/>
          <table:table-cell table:style-name="ce24"/>
          <table:table-cell/>
          <table:table-cell table:style-name="ce24"/>
          <table:table-cell/>
          <table:table-cell table:style-name="ce24"/>
          <table:table-cell table:number-columns-repeated="3"/>
          <table:table-cell table:style-name="ce24"/>
          <table:table-cell table:number-columns-repeated="2"/>
          <table:table-cell table:style-name="ce24"/>
          <table:table-cell/>
          <table:table-cell table:style-name="ce24"/>
          <table:table-cell table:number-columns-repeated="1001"/>
        </table:table-row>
        <table:table-row table:style-name="ro1" table:number-rows-repeated="104854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OV142" table:style-name="ta5" table:print="false">
        <office:forms form:automatic-focus="false" form:apply-design-mode="false"/>
        <table:table-column table:style-name="co1" table:default-cell-style-name="ce7"/>
        <table:table-column table:style-name="co2" table:default-cell-style-name="Default"/>
        <table:table-column table:style-name="co3" table:number-columns-repeated="13" table:default-cell-style-name="Default"/>
        <table:table-column table:style-name="co4" table:number-columns-repeated="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number-columns-repeated="1000" table:default-cell-style-name="Default"/>
        <table:table-row table:style-name="ro1">
          <table:table-cell table:style-name="ce1" office:value-type="string">
            <text:p>Date: <text:s/></text:p>
          </table:table-cell>
          <table:table-cell table:style-name="ce8" office:value-type="string">
            <text:p>07/21/2010</text:p>
          </table:table-cell>
          <table:table-cell table:style-name="ce17"/>
          <table:table-cell table:number-columns-repeated="1021"/>
        </table:table-row>
        <table:table-row table:style-name="ro1">
          <table:table-cell table:style-name="ce2" office:value-type="string">
            <text:p>Ship ID (2-char): <text:s/></text:p>
          </table:table-cell>
          <table:table-cell table:style-name="ce9" office:value-type="string">
            <text:p>OV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Station No. (3-char): <text:s/></text:p>
          </table:table-cell>
          <table:table-cell table:style-name="ce10" office:value-type="float" office:value="142">
            <text:p>142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Station ID</text:p>
          </table:table-cell>
          <table:table-cell table:style-name="ce11" table:formula="of:=IF(LEN([.$B$3])=1;[.$B$2]&amp;&quot;00&quot;&amp;[.$B$3];IF(LEN([.$B$3])=2;[.$B$2]&amp;&quot;0&quot;&amp;[.$B$3];[.$B$2]&amp;[.$B$3]))" office:value-type="string" office:string-value="OV142">
            <text:p>OV142</text:p>
          </table:table-cell>
          <table:table-cell table:number-columns-repeated="1022"/>
        </table:table-row>
        <table:table-row table:style-name="ro1">
          <table:table-cell table:style-name="ce4"/>
          <table:table-cell table:style-name="ce12"/>
          <table:table-cell table:number-columns-repeated="1022"/>
        </table:table-row>
        <table:table-row table:style-name="ro1">
          <table:table-cell table:style-name="ce5"/>
          <table:table-cell table:style-name="ce13"/>
          <table:table-cell table:style-name="ce18" table:number-columns-repeated="1022"/>
        </table:table-row>
        <table:table-row table:style-name="ro1">
          <table:table-cell table:style-name="ce6"/>
          <table:table-cell table:style-name="ce11" office:value-type="string">
            <text:p>Time (s)</text:p>
          </table:table-cell>
          <table:table-cell table:style-name="ce19" table:formula="of:=[.$B$4]&amp;&quot;99-1&quot;" office:value-type="string" office:string-value="OV14299-1">
            <text:p>OV14299-1</text:p>
          </table:table-cell>
          <table:table-cell table:style-name="ce19" table:formula="of:=[.$B$4]&amp;&quot;08-1&quot;" office:value-type="string" office:string-value="OV14208-1">
            <text:p>OV14208-1</text:p>
          </table:table-cell>
          <table:table-cell table:style-name="ce19" table:formula="of:=[.$B$4]&amp;&quot;08-2&quot;" office:value-type="string" office:string-value="OV14208-2">
            <text:p>OV14208-2</text:p>
          </table:table-cell>
          <table:table-cell table:style-name="ce19" table:formula="of:=[.$B$4]&amp;&quot;07-1&quot;" office:value-type="string" office:string-value="OV14207-1">
            <text:p>OV14207-1</text:p>
          </table:table-cell>
          <table:table-cell table:style-name="ce19" table:formula="of:=[.$B$4]&amp;&quot;07-2&quot;" office:value-type="string" office:string-value="OV14207-2">
            <text:p>OV14207-2</text:p>
          </table:table-cell>
          <table:table-cell table:style-name="ce19" table:formula="of:=[.$B$4]&amp;&quot;06-1&quot;" office:value-type="string" office:string-value="OV14206-1">
            <text:p>OV14206-1</text:p>
          </table:table-cell>
          <table:table-cell table:style-name="ce19" table:formula="of:=[.$B$4]&amp;&quot;06-2&quot;" office:value-type="string" office:string-value="OV14206-2">
            <text:p>OV14206-2</text:p>
          </table:table-cell>
          <table:table-cell table:style-name="ce19" table:formula="of:=[.$B$4]&amp;&quot;05-1&quot;" office:value-type="string" office:string-value="OV14205-1">
            <text:p>OV14205-1</text:p>
          </table:table-cell>
          <table:table-cell table:style-name="ce19" table:formula="of:=[.$B$4]&amp;&quot;05-2&quot;" office:value-type="string" office:string-value="OV14205-2">
            <text:p>OV14205-2</text:p>
          </table:table-cell>
          <table:table-cell table:style-name="ce19" table:formula="of:=[.$B$4]&amp;&quot;04-1&quot;" office:value-type="string" office:string-value="OV14204-1">
            <text:p>OV14204-1</text:p>
          </table:table-cell>
          <table:table-cell table:style-name="ce19" table:formula="of:=[.$B$4]&amp;&quot;04-2&quot;" office:value-type="string" office:string-value="OV14204-2">
            <text:p>OV14204-2</text:p>
          </table:table-cell>
          <table:table-cell table:style-name="ce19" table:formula="of:=[.$B$4]&amp;&quot;03-1&quot;" office:value-type="string" office:string-value="OV14203-1">
            <text:p>OV14203-1</text:p>
          </table:table-cell>
          <table:table-cell table:style-name="ce19" table:formula="of:=[.$B$4]&amp;&quot;03-2&quot;" office:value-type="string" office:string-value="OV14203-2">
            <text:p>OV14203-2</text:p>
          </table:table-cell>
          <table:table-cell table:style-name="ce19" table:formula="of:=[.$B$4]&amp;&quot;02-1&quot;" office:value-type="string" office:string-value="OV14202-1">
            <text:p>OV14202-1</text:p>
          </table:table-cell>
          <table:table-cell table:style-name="ce19" table:formula="of:=[.$B$4]&amp;&quot;02-2&quot;" office:value-type="string" office:string-value="OV14202-2">
            <text:p>OV14202-2</text:p>
          </table:table-cell>
          <table:table-cell table:style-name="ce19" table:formula="of:=[.$B$4]&amp;&quot;01-1&quot;" office:value-type="string" office:string-value="OV14201-1">
            <text:p>OV14201-1</text:p>
          </table:table-cell>
          <table:table-cell table:style-name="ce19" table:formula="of:=[.$B$4]&amp;&quot;01-2&quot;" office:value-type="string" office:string-value="OV14201-2">
            <text:p>OV14201-2</text:p>
          </table:table-cell>
          <table:table-cell table:style-name="ce25" table:number-columns-repeated="1005"/>
        </table:table-row>
        <table:table-row table:style-name="ro1">
          <table:table-cell/>
          <table:table-cell table:style-name="ce14" office:value-type="float" office:value="0">
            <text:p>0</text:p>
          </table:table-cell>
          <table:table-cell office:value-type="float" office:value="0.03185388">
            <text:p>0.03185388</text:p>
          </table:table-cell>
          <table:table-cell office:value-type="float" office:value="0.62153675">
            <text:p>0.62153675</text:p>
          </table:table-cell>
          <table:table-cell table:number-columns-repeated="2"/>
          <table:table-cell office:value-type="float" office:value="0.02074471">
            <text:p>0.02074471</text:p>
          </table:table-cell>
          <table:table-cell office:value-type="float" office:value="0.23191379">
            <text:p>0.23191379</text:p>
          </table:table-cell>
          <table:table-cell office:value-type="float" office:value="0.51229577">
            <text:p>0.51229577</text:p>
          </table:table-cell>
          <table:table-cell office:value-type="float" office:value="0.11173462">
            <text:p>0.11173462</text:p>
          </table:table-cell>
          <table:table-cell office:value-type="float" office:value="0.67765572">
            <text:p>0.67765572</text:p>
          </table:table-cell>
          <table:table-cell office:value-type="float" office:value="0.8444563">
            <text:p>0.8444563</text:p>
          </table:table-cell>
          <table:table-cell office:value-type="float" office:value="0.95879819">
            <text:p>0.95879819</text:p>
          </table:table-cell>
          <table:table-cell/>
          <table:table-cell office:value-type="string">
            <text:p>outlier</text:p>
          </table:table-cell>
          <table:table-cell/>
          <table:table-cell office:value-type="float" office:value="0.04791359">
            <text:p>0.04791359</text:p>
          </table:table-cell>
          <table:table-cell office:value-type="float" office:value="0.02067419">
            <text:p>0.02067419</text:p>
          </table:table-cell>
          <table:table-cell table:number-columns-repeated="1006"/>
        </table:table-row>
        <table:table-row table:style-name="ro1">
          <table:table-cell/>
          <table:table-cell table:style-name="ce15" office:value-type="float" office:value="2">
            <text:p>2</text:p>
          </table:table-cell>
          <table:table-cell office:value-type="float" office:value="0.02075728">
            <text:p>0.02075728</text:p>
          </table:table-cell>
          <table:table-cell office:value-type="float" office:value="0.61163813">
            <text:p>0.61163813</text:p>
          </table:table-cell>
          <table:table-cell/>
          <table:table-cell office:value-type="float" office:value="0.01280532">
            <text:p>0.01280532</text:p>
          </table:table-cell>
          <table:table-cell office:value-type="float" office:value="0.0387056">
            <text:p>0.0387056</text:p>
          </table:table-cell>
          <table:table-cell/>
          <table:table-cell office:value-type="float" office:value="0.48464584">
            <text:p>0.48464584</text:p>
          </table:table-cell>
          <table:table-cell/>
          <table:table-cell office:value-type="float" office:value="0.35566651">
            <text:p>0.35566651</text:p>
          </table:table-cell>
          <table:table-cell/>
          <table:table-cell office:value-type="float" office:value="1.01457807">
            <text:p>1.01457807</text:p>
          </table:table-cell>
          <table:table-cell office:value-type="float" office:value="0.72854141">
            <text:p>0.72854141</text:p>
          </table:table-cell>
          <table:table-cell office:value-type="string">
            <text:p>outlier</text:p>
          </table:table-cell>
          <table:table-cell office:value-type="float" office:value="0.26572639">
            <text:p>0.26572639</text:p>
          </table:table-cell>
          <table:table-cell office:value-type="float" office:value="0.16982779">
            <text:p>0.16982779</text:p>
          </table:table-cell>
          <table:table-cell office:value-type="float" office:value="0.03733008">
            <text:p>0.03733008</text:p>
          </table:table-cell>
          <table:table-cell office:value-type="float" office:value="0.10687241">
            <text:p>0.10687241</text:p>
          </table:table-cell>
          <table:table-cell table:style-name="ce26"/>
          <table:table-cell table:number-columns-repeated="1004"/>
        </table:table-row>
        <table:table-row table:style-name="ro1">
          <table:table-cell/>
          <table:table-cell table:style-name="ce15" office:value-type="float" office:value="4">
            <text:p>4</text:p>
          </table:table-cell>
          <table:table-cell office:value-type="float" office:value="0.4263322">
            <text:p>0.4263322</text:p>
          </table:table-cell>
          <table:table-cell office:value-type="float" office:value="0.1361209">
            <text:p>0.1361209</text:p>
          </table:table-cell>
          <table:table-cell office:value-type="float" office:value="0.17424808">
            <text:p>0.17424808</text:p>
          </table:table-cell>
          <table:table-cell office:value-type="float" office:value="0.03376268">
            <text:p>0.03376268</text:p>
          </table:table-cell>
          <table:table-cell office:value-type="float" office:value="0.1069308">
            <text:p>0.1069308</text:p>
          </table:table-cell>
          <table:table-cell/>
          <table:table-cell office:value-type="float" office:value="0.22599586">
            <text:p>0.22599586</text:p>
          </table:table-cell>
          <table:table-cell office:value-type="string">
            <text:p>outlier</text:p>
          </table:table-cell>
          <table:table-cell office:value-type="float" office:value="0.56537313">
            <text:p>0.56537313</text:p>
          </table:table-cell>
          <table:table-cell table:number-columns-repeated="2"/>
          <table:table-cell office:value-type="float" office:value="0.14399938">
            <text:p>0.14399938</text:p>
          </table:table-cell>
          <table:table-cell/>
          <table:table-cell office:value-type="float" office:value="0.49609935">
            <text:p>0.49609935</text:p>
          </table:table-cell>
          <table:table-cell/>
          <table:table-cell office:value-type="string">
            <text:p>outlier</text:p>
          </table:table-cell>
          <table:table-cell office:value-type="float" office:value="0.1711372">
            <text:p>0.1711372</text:p>
          </table:table-cell>
          <table:table-cell table:number-columns-repeated="1005"/>
        </table:table-row>
        <table:table-row table:style-name="ro1">
          <table:table-cell/>
          <table:table-cell table:style-name="ce15" office:value-type="float" office:value="6">
            <text:p>6</text:p>
          </table:table-cell>
          <table:table-cell office:value-type="float" office:value="0.61882261">
            <text:p>0.61882261</text:p>
          </table:table-cell>
          <table:table-cell office:value-type="float" office:value="0.51350655">
            <text:p>0.51350655</text:p>
          </table:table-cell>
          <table:table-cell office:value-type="string">
            <text:p>outlier</text:p>
          </table:table-cell>
          <table:table-cell office:value-type="float" office:value="0.079479">
            <text:p>0.079479</text:p>
          </table:table-cell>
          <table:table-cell office:value-type="float" office:value="0.02570702">
            <text:p>0.02570702</text:p>
          </table:table-cell>
          <table:table-cell office:value-type="float" office:value="0.19458222">
            <text:p>0.19458222</text:p>
          </table:table-cell>
          <table:table-cell office:value-type="float" office:value="0.78864396">
            <text:p>0.78864396</text:p>
          </table:table-cell>
          <table:table-cell office:value-type="float" office:value="0.95592603">
            <text:p>0.95592603</text:p>
          </table:table-cell>
          <table:table-cell/>
          <table:table-cell office:value-type="float" office:value="0.0527848">
            <text:p>0.0527848</text:p>
          </table:table-cell>
          <table:table-cell/>
          <table:table-cell table:number-columns-repeated="2" office:value-type="string">
            <text:p>outlier</text:p>
          </table:table-cell>
          <table:table-cell table:number-columns-repeated="2"/>
          <table:table-cell office:value-type="string">
            <text:p>outlier</text:p>
          </table:table-cell>
          <table:table-cell office:value-type="float" office:value="0.04407356">
            <text:p>0.04407356</text:p>
          </table:table-cell>
          <table:table-cell table:number-columns-repeated="1005"/>
        </table:table-row>
        <table:table-row table:style-name="ro1">
          <table:table-cell/>
          <table:table-cell table:style-name="ce15" office:value-type="float" office:value="8">
            <text:p>8</text:p>
          </table:table-cell>
          <table:table-cell office:value-type="float" office:value="0.9859187">
            <text:p>0.9859187</text:p>
          </table:table-cell>
          <table:table-cell office:value-type="float" office:value="1.2283429">
            <text:p>1.2283429</text:p>
          </table:table-cell>
          <table:table-cell office:value-type="float" office:value="0.61621592">
            <text:p>0.61621592</text:p>
          </table:table-cell>
          <table:table-cell office:value-type="float" office:value="0.01110025">
            <text:p>0.01110025</text:p>
          </table:table-cell>
          <table:table-cell office:value-type="string">
            <text:p>outlier</text:p>
          </table:table-cell>
          <table:table-cell office:value-type="float" office:value="0.01031453">
            <text:p>0.01031453</text:p>
          </table:table-cell>
          <table:table-cell office:value-type="float" office:value="0.32515691">
            <text:p>0.32515691</text:p>
          </table:table-cell>
          <table:table-cell table:number-columns-repeated="2"/>
          <table:table-cell office:value-type="float" office:value="0.36149444">
            <text:p>0.36149444</text:p>
          </table:table-cell>
          <table:table-cell office:value-type="float" office:value="0.60211064">
            <text:p>0.60211064</text:p>
          </table:table-cell>
          <table:table-cell office:value-type="float" office:value="0.11252351">
            <text:p>0.11252351</text:p>
          </table:table-cell>
          <table:table-cell table:number-columns-repeated="3"/>
          <table:table-cell office:value-type="float" office:value="0.23712245">
            <text:p>0.23712245</text:p>
          </table:table-cell>
          <table:table-cell office:value-type="float" office:value="0.33991471">
            <text:p>0.33991471</text:p>
          </table:table-cell>
          <table:table-cell table:number-columns-repeated="1005"/>
        </table:table-row>
        <table:table-row table:style-name="ro1">
          <table:table-cell/>
          <table:table-cell table:style-name="ce15" office:value-type="float" office:value="10">
            <text:p>10</text:p>
          </table:table-cell>
          <table:table-cell office:value-type="float" office:value="0.43999981">
            <text:p>0.43999981</text:p>
          </table:table-cell>
          <table:table-cell office:value-type="float" office:value="0.42076704">
            <text:p>0.42076704</text:p>
          </table:table-cell>
          <table:table-cell office:value-type="float" office:value="0.03974267">
            <text:p>0.03974267</text:p>
          </table:table-cell>
          <table:table-cell office:value-type="float" office:value="0.05405338">
            <text:p>0.05405338</text:p>
          </table:table-cell>
          <table:table-cell office:value-type="float" office:value="0.05681422">
            <text:p>0.05681422</text:p>
          </table:table-cell>
          <table:table-cell table:number-columns-repeated="4"/>
          <table:table-cell office:value-type="float" office:value="0.3686402">
            <text:p>0.3686402</text:p>
          </table:table-cell>
          <table:table-cell office:value-type="float" office:value="0.4808642">
            <text:p>0.4808642</text:p>
          </table:table-cell>
          <table:table-cell/>
          <table:table-cell office:value-type="float" office:value="0.3684442">
            <text:p>0.3684442</text:p>
          </table:table-cell>
          <table:table-cell office:value-type="float" office:value="0.09146224">
            <text:p>0.09146224</text:p>
          </table:table-cell>
          <table:table-cell office:value-type="float" office:value="0.18875857">
            <text:p>0.18875857</text:p>
          </table:table-cell>
          <table:table-cell/>
          <table:table-cell office:value-type="float" office:value="0.46907255">
            <text:p>0.46907255</text:p>
          </table:table-cell>
          <table:table-cell table:number-columns-repeated="1005"/>
        </table:table-row>
        <table:table-row table:style-name="ro1">
          <table:table-cell/>
          <table:table-cell table:style-name="ce15" office:value-type="float" office:value="12">
            <text:p>12</text:p>
          </table:table-cell>
          <table:table-cell office:value-type="float" office:value="0.50063859">
            <text:p>0.50063859</text:p>
          </table:table-cell>
          <table:table-cell/>
          <table:table-cell office:value-type="float" office:value="0.05027593">
            <text:p>0.05027593</text:p>
          </table:table-cell>
          <table:table-cell office:value-type="float" office:value="0.08101769">
            <text:p>0.08101769</text:p>
          </table:table-cell>
          <table:table-cell office:value-type="float" office:value="0.21044811">
            <text:p>0.21044811</text:p>
          </table:table-cell>
          <table:table-cell office:value-type="float" office:value="0.69450036">
            <text:p>0.69450036</text:p>
          </table:table-cell>
          <table:table-cell/>
          <table:table-cell office:value-type="string">
            <text:p>outlier</text:p>
          </table:table-cell>
          <table:table-cell office:value-type="float" office:value="0.33006029">
            <text:p>0.33006029</text:p>
          </table:table-cell>
          <table:table-cell/>
          <table:table-cell office:value-type="float" office:value="0.38922534">
            <text:p>0.38922534</text:p>
          </table:table-cell>
          <table:table-cell table:number-columns-repeated="2"/>
          <table:table-cell office:value-type="float" office:value="0.21896776">
            <text:p>0.21896776</text:p>
          </table:table-cell>
          <table:table-cell/>
          <table:table-cell office:value-type="string">
            <text:p>outlier</text:p>
          </table:table-cell>
          <table:table-cell office:value-type="float" office:value="0.67904986">
            <text:p>0.67904986</text:p>
          </table:table-cell>
          <table:table-cell table:number-columns-repeated="1005"/>
        </table:table-row>
        <table:table-row table:style-name="ro1">
          <table:table-cell/>
          <table:table-cell table:style-name="ce15" office:value-type="float" office:value="14">
            <text:p>14</text:p>
          </table:table-cell>
          <table:table-cell/>
          <table:table-cell office:value-type="float" office:value="0.06664751">
            <text:p>0.06664751</text:p>
          </table:table-cell>
          <table:table-cell office:value-type="float" office:value="0.33736993">
            <text:p>0.33736993</text:p>
          </table:table-cell>
          <table:table-cell office:value-type="float" office:value="0.03140504">
            <text:p>0.03140504</text:p>
          </table:table-cell>
          <table:table-cell office:value-type="float" office:value="0.15223635">
            <text:p>0.15223635</text:p>
          </table:table-cell>
          <table:table-cell office:value-type="float" office:value="0.1080324">
            <text:p>0.1080324</text:p>
          </table:table-cell>
          <table:table-cell table:number-columns-repeated="2"/>
          <table:table-cell office:value-type="float" office:value="0.08883562">
            <text:p>0.08883562</text:p>
          </table:table-cell>
          <table:table-cell office:value-type="float" office:value="1.06282164">
            <text:p>1.06282164</text:p>
          </table:table-cell>
          <table:table-cell/>
          <table:table-cell office:value-type="float" office:value="0.12242833">
            <text:p>0.12242833</text:p>
          </table:table-cell>
          <table:table-cell/>
          <table:table-cell office:value-type="float" office:value="0.09972002">
            <text:p>0.09972002</text:p>
          </table:table-cell>
          <table:table-cell/>
          <table:table-cell office:value-type="float" office:value="0.18241583">
            <text:p>0.18241583</text:p>
          </table:table-cell>
          <table:table-cell office:value-type="string">
            <text:p>outlier</text:p>
          </table:table-cell>
          <table:table-cell table:number-columns-repeated="1005"/>
        </table:table-row>
        <table:table-row table:style-name="ro1">
          <table:table-cell/>
          <table:table-cell table:style-name="ce15" office:value-type="float" office:value="16">
            <text:p>16</text:p>
          </table:table-cell>
          <table:table-cell office:value-type="float" office:value="0.64594645">
            <text:p>0.64594645</text:p>
          </table:table-cell>
          <table:table-cell office:value-type="float" office:value="0.13485135">
            <text:p>0.13485135</text:p>
          </table:table-cell>
          <table:table-cell/>
          <table:table-cell office:value-type="float" office:value="0.01400548">
            <text:p>0.01400548</text:p>
          </table:table-cell>
          <table:table-cell office:value-type="float" office:value="0.03544042">
            <text:p>0.03544042</text:p>
          </table:table-cell>
          <table:table-cell office:value-type="float" office:value="0.15766645">
            <text:p>0.15766645</text:p>
          </table:table-cell>
          <table:table-cell/>
          <table:table-cell office:value-type="float" office:value="0.86128696">
            <text:p>0.86128696</text:p>
          </table:table-cell>
          <table:table-cell office:value-type="float" office:value="0.14509433">
            <text:p>0.14509433</text:p>
          </table:table-cell>
          <table:table-cell office:value-type="float" office:value="0.87865148">
            <text:p>0.87865148</text:p>
          </table:table-cell>
          <table:table-cell/>
          <table:table-cell office:value-type="float" office:value="0.2865903">
            <text:p>0.2865903</text:p>
          </table:table-cell>
          <table:table-cell office:value-type="float" office:value="0.51988419">
            <text:p>0.51988419</text:p>
          </table:table-cell>
          <table:table-cell office:value-type="float" office:value="0.13596678">
            <text:p>0.13596678</text:p>
          </table:table-cell>
          <table:table-cell office:value-type="float" office:value="0.95408755">
            <text:p>0.95408755</text:p>
          </table:table-cell>
          <table:table-cell office:value-type="float" office:value="0.10109462">
            <text:p>0.10109462</text:p>
          </table:table-cell>
          <table:table-cell office:value-type="float" office:value="0.28183529">
            <text:p>0.28183529</text:p>
          </table:table-cell>
          <table:table-cell table:number-columns-repeated="1005"/>
        </table:table-row>
        <table:table-row table:style-name="ro1">
          <table:table-cell/>
          <table:table-cell table:style-name="ce15" office:value-type="float" office:value="18">
            <text:p>18</text:p>
          </table:table-cell>
          <table:table-cell office:value-type="float" office:value="0.37446218">
            <text:p>0.37446218</text:p>
          </table:table-cell>
          <table:table-cell office:value-type="string">
            <text:p>outlier</text:p>
          </table:table-cell>
          <table:table-cell office:value-type="float" office:value="0.23125885">
            <text:p>0.23125885</text:p>
          </table:table-cell>
          <table:table-cell office:value-type="float" office:value="0.02036089">
            <text:p>0.02036089</text:p>
          </table:table-cell>
          <table:table-cell office:value-type="float" office:value="0.0391902">
            <text:p>0.0391902</text:p>
          </table:table-cell>
          <table:table-cell/>
          <table:table-cell office:value-type="string">
            <text:p>outlier</text:p>
          </table:table-cell>
          <table:table-cell office:value-type="float" office:value="0.39681861">
            <text:p>0.39681861</text:p>
          </table:table-cell>
          <table:table-cell/>
          <table:table-cell office:value-type="float" office:value="0.09463407">
            <text:p>0.09463407</text:p>
          </table:table-cell>
          <table:table-cell table:number-columns-repeated="2"/>
          <table:table-cell office:value-type="float" office:value="0.51447355">
            <text:p>0.51447355</text:p>
          </table:table-cell>
          <table:table-cell/>
          <table:table-cell office:value-type="float" office:value="0.12892949">
            <text:p>0.12892949</text:p>
          </table:table-cell>
          <table:table-cell office:value-type="float" office:value="0.08602584">
            <text:p>0.08602584</text:p>
          </table:table-cell>
          <table:table-cell office:value-type="float" office:value="0.06294571">
            <text:p>0.06294571</text:p>
          </table:table-cell>
          <table:table-cell table:number-columns-repeated="1005"/>
        </table:table-row>
        <table:table-row table:style-name="ro1">
          <table:table-cell/>
          <table:table-cell table:style-name="ce15" office:value-type="float" office:value="20">
            <text:p>20</text:p>
          </table:table-cell>
          <table:table-cell office:value-type="float" office:value="0.12217652">
            <text:p>0.12217652</text:p>
          </table:table-cell>
          <table:table-cell office:value-type="float" office:value="0.2942803">
            <text:p>0.2942803</text:p>
          </table:table-cell>
          <table:table-cell office:value-type="float" office:value="0.24073855">
            <text:p>0.24073855</text:p>
          </table:table-cell>
          <table:table-cell office:value-type="float" office:value="0.04104716">
            <text:p>0.04104716</text:p>
          </table:table-cell>
          <table:table-cell office:value-type="float" office:value="0.02729811">
            <text:p>0.02729811</text:p>
          </table:table-cell>
          <table:table-cell table:number-columns-repeated="4"/>
          <table:table-cell office:value-type="float" office:value="0.06150803">
            <text:p>0.06150803</text:p>
          </table:table-cell>
          <table:table-cell office:value-type="float" office:value="0.20524348">
            <text:p>0.20524348</text:p>
          </table:table-cell>
          <table:table-cell office:value-type="string">
            <text:p>outlier</text:p>
          </table:table-cell>
          <table:table-cell office:value-type="float" office:value="0.34883722">
            <text:p>0.34883722</text:p>
          </table:table-cell>
          <table:table-cell office:value-type="float" office:value="0.16660796">
            <text:p>0.16660796</text:p>
          </table:table-cell>
          <table:table-cell office:value-type="float" office:value="0.92727127">
            <text:p>0.92727127</text:p>
          </table:table-cell>
          <table:table-cell office:value-type="float" office:value="0.64716353">
            <text:p>0.64716353</text:p>
          </table:table-cell>
          <table:table-cell table:number-columns-repeated="1006"/>
        </table:table-row>
        <table:table-row table:style-name="ro1">
          <table:table-cell/>
          <table:table-cell table:style-name="ce15" office:value-type="float" office:value="22">
            <text:p>22</text:p>
          </table:table-cell>
          <table:table-cell office:value-type="float" office:value="0.3225067">
            <text:p>0.3225067</text:p>
          </table:table-cell>
          <table:table-cell office:value-type="float" office:value="0.87318024">
            <text:p>0.87318024</text:p>
          </table:table-cell>
          <table:table-cell office:value-type="float" office:value="0.55990101">
            <text:p>0.55990101</text:p>
          </table:table-cell>
          <table:table-cell office:value-type="float" office:value="0.10474752">
            <text:p>0.10474752</text:p>
          </table:table-cell>
          <table:table-cell office:value-type="float" office:value="0.01725954">
            <text:p>0.01725954</text:p>
          </table:table-cell>
          <table:table-cell office:value-type="string">
            <text:p>outlier</text:p>
          </table:table-cell>
          <table:table-cell office:value-type="float" office:value="1.0073078">
            <text:p>1.0073078</text:p>
          </table:table-cell>
          <table:table-cell/>
          <table:table-cell office:value-type="float" office:value="0.01490682">
            <text:p>0.01490682</text:p>
          </table:table-cell>
          <table:table-cell/>
          <table:table-cell office:value-type="float" office:value="0.10157833">
            <text:p>0.10157833</text:p>
          </table:table-cell>
          <table:table-cell/>
          <table:table-cell office:value-type="float" office:value="0.04086256">
            <text:p>0.04086256</text:p>
          </table:table-cell>
          <table:table-cell office:value-type="float" office:value="0.46194912">
            <text:p>0.46194912</text:p>
          </table:table-cell>
          <table:table-cell/>
          <table:table-cell office:value-type="float" office:value="0.25641687">
            <text:p>0.25641687</text:p>
          </table:table-cell>
          <table:table-cell office:value-type="float" office:value="0.86191">
            <text:p>0.86191</text:p>
          </table:table-cell>
          <table:table-cell table:number-columns-repeated="1005"/>
        </table:table-row>
        <table:table-row table:style-name="ro1">
          <table:table-cell/>
          <table:table-cell table:style-name="ce15" office:value-type="float" office:value="24">
            <text:p>24</text:p>
          </table:table-cell>
          <table:table-cell office:value-type="float" office:value="0.60220208">
            <text:p>0.60220208</text:p>
          </table:table-cell>
          <table:table-cell/>
          <table:table-cell office:value-type="float" office:value="0.2000717">
            <text:p>0.2000717</text:p>
          </table:table-cell>
          <table:table-cell office:value-type="float" office:value="0.12831741">
            <text:p>0.12831741</text:p>
          </table:table-cell>
          <table:table-cell office:value-type="float" office:value="0.04720557">
            <text:p>0.04720557</text:p>
          </table:table-cell>
          <table:table-cell office:value-type="float" office:value="0.06510201">
            <text:p>0.06510201</text:p>
          </table:table-cell>
          <table:table-cell table:number-columns-repeated="2"/>
          <table:table-cell office:value-type="float" office:value="0.64622984">
            <text:p>0.64622984</text:p>
          </table:table-cell>
          <table:table-cell office:value-type="float" office:value="1.08911821">
            <text:p>1.08911821</text:p>
          </table:table-cell>
          <table:table-cell/>
          <table:table-cell office:value-type="string">
            <text:p>outlier</text:p>
          </table:table-cell>
          <table:table-cell/>
          <table:table-cell office:value-type="float" office:value="0.35814366">
            <text:p>0.35814366</text:p>
          </table:table-cell>
          <table:table-cell office:value-type="float" office:value="0.14125696">
            <text:p>0.14125696</text:p>
          </table:table-cell>
          <table:table-cell office:value-type="float" office:value="0.04696167">
            <text:p>0.04696167</text:p>
          </table:table-cell>
          <table:table-cell office:value-type="float" office:value="0.09093667">
            <text:p>0.09093667</text:p>
          </table:table-cell>
          <table:table-cell table:number-columns-repeated="1005"/>
        </table:table-row>
        <table:table-row table:style-name="ro1">
          <table:table-cell/>
          <table:table-cell table:style-name="ce15" office:value-type="float" office:value="26">
            <text:p>26</text:p>
          </table:table-cell>
          <table:table-cell office:value-type="float" office:value="0.66690757">
            <text:p>0.66690757</text:p>
          </table:table-cell>
          <table:table-cell/>
          <table:table-cell office:value-type="float" office:value="0.23251408">
            <text:p>0.23251408</text:p>
          </table:table-cell>
          <table:table-cell office:value-type="float" office:value="0.08221586">
            <text:p>0.08221586</text:p>
          </table:table-cell>
          <table:table-cell office:value-type="float" office:value="0.1454015">
            <text:p>0.1454015</text:p>
          </table:table-cell>
          <table:table-cell office:value-type="float" office:value="0.19350137">
            <text:p>0.19350137</text:p>
          </table:table-cell>
          <table:table-cell office:value-type="string">
            <text:p>outlier</text:p>
          </table:table-cell>
          <table:table-cell table:number-columns-repeated="2"/>
          <table:table-cell office:value-type="string">
            <text:p>outlier</text:p>
          </table:table-cell>
          <table:table-cell table:number-columns-repeated="5"/>
          <table:table-cell office:value-type="float" office:value="0.05293225">
            <text:p>0.05293225</text:p>
          </table:table-cell>
          <table:table-cell office:value-type="float" office:value="0.0105698">
            <text:p>0.0105698</text:p>
          </table:table-cell>
          <table:table-cell table:number-columns-repeated="1005"/>
        </table:table-row>
        <table:table-row table:style-name="ro1">
          <table:table-cell/>
          <table:table-cell table:style-name="ce15" office:value-type="float" office:value="28">
            <text:p>28</text:p>
          </table:table-cell>
          <table:table-cell office:value-type="float" office:value="0.00813809">
            <text:p>0.00813809</text:p>
          </table:table-cell>
          <table:table-cell/>
          <table:table-cell office:value-type="float" office:value="0.3894507">
            <text:p>0.3894507</text:p>
          </table:table-cell>
          <table:table-cell office:value-type="float" office:value="0.05313602">
            <text:p>0.05313602</text:p>
          </table:table-cell>
          <table:table-cell office:value-type="float" office:value="0.1040663">
            <text:p>0.1040663</text:p>
          </table:table-cell>
          <table:table-cell office:value-type="float" office:value="0.47401736">
            <text:p>0.47401736</text:p>
          </table:table-cell>
          <table:table-cell office:value-type="float" office:value="0.04253624">
            <text:p>0.04253624</text:p>
          </table:table-cell>
          <table:table-cell office:value-type="float" office:value="0.83377298">
            <text:p>0.83377298</text:p>
          </table:table-cell>
          <table:table-cell office:value-type="float" office:value="0.09162031">
            <text:p>0.09162031</text:p>
          </table:table-cell>
          <table:table-cell/>
          <table:table-cell office:value-type="float" office:value="1.03630769">
            <text:p>1.03630769</text:p>
          </table:table-cell>
          <table:table-cell/>
          <table:table-cell office:value-type="float" office:value="0.08578745">
            <text:p>0.08578745</text:p>
          </table:table-cell>
          <table:table-cell table:number-columns-repeated="2"/>
          <table:table-cell office:value-type="float" office:value="0.52299284">
            <text:p>0.52299284</text:p>
          </table:table-cell>
          <table:table-cell office:value-type="float" office:value="0.43678945">
            <text:p>0.43678945</text:p>
          </table:table-cell>
          <table:table-cell table:number-columns-repeated="1005"/>
        </table:table-row>
        <table:table-row table:style-name="ro1">
          <table:table-cell/>
          <table:table-cell table:style-name="ce15" office:value-type="float" office:value="30">
            <text:p>30</text:p>
          </table:table-cell>
          <table:table-cell office:value-type="float" office:value="0.00159589">
            <text:p>0.00159589</text:p>
          </table:table-cell>
          <table:table-cell office:value-type="float" office:value="0.05136549">
            <text:p>0.05136549</text:p>
          </table:table-cell>
          <table:table-cell office:value-type="float" office:value="0.15318807">
            <text:p>0.15318807</text:p>
          </table:table-cell>
          <table:table-cell office:value-type="float" office:value="0.03877075">
            <text:p>0.03877075</text:p>
          </table:table-cell>
          <table:table-cell office:value-type="float" office:value="0.06501454">
            <text:p>0.06501454</text:p>
          </table:table-cell>
          <table:table-cell/>
          <table:table-cell office:value-type="float" office:value="0.010421">
            <text:p>0.010421</text:p>
          </table:table-cell>
          <table:table-cell office:value-type="float" office:value="0.06343908">
            <text:p>0.06343908</text:p>
          </table:table-cell>
          <table:table-cell table:number-columns-repeated="2"/>
          <table:table-cell office:value-type="float" office:value="0.11400761">
            <text:p>0.11400761</text:p>
          </table:table-cell>
          <table:table-cell office:value-type="string">
            <text:p>outlier</text:p>
          </table:table-cell>
          <table:table-cell table:number-columns-repeated="3"/>
          <table:table-cell office:value-type="float" office:value="0.41132249">
            <text:p>0.41132249</text:p>
          </table:table-cell>
          <table:table-cell office:value-type="float" office:value="0.01473398">
            <text:p>0.01473398</text:p>
          </table:table-cell>
          <table:table-cell table:number-columns-repeated="1005"/>
        </table:table-row>
        <table:table-row table:style-name="ro1">
          <table:table-cell/>
          <table:table-cell table:style-name="ce15" office:value-type="float" office:value="32">
            <text:p>32</text:p>
          </table:table-cell>
          <table:table-cell office:value-type="float" office:value="0.31742169">
            <text:p>0.31742169</text:p>
          </table:table-cell>
          <table:table-cell/>
          <table:table-cell office:value-type="float" office:value="0.67294332">
            <text:p>0.67294332</text:p>
          </table:table-cell>
          <table:table-cell office:value-type="float" office:value="0.04240117">
            <text:p>0.04240117</text:p>
          </table:table-cell>
          <table:table-cell office:value-type="float" office:value="0.08682921">
            <text:p>0.08682921</text:p>
          </table:table-cell>
          <table:table-cell/>
          <table:table-cell office:value-type="float" office:value="0.09412921">
            <text:p>0.09412921</text:p>
          </table:table-cell>
          <table:table-cell office:value-type="float" office:value="0.78090253">
            <text:p>0.78090253</text:p>
          </table:table-cell>
          <table:table-cell/>
          <table:table-cell office:value-type="float" office:value="0.21528021">
            <text:p>0.21528021</text:p>
          </table:table-cell>
          <table:table-cell office:value-type="float" office:value="0.01668587">
            <text:p>0.01668587</text:p>
          </table:table-cell>
          <table:table-cell office:value-type="float" office:value="0.11984723">
            <text:p>0.11984723</text:p>
          </table:table-cell>
          <table:table-cell table:number-columns-repeated="2"/>
          <table:table-cell office:value-type="float" office:value="0.0743373">
            <text:p>0.0743373</text:p>
          </table:table-cell>
          <table:table-cell/>
          <table:table-cell office:value-type="float" office:value="0.4536552">
            <text:p>0.4536552</text:p>
          </table:table-cell>
          <table:table-cell table:number-columns-repeated="1005"/>
        </table:table-row>
        <table:table-row table:style-name="ro1">
          <table:table-cell/>
          <table:table-cell table:style-name="ce15" office:value-type="float" office:value="34">
            <text:p>34</text:p>
          </table:table-cell>
          <table:table-cell office:value-type="float" office:value="0.05482077">
            <text:p>0.05482077</text:p>
          </table:table-cell>
          <table:table-cell office:value-type="float" office:value="0.49931779">
            <text:p>0.49931779</text:p>
          </table:table-cell>
          <table:table-cell office:value-type="float" office:value="0.15367663">
            <text:p>0.15367663</text:p>
          </table:table-cell>
          <table:table-cell office:value-type="float" office:value="0.03045372">
            <text:p>0.03045372</text:p>
          </table:table-cell>
          <table:table-cell office:value-type="float" office:value="0.0360705">
            <text:p>0.0360705</text:p>
          </table:table-cell>
          <table:table-cell office:value-type="float" office:value="1.31257115">
            <text:p>1.31257115</text:p>
          </table:table-cell>
          <table:table-cell/>
          <table:table-cell office:value-type="float" office:value="0.06425691">
            <text:p>0.06425691</text:p>
          </table:table-cell>
          <table:table-cell office:value-type="float" office:value="0.05722907">
            <text:p>0.05722907</text:p>
          </table:table-cell>
          <table:table-cell office:value-type="float" office:value="0.24939237">
            <text:p>0.24939237</text:p>
          </table:table-cell>
          <table:table-cell table:number-columns-repeated="4"/>
          <table:table-cell office:value-type="float" office:value="0.4499587">
            <text:p>0.4499587</text:p>
          </table:table-cell>
          <table:table-cell office:value-type="float" office:value="0.22009826">
            <text:p>0.22009826</text:p>
          </table:table-cell>
          <table:table-cell office:value-type="float" office:value="0.3996607">
            <text:p>0.3996607</text:p>
          </table:table-cell>
          <table:table-cell table:number-columns-repeated="1005"/>
        </table:table-row>
        <table:table-row table:style-name="ro1">
          <table:table-cell/>
          <table:table-cell table:style-name="ce15" office:value-type="float" office:value="36">
            <text:p>36</text:p>
          </table:table-cell>
          <table:table-cell office:value-type="float" office:value="0.4719001">
            <text:p>0.4719001</text:p>
          </table:table-cell>
          <table:table-cell table:number-columns-repeated="2"/>
          <table:table-cell office:value-type="float" office:value="0.03160416">
            <text:p>0.03160416</text:p>
          </table:table-cell>
          <table:table-cell office:value-type="float" office:value="0.01819452">
            <text:p>0.01819452</text:p>
          </table:table-cell>
          <table:table-cell office:value-type="float" office:value="1.32220924">
            <text:p>1.32220924</text:p>
          </table:table-cell>
          <table:table-cell office:value-type="float" office:value="0.31678405">
            <text:p>0.31678405</text:p>
          </table:table-cell>
          <table:table-cell/>
          <table:table-cell office:value-type="float" office:value="0.19455205">
            <text:p>0.19455205</text:p>
          </table:table-cell>
          <table:table-cell table:number-columns-repeated="3"/>
          <table:table-cell office:value-type="float" office:value="0.50356987">
            <text:p>0.50356987</text:p>
          </table:table-cell>
          <table:table-cell office:value-type="float" office:value="0.15023511">
            <text:p>0.15023511</text:p>
          </table:table-cell>
          <table:table-cell/>
          <table:table-cell office:value-type="float" office:value="0.21316457">
            <text:p>0.21316457</text:p>
          </table:table-cell>
          <table:table-cell office:value-type="float" office:value="0.07300406">
            <text:p>0.07300406</text:p>
          </table:table-cell>
          <table:table-cell table:number-columns-repeated="1005"/>
        </table:table-row>
        <table:table-row table:style-name="ro1">
          <table:table-cell/>
          <table:table-cell table:style-name="ce16" office:value-type="float" office:value="38">
            <text:p>38</text:p>
          </table:table-cell>
          <table:table-cell office:value-type="float" office:value="0.1060559">
            <text:p>0.1060559</text:p>
          </table:table-cell>
          <table:table-cell office:value-type="float" office:value="0.34553902">
            <text:p>0.34553902</text:p>
          </table:table-cell>
          <table:table-cell office:value-type="float" office:value="0.03461535">
            <text:p>0.03461535</text:p>
          </table:table-cell>
          <table:table-cell office:value-type="float" office:value="0.0340013">
            <text:p>0.0340013</text:p>
          </table:table-cell>
          <table:table-cell office:value-type="float" office:value="0.14868309">
            <text:p>0.14868309</text:p>
          </table:table-cell>
          <table:table-cell office:value-type="float" office:value="0.0661261">
            <text:p>0.0661261</text:p>
          </table:table-cell>
          <table:table-cell office:value-type="float" office:value="0.1273419">
            <text:p>0.1273419</text:p>
          </table:table-cell>
          <table:table-cell office:value-type="float" office:value="0.41615537">
            <text:p>0.41615537</text:p>
          </table:table-cell>
          <table:table-cell office:value-type="float" office:value="0.64902057">
            <text:p>0.64902057</text:p>
          </table:table-cell>
          <table:table-cell office:value-type="float" office:value="0.84471019">
            <text:p>0.84471019</text:p>
          </table:table-cell>
          <table:table-cell/>
          <table:table-cell office:value-type="float" office:value="0.03713697">
            <text:p>0.03713697</text:p>
          </table:table-cell>
          <table:table-cell office:value-type="float" office:value="0.04782523">
            <text:p>0.04782523</text:p>
          </table:table-cell>
          <table:table-cell/>
          <table:table-cell office:value-type="float" office:value="0.0223809">
            <text:p>0.0223809</text:p>
          </table:table-cell>
          <table:table-cell office:value-type="float" office:value="0.31350889">
            <text:p>0.31350889</text:p>
          </table:table-cell>
          <table:table-cell office:value-type="float" office:value="0.02569586">
            <text:p>0.02569586</text:p>
          </table:table-cell>
          <table:table-cell table:number-columns-repeated="1005"/>
        </table:table-row>
        <table:table-row table:style-name="ro1">
          <table:table-cell/>
          <table:table-cell table:style-name="ce1" office:value-type="string">
            <text:p>Average</text:p>
          </table:table-cell>
          <table:table-cell table:style-name="ce20" table:formula="of:=AVERAGE([.C8:.C27])" office:value-type="float" office:value="0.353603000526316">
            <text:p>0.354</text:p>
          </table:table-cell>
          <table:table-cell table:style-name="ce22" table:formula="of:=AVERAGE([.D8:.D27])" office:value-type="float" office:value="0.445930305384615">
            <text:p>0.446</text:p>
          </table:table-cell>
          <table:table-cell table:style-name="ce22" table:formula="of:=AVERAGE([.E8:.E27])" office:value-type="float" office:value="0.272414052666667">
            <text:p>0.272</text:p>
          </table:table-cell>
          <table:table-cell table:style-name="ce22" table:formula="of:=AVERAGE([.F8:.F27])" office:value-type="float" office:value="0.0486676210526316">
            <text:p>0.049</text:p>
          </table:table-cell>
          <table:table-cell table:style-name="ce22" table:formula="of:=AVERAGE([.G8:.G27])" office:value-type="float" office:value="0.07274949">
            <text:p>0.073</text:p>
          </table:table-cell>
          <table:table-cell table:style-name="ce22" table:formula="of:=AVERAGE([.H8:.H27])" office:value-type="float" office:value="0.402544748333333">
            <text:p>0.403</text:p>
          </table:table-cell>
          <table:table-cell table:style-name="ce22" table:formula="of:=AVERAGE([.I8:.I27])" office:value-type="float" office:value="0.357750776363636">
            <text:p>0.358</text:p>
          </table:table-cell>
          <table:table-cell table:style-name="ce22" table:formula="of:=AVERAGE([.J8:.J27])" office:value-type="float" office:value="0.498254787777778">
            <text:p>0.498</text:p>
          </table:table-cell>
          <table:table-cell table:style-name="ce22" table:formula="of:=AVERAGE([.K8:.K27])" office:value-type="float" office:value="0.318020355">
            <text:p>0.318</text:p>
          </table:table-cell>
          <table:table-cell table:style-name="ce22" table:formula="of:=AVERAGE([.L8:.L27])" office:value-type="float" office:value="0.510290995">
            <text:p>0.510</text:p>
          </table:table-cell>
          <table:table-cell table:style-name="ce22" table:formula="of:=AVERAGE([.M8:.M27])" office:value-type="float" office:value="0.491939942">
            <text:p>0.492</text:p>
          </table:table-cell>
          <table:table-cell table:style-name="ce22" table:formula="of:=AVERAGE([.N8:.N27])" office:value-type="float" office:value="0.221581018571429">
            <text:p>0.222</text:p>
          </table:table-cell>
          <table:table-cell table:style-name="ce22" table:formula="of:=AVERAGE([.O8:.O27])" office:value-type="float" office:value="0.30371053375">
            <text:p>0.304</text:p>
          </table:table-cell>
          <table:table-cell table:style-name="ce22" table:formula="of:=AVERAGE([.P8:.P27])" office:value-type="float" office:value="0.244487839">
            <text:p>0.244</text:p>
          </table:table-cell>
          <table:table-cell table:style-name="ce22" table:formula="of:=AVERAGE([.Q8:.Q27])" office:value-type="float" office:value="0.310472212">
            <text:p>0.310</text:p>
          </table:table-cell>
          <table:table-cell table:style-name="ce22" table:formula="of:=AVERAGE([.R8:.R27])" office:value-type="float" office:value="0.223281625333333">
            <text:p>0.223</text:p>
          </table:table-cell>
          <table:table-cell table:style-name="ce22" table:formula="of:=AVERAGE([.S8:.S27])" office:value-type="float" office:value="0.265991588823529">
            <text:p>0.266</text:p>
          </table:table-cell>
          <table:table-cell table:number-columns-repeated="1005"/>
        </table:table-row>
        <table:table-row table:style-name="ro1">
          <table:table-cell/>
          <table:table-cell table:style-name="ce3" office:value-type="string">
            <text:p>Standard Deviation</text:p>
          </table:table-cell>
          <table:table-cell table:style-name="ce21" table:formula="of:=STDEV([.C8:.C27])" office:value-type="float" office:value="0.281695432818867">
            <text:p>0.282</text:p>
          </table:table-cell>
          <table:table-cell table:style-name="ce23" table:formula="of:=STDEV([.D8:.D27])" office:value-type="float" office:value="0.339904838952768">
            <text:p>0.340</text:p>
          </table:table-cell>
          <table:table-cell table:style-name="ce23" table:formula="of:=STDEV([.E8:.E27])" office:value-type="float" office:value="0.204710777322904">
            <text:p>0.205</text:p>
          </table:table-cell>
          <table:table-cell table:style-name="ce23" table:formula="of:=STDEV([.F8:.F27])" office:value-type="float" office:value="0.032414817501734">
            <text:p>0.032</text:p>
          </table:table-cell>
          <table:table-cell table:style-name="ce23" table:formula="of:=STDEV([.G8:.G27])" office:value-type="float" office:value="0.0566167034602249">
            <text:p>0.057</text:p>
          </table:table-cell>
          <table:table-cell table:style-name="ce23" table:formula="of:=STDEV([.H8:.H27])" office:value-type="float" office:value="0.46787063777503">
            <text:p>0.468</text:p>
          </table:table-cell>
          <table:table-cell table:style-name="ce23" table:formula="of:=STDEV([.I8:.I27])" office:value-type="float" office:value="0.317846271602382">
            <text:p>0.318</text:p>
          </table:table-cell>
          <table:table-cell table:style-name="ce23" table:formula="of:=STDEV([.J8:.J27])" office:value-type="float" office:value="0.367008827861723">
            <text:p>0.367</text:p>
          </table:table-cell>
          <table:table-cell table:style-name="ce23" table:formula="of:=STDEV([.K8:.K27])" office:value-type="float" office:value="0.25551839597198">
            <text:p>0.256</text:p>
          </table:table-cell>
          <table:table-cell table:style-name="ce23" table:formula="of:=STDEV([.L8:.L27])" office:value-type="float" office:value="0.402302093658669">
            <text:p>0.402</text:p>
          </table:table-cell>
          <table:table-cell table:style-name="ce23" table:formula="of:=STDEV([.M8:.M27])" office:value-type="float" office:value="0.396306609110272">
            <text:p>0.396</text:p>
          </table:table-cell>
          <table:table-cell table:style-name="ce23" table:formula="of:=STDEV([.N8:.N27])" office:value-type="float" office:value="0.235707489065707">
            <text:p>0.236</text:p>
          </table:table-cell>
          <table:table-cell table:style-name="ce23" table:formula="of:=STDEV([.O8:.O27])" office:value-type="float" office:value="0.213601610056289">
            <text:p>0.214</text:p>
          </table:table-cell>
          <table:table-cell table:style-name="ce23" table:formula="of:=STDEV([.P8:.P27])" office:value-type="float" office:value="0.147466751590016">
            <text:p>0.147</text:p>
          </table:table-cell>
          <table:table-cell table:style-name="ce23" table:formula="of:=STDEV([.Q8:.Q27])" office:value-type="float" office:value="0.352454601931463">
            <text:p>0.352</text:p>
          </table:table-cell>
          <table:table-cell table:style-name="ce23" table:formula="of:=STDEV([.R8:.R27])" office:value-type="float" office:value="0.186237027038529">
            <text:p>0.186</text:p>
          </table:table-cell>
          <table:table-cell table:style-name="ce23" table:formula="of:=STDEV([.S8:.S27])" office:value-type="float" office:value="0.254182884485011">
            <text:p>0.254</text:p>
          </table:table-cell>
          <table:table-cell table:number-columns-repeated="1005"/>
        </table:table-row>
        <table:table-row table:style-name="ro1">
          <table:table-cell table:number-columns-repeated="5"/>
          <table:table-cell table:style-name="ce24"/>
          <table:table-cell table:number-columns-repeated="3"/>
          <table:table-cell table:style-name="ce24"/>
          <table:table-cell/>
          <table:table-cell table:style-name="ce24"/>
          <table:table-cell/>
          <table:table-cell table:style-name="ce24"/>
          <table:table-cell table:number-columns-repeated="3"/>
          <table:table-cell table:style-name="ce24"/>
          <table:table-cell table:number-columns-repeated="2"/>
          <table:table-cell table:style-name="ce24"/>
          <table:table-cell/>
          <table:table-cell table:style-name="ce24"/>
          <table:table-cell table:number-columns-repeated="1001"/>
        </table:table-row>
        <table:table-row table:style-name="ro1">
          <table:table-cell table:number-columns-repeated="2"/>
          <table:table-cell>
            <draw:frame table:end-cell-address="OV142.M56" table:end-x="0.7472in" table:end-y="0.1362in" draw:z-index="0" draw:name="Chart 1" draw:style-name="gr1" svg:width="10.411in" svg:height="4.5709in" svg:x="0.9772in" svg:y="0.0106in">
              <draw:object draw:notify-on-update-of-ranges="OV142.C7:OV142.S7 OV142.B28:OV142.B28 OV142.C28:OV142.S28 OV142.C29:OV142.S29 OV142.C29:OV142.S29" xlink:href="./Object 5" xlink:type="simple" xlink:show="embed" xlink:actuate="onLoad"/>
              <draw:image xlink:href="./ObjectReplacements/Object 5" xlink:type="simple" xlink:show="embed" xlink:actuate="onLoad"/>
            </draw:frame>
          </table:table-cell>
          <table:table-cell table:number-columns-repeated="2"/>
          <table:table-cell table:style-name="ce24"/>
          <table:table-cell table:number-columns-repeated="3"/>
          <table:table-cell table:style-name="ce24"/>
          <table:table-cell/>
          <table:table-cell table:style-name="ce24"/>
          <table:table-cell/>
          <table:table-cell table:style-name="ce24"/>
          <table:table-cell table:number-columns-repeated="3"/>
          <table:table-cell table:style-name="ce24"/>
          <table:table-cell table:number-columns-repeated="2"/>
          <table:table-cell table:style-name="ce24"/>
          <table:table-cell/>
          <table:table-cell table:style-name="ce24"/>
          <table:table-cell table:number-columns-repeated="1001"/>
        </table:table-row>
        <table:table-row table:style-name="ro1" table:number-rows-repeated="1048544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1" svg:font-family="Arial"/>
    <style:font-face style:name="Calibri1" svg:font-family="Calibri"/>
    <style:font-face style:name="Arial2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6P0" style:volatile="true">
      <number:text>$</number:text>
      <number:number number:decimal-places="0" number:min-integer-digits="1" number:grouping="true"/>
    </number:number-style>
    <number:number-style style:name="N116">
      <number:text>-$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style:text-properties fo:color="#ff0000"/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2" number:min-integer-digits="1" number:grouping="true"/>
    </number:number-style>
    <number:number-style style:name="N118">
      <number:text>-$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style:text-properties fo:color="#ff0000"/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 </number:text>
      <number:number number:decimal-places="0" number:min-integer-digits="1" number:grouping="true"/>
      <number:text> </number:text>
    </number:number-style>
    <number:number-style style:name="N120P1" style:volatile="true">
      <number:text>-</number:text>
      <number:number number:decimal-places="0" number:min-integer-digits="1" number:grouping="true"/>
      <number:text> </number:text>
    </number:number-style>
    <number:number-style style:name="N120P2" style:volatile="true">
      <number:text> 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$</number:text>
      <number:number number:decimal-places="0" number:min-integer-digits="1" number:grouping="true"/>
      <number:text> </number:text>
    </number:number-style>
    <number:number-style style:name="N121P1" style:volatile="true">
      <number:text>-$</number:text>
      <number:number number:decimal-places="0" number:min-integer-digits="1" number:grouping="true"/>
      <number:text> </number:text>
    </number:number-style>
    <number:number-style style:name="N121P2" style:volatile="true">
      <number:text> $-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> </number:text>
      <number:number number:decimal-places="2" number:min-integer-digits="1" number:grouping="true"/>
      <number:text> </number:text>
    </number:number-style>
    <number:number-style style:name="N122P1" style:volatile="true">
      <number:text>-</number:text>
      <number:number number:decimal-places="2" number:min-integer-digits="1" number:grouping="true"/>
      <number:text> </number:text>
    </number:number-style>
    <number:number-style style:name="N122P2" style:volatile="true">
      <number:text> -</number:text>
      <number:number number:decimal-places="0" number:min-integer-digits="0"/>
      <number:text>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$</number:text>
      <number:number number:decimal-places="2" number:min-integer-digits="1" number:grouping="true"/>
      <number:text> </number:text>
    </number:number-style>
    <number:number-style style:name="N123P1" style:volatile="true">
      <number:text>-$</number:text>
      <number:number number:decimal-places="2" number:min-integer-digits="1" number:grouping="true"/>
      <number:text> </number:text>
    </number:number-style>
    <number:number-style style:name="N123P2" style:volatile="true">
      <number:text> $-</number:text>
      <number:number number:decimal-places="0" number:min-integer-digits="0"/>
      <number:text>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integer-digits="3" number:min-exponent-digits="1"/>
    </number:number-style>
    <number:number-style style:name="N128P0" style:volatile="true">
      <number:text>$</number:text>
      <number:number number:decimal-places="0" number:min-integer-digits="1" number:grouping="true"/>
      <number:text> </number:text>
    </number:number-style>
    <number:number-style style:name="N128">
      <number:text>($</number:text>
      <number:number number:decimal-places="0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>$</number:text>
      <number:number number:decimal-places="0" number:min-integer-digits="1" number:grouping="true"/>
      <number:text> </number:text>
    </number:number-style>
    <number:number-style style:name="N129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29P0"/>
    </number:number-style>
    <number:number-style style:name="N130P0" style:volatile="true">
      <number:text>$</number:text>
      <number:number number:decimal-places="2" number:min-integer-digits="1" number:grouping="true"/>
      <number:text> </number:text>
    </number:number-style>
    <number:number-style style:name="N130">
      <number:text>($</number:text>
      <number:number number:decimal-places="2" number:min-integer-digits="1" number:grouping="true"/>
      <number:text>)</number:text>
      <style:map style:condition="value()&gt;=0" style:apply-style-name="N130P0"/>
    </number:number-style>
    <number:number-style style:name="N131P0" style:volatile="true">
      <number:text>$</number:text>
      <number:number number:decimal-places="2" number:min-integer-digits="1" number:grouping="true"/>
      <number:text> </number:text>
    </number:number-style>
    <number:number-style style:name="N131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31P0"/>
    </number:number-style>
    <number:number-style style:name="N132P0" style:volatile="true">
      <number:text> $</number:text>
      <number:number number:decimal-places="0" number:min-integer-digits="1" number:grouping="true"/>
      <number:text> </number:text>
    </number:number-style>
    <number:number-style style:name="N132P1" style:volatile="true">
      <number:text> $(</number:text>
      <number:number number:decimal-places="0" number:min-integer-digits="1" number:grouping="true"/>
      <number:text>)</number:text>
    </number:number-style>
    <number:number-style style:name="N132P2" style:volatile="true">
      <number:text> $-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3P0" style:volatile="true">
      <number:text> </number:text>
      <number:number number:decimal-places="0" number:min-integer-digits="1" number:grouping="true"/>
      <number:text> </number:text>
    </number:number-style>
    <number:number-style style:name="N133P1" style:volatile="true">
      <number:text> (</number:text>
      <number:number number:decimal-places="0" number:min-integer-digits="1" number:grouping="true"/>
      <number:text>)</number:text>
    </number:number-style>
    <number:number-style style:name="N133P2" style:volatile="true">
      <number:text> -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number:text> $</number:text>
      <number:number number:decimal-places="2" number:min-integer-digits="1" number:grouping="true"/>
      <number:text> </number:text>
    </number:number-style>
    <number:number-style style:name="N134P1" style:volatile="true">
      <number:text> $(</number:text>
      <number:number number:decimal-places="2" number:min-integer-digits="1" number:grouping="true"/>
      <number:text>)</number:text>
    </number:number-style>
    <number:number-style style:name="N134P2" style:volatile="true">
      <number:text> $-</number:text>
      <number:number number:decimal-places="0" number:min-integer-digits="0"/>
      <number:text>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> </number:text>
      <number:number number:decimal-places="2" number:min-integer-digits="1" number:grouping="true"/>
      <number:text> </number:text>
    </number:number-style>
    <number:number-style style:name="N135P1" style:volatile="true">
      <number:text> (</number:text>
      <number:number number:decimal-places="2" number:min-integer-digits="1" number:grouping="true"/>
      <number:text>)</number:text>
    </number:number-style>
    <number:number-style style:name="N135P2" style:volatile="true">
      <number:text> -</number:text>
      <number:number number:decimal-places="0" number:min-integer-digits="0"/>
      <number:text>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P0" style:volatile="true">
      <number:text>Yes</number:text>
    </number:number-style>
    <number:number-style style:name="N136P1" style:volatile="true">
      <number:text>Yes</number:text>
    </number:number-style>
    <number:number-style style:name="N136">
      <number:text>No</number:text>
      <style:map style:condition="value()&gt;0" style:apply-style-name="N136P0"/>
      <style:map style:condition="value()&lt;0" style:apply-style-name="N136P1"/>
    </number:number-style>
    <number:number-style style:name="N137P0" style:volatile="true">
      <number:text>True</number:text>
    </number:number-style>
    <number:number-style style:name="N137P1" style:volatile="true">
      <number:text>True</number:text>
    </number:number-style>
    <number:number-style style:name="N137">
      <number:text>False</number:text>
      <style:map style:condition="value()&gt;0" style:apply-style-name="N137P0"/>
      <style:map style:condition="value()&lt;0" style:apply-style-name="N137P1"/>
    </number:number-style>
    <number:number-style style:name="N138P0" style:volatile="true">
      <number:text>On</number:text>
    </number:number-style>
    <number:number-style style:name="N138P1" style:volatile="true">
      <number:text>On</number:text>
    </number:number-style>
    <number:number-style style:name="N138">
      <number:text>Off</number:text>
      <style:map style:condition="value()&gt;0" style:apply-style-name="N138P0"/>
      <style:map style:condition="value()&lt;0" style:apply-style-name="N138P1"/>
    </number:number-style>
    <number:currency-style style:name="N139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39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39P0"/>
    </number:currency-style>
    <number:number-style style:name="N140">
      <number:number number:decimal-places="7" number:min-integer-digits="1"/>
    </number:number-style>
    <number:number-style style:name="N141">
      <number:number number:decimal-places="6" number:min-integer-digits="1"/>
    </number:number-style>
    <number:number-style style:name="N142">
      <number:number number:decimal-places="5" number:min-integer-digits="1"/>
    </number:number-style>
    <number:number-style style:name="N143">
      <number:number number:decimal-places="8" number:min-integer-digits="1"/>
    </number:number-style>
    <number:number-style style:name="N144">
      <number:number number:decimal-places="4" number:min-integer-digits="1"/>
    </number:number-style>
    <number:number-style style:name="N145">
      <number:number number:decimal-places="3" number:min-integer-digits="1"/>
    </number:number-style>
    <number:number-style style:name="N146">
      <number:number number:decimal-places="1" number:min-integer-digits="1"/>
    </number:number-style>
    <number:number-style style:name="N147">
      <number:number number:decimal-places="9" number:min-integer-digits="1"/>
    </number:number-style>
    <number:date-style style:name="N148">
      <number:month number:style="long" number:textual="true"/>
      <number:text> </number:text>
      <number:day/>
      <number:text>, </number:text>
      <number:year number:style="long"/>
    </number:date-style>
    <number:date-style style:name="N149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150">
      <number:number number:decimal-places="0" number:min-integer-digits="3"/>
    </number:number-style>
    <number:date-style style:name="N10116" number:language="en" number:country="US">
      <number:month/>
      <number:text>/</number:text>
      <number:day/>
      <number:text>/</number:text>
      <number:year number:style="long"/>
    </number:date-style>
    <number:date-style style:name="N10117" number:language="en" number:country="US">
      <number:day/>
      <number:text>-</number:text>
      <number:month number:textual="true"/>
      <number:text>-</number:text>
      <number:year/>
    </number:date-style>
    <number:date-style style:name="N10118" number:language="en" number:country="US">
      <number:day/>
      <number:text>-</number:text>
      <number:month number:textual="true"/>
    </number:date-style>
    <number:date-style style:name="N10119" number:language="en" number:country="US">
      <number:month number:textual="true"/>
      <number:text>-</number:text>
      <number:year/>
    </number:date-style>
    <number:time-style style:name="N10120" number:language="en" number:country="US">
      <number:hours/>
      <number:text>:</number:text>
      <number:minutes number:style="long"/>
      <number:text> </number:text>
      <number:am-pm/>
    </number:time-style>
    <number:time-style style:name="N10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2" number:language="en" number:country="US">
      <number:hours/>
      <number:text>:</number:text>
      <number:minutes number:style="long"/>
    </number:time-style>
    <number:time-style style:name="N10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5P0" style:volatile="true" number:language="en" number:country="US">
      <number:number number:decimal-places="0" number:min-integer-digits="1" number:grouping="true"/>
      <number:text> </number:text>
    </number:number-style>
    <number:number-style style:name="N10125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10125P0"/>
    </number:number-style>
    <number:number-style style:name="N10126P0" style:volatile="true" number:language="en" number:country="US">
      <number:number number:decimal-places="0" number:min-integer-digits="1" number:grouping="true"/>
      <number:text> </number:text>
    </number:number-style>
    <number:number-style style:name="N10126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26P0"/>
    </number:number-style>
    <number:number-style style:name="N10127P0" style:volatile="true" number:language="en" number:country="US">
      <number:number number:decimal-places="2" number:min-integer-digits="1" number:grouping="true"/>
      <number:text> </number:text>
    </number:number-style>
    <number:number-style style:name="N10127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10127P0"/>
    </number:number-style>
    <number:number-style style:name="N10128P0" style:volatile="true" number:language="en" number:country="US">
      <number:number number:decimal-places="2" number:min-integer-digits="1" number:grouping="true"/>
      <number:text> </number:text>
    </number:number-style>
    <number:number-style style:name="N10128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28P0"/>
    </number:number-style>
    <number:currency-style style:name="N10129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29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29P0"/>
    </number:currency-style>
    <number:currency-style style:name="N10130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30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30P0"/>
    </number:currency-style>
    <number:currency-style style:name="N10131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1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1P0"/>
    </number:currency-style>
    <number:currency-style style:name="N10132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2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2P0"/>
    </number:currency-style>
    <style:style style:name="Default" style:family="table-cell">
      <style:table-cell-properties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Accent1" style:display-name="20% - Accent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2" style:display-name="20% - Accent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3" style:display-name="20% - Accent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4" style:display-name="20% - Accent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5" style:display-name="20% - Accent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6" style:display-name="20% - Accent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1" style:display-name="40% - Accent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2" style:display-name="40% - Accent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3" style:display-name="40% - Accent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4" style:display-name="40% - Accent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5" style:display-name="40% - Accent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6" style:display-name="40% - Accent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1" style:display-name="60% - Accent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2" style:display-name="60% - Accent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3" style:display-name="60% - Accent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4" style:display-name="60% - Accent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5" style:display-name="60% - Accent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6" style:display-name="60% - Accent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ad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lculation" style:family="table-cell" style:parent-style-name="Default">
      <style:table-cell-properties fo:background-color="#c0c0c0" style:diagonal-bl-tr="none" style:diagonal-tl-br="none" fo:border="0.0138in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heck_20_Cell" style:display-name="Check Cell" style:family="table-cell" style:parent-style-name="Default">
      <style:table-cell-properties fo:background-color="#969696" style:diagonal-bl-tr="none" style:diagonal-tl-br="none" fo:border="0.0413in double #333333" style:border-line-width="0.0138in 0.0138in 0.0138in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planatory_20_Text" style:display-name="Explanatory Text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Good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Heading_20_1" style:display-name="Heading 1" style:family="table-cell" style:parent-style-name="Default">
      <style:table-cell-properties fo:border-bottom="0.0555in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Heading_20_2" style:display-name="Heading 2" style:family="table-cell" style:parent-style-name="Default">
      <style:table-cell-properties fo:border-bottom="0.0555in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Heading_20_3" style:display-name="Heading 3" style:family="table-cell" style:parent-style-name="Default">
      <style:table-cell-properties fo:border-bottom="0.0346in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Heading_20_4" style:display-name="Heading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Input" style:family="table-cell" style:parent-style-name="Default">
      <style:table-cell-properties fo:background-color="#ffcc99" style:diagonal-bl-tr="none" style:diagonal-tl-br="none" fo:border="0.0138in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Linked_20_Cell" style:display-name="Linked Cell" style:family="table-cell" style:parent-style-name="Default">
      <style:table-cell-properties fo:border-bottom="0.0413in double #ff9900" style:border-line-width-bottom="0.0138in 0.0138in 0.0138in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3" style:display-name="Normal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4" style:display-name="Normal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" style:display-name="Normal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6" style:display-name="Normal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e" style:family="table-cell" style:parent-style-name="Default">
      <style:table-cell-properties fo:background-color="#ffffcc" style:diagonal-bl-tr="none" style:diagonal-tl-br="none" fo:border="0.0138in solid #c0c0c0" style:rotation-align="none"/>
    </style:style>
    <style:style style:name="Note_20_2" style:display-name="Note 2" style:family="table-cell" style:parent-style-name="Default">
      <style:table-cell-properties fo:background-color="#ffffcc" style:diagonal-bl-tr="none" style:diagonal-tl-br="none" fo:border="0.0138in solid #c0c0c0" style:rotation-align="none"/>
    </style:style>
    <style:style style:name="Note_20_3" style:display-name="Note 3" style:family="table-cell" style:parent-style-name="Default">
      <style:table-cell-properties fo:background-color="#ffffcc" style:diagonal-bl-tr="none" style:diagonal-tl-br="none" fo:border="0.0138in solid #c0c0c0" style:rotation-align="none"/>
    </style:style>
    <style:style style:name="Note_20_4" style:display-name="Note 4" style:family="table-cell" style:parent-style-name="Default">
      <style:table-cell-properties fo:background-color="#ffffcc" style:diagonal-bl-tr="none" style:diagonal-tl-br="none" fo:border="0.0138in solid #c0c0c0" style:rotation-align="none"/>
    </style:style>
    <style:style style:name="Note_20_5" style:display-name="Note 5" style:family="table-cell" style:parent-style-name="Default">
      <style:table-cell-properties fo:background-color="#ffffcc" style:diagonal-bl-tr="none" style:diagonal-tl-br="none" fo:border="0.0138in solid #c0c0c0" style:rotation-align="none"/>
    </style:style>
    <style:style style:name="Note_20_6" style:display-name="Note 6" style:family="table-cell" style:parent-style-name="Default">
      <style:table-cell-properties fo:background-color="#ffffcc" style:diagonal-bl-tr="none" style:diagonal-tl-br="none" fo:border="0.0138in solid #c0c0c0" style:rotation-align="none"/>
    </style:style>
    <style:style style:name="Output" style:family="table-cell" style:parent-style-name="Default">
      <style:table-cell-properties fo:background-color="#c0c0c0" style:diagonal-bl-tr="none" style:diagonal-tl-br="none" fo:border="0.0138in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le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otal" style:family="table-cell" style:parent-style-name="Default">
      <style:table-cell-properties fo:border-bottom="0.0413in double #333399" style:border-line-width-bottom="0.0138in 0.0138in 0.0138in" style:diagonal-bl-tr="none" style:diagonal-tl-br="none" fo:border-left="none" fo:border-right="none" style:rotation-align="none" fo:border-top="0.0138in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Warning_20_Text" style:display-name="Warning Text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5in" fo:margin-bottom="0.75in" fo:margin-left="0.7in" fo:margin-right="0.7in" style:first-page-number="continue" style:scale-to="100%" style:writing-mode="lr-tb"/>
      <style:header-style>
        <style:header-footer-properties fo:min-height="0.2957in" fo:margin-left="0.048in" fo:margin-right="0.048in" fo:margin-bottom="0in"/>
      </style:header-style>
      <style:footer-style>
        <style:header-footer-properties fo:min-height="0.2957in" fo:margin-left="0.048in" fo:margin-right="0.048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11-28">11/28/2011</text:date>, <text:time>11:08:2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OV138" style:display-name="PageStyle_OV13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OV139" style:display-name="PageStyle_OV13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OV140" style:display-name="PageStyle_OV14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OV141" style:display-name="PageStyle_OV14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OV142" style:display-name="PageStyle_OV14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Fisheries and Oceans Canada</meta:initial-creator>
    <meta:creation-date>2010-05-10T19:07:54</meta:creation-date>
    <dc:creator>wavetank</dc:creator>
    <dc:date>2010-07-27T20:35:37</dc:date>
    <meta:document-statistic meta:table-count="5" meta:cell-count="1585" meta:object-count="5"/>
    <meta:generator>OpenOffice.org/3.3$Win32 OpenOffice.org_project/330m20$Build-9567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number:number-style style:name="N146">
      <number:number number:decimal-places="1" number:min-integer-digits="1"/>
    </number:number-style>
    <style:style style:name="ch1" style:family="chart">
      <style:graphic-properties draw:stroke="solid"/>
    </style:style>
    <style:style style:name="ch2" style:family="chart">
      <style:chart-properties chart:auto-position="true"/>
      <style:text-properties fo:color="#000000" fo:font-size="12pt" fo:font-weight="bold" style:font-size-asian="12pt" style:font-weight-asian="bold" style:font-family-complex="Arial" style:font-size-complex="12pt" style:font-weight-complex="bold"/>
    </style:style>
    <style:style style:name="ch3" style:family="chart">
      <style:chart-properties chart:include-hidden-cells="false" chart:treat-empty-cells="leave-gap" chart:series-source="rows" chart:error-upper-indicator="true" chart:error-lower-indicator="true" chart:error-category="cell-range" chart:error-upper-range="OV138.C29:OV138.S29" chart:error-lower-range="OV138.C29:OV138.S29"/>
    </style:style>
    <style:style style:name="ch4" style:family="chart" style:data-style-name="N0">
      <style:chart-properties chart:display-label="true" chart:logarithmic="false" chart:text-overlap="true" chart:reverse-direction="false" text:line-break="true" chart:label-arrangement="side-by-side" chart:axis-position="0" chart:tick-mark-position="at-axis"/>
      <style:text-properties fo:color="#000000" fo:font-family="Calibri" fo:font-size="10pt" fo:font-weight="bold" style:font-size-asian="10pt" style:font-weight-asian="bold" style:font-size-complex="10pt" style:font-weight-complex="bold"/>
    </style:style>
    <style:style style:name="ch5" style:family="chart" style:data-style-name="N146">
      <style:chart-properties chart:display-label="true" chart:logarithmic="false" chart:minimum="0" chart:maximum="2" chart:gap-width="150" chart:reverse-direction="false" text:line-break="false" chart:link-data-style-to-source="false" chart:axis-position="1" chart:tick-mark-position="at-axis"/>
      <style:text-properties fo:color="#000000" fo:font-family="Calibri" fo:font-size="10pt" fo:font-weight="bold" style:font-size-asian="10pt" style:font-weight-asian="bold" style:font-size-complex="10pt" style:font-weight-complex="bold"/>
    </style:style>
    <style:style style:name="ch6" style:family="chart">
      <style:chart-properties style:rotation-angle="90"/>
      <style:text-properties fo:font-family="Symbol" fo:font-size="12pt" fo:font-weight="bold" style:font-size-asian="12pt" style:font-weight-asian="bold" style:font-size-complex="12pt" style:font-weight-complex="bold"/>
    </style:style>
    <style:style style:name="ch7" style:family="chart">
      <style:graphic-properties draw:stroke="dash" draw:stroke-dash="Excel_20_line_20_dash_20_1" svg:stroke-color="#c0c0c0"/>
    </style:style>
    <style:style style:name="ch8" style:family="chart" style:data-style-name="N146">
      <style:chart-properties chart:error-upper-indicator="true" chart:error-lower-indicator="true" chart:error-category="cell-range" chart:error-upper-range="OV138.C29:OV138.S29" chart:error-lower-range="OV138.C29:OV138.S29"/>
      <style:graphic-properties svg:stroke-width="0.035cm" draw:fill-color="#c0c0c0"/>
      <style:text-properties fo:font-size="10pt" style:font-size-asian="10pt" style:font-size-complex="10pt"/>
    </style:style>
    <style:style style:name="ch9" style:family="chart">
      <style:chart-properties chart:error-category="cell-range"/>
      <style:graphic-properties svg:stroke-width="0.035cm"/>
    </style:style>
    <style:style style:name="ch10" style:family="chart">
      <style:graphic-properties draw:stroke="solid" svg:stroke-width="0.035cm" svg:stroke-color="#808080" draw:fill="none" draw:fill-color="#000000"/>
    </style:style>
    <style:style style:name="ch11" style:family="chart">
      <style:graphic-properties draw:fill-color="#d9d9d9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056cm" fo:padding-bottom="0.056cm" fo:padding-left="0.056cm" fo:padding-right="0.056cm" fo:wrap-option="wrap"/>
    </style:style>
    <style:style style:name="gr2" style:family="graphic">
      <style:graphic-properties draw:stroke="solid" svg:stroke-width="0.053cm" svg:stroke-color="#000000" draw:stroke-linejoin="miter" draw:fill="none" draw:fill-color="#ffffff" draw:textarea-horizontal-align="justify" draw:textarea-vertical-align="middle" draw:auto-grow-height="false" fo:padding-top="0cm" fo:padding-bottom="0cm" fo:padding-left="0cm" fo:padding-right="0cm" fo:wrap-option="wrap"/>
    </style:style>
    <style:style style:name="gr3" style:family="graphic">
      <style:graphic-properties draw:stroke="solid" svg:stroke-width="0.026cm" svg:stroke-color="#000000" draw:stroke-linejoin="miter" draw:fill="none" draw:fill-color="#ffffff" draw:textarea-horizontal-align="justify" draw:textarea-vertical-align="middle" draw:auto-grow-height="false" fo:padding-top="0.056cm" fo:padding-bottom="0.056cm" fo:padding-left="0.056cm" fo:padding-right="0.056cm" fo:wrap-option="wrap"/>
    </style:style>
    <style:style style:name="gr4" style:family="graphic">
      <style:graphic-properties draw:stroke="solid" svg:stroke-width="0.026cm" svg:stroke-color="#000000" draw:marker-end="msArrowEnd_20_4" draw:marker-end-width="0.21cm" draw:marker-end-center="false" draw:stroke-linejoin="miter" draw:fill="none" draw:fill-color="#ffffff" draw:textarea-horizontal-align="justify" draw:textarea-vertical-align="middle" draw:auto-grow-height="false" fo:padding-top="0.056cm" fo:padding-bottom="0.056cm" fo:padding-left="0.056cm" fo:padding-right="0.056cm" fo:wrap-option="wrap"/>
    </style:style>
    <style:style style:name="gr5" style:family="graphic">
      <style:graphic-properties draw:stroke="none" draw:fill="none" draw:fill-color="#ffffff" draw:textarea-horizontal-align="justify" draw:textarea-vertical-align="top" draw:auto-grow-height="true" fo:min-height="1.778cm" fo:padding-top="0.056cm" fo:padding-bottom="0.056cm" fo:padding-left="0.056cm" fo:padding-right="0.056cm" fo:wrap-option="wrap"/>
    </style:style>
    <style:style style:name="gr6" style:family="graphic">
      <style:graphic-properties draw:stroke="solid" svg:stroke-width="0.026cm" svg:stroke-color="#000000" draw:stroke-linejoin="miter" draw:fill="none" draw:fill-color="#c0c0c0" draw:textarea-horizontal-align="justify" draw:textarea-vertical-align="middle" draw:auto-grow-height="false" fo:padding-top="0.056cm" fo:padding-bottom="0.056cm" fo:padding-left="0.056cm" fo:padding-right="0.056cm" fo:wrap-option="wrap"/>
    </style:style>
    <style:style style:name="P1" style:family="paragraph">
      <style:paragraph-properties fo:text-align="center"/>
    </style:style>
    <style:style style:name="P2" style:family="paragraph">
      <style:paragraph-properties fo:text-align="center" style:writing-mode="lr-tb"/>
    </style:style>
    <style:style style:name="P3" style:family="paragraph">
      <style:paragraph-properties style:writing-mode="lr-tb"/>
    </style:style>
    <style:style style:name="P4" style:family="paragraph">
      <style:paragraph-properties fo:text-align="start"/>
    </style:style>
    <style:style style:name="P5" style:family="paragraph">
      <style:paragraph-properties fo:text-align="start" style:writing-mode="lr-tb"/>
    </style:style>
    <style:style style:name="T1" style:family="text">
      <style:text-properties style:use-window-font-color="true" style:text-outline="false" style:text-line-through-style="none" style:text-position="0% 100%" fo:font-family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position="0% 100%" fo:font-family="Calibri" style:font-family-generic="swis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T3" style:family="text">
      <style:text-properties style:use-window-font-color="true" style:text-outline="false" style:text-line-through-style="none" style:text-position="0% 100%" fo:font-family="Calibri" style:font-family-generic="swis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4" style:family="text">
      <style:text-properties style:use-window-font-color="true" style:text-outline="false" style:text-line-through-style="none" style:text-position="0% 100%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5" style:family="text">
      <style:text-properties style:use-window-font-color="true" style:text-outline="false" style:text-line-through-style="none" style:text-position="0% 100%" fo:font-family="Calibri" style:font-family-generic="swiss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</office:automatic-styles>
  <office:body>
    <office:chart>
      <chart:chart svg:width="26.445cm" svg:height="11.611cm" xlink:href=".." xlink:type="simple" chart:class="chart:bar" chart:style-name="ch1">
        <chart:title svg:x="4.348cm" svg:y="0.367cm" chart:style-name="ch2">
          <text:p>Small Particle Concentrations and Fluorescence Intensity Ratios (FIR) for Station OV138
</text:p>
        </chart:title>
        <chart:plot-area chart:style-name="ch3" table:cell-range-address="OV138.C7:OV138.S7 OV138.B28:OV138.S28" chart:data-source-has-labels="both" svg:x="1.081cm" svg:y="2.183cm" svg:width="20.37cm" svg:height="9.164cm">
          <chartooo:coordinate-region svg:x="1.782cm" svg:y="2.382cm" svg:width="19.669cm" svg:height="7.921cm"/>
          <chart:axis chart:dimension="x" chart:name="primary-x" chart:style-name="ch4">
            <chart:categories table:cell-range-address="OV138.C7:OV138.S7"/>
          </chart:axis>
          <chart:axis chart:dimension="y" chart:name="primary-y" chart:style-name="ch5">
            <chart:title svg:x="0.526cm" svg:y="10.744cm" chart:style-name="ch6">
              <text:p>S Small particle conc. (mL/L)</text:p>
            </chart:title>
            <chart:grid chart:style-name="ch7" chart:class="major"/>
          </chart:axis>
          <chart:series chart:style-name="ch8" chart:values-cell-range-address="OV138.C28:OV138.S28" chart:label-cell-address="OV138.B28:OV138.B28" chart:class="chart:bar">
            <chart:error-indicator chart:style-name="ch9" chart:dimension="y"/>
            <chart:data-point chart:repeated="17"/>
          </chart:series>
          <chart:wall chart:style-name="ch10"/>
          <chart:floor chart:style-name="ch11"/>
        </chart:plot-area>
        <draw:g draw:name="Group 48">
          <draw:custom-shape draw:name="Text 1" draw:style-name="gr1" draw:text-style-name="P2" svg:width="1.977cm" svg:height="9.431cm" svg:x="21.744cm" svg:y="2.096cm">
            <text:p text:style-name="P1"><text:span text:style-name="T1">Sample</text:span></text:p>
            <text:p text:style-name="P1"><text:span text:style-name="T2">99</text:span></text:p>
            <text:p text:style-name="P1"><text:span text:style-name="T2">08</text:span></text:p>
            <text:p text:style-name="P1"><text:span text:style-name="T2">07</text:span></text:p>
            <text:p text:style-name="P1"><text:span text:style-name="T2">06</text:span></text:p>
            <text:p text:style-name="P1"><text:span text:style-name="T2">05</text:span></text:p>
            <text:p text:style-name="P1"><text:span text:style-name="T2">04</text:span></text:p>
            <text:p text:style-name="P1"><text:span text:style-name="T2">03</text:span></text:p>
            <text:p text:style-name="P1"><text:span text:style-name="T2">02</text:span></text:p>
            <text:p text:style-name="P1"><text:span text:style-name="T2">01</text:span></text:p>
            <draw:enhanced-geometry svg:viewBox="0 0 21600 21600" draw:type="mso-spt202" draw:enhanced-path="M 0 0 L 21600 0 21600 21600 0 21600 0 0 Z N"/>
          </draw:custom-shape>
          <draw:custom-shape draw:name="Text 2" draw:style-name="gr1" draw:text-style-name="P2" svg:width="2.334cm" svg:height="9.431cm" svg:x="23.714cm" svg:y="2.096cm">
            <text:p text:style-name="P1"><text:span text:style-name="T1">Depth (m)</text:span><text:span text:style-name="T3"> </text:span></text:p>
            <text:p text:style-name="P1"><text:span text:style-name="T2">0.5</text:span></text:p>
            <text:p text:style-name="P1"><text:span text:style-name="T2">3</text:span></text:p>
            <text:p text:style-name="P1"><text:span text:style-name="T2">50</text:span></text:p>
            <text:p text:style-name="P1"><text:span text:style-name="T2">400</text:span></text:p>
            <text:p text:style-name="P1"><text:span text:style-name="T2">750</text:span></text:p>
            <text:p text:style-name="P1"><text:span text:style-name="T2">1000</text:span></text:p>
            <text:p text:style-name="P1"><text:span text:style-name="T2">1164</text:span></text:p>
            <text:p text:style-name="P1"><text:span text:style-name="T2">1300</text:span></text:p>
            <text:p text:style-name="P1"><text:span text:style-name="T2">1500</text:span></text:p>
            <text:p text:style-name="P1"><text:span text:style-name="T2"/></text:p>
            <text:p text:style-name="P1"><text:span text:style-name="T2"/></text:p>
            <text:p text:style-name="P1"><text:span text:style-name="T2"/></text:p>
            <draw:enhanced-geometry svg:viewBox="0 0 21600 21600" draw:type="mso-spt202" draw:enhanced-path="M 0 0 L 21600 0 21600 21600 0 21600 0 0 Z N"/>
          </draw:custom-shape>
        </draw:g>
        <draw:custom-shape draw:name="Text 33" draw:style-name="gr2" draw:text-style-name="P2" svg:width="2.023cm" svg:height="0.679cm" svg:x="1.706cm" svg:y="8.099cm">
          <text:p text:style-name="P1"><text:span text:style-name="T4">FIR=1.16</text:span></text:p>
          <text:p text:style-name="P1"><text:span text:style-name="T4"/></text:p>
          <draw:enhanced-geometry svg:viewBox="0 0 21600 21600" draw:type="mso-spt202" draw:enhanced-path="M 0 0 L 21600 0 21600 21600 0 21600 0 0 Z N"/>
        </draw:custom-shape>
        <draw:custom-shape draw:name="Text 34" draw:style-name="gr2" draw:text-style-name="P2" svg:width="1.97cm" svg:height="0.679cm" svg:x="14.604cm" svg:y="7.257cm">
          <text:p text:style-name="P1"><text:span text:style-name="T4">FIR=1.90</text:span></text:p>
          <text:p text:style-name="P1"><text:span text:style-name="T4"/></text:p>
          <draw:enhanced-geometry svg:viewBox="0 0 21600 21600" draw:type="mso-spt202" draw:enhanced-path="M 0 0 L 21600 0 21600 21600 0 21600 0 0 Z N"/>
        </draw:custom-shape>
        <draw:custom-shape draw:name="Text 36" draw:style-name="gr2" draw:text-style-name="P2" svg:width="1.997cm" svg:height="0.679cm" svg:x="3.345cm" svg:y="7.028cm">
          <text:p text:style-name="P1"><text:span text:style-name="T4">FIR=1.23</text:span></text:p>
          <draw:enhanced-geometry svg:viewBox="0 0 21600 21600" draw:type="mso-spt202" draw:enhanced-path="M 0 0 L 21600 0 21600 21600 0 21600 0 0 Z N"/>
        </draw:custom-shape>
        <draw:g draw:name="Group 47">
          <draw:g draw:name="Group 46">
            <draw:custom-shape draw:name="Text 4" draw:style-name="gr1" draw:text-style-name="P2" svg:width="4.529cm" svg:height="0.5cm" svg:x="21.624cm" svg:y="9.536cm">
              <text:p text:style-name="P1"><text:span text:style-name="T2">OV13899-1</text:span></text:p>
              <draw:enhanced-geometry svg:viewBox="0 0 21600 21600" draw:type="mso-spt202" draw:enhanced-path="M 0 0 L 21600 0 21600 21600 0 21600 0 0 Z N"/>
            </draw:custom-shape>
            <draw:custom-shape draw:name="Left Brace 11" draw:style-name="gr3" draw:text-style-name="P3" svg:width="0.209cm" svg:height="0.967cm" draw:transform="rotate (1.5707963267946) translate (22.996cm 10.247cm)">
              <text:p/>
              <draw:enhanced-geometry svg:viewBox="0 0 21600 21600" draw:glue-points="21600 0 0 10800 21600 21600" draw:text-areas="13800 ?f9 21600 ?f10" draw:type="left-brace" draw:modifiers="288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draw:name="Left Brace 11" draw:style-name="gr3" draw:text-style-name="P3" svg:width="0.212cm" svg:height="0.457cm" draw:transform="rotate (1.5707963267946) translate (23.956cm 10.248cm)">
              <text:p/>
              <draw:enhanced-geometry svg:viewBox="0 0 21600 21600" draw:glue-points="21600 0 0 10800 21600 21600" draw:text-areas="13800 ?f9 21600 ?f10" draw:type="left-brace" draw:modifiers="288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draw:name="Left Brace 11" draw:style-name="gr3" draw:text-style-name="P3" svg:width="0.209cm" svg:height="0.232cm" draw:transform="rotate (1.5707963267946) translate (24.526cm 10.244cm)">
              <text:p/>
              <draw:enhanced-geometry svg:viewBox="0 0 21600 21600" draw:glue-points="21600 0 0 10800 21600 21600" draw:text-areas="13800 ?f9 21600 ?f10" draw:type="left-brace" draw:modifiers="288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draw:name="Text 21" draw:style-name="gr1" draw:text-style-name="P5" svg:width="4.821cm" svg:height="0.463cm" svg:x="21.624cm" svg:y="10.989cm">
              <text:p text:style-name="P4"><text:span text:style-name="T5">Station <text:s text:c="3"/>Depth SubSample</text:span></text:p>
              <draw:enhanced-geometry svg:viewBox="0 0 21600 21600" draw:type="mso-spt202" draw:enhanced-path="M 0 0 L 21600 0 21600 21600 0 21600 0 0 Z N"/>
            </draw:custom-shape>
            <draw:line draw:name="Line 23" draw:style-name="gr4" draw:text-style-name="P2" svg:x1="23.475cm" svg:y1="10.46cm" svg:x2="22.553cm" svg:y2="10.988cm">
              <text:p/>
            </draw:line>
            <draw:line draw:name="Line 24" draw:style-name="gr4" draw:text-style-name="P2" svg:x1="24.18cm" svg:y1="10.46cm" svg:x2="23.888cm" svg:y2="10.988cm">
              <text:p/>
            </draw:line>
            <draw:line draw:name="Line 25" draw:style-name="gr4" draw:text-style-name="P2" svg:x1="24.751cm" svg:y1="10.46cm" svg:x2="25.32cm" svg:y2="10.999cm">
              <text:p/>
            </draw:line>
            <draw:custom-shape draw:name="Text 39" draw:style-name="gr5" draw:text-style-name="P5" svg:width="4.072cm" svg:height="1.89cm" svg:x="22.085cm" svg:y="9.178cm">
              <text:p text:style-name="P4"><text:span text:style-name="T4">Sample ID Coding:</text:span></text:p>
              <draw:enhanced-geometry svg:viewBox="0 0 21600 21600" draw:type="mso-spt202" draw:enhanced-path="M 0 0 L 21600 0 21600 21600 0 21600 0 0 Z N"/>
            </draw:custom-shape>
          </draw:g>
          <draw:custom-shape draw:name="Rectangle 45" draw:style-name="gr6" draw:text-style-name="P3" svg:width="4.978cm" svg:height="2.534cm" svg:x="21.467cm" svg:y="8.929cm">
            <text:p/>
            <draw:enhanced-geometry svg:viewBox="0 0 21600 21600" draw:type="rectangle" draw:enhanced-path="M 0 0 L 21600 0 21600 21600 0 21600 0 0 Z N"/>
          </draw:custom-shape>
        </draw:g>
        <table:table table:name="local-table">
          <table:table-header-columns>
            <table:table-column/>
          </table:table-header-columns>
          <table:table-columns>
            <table:table-column table:number-columns-repeated="17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OV13899-1</text:p>
                <draw:g>
                  <svg:desc>OV138.C7:OV138.S7</svg:desc>
                </draw:g>
              </table:table-cell>
              <table:table-cell office:value-type="string">
                <text:p>OV13808-1</text:p>
              </table:table-cell>
              <table:table-cell office:value-type="string">
                <text:p>OV13808-2</text:p>
              </table:table-cell>
              <table:table-cell office:value-type="string">
                <text:p>OV13807-1</text:p>
              </table:table-cell>
              <table:table-cell office:value-type="string">
                <text:p>OV13807-2</text:p>
              </table:table-cell>
              <table:table-cell office:value-type="string">
                <text:p>OV13806-1</text:p>
              </table:table-cell>
              <table:table-cell office:value-type="string">
                <text:p>OV13806-2</text:p>
              </table:table-cell>
              <table:table-cell office:value-type="string">
                <text:p>OV13805-1</text:p>
              </table:table-cell>
              <table:table-cell office:value-type="string">
                <text:p>OV13805-2</text:p>
              </table:table-cell>
              <table:table-cell office:value-type="string">
                <text:p>OV13804-1</text:p>
              </table:table-cell>
              <table:table-cell office:value-type="string">
                <text:p>OV13804-2</text:p>
              </table:table-cell>
              <table:table-cell office:value-type="string">
                <text:p>OV13803-1</text:p>
              </table:table-cell>
              <table:table-cell office:value-type="string">
                <text:p>OV13803-2</text:p>
              </table:table-cell>
              <table:table-cell office:value-type="string">
                <text:p>OV13802-1</text:p>
              </table:table-cell>
              <table:table-cell office:value-type="string">
                <text:p>OV13802-2</text:p>
              </table:table-cell>
              <table:table-cell office:value-type="string">
                <text:p>OV13801-1</text:p>
              </table:table-cell>
              <table:table-cell office:value-type="string">
                <text:p>OV13801-2</text:p>
              </table:table-cell>
            </table:table-row>
          </table:table-header-rows>
          <table:table-rows>
            <table:table-row>
              <table:table-cell office:value-type="string">
                <text:p>Average</text:p>
                <draw:g>
                  <svg:desc>OV138.B28:OV138.B28</svg:desc>
                </draw:g>
              </table:table-cell>
              <table:table-cell office:value-type="float" office:value="0.2862776145">
                <text:p>0.2862776145</text:p>
                <draw:g>
                  <svg:desc>OV138.C28:OV138.S28</svg:desc>
                </draw:g>
              </table:table-cell>
              <table:table-cell office:value-type="float" office:value="0.183145832631579">
                <text:p>0.183145832631579</text:p>
              </table:table-cell>
              <table:table-cell office:value-type="float" office:value="0.266920138888889">
                <text:p>0.266920138888889</text:p>
              </table:table-cell>
              <table:table-cell office:value-type="float" office:value="0.100712515555556">
                <text:p>0.100712515555556</text:p>
              </table:table-cell>
              <table:table-cell office:value-type="float" office:value="0.11392222">
                <text:p>0.11392222</text:p>
              </table:table-cell>
              <table:table-cell office:value-type="float" office:value="0.196246117142857">
                <text:p>0.196246117142857</text:p>
              </table:table-cell>
              <table:table-cell office:value-type="float" office:value="0.200898499166667">
                <text:p>0.200898499166667</text:p>
              </table:table-cell>
              <table:table-cell office:value-type="float" office:value="0.15721090375">
                <text:p>0.15721090375</text:p>
              </table:table-cell>
              <table:table-cell office:value-type="float" office:value="0.0646984">
                <text:p>0.0646984</text:p>
              </table:table-cell>
              <table:table-cell office:value-type="float" office:value="0.466205737857143">
                <text:p>0.466205737857143</text:p>
              </table:table-cell>
              <table:table-cell office:value-type="float" office:value="0.07482595">
                <text:p>0.07482595</text:p>
              </table:table-cell>
              <table:table-cell office:value-type="float" office:value="0.328767742307692">
                <text:p>0.328767742307692</text:p>
              </table:table-cell>
              <table:table-cell office:value-type="float" office:value="0.347250504">
                <text:p>0.347250504</text:p>
              </table:table-cell>
              <table:table-cell office:value-type="float" office:value="0.252878320666667">
                <text:p>0.252878320666667</text:p>
              </table:table-cell>
              <table:table-cell office:value-type="float" office:value="0.226876237777778">
                <text:p>0.226876237777778</text:p>
              </table:table-cell>
              <table:table-cell office:value-type="float" office:value="0.461170505">
                <text:p>0.461170505</text:p>
              </table:table-cell>
              <table:table-cell office:value-type="float" office:value="0.389825228333333">
                <text:p>0.389825228333333</text:p>
              </table:table-cell>
            </table:table-row>
            <table:table-row>
              <table:table-cell office:value-type="string">
                <text:p>Row 29</text:p>
                <draw:g>
                  <svg:desc/>
                </draw:g>
              </table:table-cell>
              <table:table-cell office:value-type="float" office:value="0.162810480243861">
                <text:p>0.162810480243861</text:p>
                <draw:g>
                  <svg:desc>OV138.C29:OV138.S29</svg:desc>
                </draw:g>
              </table:table-cell>
              <table:table-cell office:value-type="float" office:value="0.156624438431774">
                <text:p>0.156624438431774</text:p>
              </table:table-cell>
              <table:table-cell office:value-type="float" office:value="0.150196813959212">
                <text:p>0.150196813959212</text:p>
              </table:table-cell>
              <table:table-cell office:value-type="float" office:value="0.118385740683935">
                <text:p>0.118385740683935</text:p>
              </table:table-cell>
              <table:table-cell office:value-type="float" office:value="0.0894482224440496">
                <text:p>0.0894482224440496</text:p>
              </table:table-cell>
              <table:table-cell office:value-type="float" office:value="0.18362928314903">
                <text:p>0.18362928314903</text:p>
              </table:table-cell>
              <table:table-cell office:value-type="float" office:value="0.171190017846252">
                <text:p>0.171190017846252</text:p>
              </table:table-cell>
              <table:table-cell office:value-type="float" office:value="0.174278378733561">
                <text:p>0.174278378733561</text:p>
              </table:table-cell>
              <table:table-cell office:value-type="float" office:value="0.0833283067645967">
                <text:p>0.0833283067645967</text:p>
              </table:table-cell>
              <table:table-cell office:value-type="float" office:value="0.43975858811831">
                <text:p>0.43975858811831</text:p>
              </table:table-cell>
              <table:table-cell office:value-type="float" office:value="0.0783174027899702">
                <text:p>0.0783174027899702</text:p>
              </table:table-cell>
              <table:table-cell office:value-type="float" office:value="0.28956021816236">
                <text:p>0.28956021816236</text:p>
              </table:table-cell>
              <table:table-cell office:value-type="float" office:value="0.364512113070092">
                <text:p>0.364512113070092</text:p>
              </table:table-cell>
              <table:table-cell office:value-type="float" office:value="0.182478491672801">
                <text:p>0.182478491672801</text:p>
              </table:table-cell>
              <table:table-cell office:value-type="float" office:value="0.238849875573588">
                <text:p>0.238849875573588</text:p>
              </table:table-cell>
              <table:table-cell office:value-type="float" office:value="0.391239675766837">
                <text:p>0.391239675766837</text:p>
              </table:table-cell>
              <table:table-cell office:value-type="float" office:value="0.297420198767408">
                <text:p>0.297420198767408</text:p>
              </table:table-cell>
            </table:table-row>
            <table:table-row>
              <table:table-cell office:value-type="string">
                <text:p>Row 29</text:p>
                <draw:g>
                  <svg:desc/>
                </draw:g>
              </table:table-cell>
              <table:table-cell office:value-type="float" office:value="0.162810480243861">
                <text:p>0.162810480243861</text:p>
                <draw:g>
                  <svg:desc>OV138.C29:OV138.S29</svg:desc>
                </draw:g>
              </table:table-cell>
              <table:table-cell office:value-type="float" office:value="0.156624438431774">
                <text:p>0.156624438431774</text:p>
              </table:table-cell>
              <table:table-cell office:value-type="float" office:value="0.150196813959212">
                <text:p>0.150196813959212</text:p>
              </table:table-cell>
              <table:table-cell office:value-type="float" office:value="0.118385740683935">
                <text:p>0.118385740683935</text:p>
              </table:table-cell>
              <table:table-cell office:value-type="float" office:value="0.0894482224440496">
                <text:p>0.0894482224440496</text:p>
              </table:table-cell>
              <table:table-cell office:value-type="float" office:value="0.18362928314903">
                <text:p>0.18362928314903</text:p>
              </table:table-cell>
              <table:table-cell office:value-type="float" office:value="0.171190017846252">
                <text:p>0.171190017846252</text:p>
              </table:table-cell>
              <table:table-cell office:value-type="float" office:value="0.174278378733561">
                <text:p>0.174278378733561</text:p>
              </table:table-cell>
              <table:table-cell office:value-type="float" office:value="0.0833283067645967">
                <text:p>0.0833283067645967</text:p>
              </table:table-cell>
              <table:table-cell office:value-type="float" office:value="0.43975858811831">
                <text:p>0.43975858811831</text:p>
              </table:table-cell>
              <table:table-cell office:value-type="float" office:value="0.0783174027899702">
                <text:p>0.0783174027899702</text:p>
              </table:table-cell>
              <table:table-cell office:value-type="float" office:value="0.28956021816236">
                <text:p>0.28956021816236</text:p>
              </table:table-cell>
              <table:table-cell office:value-type="float" office:value="0.364512113070092">
                <text:p>0.364512113070092</text:p>
              </table:table-cell>
              <table:table-cell office:value-type="float" office:value="0.182478491672801">
                <text:p>0.182478491672801</text:p>
              </table:table-cell>
              <table:table-cell office:value-type="float" office:value="0.238849875573588">
                <text:p>0.238849875573588</text:p>
              </table:table-cell>
              <table:table-cell office:value-type="float" office:value="0.391239675766837">
                <text:p>0.391239675766837</text:p>
              </table:table-cell>
              <table:table-cell office:value-type="float" office:value="0.297420198767408">
                <text:p>0.297420198767408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 grddl:transformation="http://docs.oasis-open.org/office/1.2/xslt/odf2rdf.xsl">
  <office:meta>
    <meta:generator>OpenOffice.org/3.3$Win32 OpenOffice.org_project/330m20$Build-9567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 grddl:transformation="http://docs.oasis-open.org/office/1.2/xslt/odf2rdf.xsl">
  <office:styles>
    <draw:marker draw:name="msArrowEnd_20_4" draw:display-name="msArrowEnd 4" svg:viewBox="0 0 210 140" svg:d="m105 0 105 140h-210z"/>
    <draw:stroke-dash draw:name="Excel_20_line_20_dash_20_1" draw:display-name="Excel line dash 1" draw:style="rect" draw:dots1="1" draw:dots1-length="0.104cm" draw:distance="0.104cm"/>
  </office: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number:number-style style:name="N146">
      <number:number number:decimal-places="1" number:min-integer-digits="1"/>
    </number:number-style>
    <style:style style:name="ch1" style:family="chart">
      <style:graphic-properties draw:stroke="solid"/>
    </style:style>
    <style:style style:name="ch2" style:family="chart">
      <style:chart-properties chart:auto-position="true"/>
      <style:text-properties fo:color="#000000" fo:font-size="12pt" fo:font-weight="bold" style:font-size-asian="12pt" style:font-weight-asian="bold" style:font-family-complex="Arial" style:font-size-complex="12pt" style:font-weight-complex="bold"/>
    </style:style>
    <style:style style:name="ch3" style:family="chart">
      <style:chart-properties chart:include-hidden-cells="false" chart:treat-empty-cells="leave-gap" chart:series-source="rows" chart:error-upper-indicator="true" chart:error-lower-indicator="true" chart:error-category="cell-range" chart:error-upper-range="OV139.C29:OV139.S29" chart:error-lower-range="OV139.C29:OV139.S29"/>
    </style:style>
    <style:style style:name="ch4" style:family="chart" style:data-style-name="N0">
      <style:chart-properties chart:display-label="true" chart:logarithmic="false" chart:text-overlap="true" chart:reverse-direction="false" text:line-break="true" chart:label-arrangement="side-by-side" chart:axis-position="0" chart:tick-mark-position="at-axis"/>
      <style:text-properties fo:color="#000000" fo:font-family="Calibri" fo:font-size="10pt" fo:font-weight="bold" style:font-size-asian="10pt" style:font-weight-asian="bold" style:font-size-complex="10pt" style:font-weight-complex="bold"/>
    </style:style>
    <style:style style:name="ch5" style:family="chart" style:data-style-name="N146">
      <style:chart-properties chart:display-label="true" chart:logarithmic="false" chart:minimum="0" chart:maximum="2" chart:gap-width="150" chart:reverse-direction="false" text:line-break="false" chart:link-data-style-to-source="false" chart:axis-position="1" chart:tick-mark-position="at-axis"/>
      <style:text-properties fo:color="#000000" fo:font-family="Calibri" fo:font-size="10pt" fo:font-weight="bold" style:font-size-asian="10pt" style:font-weight-asian="bold" style:font-size-complex="10pt" style:font-weight-complex="bold"/>
    </style:style>
    <style:style style:name="ch6" style:family="chart">
      <style:chart-properties style:rotation-angle="90"/>
      <style:text-properties fo:font-family="Symbol" fo:font-size="12pt" fo:font-weight="bold" style:font-size-asian="12pt" style:font-weight-asian="bold" style:font-size-complex="12pt" style:font-weight-complex="bold"/>
    </style:style>
    <style:style style:name="ch7" style:family="chart">
      <style:graphic-properties draw:stroke="dash" draw:stroke-dash="Excel_20_line_20_dash_20_1" svg:stroke-color="#c0c0c0"/>
    </style:style>
    <style:style style:name="ch8" style:family="chart" style:data-style-name="N146">
      <style:chart-properties chart:error-upper-indicator="true" chart:error-lower-indicator="true" chart:error-category="cell-range" chart:error-upper-range="OV139.C29:OV139.S29" chart:error-lower-range="OV139.C29:OV139.S29"/>
      <style:graphic-properties svg:stroke-width="0.035cm" draw:fill-color="#c0c0c0"/>
      <style:text-properties fo:font-size="10pt" style:font-size-asian="10pt" style:font-size-complex="10pt"/>
    </style:style>
    <style:style style:name="ch9" style:family="chart">
      <style:chart-properties chart:error-category="cell-range"/>
      <style:graphic-properties svg:stroke-width="0.035cm"/>
    </style:style>
    <style:style style:name="ch10" style:family="chart">
      <style:graphic-properties draw:stroke="solid" svg:stroke-width="0.035cm" svg:stroke-color="#808080" draw:fill="none" draw:fill-color="#000000"/>
    </style:style>
    <style:style style:name="ch11" style:family="chart">
      <style:graphic-properties draw:fill-color="#d9d9d9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056cm" fo:padding-bottom="0.056cm" fo:padding-left="0.056cm" fo:padding-right="0.056cm" fo:wrap-option="wrap"/>
    </style:style>
    <style:style style:name="gr2" style:family="graphic">
      <style:graphic-properties draw:stroke="solid" svg:stroke-width="0.053cm" svg:stroke-color="#000000" draw:stroke-linejoin="miter" draw:fill="none" draw:fill-color="#ffffff" draw:textarea-horizontal-align="justify" draw:textarea-vertical-align="middle" draw:auto-grow-height="false" fo:padding-top="0cm" fo:padding-bottom="0cm" fo:padding-left="0cm" fo:padding-right="0cm" fo:wrap-option="wrap"/>
    </style:style>
    <style:style style:name="P1" style:family="paragraph">
      <style:paragraph-properties fo:text-align="center"/>
    </style:style>
    <style:style style:name="P2" style:family="paragraph">
      <style:paragraph-properties fo:text-align="center" style:writing-mode="lr-tb"/>
    </style:style>
    <style:style style:name="T1" style:family="text">
      <style:text-properties style:use-window-font-color="true" style:text-outline="false" style:text-line-through-style="none" style:text-position="0% 100%" fo:font-family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position="0% 100%" fo:font-family="Calibri" style:font-family-generic="swis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T3" style:family="text">
      <style:text-properties style:use-window-font-color="true" style:text-outline="false" style:text-line-through-style="none" style:text-position="0% 100%" fo:font-family="Calibri" style:font-family-generic="swis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4" style:family="text">
      <style:text-properties style:use-window-font-color="true" style:text-outline="false" style:text-line-through-style="none" style:text-position="0% 100%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</office:automatic-styles>
  <office:body>
    <office:chart>
      <chart:chart svg:width="26.445cm" svg:height="11.611cm" xlink:href=".." xlink:type="simple" chart:class="chart:bar" chart:style-name="ch1">
        <chart:title svg:x="4.348cm" svg:y="0.367cm" chart:style-name="ch2">
          <text:p>Small Particle Concentrations and Fluorescence Intensity Ratios (FIR) for Station OV139
</text:p>
        </chart:title>
        <chart:plot-area chart:style-name="ch3" table:cell-range-address="OV139.C7:OV139.S7 OV139.B28:OV139.S28" chart:data-source-has-labels="both" svg:x="1.081cm" svg:y="2.183cm" svg:width="20.37cm" svg:height="9.164cm">
          <chartooo:coordinate-region svg:x="1.782cm" svg:y="2.382cm" svg:width="19.669cm" svg:height="7.921cm"/>
          <chart:axis chart:dimension="x" chart:name="primary-x" chart:style-name="ch4">
            <chart:categories table:cell-range-address="OV139.C7:OV139.S7"/>
          </chart:axis>
          <chart:axis chart:dimension="y" chart:name="primary-y" chart:style-name="ch5">
            <chart:title svg:x="0.526cm" svg:y="10.744cm" chart:style-name="ch6">
              <text:p>S Small particle conc. (mL/L)</text:p>
            </chart:title>
            <chart:grid chart:style-name="ch7" chart:class="major"/>
          </chart:axis>
          <chart:series chart:style-name="ch8" chart:values-cell-range-address="OV139.C28:OV139.S28" chart:label-cell-address="OV139.B28:OV139.B28" chart:class="chart:bar">
            <chart:error-indicator chart:style-name="ch9" chart:dimension="y"/>
            <chart:data-point chart:repeated="17"/>
          </chart:series>
          <chart:wall chart:style-name="ch10"/>
          <chart:floor chart:style-name="ch11"/>
        </chart:plot-area>
        <draw:g draw:name="Group 1">
          <draw:custom-shape draw:name="Text 2" draw:style-name="gr1" draw:text-style-name="P2" svg:width="1.977cm" svg:height="9.315cm" svg:x="21.744cm" svg:y="2.093cm">
            <text:p text:style-name="P1"><text:span text:style-name="T1">Sample</text:span></text:p>
            <text:p text:style-name="P1"><text:span text:style-name="T2">99</text:span></text:p>
            <text:p text:style-name="P1"><text:span text:style-name="T2">08</text:span></text:p>
            <text:p text:style-name="P1"><text:span text:style-name="T2">07</text:span></text:p>
            <text:p text:style-name="P1"><text:span text:style-name="T2">06</text:span></text:p>
            <text:p text:style-name="P1"><text:span text:style-name="T2">05</text:span></text:p>
            <text:p text:style-name="P1"><text:span text:style-name="T2">04</text:span></text:p>
            <text:p text:style-name="P1"><text:span text:style-name="T2">03</text:span></text:p>
            <text:p text:style-name="P1"><text:span text:style-name="T2">02</text:span></text:p>
            <text:p text:style-name="P1"><text:span text:style-name="T2">01</text:span></text:p>
            <draw:enhanced-geometry svg:viewBox="0 0 21600 21600" draw:type="mso-spt202" draw:enhanced-path="M 0 0 L 21600 0 21600 21600 0 21600 0 0 Z N"/>
          </draw:custom-shape>
          <draw:custom-shape draw:name="Text 3" draw:style-name="gr1" draw:text-style-name="P2" svg:width="2.334cm" svg:height="9.315cm" svg:x="23.714cm" svg:y="2.093cm">
            <text:p text:style-name="P1"><text:span text:style-name="T1">Depth (m)</text:span><text:span text:style-name="T3"> </text:span></text:p>
            <text:p text:style-name="P1"><text:span text:style-name="T2">0.5</text:span></text:p>
            <text:p text:style-name="P1"><text:span text:style-name="T2">3</text:span></text:p>
            <text:p text:style-name="P1"><text:span text:style-name="T2">50</text:span></text:p>
            <text:p text:style-name="P1"><text:span text:style-name="T2">450</text:span></text:p>
            <text:p text:style-name="P1"><text:span text:style-name="T2">975</text:span></text:p>
            <text:p text:style-name="P1"><text:span text:style-name="T2">1050</text:span></text:p>
            <text:p text:style-name="P1"><text:span text:style-name="T2">1210</text:span></text:p>
            <text:p text:style-name="P1"><text:span text:style-name="T2">1350</text:span></text:p>
            <text:p text:style-name="P1"><text:span text:style-name="T2">1450</text:span></text:p>
            <text:p text:style-name="P1"><text:span text:style-name="T2"/></text:p>
            <text:p text:style-name="P1"><text:span text:style-name="T2"/></text:p>
            <text:p text:style-name="P1"><text:span text:style-name="T2"/></text:p>
            <draw:enhanced-geometry svg:viewBox="0 0 21600 21600" draw:type="mso-spt202" draw:enhanced-path="M 0 0 L 21600 0 21600 21600 0 21600 0 0 Z N"/>
          </draw:custom-shape>
        </draw:g>
        <draw:custom-shape draw:name="Text 4" draw:style-name="gr2" draw:text-style-name="P2" svg:width="2.023cm" svg:height="0.679cm" svg:x="1.679cm" svg:y="8.656cm">
          <text:p text:style-name="P1"><text:span text:style-name="T4">FIR=1.55</text:span></text:p>
          <text:p text:style-name="P1"><text:span text:style-name="T4"/></text:p>
          <draw:enhanced-geometry svg:viewBox="0 0 21600 21600" draw:type="mso-spt202" draw:enhanced-path="M 0 0 L 21600 0 21600 21600 0 21600 0 0 Z N"/>
        </draw:custom-shape>
        <draw:custom-shape draw:name="Text 5" draw:style-name="gr2" draw:text-style-name="P2" svg:width="1.97cm" svg:height="0.679cm" svg:x="10.056cm" svg:y="8.656cm">
          <text:p text:style-name="P1"><text:span text:style-name="T4">FIR=1.61</text:span></text:p>
          <text:p text:style-name="P1"><text:span text:style-name="T4"/></text:p>
          <draw:enhanced-geometry svg:viewBox="0 0 21600 21600" draw:type="mso-spt202" draw:enhanced-path="M 0 0 L 21600 0 21600 21600 0 21600 0 0 Z N"/>
        </draw:custom-shape>
        <draw:custom-shape draw:name="Text 6" draw:style-name="gr2" draw:text-style-name="P2" svg:width="1.996cm" svg:height="0.679cm" svg:x="2.916cm" svg:y="6.659cm">
          <text:p text:style-name="P1"><text:span text:style-name="T4">FIR=1.45</text:span></text:p>
          <draw:enhanced-geometry svg:viewBox="0 0 21600 21600" draw:type="mso-spt202" draw:enhanced-path="M 0 0 L 21600 0 21600 21600 0 21600 0 0 Z N"/>
        </draw:custom-shape>
        <draw:custom-shape draw:name="Text 19" draw:style-name="gr2" draw:text-style-name="P2" svg:width="1.97cm" svg:height="0.679cm" svg:x="14.664cm" svg:y="7.823cm">
          <text:p text:style-name="P1"><text:span text:style-name="T4">FIR=1.82</text:span></text:p>
          <text:p text:style-name="P1"><text:span text:style-name="T4"/></text:p>
          <draw:enhanced-geometry svg:viewBox="0 0 21600 21600" draw:type="mso-spt202" draw:enhanced-path="M 0 0 L 21600 0 21600 21600 0 21600 0 0 Z N"/>
        </draw:custom-shape>
        <table:table table:name="local-table">
          <table:table-header-columns>
            <table:table-column/>
          </table:table-header-columns>
          <table:table-columns>
            <table:table-column table:number-columns-repeated="17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OV13999-1</text:p>
                <draw:g>
                  <svg:desc>OV139.C7:OV139.S7</svg:desc>
                </draw:g>
              </table:table-cell>
              <table:table-cell office:value-type="string">
                <text:p>OV13908-1</text:p>
              </table:table-cell>
              <table:table-cell office:value-type="string">
                <text:p>OV13908-2</text:p>
              </table:table-cell>
              <table:table-cell office:value-type="string">
                <text:p>OV13907-1</text:p>
              </table:table-cell>
              <table:table-cell office:value-type="string">
                <text:p>OV13907-2</text:p>
              </table:table-cell>
              <table:table-cell office:value-type="string">
                <text:p>OV13906-1</text:p>
              </table:table-cell>
              <table:table-cell office:value-type="string">
                <text:p>OV13906-2</text:p>
              </table:table-cell>
              <table:table-cell office:value-type="string">
                <text:p>OV13905-1</text:p>
              </table:table-cell>
              <table:table-cell office:value-type="string">
                <text:p>OV13905-2</text:p>
              </table:table-cell>
              <table:table-cell office:value-type="string">
                <text:p>OV13904-1</text:p>
              </table:table-cell>
              <table:table-cell office:value-type="string">
                <text:p>OV13904-2</text:p>
              </table:table-cell>
              <table:table-cell office:value-type="string">
                <text:p>OV13903-1</text:p>
              </table:table-cell>
              <table:table-cell office:value-type="string">
                <text:p>OV13903-2</text:p>
              </table:table-cell>
              <table:table-cell office:value-type="string">
                <text:p>OV13902-1</text:p>
              </table:table-cell>
              <table:table-cell office:value-type="string">
                <text:p>OV13902-2</text:p>
              </table:table-cell>
              <table:table-cell office:value-type="string">
                <text:p>OV13901-1</text:p>
              </table:table-cell>
              <table:table-cell office:value-type="string">
                <text:p>OV13901-2</text:p>
              </table:table-cell>
            </table:table-row>
          </table:table-header-rows>
          <table:table-rows>
            <table:table-row>
              <table:table-cell office:value-type="string">
                <text:p>Average</text:p>
                <draw:g>
                  <svg:desc>OV139.B28:OV139.B28</svg:desc>
                </draw:g>
              </table:table-cell>
              <table:table-cell office:value-type="float" office:value="0.151521607333333">
                <text:p>0.151521607333333</text:p>
                <draw:g>
                  <svg:desc>OV139.C28:OV139.S28</svg:desc>
                </draw:g>
              </table:table-cell>
              <table:table-cell office:value-type="float" office:value="0.316245943571429">
                <text:p>0.316245943571429</text:p>
              </table:table-cell>
              <table:table-cell office:value-type="float" office:value="0.386329805882353">
                <text:p>0.386329805882353</text:p>
              </table:table-cell>
              <table:table-cell office:value-type="float" office:value="0.113417715263158">
                <text:p>0.113417715263158</text:p>
              </table:table-cell>
              <table:table-cell office:value-type="float" office:value="0.218980241578947">
                <text:p>0.218980241578947</text:p>
              </table:table-cell>
              <table:table-cell office:value-type="float" office:value="0.408971776428571">
                <text:p>0.408971776428571</text:p>
              </table:table-cell>
              <table:table-cell office:value-type="float" office:value="0.4925658525">
                <text:p>0.4925658525</text:p>
              </table:table-cell>
              <table:table-cell office:value-type="float" office:value="0.108542846842105">
                <text:p>0.108542846842105</text:p>
              </table:table-cell>
              <table:table-cell office:value-type="float" office:value="0.0462043673333333">
                <text:p>0.0462043673333333</text:p>
              </table:table-cell>
              <table:table-cell office:value-type="float" office:value="0.149281591">
                <text:p>0.149281591</text:p>
              </table:table-cell>
              <table:table-cell office:value-type="float" office:value="0.0883123755555556">
                <text:p>0.0883123755555556</text:p>
              </table:table-cell>
              <table:table-cell office:value-type="float" office:value="0.352909738947368">
                <text:p>0.352909738947368</text:p>
              </table:table-cell>
              <table:table-cell office:value-type="float" office:value="0.0537379407142857">
                <text:p>0.0537379407142857</text:p>
              </table:table-cell>
              <table:table-cell office:value-type="float" office:value="0.285802441818182">
                <text:p>0.285802441818182</text:p>
              </table:table-cell>
              <table:table-cell office:value-type="float" office:value="0.425975421111111">
                <text:p>0.425975421111111</text:p>
              </table:table-cell>
              <table:table-cell office:value-type="float" office:value="0.184220974">
                <text:p>0.184220974</text:p>
              </table:table-cell>
              <table:table-cell office:value-type="float" office:value="0.277036810769231">
                <text:p>0.277036810769231</text:p>
              </table:table-cell>
            </table:table-row>
            <table:table-row>
              <table:table-cell office:value-type="string">
                <text:p>Row 29</text:p>
                <draw:g>
                  <svg:desc/>
                </draw:g>
              </table:table-cell>
              <table:table-cell office:value-type="float" office:value="0.122874972221612">
                <text:p>0.122874972221612</text:p>
                <draw:g>
                  <svg:desc>OV139.C29:OV139.S29</svg:desc>
                </draw:g>
              </table:table-cell>
              <table:table-cell office:value-type="float" office:value="0.257420504950168">
                <text:p>0.257420504950168</text:p>
              </table:table-cell>
              <table:table-cell office:value-type="float" office:value="0.348600721594427">
                <text:p>0.348600721594427</text:p>
              </table:table-cell>
              <table:table-cell office:value-type="float" office:value="0.0688027168121709">
                <text:p>0.0688027168121709</text:p>
              </table:table-cell>
              <table:table-cell office:value-type="float" office:value="0.166227321518574">
                <text:p>0.166227321518574</text:p>
              </table:table-cell>
              <table:table-cell office:value-type="float" office:value="0.512313156158438">
                <text:p>0.512313156158438</text:p>
              </table:table-cell>
              <table:table-cell office:value-type="float" office:value="0.416928714791779">
                <text:p>0.416928714791779</text:p>
              </table:table-cell>
              <table:table-cell office:value-type="float" office:value="0.168025423178196">
                <text:p>0.168025423178196</text:p>
              </table:table-cell>
              <table:table-cell office:value-type="float" office:value="0.0415549877864684">
                <text:p>0.0415549877864684</text:p>
              </table:table-cell>
              <table:table-cell office:value-type="float" office:value="0.145395906447553">
                <text:p>0.145395906447553</text:p>
              </table:table-cell>
              <table:table-cell office:value-type="float" office:value="0.044987854949051">
                <text:p>0.044987854949051</text:p>
              </table:table-cell>
              <table:table-cell office:value-type="float" office:value="0.124880378381263">
                <text:p>0.124880378381263</text:p>
              </table:table-cell>
              <table:table-cell office:value-type="float" office:value="0.0589681392798882">
                <text:p>0.0589681392798882</text:p>
              </table:table-cell>
              <table:table-cell office:value-type="float" office:value="0.2152471329615">
                <text:p>0.2152471329615</text:p>
              </table:table-cell>
              <table:table-cell office:value-type="float" office:value="0.240663220422633">
                <text:p>0.240663220422633</text:p>
              </table:table-cell>
              <table:table-cell office:value-type="float" office:value="0.212159338416629">
                <text:p>0.212159338416629</text:p>
              </table:table-cell>
              <table:table-cell office:value-type="float" office:value="0.262012848362329">
                <text:p>0.262012848362329</text:p>
              </table:table-cell>
            </table:table-row>
            <table:table-row>
              <table:table-cell office:value-type="string">
                <text:p>Row 29</text:p>
                <draw:g>
                  <svg:desc/>
                </draw:g>
              </table:table-cell>
              <table:table-cell office:value-type="float" office:value="0.122874972221612">
                <text:p>0.122874972221612</text:p>
                <draw:g>
                  <svg:desc>OV139.C29:OV139.S29</svg:desc>
                </draw:g>
              </table:table-cell>
              <table:table-cell office:value-type="float" office:value="0.257420504950168">
                <text:p>0.257420504950168</text:p>
              </table:table-cell>
              <table:table-cell office:value-type="float" office:value="0.348600721594427">
                <text:p>0.348600721594427</text:p>
              </table:table-cell>
              <table:table-cell office:value-type="float" office:value="0.0688027168121709">
                <text:p>0.0688027168121709</text:p>
              </table:table-cell>
              <table:table-cell office:value-type="float" office:value="0.166227321518574">
                <text:p>0.166227321518574</text:p>
              </table:table-cell>
              <table:table-cell office:value-type="float" office:value="0.512313156158438">
                <text:p>0.512313156158438</text:p>
              </table:table-cell>
              <table:table-cell office:value-type="float" office:value="0.416928714791779">
                <text:p>0.416928714791779</text:p>
              </table:table-cell>
              <table:table-cell office:value-type="float" office:value="0.168025423178196">
                <text:p>0.168025423178196</text:p>
              </table:table-cell>
              <table:table-cell office:value-type="float" office:value="0.0415549877864684">
                <text:p>0.0415549877864684</text:p>
              </table:table-cell>
              <table:table-cell office:value-type="float" office:value="0.145395906447553">
                <text:p>0.145395906447553</text:p>
              </table:table-cell>
              <table:table-cell office:value-type="float" office:value="0.044987854949051">
                <text:p>0.044987854949051</text:p>
              </table:table-cell>
              <table:table-cell office:value-type="float" office:value="0.124880378381263">
                <text:p>0.124880378381263</text:p>
              </table:table-cell>
              <table:table-cell office:value-type="float" office:value="0.0589681392798882">
                <text:p>0.0589681392798882</text:p>
              </table:table-cell>
              <table:table-cell office:value-type="float" office:value="0.2152471329615">
                <text:p>0.2152471329615</text:p>
              </table:table-cell>
              <table:table-cell office:value-type="float" office:value="0.240663220422633">
                <text:p>0.240663220422633</text:p>
              </table:table-cell>
              <table:table-cell office:value-type="float" office:value="0.212159338416629">
                <text:p>0.212159338416629</text:p>
              </table:table-cell>
              <table:table-cell office:value-type="float" office:value="0.262012848362329">
                <text:p>0.262012848362329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 grddl:transformation="http://docs.oasis-open.org/office/1.2/xslt/odf2rdf.xsl">
  <office:meta>
    <meta:generator>OpenOffice.org/3.3$Win32 OpenOffice.org_project/330m20$Build-9567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 grddl:transformation="http://docs.oasis-open.org/office/1.2/xslt/odf2rdf.xsl">
  <office:styles>
    <draw:stroke-dash draw:name="Excel_20_line_20_dash_20_1" draw:display-name="Excel line dash 1" draw:style="rect" draw:dots1="1" draw:dots1-length="0.104cm" draw:distance="0.104cm"/>
  </office:styles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number:number-style style:name="N146">
      <number:number number:decimal-places="1" number:min-integer-digits="1"/>
    </number:number-style>
    <style:style style:name="ch1" style:family="chart">
      <style:graphic-properties draw:stroke="solid"/>
    </style:style>
    <style:style style:name="ch2" style:family="chart">
      <style:chart-properties chart:auto-position="true"/>
      <style:text-properties fo:color="#000000" fo:font-size="12pt" fo:font-weight="bold" style:font-size-asian="12pt" style:font-weight-asian="bold" style:font-family-complex="Arial" style:font-size-complex="12pt" style:font-weight-complex="bold"/>
    </style:style>
    <style:style style:name="ch3" style:family="chart">
      <style:chart-properties chart:include-hidden-cells="false" chart:treat-empty-cells="leave-gap" chart:series-source="rows" chart:error-upper-indicator="true" chart:error-lower-indicator="true" chart:error-category="cell-range" chart:error-upper-range="OV140.C29:OV140.S29" chart:error-lower-range="OV140.C29:OV140.S29"/>
    </style:style>
    <style:style style:name="ch4" style:family="chart" style:data-style-name="N0">
      <style:chart-properties chart:display-label="true" chart:logarithmic="false" chart:text-overlap="true" chart:reverse-direction="false" text:line-break="true" chart:label-arrangement="side-by-side" chart:axis-position="0" chart:tick-mark-position="at-axis"/>
      <style:text-properties fo:color="#000000" fo:font-family="Calibri" fo:font-size="10pt" fo:font-weight="bold" style:font-size-asian="10pt" style:font-weight-asian="bold" style:font-size-complex="10pt" style:font-weight-complex="bold"/>
    </style:style>
    <style:style style:name="ch5" style:family="chart" style:data-style-name="N146">
      <style:chart-properties chart:display-label="true" chart:logarithmic="false" chart:minimum="0" chart:maximum="2" chart:gap-width="150" chart:reverse-direction="false" text:line-break="false" chart:link-data-style-to-source="false" chart:axis-position="1" chart:tick-mark-position="at-axis"/>
      <style:text-properties fo:color="#000000" fo:font-family="Calibri" fo:font-size="10pt" fo:font-weight="bold" style:font-size-asian="10pt" style:font-weight-asian="bold" style:font-size-complex="10pt" style:font-weight-complex="bold"/>
    </style:style>
    <style:style style:name="ch6" style:family="chart">
      <style:chart-properties style:rotation-angle="90"/>
      <style:text-properties fo:font-family="Symbol" fo:font-size="12pt" fo:font-weight="bold" style:font-size-asian="12pt" style:font-weight-asian="bold" style:font-size-complex="12pt" style:font-weight-complex="bold"/>
    </style:style>
    <style:style style:name="ch7" style:family="chart">
      <style:graphic-properties draw:stroke="dash" draw:stroke-dash="Excel_20_line_20_dash_20_1" svg:stroke-color="#c0c0c0"/>
    </style:style>
    <style:style style:name="ch8" style:family="chart" style:data-style-name="N146">
      <style:chart-properties chart:error-upper-indicator="true" chart:error-lower-indicator="true" chart:error-category="cell-range" chart:error-upper-range="OV140.C29:OV140.S29" chart:error-lower-range="OV140.C29:OV140.S29"/>
      <style:graphic-properties svg:stroke-width="0.035cm" draw:fill-color="#c0c0c0"/>
      <style:text-properties fo:font-size="10pt" style:font-size-asian="10pt" style:font-size-complex="10pt"/>
    </style:style>
    <style:style style:name="ch9" style:family="chart">
      <style:chart-properties chart:error-category="cell-range"/>
      <style:graphic-properties svg:stroke-width="0.035cm"/>
    </style:style>
    <style:style style:name="ch10" style:family="chart">
      <style:graphic-properties draw:stroke="solid" svg:stroke-width="0.035cm" svg:stroke-color="#808080" draw:fill="none" draw:fill-color="#000000"/>
    </style:style>
    <style:style style:name="ch11" style:family="chart">
      <style:graphic-properties draw:fill-color="#d9d9d9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056cm" fo:padding-bottom="0.056cm" fo:padding-left="0.056cm" fo:padding-right="0.056cm" fo:wrap-option="wrap"/>
    </style:style>
    <style:style style:name="gr2" style:family="graphic">
      <style:graphic-properties draw:stroke="solid" svg:stroke-width="0.053cm" svg:stroke-color="#000000" draw:stroke-linejoin="miter" draw:fill="none" draw:fill-color="#ffffff" draw:textarea-horizontal-align="justify" draw:textarea-vertical-align="middle" draw:auto-grow-height="false" fo:padding-top="0cm" fo:padding-bottom="0cm" fo:padding-left="0cm" fo:padding-right="0cm" fo:wrap-option="wrap"/>
    </style:style>
    <style:style style:name="P1" style:family="paragraph">
      <style:paragraph-properties fo:text-align="center"/>
    </style:style>
    <style:style style:name="P2" style:family="paragraph">
      <style:paragraph-properties fo:text-align="center" style:writing-mode="lr-tb"/>
    </style:style>
    <style:style style:name="T1" style:family="text">
      <style:text-properties style:use-window-font-color="true" style:text-outline="false" style:text-line-through-style="none" style:text-position="0% 100%" fo:font-family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position="0% 100%" fo:font-family="Calibri" style:font-family-generic="swis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T3" style:family="text">
      <style:text-properties style:use-window-font-color="true" style:text-outline="false" style:text-line-through-style="none" style:text-position="0% 100%" fo:font-family="Calibri" style:font-family-generic="swis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4" style:family="text">
      <style:text-properties style:use-window-font-color="true" style:text-outline="false" style:text-line-through-style="none" style:text-position="0% 100%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</office:automatic-styles>
  <office:body>
    <office:chart>
      <chart:chart svg:width="26.445cm" svg:height="11.611cm" xlink:href=".." xlink:type="simple" chart:class="chart:bar" chart:style-name="ch1">
        <chart:title svg:x="4.348cm" svg:y="0.367cm" chart:style-name="ch2">
          <text:p>Small Particle Concentrations and Fluorescence Intensity Ratios (FIR) for Station OV140
</text:p>
        </chart:title>
        <chart:plot-area chart:style-name="ch3" table:cell-range-address="OV140.C7:OV140.S7 OV140.B28:OV140.S28" chart:data-source-has-labels="both" svg:x="1.081cm" svg:y="2.183cm" svg:width="20.37cm" svg:height="9.164cm">
          <chartooo:coordinate-region svg:x="1.782cm" svg:y="2.382cm" svg:width="19.669cm" svg:height="7.921cm"/>
          <chart:axis chart:dimension="x" chart:name="primary-x" chart:style-name="ch4">
            <chart:categories table:cell-range-address="OV140.C7:OV140.S7"/>
          </chart:axis>
          <chart:axis chart:dimension="y" chart:name="primary-y" chart:style-name="ch5">
            <chart:title svg:x="0.526cm" svg:y="10.744cm" chart:style-name="ch6">
              <text:p>S Small particle conc. (mL/L)</text:p>
            </chart:title>
            <chart:grid chart:style-name="ch7" chart:class="major"/>
          </chart:axis>
          <chart:series chart:style-name="ch8" chart:values-cell-range-address="OV140.C28:OV140.S28" chart:label-cell-address="OV140.B28:OV140.B28" chart:class="chart:bar">
            <chart:error-indicator chart:style-name="ch9" chart:dimension="y"/>
            <chart:data-point chart:repeated="17"/>
          </chart:series>
          <chart:wall chart:style-name="ch10"/>
          <chart:floor chart:style-name="ch11"/>
        </chart:plot-area>
        <draw:g draw:name="Group 1">
          <draw:custom-shape draw:name="Text 2" draw:style-name="gr1" draw:text-style-name="P2" svg:width="1.977cm" svg:height="9.315cm" svg:x="21.744cm" svg:y="2.093cm">
            <text:p text:style-name="P1"><text:span text:style-name="T1">Sample</text:span></text:p>
            <text:p text:style-name="P1"><text:span text:style-name="T2">99</text:span></text:p>
            <text:p text:style-name="P1"><text:span text:style-name="T2">08</text:span></text:p>
            <text:p text:style-name="P1"><text:span text:style-name="T2">07</text:span></text:p>
            <text:p text:style-name="P1"><text:span text:style-name="T2">06</text:span></text:p>
            <text:p text:style-name="P1"><text:span text:style-name="T2">05</text:span></text:p>
            <text:p text:style-name="P1"><text:span text:style-name="T2">04</text:span></text:p>
            <text:p text:style-name="P1"><text:span text:style-name="T2">03</text:span></text:p>
            <text:p text:style-name="P1"><text:span text:style-name="T2">02</text:span></text:p>
            <text:p text:style-name="P1"><text:span text:style-name="T2">01</text:span></text:p>
            <draw:enhanced-geometry svg:viewBox="0 0 21600 21600" draw:type="mso-spt202" draw:enhanced-path="M 0 0 L 21600 0 21600 21600 0 21600 0 0 Z N"/>
          </draw:custom-shape>
          <draw:custom-shape draw:name="Text 3" draw:style-name="gr1" draw:text-style-name="P2" svg:width="2.334cm" svg:height="9.315cm" svg:x="23.714cm" svg:y="2.093cm">
            <text:p text:style-name="P1"><text:span text:style-name="T1">Depth (m)</text:span><text:span text:style-name="T3"> </text:span></text:p>
            <text:p text:style-name="P1"><text:span text:style-name="T2">0.5</text:span></text:p>
            <text:p text:style-name="P1"><text:span text:style-name="T2">3</text:span></text:p>
            <text:p text:style-name="P1"><text:span text:style-name="T2">50</text:span></text:p>
            <text:p text:style-name="P1"><text:span text:style-name="T2">400</text:span></text:p>
            <text:p text:style-name="P1"><text:span text:style-name="T2">750</text:span></text:p>
            <text:p text:style-name="P1"><text:span text:style-name="T2">1000</text:span></text:p>
            <text:p text:style-name="P1"><text:span text:style-name="T2">1190</text:span></text:p>
            <text:p text:style-name="P1"><text:span text:style-name="T2">1300</text:span></text:p>
            <text:p text:style-name="P1"><text:span text:style-name="T2">1470</text:span></text:p>
            <text:p text:style-name="P1"><text:span text:style-name="T2"/></text:p>
            <text:p text:style-name="P1"><text:span text:style-name="T2"/></text:p>
            <text:p text:style-name="P1"><text:span text:style-name="T2"/></text:p>
            <draw:enhanced-geometry svg:viewBox="0 0 21600 21600" draw:type="mso-spt202" draw:enhanced-path="M 0 0 L 21600 0 21600 21600 0 21600 0 0 Z N"/>
          </draw:custom-shape>
        </draw:g>
        <draw:custom-shape draw:name="Text 4" draw:style-name="gr2" draw:text-style-name="P2" svg:width="1.857cm" svg:height="0.68cm" svg:x="1.64cm" svg:y="8.493cm">
          <text:p text:style-name="P1"><text:span text:style-name="T4">FIR=1.87</text:span></text:p>
          <text:p text:style-name="P1"><text:span text:style-name="T4"/></text:p>
          <draw:enhanced-geometry svg:viewBox="0 0 21600 21600" draw:type="mso-spt202" draw:enhanced-path="M 0 0 L 21600 0 21600 21600 0 21600 0 0 Z N"/>
        </draw:custom-shape>
        <draw:custom-shape draw:name="Text 5" draw:style-name="gr2" draw:text-style-name="P2" svg:width="1.97cm" svg:height="0.679cm" svg:x="14.723cm" svg:y="8.125cm">
          <text:p text:style-name="P1"><text:span text:style-name="T4">FIR=2.27</text:span></text:p>
          <text:p text:style-name="P1"><text:span text:style-name="T4"/></text:p>
          <draw:enhanced-geometry svg:viewBox="0 0 21600 21600" draw:type="mso-spt202" draw:enhanced-path="M 0 0 L 21600 0 21600 21600 0 21600 0 0 Z N"/>
        </draw:custom-shape>
        <draw:custom-shape draw:name="Text 6" draw:style-name="gr2" draw:text-style-name="P2" svg:width="1.997cm" svg:height="0.68cm" svg:x="2.955cm" svg:y="7.094cm">
          <text:p text:style-name="P1"><text:span text:style-name="T4">FIR=1.67</text:span></text:p>
          <draw:enhanced-geometry svg:viewBox="0 0 21600 21600" draw:type="mso-spt202" draw:enhanced-path="M 0 0 L 21600 0 21600 21600 0 21600 0 0 Z N"/>
        </draw:custom-shape>
        <table:table table:name="local-table">
          <table:table-header-columns>
            <table:table-column/>
          </table:table-header-columns>
          <table:table-columns>
            <table:table-column table:number-columns-repeated="17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OV14099-1</text:p>
                <draw:g>
                  <svg:desc>OV140.C7:OV140.S7</svg:desc>
                </draw:g>
              </table:table-cell>
              <table:table-cell office:value-type="string">
                <text:p>OV14008-1</text:p>
              </table:table-cell>
              <table:table-cell office:value-type="string">
                <text:p>OV14008-2</text:p>
              </table:table-cell>
              <table:table-cell office:value-type="string">
                <text:p>OV14007-1</text:p>
              </table:table-cell>
              <table:table-cell office:value-type="string">
                <text:p>OV14007-2</text:p>
              </table:table-cell>
              <table:table-cell office:value-type="string">
                <text:p>OV14006-1</text:p>
              </table:table-cell>
              <table:table-cell office:value-type="string">
                <text:p>OV14006-2</text:p>
              </table:table-cell>
              <table:table-cell office:value-type="string">
                <text:p>OV14005-1</text:p>
              </table:table-cell>
              <table:table-cell office:value-type="string">
                <text:p>OV14005-2</text:p>
              </table:table-cell>
              <table:table-cell office:value-type="string">
                <text:p>OV14004-1</text:p>
              </table:table-cell>
              <table:table-cell office:value-type="string">
                <text:p>OV14004-2</text:p>
              </table:table-cell>
              <table:table-cell office:value-type="string">
                <text:p>OV14003-1</text:p>
              </table:table-cell>
              <table:table-cell office:value-type="string">
                <text:p>OV14003-2</text:p>
              </table:table-cell>
              <table:table-cell office:value-type="string">
                <text:p>OV14002-1</text:p>
              </table:table-cell>
              <table:table-cell office:value-type="string">
                <text:p>OV14002-2</text:p>
              </table:table-cell>
              <table:table-cell office:value-type="string">
                <text:p>OV14001-1</text:p>
              </table:table-cell>
              <table:table-cell office:value-type="string">
                <text:p>OV14001-2</text:p>
              </table:table-cell>
            </table:table-row>
          </table:table-header-rows>
          <table:table-rows>
            <table:table-row>
              <table:table-cell office:value-type="string">
                <text:p>Average</text:p>
                <draw:g>
                  <svg:desc>OV140.B28:OV140.B28</svg:desc>
                </draw:g>
              </table:table-cell>
              <table:table-cell office:value-type="float" office:value="0.197297295333333">
                <text:p>0.197297295333333</text:p>
                <draw:g>
                  <svg:desc>OV140.C28:OV140.S28</svg:desc>
                </draw:g>
              </table:table-cell>
              <table:table-cell office:value-type="float" office:value="0.260178991875">
                <text:p>0.260178991875</text:p>
              </table:table-cell>
              <table:table-cell office:value-type="float" office:value="0.370866139411765">
                <text:p>0.370866139411765</text:p>
              </table:table-cell>
              <table:table-cell office:value-type="float" office:value="0.0728612666666667">
                <text:p>0.0728612666666667</text:p>
              </table:table-cell>
              <table:table-cell office:value-type="float" office:value="0.137930258125">
                <text:p>0.137930258125</text:p>
              </table:table-cell>
              <table:table-cell office:value-type="float" office:value="0.211259658333333">
                <text:p>0.211259658333333</text:p>
              </table:table-cell>
              <table:table-cell office:value-type="float" office:value="0.112319120714286">
                <text:p>0.112319120714286</text:p>
              </table:table-cell>
              <table:table-cell office:value-type="float" office:value="0.127001259">
                <text:p>0.127001259</text:p>
              </table:table-cell>
              <table:table-cell office:value-type="float" office:value="0.356499232">
                <text:p>0.35649923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220986986">
                <text:p>0.220986986</text:p>
              </table:table-cell>
              <table:table-cell office:value-type="float" office:value="0.166938343846154">
                <text:p>0.166938343846154</text:p>
              </table:table-cell>
              <table:table-cell office:value-type="float" office:value="0.197185405714286">
                <text:p>0.197185405714286</text:p>
              </table:table-cell>
              <table:table-cell office:value-type="float" office:value="0.193289589375">
                <text:p>0.193289589375</text:p>
              </table:table-cell>
              <table:table-cell office:value-type="float" office:value="0.276221368571429">
                <text:p>0.276221368571429</text:p>
              </table:table-cell>
              <table:table-cell office:value-type="float" office:value="0.209579252857143">
                <text:p>0.209579252857143</text:p>
              </table:table-cell>
            </table:table-row>
            <table:table-row>
              <table:table-cell office:value-type="string">
                <text:p>Row 29</text:p>
                <draw:g>
                  <svg:desc/>
                </draw:g>
              </table:table-cell>
              <table:table-cell office:value-type="float" office:value="0.154614717052339">
                <text:p>0.154614717052339</text:p>
                <draw:g>
                  <svg:desc>OV140.C29:OV140.S29</svg:desc>
                </draw:g>
              </table:table-cell>
              <table:table-cell office:value-type="float" office:value="0.161036770354454">
                <text:p>0.161036770354454</text:p>
              </table:table-cell>
              <table:table-cell office:value-type="float" office:value="0.289827908141309">
                <text:p>0.289827908141309</text:p>
              </table:table-cell>
              <table:table-cell office:value-type="float" office:value="0.0517842075924674">
                <text:p>0.0517842075924674</text:p>
              </table:table-cell>
              <table:table-cell office:value-type="float" office:value="0.142800229065771">
                <text:p>0.142800229065771</text:p>
              </table:table-cell>
              <table:table-cell office:value-type="float" office:value="0.196906362795256">
                <text:p>0.196906362795256</text:p>
              </table:table-cell>
              <table:table-cell office:value-type="float" office:value="0.155074132087306">
                <text:p>0.155074132087306</text:p>
              </table:table-cell>
              <table:table-cell office:value-type="float" office:value="0.0786533946748896">
                <text:p>0.0786533946748896</text:p>
              </table:table-cell>
              <table:table-cell office:value-type="float" office:value="0.254475445323256">
                <text:p>0.25447544532325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185402971083871">
                <text:p>0.185402971083871</text:p>
              </table:table-cell>
              <table:table-cell office:value-type="float" office:value="0.125338035537957">
                <text:p>0.125338035537957</text:p>
              </table:table-cell>
              <table:table-cell office:value-type="float" office:value="0.210959853293659">
                <text:p>0.210959853293659</text:p>
              </table:table-cell>
              <table:table-cell office:value-type="float" office:value="0.222379623429428">
                <text:p>0.222379623429428</text:p>
              </table:table-cell>
              <table:table-cell office:value-type="float" office:value="0.249037588482438">
                <text:p>0.249037588482438</text:p>
              </table:table-cell>
              <table:table-cell office:value-type="float" office:value="0.294726534257534">
                <text:p>0.294726534257534</text:p>
              </table:table-cell>
            </table:table-row>
            <table:table-row>
              <table:table-cell office:value-type="string">
                <text:p>Row 29</text:p>
                <draw:g>
                  <svg:desc/>
                </draw:g>
              </table:table-cell>
              <table:table-cell office:value-type="float" office:value="0.154614717052339">
                <text:p>0.154614717052339</text:p>
                <draw:g>
                  <svg:desc>OV140.C29:OV140.S29</svg:desc>
                </draw:g>
              </table:table-cell>
              <table:table-cell office:value-type="float" office:value="0.161036770354454">
                <text:p>0.161036770354454</text:p>
              </table:table-cell>
              <table:table-cell office:value-type="float" office:value="0.289827908141309">
                <text:p>0.289827908141309</text:p>
              </table:table-cell>
              <table:table-cell office:value-type="float" office:value="0.0517842075924674">
                <text:p>0.0517842075924674</text:p>
              </table:table-cell>
              <table:table-cell office:value-type="float" office:value="0.142800229065771">
                <text:p>0.142800229065771</text:p>
              </table:table-cell>
              <table:table-cell office:value-type="float" office:value="0.196906362795256">
                <text:p>0.196906362795256</text:p>
              </table:table-cell>
              <table:table-cell office:value-type="float" office:value="0.155074132087306">
                <text:p>0.155074132087306</text:p>
              </table:table-cell>
              <table:table-cell office:value-type="float" office:value="0.0786533946748896">
                <text:p>0.0786533946748896</text:p>
              </table:table-cell>
              <table:table-cell office:value-type="float" office:value="0.254475445323256">
                <text:p>0.25447544532325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185402971083871">
                <text:p>0.185402971083871</text:p>
              </table:table-cell>
              <table:table-cell office:value-type="float" office:value="0.125338035537957">
                <text:p>0.125338035537957</text:p>
              </table:table-cell>
              <table:table-cell office:value-type="float" office:value="0.210959853293659">
                <text:p>0.210959853293659</text:p>
              </table:table-cell>
              <table:table-cell office:value-type="float" office:value="0.222379623429428">
                <text:p>0.222379623429428</text:p>
              </table:table-cell>
              <table:table-cell office:value-type="float" office:value="0.249037588482438">
                <text:p>0.249037588482438</text:p>
              </table:table-cell>
              <table:table-cell office:value-type="float" office:value="0.294726534257534">
                <text:p>0.294726534257534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 grddl:transformation="http://docs.oasis-open.org/office/1.2/xslt/odf2rdf.xsl">
  <office:meta>
    <meta:generator>OpenOffice.org/3.3$Win32 OpenOffice.org_project/330m20$Build-9567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 grddl:transformation="http://docs.oasis-open.org/office/1.2/xslt/odf2rdf.xsl">
  <office:styles>
    <draw:stroke-dash draw:name="Excel_20_line_20_dash_20_1" draw:display-name="Excel line dash 1" draw:style="rect" draw:dots1="1" draw:dots1-length="0.104cm" draw:distance="0.104cm"/>
  </office:styles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number:number-style style:name="N146">
      <number:number number:decimal-places="1" number:min-integer-digits="1"/>
    </number:number-style>
    <style:style style:name="ch1" style:family="chart">
      <style:graphic-properties draw:stroke="solid"/>
    </style:style>
    <style:style style:name="ch2" style:family="chart">
      <style:chart-properties chart:auto-position="true"/>
      <style:text-properties fo:color="#000000" fo:font-size="12pt" fo:font-weight="bold" style:font-size-asian="12pt" style:font-weight-asian="bold" style:font-family-complex="Arial" style:font-size-complex="12pt" style:font-weight-complex="bold"/>
    </style:style>
    <style:style style:name="ch3" style:family="chart">
      <style:chart-properties chart:include-hidden-cells="false" chart:treat-empty-cells="leave-gap" chart:series-source="rows" chart:error-upper-indicator="true" chart:error-lower-indicator="true" chart:error-category="cell-range" chart:error-upper-range="OV141.C29:OV141.S29" chart:error-lower-range="OV141.C29:OV141.S29"/>
    </style:style>
    <style:style style:name="ch4" style:family="chart" style:data-style-name="N0">
      <style:chart-properties chart:display-label="true" chart:logarithmic="false" chart:text-overlap="true" chart:reverse-direction="false" text:line-break="true" chart:label-arrangement="side-by-side" chart:axis-position="0" chart:tick-mark-position="at-axis"/>
      <style:text-properties fo:color="#000000" fo:font-family="Calibri" fo:font-size="10pt" fo:font-weight="bold" style:font-size-asian="10pt" style:font-weight-asian="bold" style:font-size-complex="10pt" style:font-weight-complex="bold"/>
    </style:style>
    <style:style style:name="ch5" style:family="chart" style:data-style-name="N146">
      <style:chart-properties chart:display-label="true" chart:logarithmic="false" chart:minimum="0" chart:maximum="2" chart:gap-width="150" chart:reverse-direction="false" text:line-break="false" chart:link-data-style-to-source="false" chart:axis-position="1" chart:tick-mark-position="at-axis"/>
      <style:text-properties fo:color="#000000" fo:font-family="Calibri" fo:font-size="10pt" fo:font-weight="bold" style:font-size-asian="10pt" style:font-weight-asian="bold" style:font-size-complex="10pt" style:font-weight-complex="bold"/>
    </style:style>
    <style:style style:name="ch6" style:family="chart">
      <style:chart-properties style:rotation-angle="90"/>
      <style:text-properties fo:font-family="Symbol" fo:font-size="12pt" fo:font-weight="bold" style:font-size-asian="12pt" style:font-weight-asian="bold" style:font-size-complex="12pt" style:font-weight-complex="bold"/>
    </style:style>
    <style:style style:name="ch7" style:family="chart">
      <style:graphic-properties draw:stroke="dash" draw:stroke-dash="Excel_20_line_20_dash_20_1" svg:stroke-color="#c0c0c0"/>
    </style:style>
    <style:style style:name="ch8" style:family="chart" style:data-style-name="N146">
      <style:chart-properties chart:error-upper-indicator="true" chart:error-lower-indicator="true" chart:error-category="cell-range" chart:error-upper-range="OV141.C29:OV141.S29" chart:error-lower-range="OV141.C29:OV141.S29"/>
      <style:graphic-properties svg:stroke-width="0.035cm" draw:fill-color="#c0c0c0"/>
      <style:text-properties fo:font-size="10pt" style:font-size-asian="10pt" style:font-size-complex="10pt"/>
    </style:style>
    <style:style style:name="ch9" style:family="chart">
      <style:chart-properties chart:error-category="cell-range"/>
      <style:graphic-properties svg:stroke-width="0.035cm"/>
    </style:style>
    <style:style style:name="ch10" style:family="chart">
      <style:graphic-properties draw:stroke="solid" svg:stroke-width="0.035cm" svg:stroke-color="#808080" draw:fill="none" draw:fill-color="#000000"/>
    </style:style>
    <style:style style:name="ch11" style:family="chart">
      <style:graphic-properties draw:fill-color="#d9d9d9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056cm" fo:padding-bottom="0.056cm" fo:padding-left="0.056cm" fo:padding-right="0.056cm" fo:wrap-option="wrap"/>
    </style:style>
    <style:style style:name="gr2" style:family="graphic">
      <style:graphic-properties draw:stroke="solid" svg:stroke-width="0.053cm" svg:stroke-color="#000000" draw:stroke-linejoin="miter" draw:fill="none" draw:fill-color="#ffffff" draw:textarea-horizontal-align="justify" draw:textarea-vertical-align="middle" draw:auto-grow-height="false" fo:padding-top="0cm" fo:padding-bottom="0cm" fo:padding-left="0cm" fo:padding-right="0cm" fo:wrap-option="wrap"/>
    </style:style>
    <style:style style:name="P1" style:family="paragraph">
      <style:paragraph-properties fo:text-align="center"/>
    </style:style>
    <style:style style:name="P2" style:family="paragraph">
      <style:paragraph-properties fo:text-align="center" style:writing-mode="lr-tb"/>
    </style:style>
    <style:style style:name="T1" style:family="text">
      <style:text-properties style:use-window-font-color="true" style:text-outline="false" style:text-line-through-style="none" style:text-position="0% 100%" fo:font-family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position="0% 100%" fo:font-family="Calibri" style:font-family-generic="swis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T3" style:family="text">
      <style:text-properties style:use-window-font-color="true" style:text-outline="false" style:text-line-through-style="none" style:text-position="0% 100%" fo:font-family="Calibri" style:font-family-generic="swis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4" style:family="text">
      <style:text-properties style:use-window-font-color="true" style:text-outline="false" style:text-line-through-style="none" style:text-position="0% 100%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</office:automatic-styles>
  <office:body>
    <office:chart>
      <chart:chart svg:width="26.445cm" svg:height="11.611cm" xlink:href=".." xlink:type="simple" chart:class="chart:bar" chart:style-name="ch1">
        <chart:title svg:x="4.348cm" svg:y="0.367cm" chart:style-name="ch2">
          <text:p>Small Particle Concentrations and Fluorescence Intensity Ratios (FIR) for Station OV141
</text:p>
        </chart:title>
        <chart:plot-area chart:style-name="ch3" table:cell-range-address="OV141.C7:OV141.S7 OV141.B28:OV141.S28" chart:data-source-has-labels="both" svg:x="1.081cm" svg:y="2.183cm" svg:width="20.37cm" svg:height="9.164cm">
          <chartooo:coordinate-region svg:x="1.782cm" svg:y="2.382cm" svg:width="19.669cm" svg:height="7.921cm"/>
          <chart:axis chart:dimension="x" chart:name="primary-x" chart:style-name="ch4">
            <chart:categories table:cell-range-address="OV141.C7:OV141.S7"/>
          </chart:axis>
          <chart:axis chart:dimension="y" chart:name="primary-y" chart:style-name="ch5">
            <chart:title svg:x="0.526cm" svg:y="9.947cm" chart:style-name="ch6">
              <text:p>S Small particle conc. (mL/L)</text:p>
            </chart:title>
            <chart:grid chart:style-name="ch7" chart:class="major"/>
          </chart:axis>
          <chart:series chart:style-name="ch8" chart:values-cell-range-address="OV141.C28:OV141.S28" chart:label-cell-address="OV141.B28:OV141.B28" chart:class="chart:bar">
            <chart:error-indicator chart:style-name="ch9" chart:dimension="y"/>
            <chart:data-point chart:repeated="17"/>
          </chart:series>
          <chart:wall chart:style-name="ch10"/>
          <chart:floor chart:style-name="ch11"/>
        </chart:plot-area>
        <draw:g draw:name="Group 1">
          <draw:custom-shape draw:name="Text 2" draw:style-name="gr1" draw:text-style-name="P2" svg:width="1.977cm" svg:height="9.228cm" svg:x="21.744cm" svg:y="2.093cm">
            <text:p text:style-name="P1"><text:span text:style-name="T1">Sample</text:span></text:p>
            <text:p text:style-name="P1"><text:span text:style-name="T2">99</text:span></text:p>
            <text:p text:style-name="P1"><text:span text:style-name="T2">08</text:span></text:p>
            <text:p text:style-name="P1"><text:span text:style-name="T2">07</text:span></text:p>
            <text:p text:style-name="P1"><text:span text:style-name="T2">06</text:span></text:p>
            <text:p text:style-name="P1"><text:span text:style-name="T2">05</text:span></text:p>
            <text:p text:style-name="P1"><text:span text:style-name="T2">04</text:span></text:p>
            <text:p text:style-name="P1"><text:span text:style-name="T2">03</text:span></text:p>
            <text:p text:style-name="P1"><text:span text:style-name="T2">02</text:span></text:p>
            <text:p text:style-name="P1"><text:span text:style-name="T2">01</text:span></text:p>
            <draw:enhanced-geometry svg:viewBox="0 0 21600 21600" draw:type="mso-spt202" draw:enhanced-path="M 0 0 L 21600 0 21600 21600 0 21600 0 0 Z N"/>
          </draw:custom-shape>
          <draw:custom-shape draw:name="Text 3" draw:style-name="gr1" draw:text-style-name="P2" svg:width="2.334cm" svg:height="9.228cm" svg:x="23.714cm" svg:y="2.093cm">
            <text:p text:style-name="P1"><text:span text:style-name="T1">Depth (m)</text:span><text:span text:style-name="T3"> </text:span></text:p>
            <text:p text:style-name="P1"><text:span text:style-name="T2">0.5</text:span></text:p>
            <text:p text:style-name="P1"><text:span text:style-name="T2">3</text:span></text:p>
            <text:p text:style-name="P1"><text:span text:style-name="T2">50</text:span></text:p>
            <text:p text:style-name="P1"><text:span text:style-name="T2">450</text:span></text:p>
            <text:p text:style-name="P1"><text:span text:style-name="T2">700</text:span></text:p>
            <text:p text:style-name="P1"><text:span text:style-name="T2">900</text:span></text:p>
            <text:p text:style-name="P1"><text:span text:style-name="T2">1000</text:span></text:p>
            <text:p text:style-name="P1"><text:span text:style-name="T2">1140</text:span></text:p>
            <text:p text:style-name="P1"><text:span text:style-name="T2">1250</text:span></text:p>
            <text:p text:style-name="P1"><text:span text:style-name="T2"/></text:p>
            <text:p text:style-name="P1"><text:span text:style-name="T2"/></text:p>
            <text:p text:style-name="P1"><text:span text:style-name="T2"/></text:p>
            <draw:enhanced-geometry svg:viewBox="0 0 21600 21600" draw:type="mso-spt202" draw:enhanced-path="M 0 0 L 21600 0 21600 21600 0 21600 0 0 Z N"/>
          </draw:custom-shape>
        </draw:g>
        <draw:custom-shape draw:name="Text 4" draw:style-name="gr2" draw:text-style-name="P2" svg:width="2.023cm" svg:height="0.679cm" svg:x="1.911cm" svg:y="7.379cm">
          <text:p text:style-name="P1"><text:span text:style-name="T4">FIR=1.66</text:span></text:p>
          <text:p text:style-name="P1"><text:span text:style-name="T4"/></text:p>
          <draw:enhanced-geometry svg:viewBox="0 0 21600 21600" draw:type="mso-spt202" draw:enhanced-path="M 0 0 L 21600 0 21600 21600 0 21600 0 0 Z N"/>
        </draw:custom-shape>
        <draw:custom-shape draw:name="Text 5" draw:style-name="gr2" draw:text-style-name="P2" svg:width="1.97cm" svg:height="0.68cm" svg:x="16.991cm" svg:y="6.975cm">
          <text:p text:style-name="P1"><text:span text:style-name="T4">FIR=2.01</text:span></text:p>
          <text:p text:style-name="P1"><text:span text:style-name="T4"/></text:p>
          <draw:enhanced-geometry svg:viewBox="0 0 21600 21600" draw:type="mso-spt202" draw:enhanced-path="M 0 0 L 21600 0 21600 21600 0 21600 0 0 Z N"/>
        </draw:custom-shape>
        <draw:custom-shape draw:name="Text 6" draw:style-name="gr2" draw:text-style-name="P2" svg:width="1.997cm" svg:height="0.679cm" svg:x="3.603cm" svg:y="6.131cm">
          <text:p text:style-name="P1"><text:span text:style-name="T4">FIR=1.99</text:span></text:p>
          <draw:enhanced-geometry svg:viewBox="0 0 21600 21600" draw:type="mso-spt202" draw:enhanced-path="M 0 0 L 21600 0 21600 21600 0 21600 0 0 Z N"/>
        </draw:custom-shape>
        <table:table table:name="local-table">
          <table:table-header-columns>
            <table:table-column/>
          </table:table-header-columns>
          <table:table-columns>
            <table:table-column table:number-columns-repeated="17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OV14199-1</text:p>
                <draw:g>
                  <svg:desc>OV141.C7:OV141.S7</svg:desc>
                </draw:g>
              </table:table-cell>
              <table:table-cell office:value-type="string">
                <text:p>OV14108-1</text:p>
              </table:table-cell>
              <table:table-cell office:value-type="string">
                <text:p>OV14108-2</text:p>
              </table:table-cell>
              <table:table-cell office:value-type="string">
                <text:p>OV14107-1</text:p>
              </table:table-cell>
              <table:table-cell office:value-type="string">
                <text:p>OV14107-2</text:p>
              </table:table-cell>
              <table:table-cell office:value-type="string">
                <text:p>OV14106-1</text:p>
              </table:table-cell>
              <table:table-cell office:value-type="string">
                <text:p>OV14106-2</text:p>
              </table:table-cell>
              <table:table-cell office:value-type="string">
                <text:p>OV14105-1</text:p>
              </table:table-cell>
              <table:table-cell office:value-type="string">
                <text:p>OV14105-2</text:p>
              </table:table-cell>
              <table:table-cell office:value-type="string">
                <text:p>OV14104-1</text:p>
              </table:table-cell>
              <table:table-cell office:value-type="string">
                <text:p>OV14104-2</text:p>
              </table:table-cell>
              <table:table-cell office:value-type="string">
                <text:p>OV14103-1</text:p>
              </table:table-cell>
              <table:table-cell office:value-type="string">
                <text:p>OV14103-2</text:p>
              </table:table-cell>
              <table:table-cell office:value-type="string">
                <text:p>OV14102-1</text:p>
              </table:table-cell>
              <table:table-cell office:value-type="string">
                <text:p>OV14102-2</text:p>
              </table:table-cell>
              <table:table-cell office:value-type="string">
                <text:p>OV14101-1</text:p>
              </table:table-cell>
              <table:table-cell office:value-type="string">
                <text:p>OV14101-2</text:p>
              </table:table-cell>
            </table:table-row>
          </table:table-header-rows>
          <table:table-rows>
            <table:table-row>
              <table:table-cell office:value-type="string">
                <text:p>Average</text:p>
                <draw:g>
                  <svg:desc>OV141.B28:OV141.B28</svg:desc>
                </draw:g>
              </table:table-cell>
              <table:table-cell office:value-type="float" office:value="0.127039626">
                <text:p>0.127039626</text:p>
                <draw:g>
                  <svg:desc>OV141.C28:OV141.S28</svg:desc>
                </draw:g>
              </table:table-cell>
              <table:table-cell office:value-type="float" office:value="0.389571958823529">
                <text:p>0.389571958823529</text:p>
              </table:table-cell>
              <table:table-cell office:value-type="float" office:value="0.232747523571429">
                <text:p>0.232747523571429</text:p>
              </table:table-cell>
              <table:table-cell office:value-type="float" office:value="0.0938281710526316">
                <text:p>0.0938281710526316</text:p>
              </table:table-cell>
              <table:table-cell office:value-type="float" office:value="0.112413537894737">
                <text:p>0.11241353789473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245041466666667">
                <text:p>0.245041466666667</text:p>
              </table:table-cell>
              <table:table-cell office:value-type="float" office:value="0.180793191428571">
                <text:p>0.180793191428571</text:p>
              </table:table-cell>
              <table:table-cell office:value-type="float" office:value="0.264118120833333">
                <text:p>0.264118120833333</text:p>
              </table:table-cell>
              <table:table-cell office:value-type="float" office:value="0.174810728333333">
                <text:p>0.174810728333333</text:p>
              </table:table-cell>
              <table:table-cell office:value-type="float" office:value="0.21462446">
                <text:p>0.21462446</text:p>
              </table:table-cell>
              <table:table-cell office:value-type="float" office:value="0.264308445">
                <text:p>0.264308445</text:p>
              </table:table-cell>
              <table:table-cell office:value-type="float" office:value="0.181491475454545">
                <text:p>0.181491475454545</text:p>
              </table:table-cell>
              <table:table-cell office:value-type="float" office:value="0.182505437333333">
                <text:p>0.182505437333333</text:p>
              </table:table-cell>
              <table:table-cell office:value-type="float" office:value="0.343348856666667">
                <text:p>0.343348856666667</text:p>
              </table:table-cell>
              <table:table-cell office:value-type="float" office:value="0.249668713636364">
                <text:p>0.249668713636364</text:p>
              </table:table-cell>
            </table:table-row>
            <table:table-row>
              <table:table-cell office:value-type="string">
                <text:p>Row 29</text:p>
                <draw:g>
                  <svg:desc/>
                </draw:g>
              </table:table-cell>
              <table:table-cell office:value-type="float" office:value="0.0927210198922648">
                <text:p>0.0927210198922648</text:p>
                <draw:g>
                  <svg:desc>OV141.C29:OV141.S29</svg:desc>
                </draw:g>
              </table:table-cell>
              <table:table-cell office:value-type="float" office:value="0.288974659918056">
                <text:p>0.288974659918056</text:p>
              </table:table-cell>
              <table:table-cell office:value-type="float" office:value="0.197268640574871">
                <text:p>0.197268640574871</text:p>
              </table:table-cell>
              <table:table-cell office:value-type="float" office:value="0.088661079043926">
                <text:p>0.088661079043926</text:p>
              </table:table-cell>
              <table:table-cell office:value-type="float" office:value="0.0862474432213594">
                <text:p>0.086247443221359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231617618934065">
                <text:p>0.231617618934065</text:p>
              </table:table-cell>
              <table:table-cell office:value-type="float" office:value="0.143852449076203">
                <text:p>0.143852449076203</text:p>
              </table:table-cell>
              <table:table-cell office:value-type="float" office:value="0.209891940013618">
                <text:p>0.209891940013618</text:p>
              </table:table-cell>
              <table:table-cell office:value-type="float" office:value="0.193990811369355">
                <text:p>0.193990811369355</text:p>
              </table:table-cell>
              <table:table-cell office:value-type="float" office:value="0.204310891494345">
                <text:p>0.204310891494345</text:p>
              </table:table-cell>
              <table:table-cell office:value-type="float" office:value="0.207716423119074">
                <text:p>0.207716423119074</text:p>
              </table:table-cell>
              <table:table-cell office:value-type="float" office:value="0.144716483406856">
                <text:p>0.144716483406856</text:p>
              </table:table-cell>
              <table:table-cell office:value-type="float" office:value="0.221181079001881">
                <text:p>0.221181079001881</text:p>
              </table:table-cell>
              <table:table-cell office:value-type="float" office:value="0.258271736699155">
                <text:p>0.258271736699155</text:p>
              </table:table-cell>
              <table:table-cell office:value-type="float" office:value="0.229081401015623">
                <text:p>0.229081401015623</text:p>
              </table:table-cell>
            </table:table-row>
            <table:table-row>
              <table:table-cell office:value-type="string">
                <text:p>Row 29</text:p>
                <draw:g>
                  <svg:desc/>
                </draw:g>
              </table:table-cell>
              <table:table-cell office:value-type="float" office:value="0.0927210198922648">
                <text:p>0.0927210198922648</text:p>
                <draw:g>
                  <svg:desc>OV141.C29:OV141.S29</svg:desc>
                </draw:g>
              </table:table-cell>
              <table:table-cell office:value-type="float" office:value="0.288974659918056">
                <text:p>0.288974659918056</text:p>
              </table:table-cell>
              <table:table-cell office:value-type="float" office:value="0.197268640574871">
                <text:p>0.197268640574871</text:p>
              </table:table-cell>
              <table:table-cell office:value-type="float" office:value="0.088661079043926">
                <text:p>0.088661079043926</text:p>
              </table:table-cell>
              <table:table-cell office:value-type="float" office:value="0.0862474432213594">
                <text:p>0.086247443221359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231617618934065">
                <text:p>0.231617618934065</text:p>
              </table:table-cell>
              <table:table-cell office:value-type="float" office:value="0.143852449076203">
                <text:p>0.143852449076203</text:p>
              </table:table-cell>
              <table:table-cell office:value-type="float" office:value="0.209891940013618">
                <text:p>0.209891940013618</text:p>
              </table:table-cell>
              <table:table-cell office:value-type="float" office:value="0.193990811369355">
                <text:p>0.193990811369355</text:p>
              </table:table-cell>
              <table:table-cell office:value-type="float" office:value="0.204310891494345">
                <text:p>0.204310891494345</text:p>
              </table:table-cell>
              <table:table-cell office:value-type="float" office:value="0.207716423119074">
                <text:p>0.207716423119074</text:p>
              </table:table-cell>
              <table:table-cell office:value-type="float" office:value="0.144716483406856">
                <text:p>0.144716483406856</text:p>
              </table:table-cell>
              <table:table-cell office:value-type="float" office:value="0.221181079001881">
                <text:p>0.221181079001881</text:p>
              </table:table-cell>
              <table:table-cell office:value-type="float" office:value="0.258271736699155">
                <text:p>0.258271736699155</text:p>
              </table:table-cell>
              <table:table-cell office:value-type="float" office:value="0.229081401015623">
                <text:p>0.229081401015623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 grddl:transformation="http://docs.oasis-open.org/office/1.2/xslt/odf2rdf.xsl">
  <office:meta>
    <meta:generator>OpenOffice.org/3.3$Win32 OpenOffice.org_project/330m20$Build-9567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 grddl:transformation="http://docs.oasis-open.org/office/1.2/xslt/odf2rdf.xsl">
  <office:styles>
    <draw:stroke-dash draw:name="Excel_20_line_20_dash_20_1" draw:display-name="Excel line dash 1" draw:style="rect" draw:dots1="1" draw:dots1-length="0.104cm" draw:distance="0.104cm"/>
  </office:styles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number:number-style style:name="N146">
      <number:number number:decimal-places="1" number:min-integer-digits="1"/>
    </number:number-style>
    <style:style style:name="ch1" style:family="chart">
      <style:graphic-properties draw:stroke="solid"/>
    </style:style>
    <style:style style:name="ch2" style:family="chart">
      <style:chart-properties chart:auto-position="true"/>
      <style:text-properties fo:color="#000000" fo:font-size="12pt" fo:font-weight="bold" style:font-size-asian="12pt" style:font-weight-asian="bold" style:font-family-complex="Arial" style:font-size-complex="12pt" style:font-weight-complex="bold"/>
    </style:style>
    <style:style style:name="ch3" style:family="chart">
      <style:chart-properties chart:include-hidden-cells="false" chart:treat-empty-cells="leave-gap" chart:series-source="rows" chart:error-upper-indicator="true" chart:error-lower-indicator="true" chart:error-category="cell-range" chart:error-upper-range="OV142.C29:OV142.S29" chart:error-lower-range="OV142.C29:OV142.S29"/>
    </style:style>
    <style:style style:name="ch4" style:family="chart" style:data-style-name="N0">
      <style:chart-properties chart:display-label="true" chart:logarithmic="false" chart:text-overlap="true" chart:reverse-direction="false" text:line-break="true" chart:label-arrangement="side-by-side" chart:axis-position="0" chart:tick-mark-position="at-axis"/>
      <style:text-properties fo:color="#000000" fo:font-family="Calibri" fo:font-size="10pt" fo:font-weight="bold" style:font-size-asian="10pt" style:font-weight-asian="bold" style:font-size-complex="10pt" style:font-weight-complex="bold"/>
    </style:style>
    <style:style style:name="ch5" style:family="chart" style:data-style-name="N146">
      <style:chart-properties chart:display-label="true" chart:logarithmic="false" chart:minimum="0" chart:maximum="2" chart:gap-width="150" chart:reverse-direction="false" text:line-break="false" chart:link-data-style-to-source="false" chart:axis-position="1" chart:tick-mark-position="at-axis"/>
      <style:text-properties fo:color="#000000" fo:font-family="Calibri" fo:font-size="10pt" fo:font-weight="bold" style:font-size-asian="10pt" style:font-weight-asian="bold" style:font-size-complex="10pt" style:font-weight-complex="bold"/>
    </style:style>
    <style:style style:name="ch6" style:family="chart">
      <style:chart-properties style:rotation-angle="90"/>
      <style:text-properties fo:font-family="Symbol" fo:font-size="12pt" fo:font-weight="bold" style:font-size-asian="12pt" style:font-weight-asian="bold" style:font-size-complex="12pt" style:font-weight-complex="bold"/>
    </style:style>
    <style:style style:name="ch7" style:family="chart">
      <style:graphic-properties draw:stroke="dash" draw:stroke-dash="Excel_20_line_20_dash_20_1" svg:stroke-color="#c0c0c0"/>
    </style:style>
    <style:style style:name="ch8" style:family="chart" style:data-style-name="N146">
      <style:chart-properties chart:error-upper-indicator="true" chart:error-lower-indicator="true" chart:error-category="cell-range" chart:error-upper-range="OV142.C29:OV142.S29" chart:error-lower-range="OV142.C29:OV142.S29"/>
      <style:graphic-properties svg:stroke-width="0.035cm" draw:fill-color="#c0c0c0"/>
      <style:text-properties fo:font-size="10pt" style:font-size-asian="10pt" style:font-size-complex="10pt"/>
    </style:style>
    <style:style style:name="ch9" style:family="chart">
      <style:chart-properties chart:error-category="cell-range"/>
      <style:graphic-properties svg:stroke-width="0.035cm"/>
    </style:style>
    <style:style style:name="ch10" style:family="chart">
      <style:graphic-properties draw:stroke="solid" svg:stroke-width="0.035cm" svg:stroke-color="#808080" draw:fill="none" draw:fill-color="#000000"/>
    </style:style>
    <style:style style:name="ch11" style:family="chart">
      <style:graphic-properties draw:fill-color="#d9d9d9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056cm" fo:padding-bottom="0.056cm" fo:padding-left="0.056cm" fo:padding-right="0.056cm" fo:wrap-option="wrap"/>
    </style:style>
    <style:style style:name="gr2" style:family="graphic">
      <style:graphic-properties draw:stroke="solid" svg:stroke-width="0.053cm" svg:stroke-color="#000000" draw:stroke-linejoin="miter" draw:fill="none" draw:fill-color="#ffffff" draw:textarea-horizontal-align="justify" draw:textarea-vertical-align="middle" draw:auto-grow-height="false" fo:padding-top="0cm" fo:padding-bottom="0cm" fo:padding-left="0cm" fo:padding-right="0cm" fo:wrap-option="wrap"/>
    </style:style>
    <style:style style:name="P1" style:family="paragraph">
      <style:paragraph-properties fo:text-align="center"/>
    </style:style>
    <style:style style:name="P2" style:family="paragraph">
      <style:paragraph-properties fo:text-align="center" style:writing-mode="lr-tb"/>
    </style:style>
    <style:style style:name="T1" style:family="text">
      <style:text-properties style:use-window-font-color="true" style:text-outline="false" style:text-line-through-style="none" style:text-position="0% 100%" fo:font-family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position="0% 100%" fo:font-family="Calibri" style:font-family-generic="swis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T3" style:family="text">
      <style:text-properties style:use-window-font-color="true" style:text-outline="false" style:text-line-through-style="none" style:text-position="0% 100%" fo:font-family="Calibri" style:font-family-generic="swis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4" style:family="text">
      <style:text-properties style:use-window-font-color="true" style:text-outline="false" style:text-line-through-style="none" style:text-position="0% 100%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</office:automatic-styles>
  <office:body>
    <office:chart>
      <chart:chart svg:width="26.445cm" svg:height="11.611cm" xlink:href=".." xlink:type="simple" chart:class="chart:bar" chart:style-name="ch1">
        <chart:title svg:x="4.348cm" svg:y="0.367cm" chart:style-name="ch2">
          <text:p>Small Particle Concentrations and Fluorescence Intensity Ratios (FIR) for Station OV142
</text:p>
        </chart:title>
        <chart:plot-area chart:style-name="ch3" table:cell-range-address="OV142.C7:OV142.S7 OV142.B28:OV142.S28" chart:data-source-has-labels="both" svg:x="1.081cm" svg:y="2.183cm" svg:width="20.37cm" svg:height="9.164cm">
          <chartooo:coordinate-region svg:x="1.782cm" svg:y="2.382cm" svg:width="19.669cm" svg:height="7.921cm"/>
          <chart:axis chart:dimension="x" chart:name="primary-x" chart:style-name="ch4">
            <chart:categories table:cell-range-address="OV142.C7:OV142.S7"/>
          </chart:axis>
          <chart:axis chart:dimension="y" chart:name="primary-y" chart:style-name="ch5">
            <chart:title svg:x="0.526cm" svg:y="9.947cm" chart:style-name="ch6">
              <text:p>S Small particle conc. (mL/L)</text:p>
            </chart:title>
            <chart:grid chart:style-name="ch7" chart:class="major"/>
          </chart:axis>
          <chart:series chart:style-name="ch8" chart:values-cell-range-address="OV142.C28:OV142.S28" chart:label-cell-address="OV142.B28:OV142.B28" chart:class="chart:bar">
            <chart:error-indicator chart:style-name="ch9" chart:dimension="y"/>
            <chart:data-point chart:repeated="17"/>
          </chart:series>
          <chart:wall chart:style-name="ch10"/>
          <chart:floor chart:style-name="ch11"/>
        </chart:plot-area>
        <draw:g draw:name="Group 1">
          <draw:custom-shape draw:name="Text 2" draw:style-name="gr1" draw:text-style-name="P2" svg:width="1.977cm" svg:height="9.315cm" svg:x="21.744cm" svg:y="2.093cm">
            <text:p text:style-name="P1"><text:span text:style-name="T1">Sample</text:span></text:p>
            <text:p text:style-name="P1"><text:span text:style-name="T2">99</text:span></text:p>
            <text:p text:style-name="P1"><text:span text:style-name="T2">08</text:span></text:p>
            <text:p text:style-name="P1"><text:span text:style-name="T2">07</text:span></text:p>
            <text:p text:style-name="P1"><text:span text:style-name="T2">06</text:span></text:p>
            <text:p text:style-name="P1"><text:span text:style-name="T2">05</text:span></text:p>
            <text:p text:style-name="P1"><text:span text:style-name="T2">04</text:span></text:p>
            <text:p text:style-name="P1"><text:span text:style-name="T2">03</text:span></text:p>
            <text:p text:style-name="P1"><text:span text:style-name="T2">02</text:span></text:p>
            <text:p text:style-name="P1"><text:span text:style-name="T2">01</text:span></text:p>
            <draw:enhanced-geometry svg:viewBox="0 0 21600 21600" draw:type="mso-spt202" draw:enhanced-path="M 0 0 L 21600 0 21600 21600 0 21600 0 0 Z N"/>
          </draw:custom-shape>
          <draw:custom-shape draw:name="Text 3" draw:style-name="gr1" draw:text-style-name="P2" svg:width="2.334cm" svg:height="9.315cm" svg:x="23.714cm" svg:y="2.093cm">
            <text:p text:style-name="P1"><text:span text:style-name="T1">Depth (m)</text:span><text:span text:style-name="T3"> </text:span></text:p>
            <text:p text:style-name="P1"><text:span text:style-name="T2">0.5</text:span></text:p>
            <text:p text:style-name="P1"><text:span text:style-name="T2">3</text:span></text:p>
            <text:p text:style-name="P1"><text:span text:style-name="T2">50</text:span></text:p>
            <text:p text:style-name="P1"><text:span text:style-name="T2">400</text:span></text:p>
            <text:p text:style-name="P1"><text:span text:style-name="T2">700</text:span></text:p>
            <text:p text:style-name="P1"><text:span text:style-name="T2">800</text:span></text:p>
            <text:p text:style-name="P1"><text:span text:style-name="T2">900</text:span></text:p>
            <text:p text:style-name="P1"><text:span text:style-name="T2">1000</text:span></text:p>
            <text:p text:style-name="P1"><text:span text:style-name="T2">1087</text:span></text:p>
            <text:p text:style-name="P1"><text:span text:style-name="T2"/></text:p>
            <text:p text:style-name="P1"><text:span text:style-name="T2"/></text:p>
            <text:p text:style-name="P1"><text:span text:style-name="T2"/></text:p>
            <draw:enhanced-geometry svg:viewBox="0 0 21600 21600" draw:type="mso-spt202" draw:enhanced-path="M 0 0 L 21600 0 21600 21600 0 21600 0 0 Z N"/>
          </draw:custom-shape>
        </draw:g>
        <draw:custom-shape draw:name="Text 4" draw:style-name="gr2" draw:text-style-name="P2" svg:width="2.023cm" svg:height="0.679cm" svg:x="1.719cm" svg:y="6.131cm">
          <text:p text:style-name="P1"><text:span text:style-name="T4">FIR=1.94</text:span></text:p>
          <text:p text:style-name="P1"><text:span text:style-name="T4"/></text:p>
          <draw:enhanced-geometry svg:viewBox="0 0 21600 21600" draw:type="mso-spt202" draw:enhanced-path="M 0 0 L 21600 0 21600 21600 0 21600 0 0 Z N"/>
        </draw:custom-shape>
        <draw:custom-shape draw:name="Text 6" draw:style-name="gr2" draw:text-style-name="P2" svg:width="1.997cm" svg:height="0.679cm" svg:x="3.742cm" svg:y="6.81cm">
          <text:p text:style-name="P1"><text:span text:style-name="T4">FIR=1.64</text:span></text:p>
          <draw:enhanced-geometry svg:viewBox="0 0 21600 21600" draw:type="mso-spt202" draw:enhanced-path="M 0 0 L 21600 0 21600 21600 0 21600 0 0 Z N"/>
        </draw:custom-shape>
        <table:table table:name="local-table">
          <table:table-header-columns>
            <table:table-column/>
          </table:table-header-columns>
          <table:table-columns>
            <table:table-column table:number-columns-repeated="17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OV14299-1</text:p>
                <draw:g>
                  <svg:desc>OV142.C7:OV142.S7</svg:desc>
                </draw:g>
              </table:table-cell>
              <table:table-cell office:value-type="string">
                <text:p>OV14208-1</text:p>
              </table:table-cell>
              <table:table-cell office:value-type="string">
                <text:p>OV14208-2</text:p>
              </table:table-cell>
              <table:table-cell office:value-type="string">
                <text:p>OV14207-1</text:p>
              </table:table-cell>
              <table:table-cell office:value-type="string">
                <text:p>OV14207-2</text:p>
              </table:table-cell>
              <table:table-cell office:value-type="string">
                <text:p>OV14206-1</text:p>
              </table:table-cell>
              <table:table-cell office:value-type="string">
                <text:p>OV14206-2</text:p>
              </table:table-cell>
              <table:table-cell office:value-type="string">
                <text:p>OV14205-1</text:p>
              </table:table-cell>
              <table:table-cell office:value-type="string">
                <text:p>OV14205-2</text:p>
              </table:table-cell>
              <table:table-cell office:value-type="string">
                <text:p>OV14204-1</text:p>
              </table:table-cell>
              <table:table-cell office:value-type="string">
                <text:p>OV14204-2</text:p>
              </table:table-cell>
              <table:table-cell office:value-type="string">
                <text:p>OV14203-1</text:p>
              </table:table-cell>
              <table:table-cell office:value-type="string">
                <text:p>OV14203-2</text:p>
              </table:table-cell>
              <table:table-cell office:value-type="string">
                <text:p>OV14202-1</text:p>
              </table:table-cell>
              <table:table-cell office:value-type="string">
                <text:p>OV14202-2</text:p>
              </table:table-cell>
              <table:table-cell office:value-type="string">
                <text:p>OV14201-1</text:p>
              </table:table-cell>
              <table:table-cell office:value-type="string">
                <text:p>OV14201-2</text:p>
              </table:table-cell>
            </table:table-row>
          </table:table-header-rows>
          <table:table-rows>
            <table:table-row>
              <table:table-cell office:value-type="string">
                <text:p>Average</text:p>
                <draw:g>
                  <svg:desc>OV142.B28:OV142.B28</svg:desc>
                </draw:g>
              </table:table-cell>
              <table:table-cell office:value-type="float" office:value="0.353603000526316">
                <text:p>0.353603000526316</text:p>
                <draw:g>
                  <svg:desc>OV142.C28:OV142.S28</svg:desc>
                </draw:g>
              </table:table-cell>
              <table:table-cell office:value-type="float" office:value="0.445930305384615">
                <text:p>0.445930305384615</text:p>
              </table:table-cell>
              <table:table-cell office:value-type="float" office:value="0.272414052666667">
                <text:p>0.272414052666667</text:p>
              </table:table-cell>
              <table:table-cell office:value-type="float" office:value="0.0486676210526316">
                <text:p>0.0486676210526316</text:p>
              </table:table-cell>
              <table:table-cell office:value-type="float" office:value="0.07274949">
                <text:p>0.07274949</text:p>
              </table:table-cell>
              <table:table-cell office:value-type="float" office:value="0.402544748333333">
                <text:p>0.402544748333333</text:p>
              </table:table-cell>
              <table:table-cell office:value-type="float" office:value="0.357750776363636">
                <text:p>0.357750776363636</text:p>
              </table:table-cell>
              <table:table-cell office:value-type="float" office:value="0.498254787777778">
                <text:p>0.498254787777778</text:p>
              </table:table-cell>
              <table:table-cell office:value-type="float" office:value="0.318020355">
                <text:p>0.318020355</text:p>
              </table:table-cell>
              <table:table-cell office:value-type="float" office:value="0.510290995">
                <text:p>0.510290995</text:p>
              </table:table-cell>
              <table:table-cell office:value-type="float" office:value="0.491939942">
                <text:p>0.491939942</text:p>
              </table:table-cell>
              <table:table-cell office:value-type="float" office:value="0.221581018571429">
                <text:p>0.221581018571429</text:p>
              </table:table-cell>
              <table:table-cell office:value-type="float" office:value="0.30371053375">
                <text:p>0.30371053375</text:p>
              </table:table-cell>
              <table:table-cell office:value-type="float" office:value="0.244487839">
                <text:p>0.244487839</text:p>
              </table:table-cell>
              <table:table-cell office:value-type="float" office:value="0.310472212">
                <text:p>0.310472212</text:p>
              </table:table-cell>
              <table:table-cell office:value-type="float" office:value="0.223281625333333">
                <text:p>0.223281625333333</text:p>
              </table:table-cell>
              <table:table-cell office:value-type="float" office:value="0.265991588823529">
                <text:p>0.265991588823529</text:p>
              </table:table-cell>
            </table:table-row>
            <table:table-row>
              <table:table-cell office:value-type="string">
                <text:p>Row 29</text:p>
                <draw:g>
                  <svg:desc/>
                </draw:g>
              </table:table-cell>
              <table:table-cell office:value-type="float" office:value="0.281695432818867">
                <text:p>0.281695432818867</text:p>
                <draw:g>
                  <svg:desc>OV142.C29:OV142.S29</svg:desc>
                </draw:g>
              </table:table-cell>
              <table:table-cell office:value-type="float" office:value="0.339904838952768">
                <text:p>0.339904838952768</text:p>
              </table:table-cell>
              <table:table-cell office:value-type="float" office:value="0.204710777322904">
                <text:p>0.204710777322904</text:p>
              </table:table-cell>
              <table:table-cell office:value-type="float" office:value="0.032414817501734">
                <text:p>0.032414817501734</text:p>
              </table:table-cell>
              <table:table-cell office:value-type="float" office:value="0.0566167034602249">
                <text:p>0.0566167034602249</text:p>
              </table:table-cell>
              <table:table-cell office:value-type="float" office:value="0.46787063777503">
                <text:p>0.46787063777503</text:p>
              </table:table-cell>
              <table:table-cell office:value-type="float" office:value="0.317846271602382">
                <text:p>0.317846271602382</text:p>
              </table:table-cell>
              <table:table-cell office:value-type="float" office:value="0.367008827861723">
                <text:p>0.367008827861723</text:p>
              </table:table-cell>
              <table:table-cell office:value-type="float" office:value="0.25551839597198">
                <text:p>0.25551839597198</text:p>
              </table:table-cell>
              <table:table-cell office:value-type="float" office:value="0.402302093658669">
                <text:p>0.402302093658669</text:p>
              </table:table-cell>
              <table:table-cell office:value-type="float" office:value="0.396306609110272">
                <text:p>0.396306609110272</text:p>
              </table:table-cell>
              <table:table-cell office:value-type="float" office:value="0.235707489065707">
                <text:p>0.235707489065707</text:p>
              </table:table-cell>
              <table:table-cell office:value-type="float" office:value="0.213601610056289">
                <text:p>0.213601610056289</text:p>
              </table:table-cell>
              <table:table-cell office:value-type="float" office:value="0.147466751590016">
                <text:p>0.147466751590016</text:p>
              </table:table-cell>
              <table:table-cell office:value-type="float" office:value="0.352454601931463">
                <text:p>0.352454601931463</text:p>
              </table:table-cell>
              <table:table-cell office:value-type="float" office:value="0.186237027038529">
                <text:p>0.186237027038529</text:p>
              </table:table-cell>
              <table:table-cell office:value-type="float" office:value="0.254182884485011">
                <text:p>0.254182884485011</text:p>
              </table:table-cell>
            </table:table-row>
            <table:table-row>
              <table:table-cell office:value-type="string">
                <text:p>Row 29</text:p>
                <draw:g>
                  <svg:desc/>
                </draw:g>
              </table:table-cell>
              <table:table-cell office:value-type="float" office:value="0.281695432818867">
                <text:p>0.281695432818867</text:p>
                <draw:g>
                  <svg:desc>OV142.C29:OV142.S29</svg:desc>
                </draw:g>
              </table:table-cell>
              <table:table-cell office:value-type="float" office:value="0.339904838952768">
                <text:p>0.339904838952768</text:p>
              </table:table-cell>
              <table:table-cell office:value-type="float" office:value="0.204710777322904">
                <text:p>0.204710777322904</text:p>
              </table:table-cell>
              <table:table-cell office:value-type="float" office:value="0.032414817501734">
                <text:p>0.032414817501734</text:p>
              </table:table-cell>
              <table:table-cell office:value-type="float" office:value="0.0566167034602249">
                <text:p>0.0566167034602249</text:p>
              </table:table-cell>
              <table:table-cell office:value-type="float" office:value="0.46787063777503">
                <text:p>0.46787063777503</text:p>
              </table:table-cell>
              <table:table-cell office:value-type="float" office:value="0.317846271602382">
                <text:p>0.317846271602382</text:p>
              </table:table-cell>
              <table:table-cell office:value-type="float" office:value="0.367008827861723">
                <text:p>0.367008827861723</text:p>
              </table:table-cell>
              <table:table-cell office:value-type="float" office:value="0.25551839597198">
                <text:p>0.25551839597198</text:p>
              </table:table-cell>
              <table:table-cell office:value-type="float" office:value="0.402302093658669">
                <text:p>0.402302093658669</text:p>
              </table:table-cell>
              <table:table-cell office:value-type="float" office:value="0.396306609110272">
                <text:p>0.396306609110272</text:p>
              </table:table-cell>
              <table:table-cell office:value-type="float" office:value="0.235707489065707">
                <text:p>0.235707489065707</text:p>
              </table:table-cell>
              <table:table-cell office:value-type="float" office:value="0.213601610056289">
                <text:p>0.213601610056289</text:p>
              </table:table-cell>
              <table:table-cell office:value-type="float" office:value="0.147466751590016">
                <text:p>0.147466751590016</text:p>
              </table:table-cell>
              <table:table-cell office:value-type="float" office:value="0.352454601931463">
                <text:p>0.352454601931463</text:p>
              </table:table-cell>
              <table:table-cell office:value-type="float" office:value="0.186237027038529">
                <text:p>0.186237027038529</text:p>
              </table:table-cell>
              <table:table-cell office:value-type="float" office:value="0.254182884485011">
                <text:p>0.254182884485011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 grddl:transformation="http://docs.oasis-open.org/office/1.2/xslt/odf2rdf.xsl">
  <office:meta>
    <meta:generator>OpenOffice.org/3.3$Win32 OpenOffice.org_project/330m20$Build-9567</meta:generator>
  </office:meta>
</office:document-meta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 grddl:transformation="http://docs.oasis-open.org/office/1.2/xslt/odf2rdf.xsl">
  <office:styles>
    <draw:stroke-dash draw:name="Excel_20_line_20_dash_20_1" draw:display-name="Excel line dash 1" draw:style="rect" draw:dots1="1" draw:dots1-length="0.104cm" draw:distance="0.104cm"/>
  </office:styles>
</office:document-styles>
</file>